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Roman" style:family="paragraph">
      <style:paragraph-properties fo:keep-with-next="always" fo:keep-together="always"/>
    </style:style>
    <style:style style:name="P95" style:parent-style-name="Roman" style:family="paragraph">
      <style:paragraph-properties fo:keep-with-next="always" fo:keep-together="always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T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0" style:parent-style-name="DefaultParagraphFont" style:family="text">
      <style:text-properties style:font-weight-complex="bold" fo:font-size="10pt" style:font-size-asian="10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fo:font-size="10pt" style:font-size-asian="10pt" style:font-size-complex="12pt"/>
    </style:style>
    <style:style style:name="T8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3" style:parent-style-name="DefaultParagraphFont" style:family="text">
      <style:text-properties style:font-weight-complex="bold" fo:font-size="10pt" style:font-size-asian="10pt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P863" style:parent-style-name="Roman" style:family="paragraph">
      <style:paragraph-properties fo:keep-with-next="always" fo:keep-together="always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style:font-weight-complex="bold"/>
    </style:style>
    <style:style style:name="P866" style:parent-style-name="Roman" style:family="paragraph">
      <style:paragraph-properties fo:keep-with-next="always" fo:keep-together="always"/>
    </style:style>
    <style:style style:name="P867" style:parent-style-name="Laikas" style:family="paragraph">
      <style:paragraph-properties fo:keep-together="always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style:font-weight-complex="bold"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P983" style:parent-style-name="Roman" style:family="paragraph">
      <style:text-properties style:font-weight-complex="bold"/>
    </style:style>
    <style:style style:name="P984" style:parent-style-name="Roman" style:family="paragraph">
      <style:text-properties style:font-weight-complex="bold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style:font-weight-complex="bold" fo:color="#000000"/>
    </style:style>
    <style:style style:name="T1003" style:parent-style-name="DefaultParagraphFont" style:family="text">
      <style:text-properties style:font-weight-complex="bold" fo:color="#000000"/>
    </style:style>
    <style:style style:name="T1004" style:parent-style-name="DefaultParagraphFont" style:family="text">
      <style:text-properties style:font-weight-complex="bold" fo:color="#000000"/>
    </style:style>
    <style:style style:name="T1005" style:parent-style-name="DefaultParagraphFont" style:family="text">
      <style:text-properties style:font-weight-complex="bold" fo:color="#000000"/>
    </style:style>
    <style:style style:name="T1006" style:parent-style-name="DefaultParagraphFont" style:family="text">
      <style:text-properties style:font-weight-complex="bold" fo:color="#000000"/>
    </style:style>
    <style:style style:name="T1007" style:parent-style-name="DefaultParagraphFont" style:family="text">
      <style:text-properties style:font-weight-complex="bold" fo:color="#000000"/>
    </style:style>
    <style:style style:name="T1008" style:parent-style-name="DefaultParagraphFont" style:family="text">
      <style:text-properties style:font-weight-complex="bold" fo:color="#000000"/>
    </style:style>
    <style:style style:name="T1009" style:parent-style-name="DefaultParagraphFont" style:family="text">
      <style:text-properties style:font-weight-complex="bold" fo:font-style="italic" style:font-style-asian="italic" fo:color="#000000"/>
    </style:style>
    <style:style style:name="T1010" style:parent-style-name="DefaultParagraphFont" style:family="text">
      <style:text-properties style:font-weight-complex="bold" fo:font-style="italic" style:font-style-asian="italic" fo:color="#000000"/>
    </style:style>
    <style:style style:name="T1011" style:parent-style-name="DefaultParagraphFont" style:family="text">
      <style:text-properties style:font-weight-complex="bold" fo:color="#000000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P1015" style:parent-style-name="Priemimas" style:family="paragraph">
      <style:paragraph-properties fo:margin-top="0.1388in"/>
    </style:style>
    <style:style style:name="T1016" style:parent-style-name="DefaultParagraphFont" style:family="text">
      <style:text-properties style:font-weight-complex="bold" fo:color="#000000"/>
    </style:style>
    <style:style style:name="T1017" style:parent-style-name="DefaultParagraphFont" style:family="text">
      <style:text-properties style:font-weight-complex="bold" fo:color="#000000"/>
    </style:style>
    <style:style style:name="T1018" style:parent-style-name="DefaultParagraphFont" style:family="text">
      <style:text-properties style:font-weight-complex="bold" fo:color="#000000"/>
    </style:style>
    <style:style style:name="T1019" style:parent-style-name="DefaultParagraphFont" style:family="text">
      <style:text-properties style:font-weight-complex="bold" fo:color="#000000"/>
    </style:style>
    <style:style style:name="T1020" style:parent-style-name="DefaultParagraphFont" style:family="text">
      <style:text-properties style:font-weight-complex="bold" fo:color="#000000"/>
    </style:style>
    <style:style style:name="T1021" style:parent-style-name="DefaultParagraphFont" style:family="text">
      <style:text-properties style:font-weight-complex="bold" fo:color="#000000"/>
    </style:style>
    <style:style style:name="T1022" style:parent-style-name="DefaultParagraphFont" style:family="text">
      <style:text-properties style:font-weight-complex="bold" fo:color="#000000"/>
    </style:style>
    <style:style style:name="T1023" style:parent-style-name="DefaultParagraphFont" style:family="text">
      <style:text-properties style:font-weight-complex="bold" fo:font-style="italic" style:font-style-asian="italic" fo:color="#000000"/>
    </style:style>
    <style:style style:name="T1024" style:parent-style-name="DefaultParagraphFont" style:family="text">
      <style:text-properties style:font-weight-complex="bold" fo:font-style="italic" style:font-style-asian="italic" fo:color="#000000"/>
    </style:style>
    <style:style style:name="T1025" style:parent-style-name="DefaultParagraphFont" style:family="text">
      <style:text-properties style:font-weight-complex="bold" fo:color="#000000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P1089" style:parent-style-name="Roman" style:family="paragraph">
      <style:text-properties style:font-weight-complex="bold" fo:letter-spacing="-0.0013in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fo:letter-spacing="-0.0013in"/>
    </style:style>
    <style:style style:name="T1149" style:parent-style-name="DefaultParagraphFont" style:family="text">
      <style:text-properties style:font-weight-complex="bold" fo:letter-spacing="-0.0013in"/>
    </style:style>
    <style:style style:name="T1150" style:parent-style-name="DefaultParagraphFont" style:family="text">
      <style:text-properties style:font-weight-complex="bold" fo:letter-spacing="-0.0013in"/>
    </style:style>
    <style:style style:name="T1151" style:parent-style-name="DefaultParagraphFont" style:family="text">
      <style:text-properties style:font-weight-complex="bold" fo:letter-spacing="-0.0013in"/>
    </style:style>
    <style:style style:name="T1152" style:parent-style-name="DefaultParagraphFont" style:family="text">
      <style:text-properties style:font-weight-complex="bold" fo:letter-spacing="-0.0013in"/>
    </style:style>
    <style:style style:name="T1153" style:parent-style-name="DefaultParagraphFont" style:family="text">
      <style:text-properties style:font-weight-complex="bold" fo:letter-spacing="-0.0013in"/>
    </style:style>
    <style:style style:name="T1154" style:parent-style-name="DefaultParagraphFont" style:family="text">
      <style:text-properties style:font-weight-complex="bold" fo:letter-spacing="-0.0013in"/>
    </style:style>
    <style:style style:name="T1155" style:parent-style-name="DefaultParagraphFont" style:family="text">
      <style:text-properties style:font-weight-complex="bold" fo:letter-spacing="-0.0013in"/>
    </style:style>
    <style:style style:name="T1156" style:parent-style-name="DefaultParagraphFont" style:family="text">
      <style:text-properties style:font-weight-complex="bold" fo:letter-spacing="-0.0013in"/>
    </style:style>
    <style:style style:name="T1157" style:parent-style-name="DefaultParagraphFont" style:family="text">
      <style:text-properties style:font-weight-complex="bold" fo:letter-spacing="-0.0013in"/>
    </style:style>
    <style:style style:name="T1158" style:parent-style-name="DefaultParagraphFont" style:family="text">
      <style:text-properties style:font-weight-complex="bold" fo:letter-spacing="-0.0013in"/>
    </style:style>
    <style:style style:name="T1159" style:parent-style-name="DefaultParagraphFont" style:family="text">
      <style:text-properties style:font-weight-complex="bold" fo:letter-spacing="-0.0013in"/>
    </style:style>
    <style:style style:name="T1160" style:parent-style-name="DefaultParagraphFont" style:family="text">
      <style:text-properties style:font-weight-complex="bold" fo:letter-spacing="-0.0013in"/>
    </style:style>
    <style:style style:name="T1161" style:parent-style-name="DefaultParagraphFont" style:family="text">
      <style:text-properties style:font-weight-complex="bold" fo:letter-spacing="-0.0013in"/>
    </style:style>
    <style:style style:name="T1162" style:parent-style-name="DefaultParagraphFont" style:family="text">
      <style:text-properties style:font-weight-complex="bold" fo:letter-spacing="-0.0013in"/>
    </style:style>
    <style:style style:name="T1163" style:parent-style-name="DefaultParagraphFont" style:family="text">
      <style:text-properties style:font-weight-complex="bold" fo:letter-spacing="-0.0013in"/>
    </style:style>
    <style:style style:name="T1164" style:parent-style-name="DefaultParagraphFont" style:family="text">
      <style:text-properties style:font-weight-complex="bold" fo:letter-spacing="-0.0013in"/>
    </style:style>
    <style:style style:name="T1165" style:parent-style-name="DefaultParagraphFont" style:family="text">
      <style:text-properties style:font-weight-complex="bold" fo:letter-spacing="-0.0013in"/>
    </style:style>
    <style:style style:name="T1166" style:parent-style-name="DefaultParagraphFont" style:family="text">
      <style:text-properties style:font-weight-complex="bold" fo:letter-spacing="-0.0013in"/>
    </style:style>
    <style:style style:name="T1167" style:parent-style-name="DefaultParagraphFont" style:family="text">
      <style:text-properties style:font-weight-complex="bold" fo:letter-spacing="-0.0013in"/>
    </style:style>
    <style:style style:name="T1168" style:parent-style-name="DefaultParagraphFont" style:family="text">
      <style:text-properties style:font-weight-complex="bold" fo:letter-spacing="-0.0013in"/>
    </style:style>
    <style:style style:name="T1169" style:parent-style-name="DefaultParagraphFont" style:family="text">
      <style:text-properties style:font-weight-complex="bold" fo:letter-spacing="-0.0013in"/>
    </style:style>
    <style:style style:name="P1170" style:parent-style-name="Roman" style:family="paragraph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 fo:letter-spacing="-0.0013in"/>
    </style:style>
    <style:style style:name="T1290" style:parent-style-name="DefaultParagraphFont" style:family="text">
      <style:text-properties style:font-weight-complex="bold" fo:letter-spacing="-0.0013in"/>
    </style:style>
    <style:style style:name="T1291" style:parent-style-name="DefaultParagraphFont" style:family="text">
      <style:text-properties style:font-weight-complex="bold" fo:letter-spacing="-0.0013in"/>
    </style:style>
    <style:style style:name="T1292" style:parent-style-name="DefaultParagraphFont" style:family="text">
      <style:text-properties style:font-weight-complex="bold" fo:letter-spacing="-0.0013in"/>
    </style:style>
    <style:style style:name="T1293" style:parent-style-name="DefaultParagraphFont" style:family="text">
      <style:text-properties style:font-weight-complex="bold" fo:letter-spacing="-0.0013in"/>
    </style:style>
    <style:style style:name="T1294" style:parent-style-name="DefaultParagraphFont" style:family="text">
      <style:text-properties style:font-weight-complex="bold" fo:letter-spacing="-0.0013in"/>
    </style:style>
    <style:style style:name="T1295" style:parent-style-name="DefaultParagraphFont" style:family="text">
      <style:text-properties style:font-weight-complex="bold" fo:letter-spacing="-0.0013in"/>
    </style:style>
    <style:style style:name="T1296" style:parent-style-name="DefaultParagraphFont" style:family="text">
      <style:text-properties style:font-weight-complex="bold" fo:letter-spacing="-0.0013in"/>
    </style:style>
    <style:style style:name="T1297" style:parent-style-name="DefaultParagraphFont" style:family="text">
      <style:text-properties style:font-weight-complex="bold" fo:letter-spacing="-0.0013in"/>
    </style:style>
    <style:style style:name="T1298" style:parent-style-name="DefaultParagraphFont" style:family="text">
      <style:text-properties style:font-weight-complex="bold" fo:letter-spacing="-0.0013in"/>
    </style:style>
    <style:style style:name="T1299" style:parent-style-name="DefaultParagraphFont" style:family="text">
      <style:text-properties style:font-weight-complex="bold" fo:letter-spacing="-0.0013in"/>
    </style:style>
    <style:style style:name="T1300" style:parent-style-name="DefaultParagraphFont" style:family="text">
      <style:text-properties style:font-weight-complex="bold" fo:letter-spacing="-0.0013in"/>
    </style:style>
    <style:style style:name="T1301" style:parent-style-name="DefaultParagraphFont" style:family="text">
      <style:text-properties style:font-weight-complex="bold" fo:letter-spacing="-0.0013in"/>
    </style:style>
    <style:style style:name="T1302" style:parent-style-name="DefaultParagraphFont" style:family="text">
      <style:text-properties style:font-weight-complex="bold" fo:letter-spacing="-0.0013in"/>
    </style:style>
    <style:style style:name="T1303" style:parent-style-name="DefaultParagraphFont" style:family="text">
      <style:text-properties style:font-weight-complex="bold" fo:letter-spacing="-0.0013in"/>
    </style:style>
    <style:style style:name="T1304" style:parent-style-name="DefaultParagraphFont" style:family="text">
      <style:text-properties style:font-weight-complex="bold" fo:letter-spacing="-0.0013in"/>
    </style:style>
    <style:style style:name="T1305" style:parent-style-name="DefaultParagraphFont" style:family="text">
      <style:text-properties style:font-weight-complex="bold" fo:letter-spacing="-0.0013in"/>
    </style:style>
    <style:style style:name="T1306" style:parent-style-name="DefaultParagraphFont" style:family="text">
      <style:text-properties style:font-weight-complex="bold" fo:letter-spacing="-0.0013in"/>
    </style:style>
    <style:style style:name="T1307" style:parent-style-name="DefaultParagraphFont" style:family="text">
      <style:text-properties style:font-weight-complex="bold" fo:letter-spacing="-0.0013in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letter-spacing="-0.0013in"/>
    </style:style>
    <style:style style:name="T1383" style:parent-style-name="DefaultParagraphFont" style:family="text">
      <style:text-properties style:font-weight-complex="bold" fo:letter-spacing="-0.0013in"/>
    </style:style>
    <style:style style:name="T1384" style:parent-style-name="DefaultParagraphFont" style:family="text">
      <style:text-properties style:font-weight-complex="bold" fo:letter-spacing="-0.0013in"/>
    </style:style>
    <style:style style:name="T1385" style:parent-style-name="DefaultParagraphFont" style:family="text">
      <style:text-properties style:font-weight-complex="bold" fo:letter-spacing="-0.0013in"/>
    </style:style>
    <style:style style:name="T1386" style:parent-style-name="DefaultParagraphFont" style:family="text">
      <style:text-properties style:font-weight-complex="bold" fo:letter-spacing="-0.0013in"/>
    </style:style>
    <style:style style:name="T1387" style:parent-style-name="DefaultParagraphFont" style:family="text">
      <style:text-properties style:font-weight-complex="bold" fo:letter-spacing="-0.0013in"/>
    </style:style>
    <style:style style:name="T1388" style:parent-style-name="DefaultParagraphFont" style:family="text">
      <style:text-properties style:font-weight-complex="bold" fo:letter-spacing="-0.0013in"/>
    </style:style>
    <style:style style:name="T1389" style:parent-style-name="DefaultParagraphFont" style:family="text">
      <style:text-properties style:font-weight-complex="bold" fo:letter-spacing="-0.0013in"/>
    </style:style>
    <style:style style:name="T1390" style:parent-style-name="DefaultParagraphFont" style:family="text">
      <style:text-properties style:font-weight-complex="bold" fo:letter-spacing="-0.0013in"/>
    </style:style>
    <style:style style:name="T1391" style:parent-style-name="DefaultParagraphFont" style:family="text">
      <style:text-properties style:font-weight-complex="bold" fo:letter-spacing="-0.0013in"/>
    </style:style>
    <style:style style:name="T1392" style:parent-style-name="DefaultParagraphFont" style:family="text">
      <style:text-properties style:font-weight-complex="bold" fo:letter-spacing="-0.0013in"/>
    </style:style>
    <style:style style:name="T1393" style:parent-style-name="DefaultParagraphFont" style:family="text">
      <style:text-properties style:font-weight-complex="bold" fo:letter-spacing="-0.0013in"/>
    </style:style>
    <style:style style:name="T1394" style:parent-style-name="DefaultParagraphFont" style:family="text">
      <style:text-properties style:font-weight-complex="bold" fo:letter-spacing="-0.0013in"/>
    </style:style>
    <style:style style:name="T1395" style:parent-style-name="DefaultParagraphFont" style:family="text">
      <style:text-properties style:font-weight-complex="bold" fo:letter-spacing="-0.0013in"/>
    </style:style>
    <style:style style:name="T1396" style:parent-style-name="DefaultParagraphFont" style:family="text">
      <style:text-properties style:font-weight-complex="bold" fo:letter-spacing="-0.0013in"/>
    </style:style>
    <style:style style:name="T1397" style:parent-style-name="DefaultParagraphFont" style:family="text">
      <style:text-properties style:font-weight-complex="bold" fo:letter-spacing="-0.0013in"/>
    </style:style>
    <style:style style:name="T1398" style:parent-style-name="DefaultParagraphFont" style:family="text">
      <style:text-properties style:font-weight-complex="bold" fo:letter-spacing="-0.0013in"/>
    </style:style>
    <style:style style:name="T1399" style:parent-style-name="DefaultParagraphFont" style:family="text">
      <style:text-properties style:font-weight-complex="bold" fo:letter-spacing="-0.0013in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fo:font-size="10pt" style:font-size-asian="10pt" style:font-size-complex="12pt"/>
    </style:style>
    <style:style style:name="T16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89" style:parent-style-name="DefaultParagraphFont" style:family="text">
      <style:text-properties style:font-weight-complex="bold" fo:font-size="10pt" style:font-size-asian="10pt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fo:font-size="10pt" style:font-size-asian="10pt" style:font-size-complex="12pt"/>
    </style:style>
    <style:style style:name="T17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47" style:parent-style-name="DefaultParagraphFont" style:family="text">
      <style:text-properties style:font-weight-complex="bold" fo:font-size="10pt" style:font-size-asian="10pt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P1800" style:parent-style-name="Roman" style:family="paragraph">
      <style:text-properties style:font-weight-complex="bold" style:font-size-complex="12pt"/>
    </style:style>
    <style:style style:name="P1801" style:parent-style-name="Roman" style:family="paragraph">
      <style:text-properties style:font-weight-complex="bold" style:font-size-complex="12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fo:font-size="10pt" style:font-size-asian="10pt" style:font-size-complex="12pt"/>
    </style:style>
    <style:style style:name="T18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06" style:parent-style-name="DefaultParagraphFont" style:family="text">
      <style:text-properties style:font-weight-complex="bold" fo:font-size="10pt" style:font-size-asian="10pt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P1917" style:parent-style-name="Roman" style:family="paragraph">
      <style:text-properties style:font-weight-complex="bold" style:font-size-complex="12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fo:font-size="10pt" style:font-size-asian="10pt" style:font-size-complex="12pt"/>
    </style:style>
    <style:style style:name="T19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22" style:parent-style-name="DefaultParagraphFont" style:family="text">
      <style:text-properties style:font-weight-complex="bold" fo:font-size="10pt" style:font-size-asian="10pt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P2075" style:parent-style-name="Roman" style:family="paragraph">
      <style:text-properties style:font-weight-complex="bold" style:font-size-complex="12pt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fo:font-size="10pt" style:font-size-asian="10pt" style:font-size-complex="12pt"/>
    </style:style>
    <style:style style:name="T20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87" style:parent-style-name="DefaultParagraphFont" style:family="text">
      <style:text-properties style:font-weight-complex="bold" fo:font-size="10pt" style:font-size-asian="10pt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Roman" style:family="paragraph">
      <style:text-properties fo:color="#000000"/>
    </style:style>
    <style:style style:name="P2203" style:parent-style-name="Roman" style:family="paragraph">
      <style:text-properties fo:color="#000000"/>
    </style:style>
    <style:style style:name="T22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05" style:parent-style-name="DefaultParagraphFont" style:family="text">
      <style:text-properties style:font-weight-complex="bold" fo:color="#000000"/>
    </style:style>
    <style:style style:name="T2206" style:parent-style-name="DefaultParagraphFont" style:family="text">
      <style:text-properties style:font-weight-complex="bold" fo:color="#000000" fo:font-size="10pt" style:font-size-asian="10pt"/>
    </style:style>
    <style:style style:name="T220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08" style:parent-style-name="DefaultParagraphFont" style:family="text">
      <style:text-properties style:font-weight-complex="bold" fo:color="#000000" fo:font-size="10pt" style:font-size-asian="10pt"/>
    </style:style>
    <style:style style:name="T2209" style:parent-style-name="DefaultParagraphFont" style:family="text">
      <style:text-properties style:font-weight-complex="bold"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P2295" style:parent-style-name="Roman" style:family="paragraph">
      <style:text-properties fo:color="#000000"/>
    </style:style>
    <style:style style:name="T22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97" style:parent-style-name="DefaultParagraphFont" style:family="text">
      <style:text-properties style:font-weight-complex="bold"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P2316" style:parent-style-name="Roman" style:family="paragraph">
      <style:text-properties fo:letter-spacing="-0.0013in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font-style="italic" style:font-style-asian="italic" fo:color="#000000"/>
    </style:style>
    <style:style style:name="T2359" style:parent-style-name="DefaultParagraphFont" style:family="text">
      <style:text-properties fo:font-style="italic" style:font-style-asian="italic" fo:color="#000000"/>
    </style:style>
    <style:style style:name="T2360" style:parent-style-name="DefaultParagraphFont" style:family="text">
      <style:text-properties fo:font-style="italic" style:font-style-asian="italic" fo:color="#000000"/>
    </style:style>
    <style:style style:name="T2361" style:parent-style-name="DefaultParagraphFont" style:family="text">
      <style:text-properties fo:font-style="italic" style:font-style-asian="italic"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75" style:parent-style-name="DefaultParagraphFont" style:family="text">
      <style:text-properties style:font-weight-complex="bold" fo:color="#000000"/>
    </style:style>
    <style:style style:name="T2376" style:parent-style-name="DefaultParagraphFont" style:family="text">
      <style:text-properties style:font-weight-complex="bold" fo:color="#000000" fo:font-size="10pt" style:font-size-asian="10pt"/>
    </style:style>
    <style:style style:name="T237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78" style:parent-style-name="DefaultParagraphFont" style:family="text">
      <style:text-properties style:font-weight-complex="bold" fo:color="#000000" fo:font-size="10pt" style:font-size-asian="10pt"/>
    </style:style>
    <style:style style:name="T2379" style:parent-style-name="DefaultParagraphFont" style:family="text">
      <style:text-properties style:font-weight-complex="bold" fo:color="#000000"/>
    </style:style>
    <style:style style:name="T2380" style:parent-style-name="DefaultParagraphFont" style:family="text">
      <style:text-properties style:font-weight-complex="bold" fo:color="#000000"/>
    </style:style>
    <style:style style:name="T2381" style:parent-style-name="DefaultParagraphFont" style:family="text">
      <style:text-properties style:font-weight-complex="bold" fo:color="#000000"/>
    </style:style>
    <style:style style:name="T2382" style:parent-style-name="DefaultParagraphFont" style:family="text">
      <style:text-properties style:font-weight-complex="bold" fo:color="#000000"/>
    </style:style>
    <style:style style:name="T2383" style:parent-style-name="DefaultParagraphFont" style:family="text">
      <style:text-properties style:font-weight-complex="bold" fo:color="#000000"/>
    </style:style>
    <style:style style:name="T2384" style:parent-style-name="DefaultParagraphFont" style:family="text">
      <style:text-properties style:font-weight-complex="bold" fo:color="#000000"/>
    </style:style>
    <style:style style:name="T2385" style:parent-style-name="DefaultParagraphFont" style:family="text">
      <style:text-properties style:font-weight-complex="bold" fo:color="#000000"/>
    </style:style>
    <style:style style:name="T2386" style:parent-style-name="DefaultParagraphFont" style:family="text">
      <style:text-properties style:font-weight-complex="bold" fo:color="#000000"/>
    </style:style>
    <style:style style:name="T2387" style:parent-style-name="DefaultParagraphFont" style:family="text">
      <style:text-properties style:font-weight-complex="bold" fo:color="#000000"/>
    </style:style>
    <style:style style:name="T2388" style:parent-style-name="DefaultParagraphFont" style:family="text">
      <style:text-properties style:font-weight-complex="bold" fo:color="#000000"/>
    </style:style>
    <style:style style:name="T2389" style:parent-style-name="DefaultParagraphFont" style:family="text">
      <style:text-properties style:font-weight-complex="bold" fo:color="#000000"/>
    </style:style>
    <style:style style:name="T2390" style:parent-style-name="DefaultParagraphFont" style:family="text">
      <style:text-properties style:font-weight-complex="bold" fo:color="#000000"/>
    </style:style>
    <style:style style:name="T2391" style:parent-style-name="DefaultParagraphFont" style:family="text">
      <style:text-properties style:font-weight-complex="bold" fo:color="#000000"/>
    </style:style>
    <style:style style:name="T2392" style:parent-style-name="DefaultParagraphFont" style:family="text">
      <style:text-properties style:font-weight-complex="bold" fo:color="#000000"/>
    </style:style>
    <style:style style:name="T2393" style:parent-style-name="DefaultParagraphFont" style:family="text">
      <style:text-properties style:font-weight-complex="bold" fo:color="#000000"/>
    </style:style>
    <style:style style:name="T2394" style:parent-style-name="DefaultParagraphFont" style:family="text">
      <style:text-properties style:font-weight-complex="bold" fo:color="#000000"/>
    </style:style>
    <style:style style:name="T2395" style:parent-style-name="DefaultParagraphFont" style:family="text">
      <style:text-properties style:font-weight-complex="bold" fo:color="#000000"/>
    </style:style>
    <style:style style:name="T2396" style:parent-style-name="DefaultParagraphFont" style:family="text">
      <style:text-properties style:font-weight-complex="bold" fo:color="#000000"/>
    </style:style>
    <style:style style:name="T2397" style:parent-style-name="DefaultParagraphFont" style:family="text">
      <style:text-properties style:font-weight-complex="bold" fo:color="#000000"/>
    </style:style>
    <style:style style:name="T2398" style:parent-style-name="DefaultParagraphFont" style:family="text">
      <style:text-properties style:font-weight-complex="bold" fo:color="#000000"/>
    </style:style>
    <style:style style:name="T2399" style:parent-style-name="DefaultParagraphFont" style:family="text">
      <style:text-properties style:font-weight-complex="bold" fo:color="#000000"/>
    </style:style>
    <style:style style:name="T2400" style:parent-style-name="DefaultParagraphFont" style:family="text">
      <style:text-properties style:font-weight-complex="bold" fo:color="#000000"/>
    </style:style>
    <style:style style:name="T2401" style:parent-style-name="DefaultParagraphFont" style:family="text">
      <style:text-properties style:font-weight-complex="bold" fo:color="#000000"/>
    </style:style>
    <style:style style:name="T2402" style:parent-style-name="DefaultParagraphFont" style:family="text">
      <style:text-properties style:font-weight-complex="bold" fo:color="#000000"/>
    </style:style>
    <style:style style:name="T2403" style:parent-style-name="DefaultParagraphFont" style:family="text">
      <style:text-properties style:font-weight-complex="bold" fo:color="#000000"/>
    </style:style>
    <style:style style:name="T2404" style:parent-style-name="DefaultParagraphFont" style:family="text">
      <style:text-properties style:font-weight-complex="bold" fo:color="#000000"/>
    </style:style>
    <style:style style:name="T2405" style:parent-style-name="DefaultParagraphFont" style:family="text">
      <style:text-properties style:font-weight-complex="bold" fo:color="#000000"/>
    </style:style>
    <style:style style:name="T2406" style:parent-style-name="DefaultParagraphFont" style:family="text">
      <style:text-properties style:font-weight-complex="bold" fo:color="#000000"/>
    </style:style>
    <style:style style:name="T2407" style:parent-style-name="DefaultParagraphFont" style:family="text">
      <style:text-properties style:font-weight-complex="bold" fo:color="#000000"/>
    </style:style>
    <style:style style:name="T2408" style:parent-style-name="DefaultParagraphFont" style:family="text">
      <style:text-properties style:font-weight-complex="bold" fo:color="#000000"/>
    </style:style>
    <style:style style:name="T2409" style:parent-style-name="DefaultParagraphFont" style:family="text">
      <style:text-properties style:font-weight-complex="bold" fo:color="#000000"/>
    </style:style>
    <style:style style:name="T2410" style:parent-style-name="DefaultParagraphFont" style:family="text">
      <style:text-properties style:font-weight-complex="bold" fo:color="#000000"/>
    </style:style>
    <style:style style:name="T2411" style:parent-style-name="DefaultParagraphFont" style:family="text">
      <style:text-properties style:font-weight-complex="bold" fo:color="#000000"/>
    </style:style>
    <style:style style:name="T2412" style:parent-style-name="DefaultParagraphFont" style:family="text">
      <style:text-properties style:font-weight-complex="bold" fo:color="#000000"/>
    </style:style>
    <style:style style:name="T2413" style:parent-style-name="DefaultParagraphFont" style:family="text">
      <style:text-properties style:font-weight-complex="bold" fo:color="#000000"/>
    </style:style>
    <style:style style:name="T2414" style:parent-style-name="DefaultParagraphFont" style:family="text">
      <style:text-properties style:font-weight-complex="bold" fo:color="#000000"/>
    </style:style>
    <style:style style:name="T2415" style:parent-style-name="DefaultParagraphFont" style:family="text">
      <style:text-properties style:font-weight-complex="bold" fo:color="#000000"/>
    </style:style>
    <style:style style:name="T2416" style:parent-style-name="DefaultParagraphFont" style:family="text">
      <style:text-properties style:font-weight-complex="bold" fo:color="#000000"/>
    </style:style>
    <style:style style:name="T2417" style:parent-style-name="DefaultParagraphFont" style:family="text">
      <style:text-properties style:font-weight-complex="bold" fo:color="#000000"/>
    </style:style>
    <style:style style:name="T2418" style:parent-style-name="DefaultParagraphFont" style:family="text">
      <style:text-properties style:font-weight-complex="bold" fo:color="#000000"/>
    </style:style>
    <style:style style:name="T2419" style:parent-style-name="DefaultParagraphFont" style:family="text">
      <style:text-properties style:font-weight-complex="bold" fo:color="#000000"/>
    </style:style>
    <style:style style:name="T2420" style:parent-style-name="DefaultParagraphFont" style:family="text">
      <style:text-properties style:font-weight-complex="bold" fo:color="#000000"/>
    </style:style>
    <style:style style:name="T2421" style:parent-style-name="DefaultParagraphFont" style:family="text">
      <style:text-properties style:font-weight-complex="bold" fo:color="#000000"/>
    </style:style>
    <style:style style:name="T2422" style:parent-style-name="DefaultParagraphFont" style:family="text">
      <style:text-properties style:font-weight-complex="bold" fo:color="#000000"/>
    </style:style>
    <style:style style:name="T2423" style:parent-style-name="DefaultParagraphFont" style:family="text">
      <style:text-properties style:font-weight-complex="bold" fo:color="#000000"/>
    </style:style>
    <style:style style:name="T2424" style:parent-style-name="DefaultParagraphFont" style:family="text">
      <style:text-properties style:font-weight-complex="bold" fo:color="#000000"/>
    </style:style>
    <style:style style:name="T2425" style:parent-style-name="DefaultParagraphFont" style:family="text">
      <style:text-properties style:font-weight-complex="bold" fo:color="#000000"/>
    </style:style>
    <style:style style:name="T2426" style:parent-style-name="DefaultParagraphFont" style:family="text">
      <style:text-properties style:font-weight-complex="bold" fo:color="#000000"/>
    </style:style>
    <style:style style:name="T2427" style:parent-style-name="DefaultParagraphFont" style:family="text">
      <style:text-properties style:font-weight-complex="bold" fo:color="#000000"/>
    </style:style>
    <style:style style:name="T2428" style:parent-style-name="DefaultParagraphFont" style:family="text">
      <style:text-properties style:font-weight-complex="bold" fo:color="#000000"/>
    </style:style>
    <style:style style:name="T2429" style:parent-style-name="DefaultParagraphFont" style:family="text">
      <style:text-properties style:font-weight-complex="bold" fo:color="#000000"/>
    </style:style>
    <style:style style:name="T2430" style:parent-style-name="DefaultParagraphFont" style:family="text">
      <style:text-properties style:font-weight-complex="bold" fo:color="#000000"/>
    </style:style>
    <style:style style:name="T2431" style:parent-style-name="DefaultParagraphFont" style:family="text">
      <style:text-properties style:font-weight-complex="bold" fo:color="#000000"/>
    </style:style>
    <style:style style:name="T2432" style:parent-style-name="DefaultParagraphFont" style:family="text">
      <style:text-properties style:font-weight-complex="bold" fo:color="#000000"/>
    </style:style>
    <style:style style:name="T2433" style:parent-style-name="DefaultParagraphFont" style:family="text">
      <style:text-properties style:font-weight-complex="bold" fo:color="#000000"/>
    </style:style>
    <style:style style:name="T2434" style:parent-style-name="DefaultParagraphFont" style:family="text">
      <style:text-properties style:font-weight-complex="bold" fo:color="#000000"/>
    </style:style>
    <style:style style:name="T2435" style:parent-style-name="DefaultParagraphFont" style:family="text">
      <style:text-properties style:font-weight-complex="bold" fo:color="#000000"/>
    </style:style>
    <style:style style:name="T2436" style:parent-style-name="DefaultParagraphFont" style:family="text">
      <style:text-properties style:font-weight-complex="bold" fo:color="#000000"/>
    </style:style>
    <style:style style:name="T2437" style:parent-style-name="DefaultParagraphFont" style:family="text">
      <style:text-properties style:font-weight-complex="bold" fo:color="#000000"/>
    </style:style>
    <style:style style:name="T2438" style:parent-style-name="DefaultParagraphFont" style:family="text">
      <style:text-properties style:font-weight-complex="bold" fo:color="#000000"/>
    </style:style>
    <style:style style:name="T2439" style:parent-style-name="DefaultParagraphFont" style:family="text">
      <style:text-properties style:font-weight-complex="bold" fo:color="#000000"/>
    </style:style>
    <style:style style:name="T2440" style:parent-style-name="DefaultParagraphFont" style:family="text">
      <style:text-properties style:font-weight-complex="bold" fo:color="#000000"/>
    </style:style>
    <style:style style:name="T2441" style:parent-style-name="DefaultParagraphFont" style:family="text">
      <style:text-properties style:font-weight-complex="bold" fo:color="#000000"/>
    </style:style>
    <style:style style:name="T2442" style:parent-style-name="DefaultParagraphFont" style:family="text">
      <style:text-properties style:font-weight-complex="bold" fo:font-style="italic" style:font-style-asian="italic" fo:color="#000000"/>
    </style:style>
    <style:style style:name="T2443" style:parent-style-name="DefaultParagraphFont" style:family="text">
      <style:text-properties style:font-weight-complex="bold" fo:font-style="italic" style:font-style-asian="italic" fo:color="#000000"/>
    </style:style>
    <style:style style:name="T2444" style:parent-style-name="DefaultParagraphFont" style:family="text">
      <style:text-properties style:font-weight-complex="bold" fo:font-style="italic" style:font-style-asian="italic" fo:color="#000000"/>
    </style:style>
    <style:style style:name="T2445" style:parent-style-name="DefaultParagraphFont" style:family="text">
      <style:text-properties style:font-weight-complex="bold" fo:font-style="italic" style:font-style-asian="italic" fo:color="#000000"/>
    </style:style>
    <style:style style:name="T2446" style:parent-style-name="DefaultParagraphFont" style:family="text">
      <style:text-properties style:font-weight-complex="bold" fo:color="#000000"/>
    </style:style>
    <style:style style:name="T24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48" style:parent-style-name="DefaultParagraphFont" style:family="text">
      <style:text-properties style:font-weight-complex="bold" fo:color="#000000"/>
    </style:style>
    <style:style style:name="T2449" style:parent-style-name="DefaultParagraphFont" style:family="text">
      <style:text-properties style:font-weight-complex="bold" fo:color="#000000"/>
    </style:style>
    <style:style style:name="T2450" style:parent-style-name="DefaultParagraphFont" style:family="text">
      <style:text-properties style:font-weight-complex="bold" fo:color="#000000"/>
    </style:style>
    <style:style style:name="T2451" style:parent-style-name="DefaultParagraphFont" style:family="text">
      <style:text-properties style:font-weight-complex="bold" fo:color="#000000"/>
    </style:style>
    <style:style style:name="T2452" style:parent-style-name="DefaultParagraphFont" style:family="text">
      <style:text-properties style:font-weight-complex="bold" fo:color="#000000"/>
    </style:style>
    <style:style style:name="T2453" style:parent-style-name="DefaultParagraphFont" style:family="text">
      <style:text-properties style:font-weight-complex="bold" fo:color="#000000"/>
    </style:style>
    <style:style style:name="T2454" style:parent-style-name="DefaultParagraphFont" style:family="text">
      <style:text-properties style:font-weight-complex="bold" fo:color="#000000"/>
    </style:style>
    <style:style style:name="T2455" style:parent-style-name="DefaultParagraphFont" style:family="text">
      <style:text-properties style:font-weight-complex="bold" fo:color="#000000"/>
    </style:style>
    <style:style style:name="T2456" style:parent-style-name="DefaultParagraphFont" style:family="text">
      <style:text-properties style:font-weight-complex="bold" fo:color="#000000"/>
    </style:style>
    <style:style style:name="T2457" style:parent-style-name="DefaultParagraphFont" style:family="text">
      <style:text-properties style:font-weight-complex="bold" fo:color="#000000"/>
    </style:style>
    <style:style style:name="T2458" style:parent-style-name="DefaultParagraphFont" style:family="text">
      <style:text-properties style:font-weight-complex="bold" fo:color="#000000"/>
    </style:style>
    <style:style style:name="T2459" style:parent-style-name="DefaultParagraphFont" style:family="text">
      <style:text-properties style:font-weight-complex="bold" fo:color="#000000"/>
    </style:style>
    <style:style style:name="T2460" style:parent-style-name="DefaultParagraphFont" style:family="text">
      <style:text-properties style:font-weight-complex="bold" fo:color="#000000"/>
    </style:style>
    <style:style style:name="T2461" style:parent-style-name="DefaultParagraphFont" style:family="text">
      <style:text-properties style:font-weight-complex="bold" fo:color="#000000"/>
    </style:style>
    <style:style style:name="T2462" style:parent-style-name="DefaultParagraphFont" style:family="text">
      <style:text-properties style:font-weight-complex="bold" fo:color="#000000"/>
    </style:style>
    <style:style style:name="T2463" style:parent-style-name="DefaultParagraphFont" style:family="text">
      <style:text-properties style:font-weight-complex="bold" fo:color="#000000"/>
    </style:style>
    <style:style style:name="T2464" style:parent-style-name="DefaultParagraphFont" style:family="text">
      <style:text-properties style:font-weight-complex="bold" fo:color="#000000"/>
    </style:style>
    <style:style style:name="T2465" style:parent-style-name="DefaultParagraphFont" style:family="text">
      <style:text-properties style:font-weight-complex="bold" fo:color="#000000"/>
    </style:style>
    <style:style style:name="T2466" style:parent-style-name="DefaultParagraphFont" style:family="text">
      <style:text-properties style:font-weight-complex="bold" fo:color="#000000"/>
    </style:style>
    <style:style style:name="T2467" style:parent-style-name="DefaultParagraphFont" style:family="text">
      <style:text-properties style:font-weight-complex="bold" fo:color="#000000"/>
    </style:style>
    <style:style style:name="T2468" style:parent-style-name="DefaultParagraphFont" style:family="text">
      <style:text-properties style:font-weight-complex="bold" fo:color="#000000"/>
    </style:style>
    <style:style style:name="T2469" style:parent-style-name="DefaultParagraphFont" style:family="text">
      <style:text-properties style:font-weight-complex="bold" fo:color="#000000"/>
    </style:style>
    <style:style style:name="T2470" style:parent-style-name="DefaultParagraphFont" style:family="text">
      <style:text-properties style:font-weight-complex="bold" fo:color="#000000"/>
    </style:style>
    <style:style style:name="T2471" style:parent-style-name="DefaultParagraphFont" style:family="text">
      <style:text-properties style:font-weight-complex="bold" fo:color="#000000"/>
    </style:style>
    <style:style style:name="T2472" style:parent-style-name="DefaultParagraphFont" style:family="text">
      <style:text-properties style:font-weight-complex="bold" fo:color="#000000"/>
    </style:style>
    <style:style style:name="T2473" style:parent-style-name="DefaultParagraphFont" style:family="text">
      <style:text-properties style:font-weight-complex="bold" fo:color="#000000"/>
    </style:style>
    <style:style style:name="T2474" style:parent-style-name="DefaultParagraphFont" style:family="text">
      <style:text-properties style:font-weight-complex="bold" fo:color="#000000"/>
    </style:style>
    <style:style style:name="T24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76" style:parent-style-name="DefaultParagraphFont" style:family="text">
      <style:text-properties style:font-weight-complex="bold" fo:color="#000000"/>
    </style:style>
    <style:style style:name="T2477" style:parent-style-name="DefaultParagraphFont" style:family="text">
      <style:text-properties style:font-weight-complex="bold" fo:color="#000000" fo:font-size="10pt" style:font-size-asian="10pt"/>
    </style:style>
    <style:style style:name="T247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79" style:parent-style-name="DefaultParagraphFont" style:family="text">
      <style:text-properties style:font-weight-complex="bold" fo:color="#000000" fo:font-size="10pt" style:font-size-asian="10pt"/>
    </style:style>
    <style:style style:name="T2480" style:parent-style-name="DefaultParagraphFont" style:family="text">
      <style:text-properties style:font-weight-complex="bold" fo:color="#000000"/>
    </style:style>
    <style:style style:name="T2481" style:parent-style-name="DefaultParagraphFont" style:family="text">
      <style:text-properties style:font-weight-complex="bold" fo:color="#000000"/>
    </style:style>
    <style:style style:name="T2482" style:parent-style-name="DefaultParagraphFont" style:family="text">
      <style:text-properties style:font-weight-complex="bold" fo:color="#000000"/>
    </style:style>
    <style:style style:name="T2483" style:parent-style-name="DefaultParagraphFont" style:family="text">
      <style:text-properties style:font-weight-complex="bold" fo:color="#000000"/>
    </style:style>
    <style:style style:name="T2484" style:parent-style-name="DefaultParagraphFont" style:family="text">
      <style:text-properties style:font-weight-complex="bold" fo:color="#000000"/>
    </style:style>
    <style:style style:name="T2485" style:parent-style-name="DefaultParagraphFont" style:family="text">
      <style:text-properties style:font-weight-complex="bold" fo:color="#000000"/>
    </style:style>
    <style:style style:name="T2486" style:parent-style-name="DefaultParagraphFont" style:family="text">
      <style:text-properties style:font-weight-complex="bold" fo:color="#000000"/>
    </style:style>
    <style:style style:name="T2487" style:parent-style-name="DefaultParagraphFont" style:family="text">
      <style:text-properties style:font-weight-complex="bold" fo:color="#000000"/>
    </style:style>
    <style:style style:name="T2488" style:parent-style-name="DefaultParagraphFont" style:family="text">
      <style:text-properties style:font-weight-complex="bold" fo:color="#000000"/>
    </style:style>
    <style:style style:name="T2489" style:parent-style-name="DefaultParagraphFont" style:family="text">
      <style:text-properties style:font-weight-complex="bold" fo:color="#000000"/>
    </style:style>
    <style:style style:name="T2490" style:parent-style-name="DefaultParagraphFont" style:family="text">
      <style:text-properties style:font-weight-complex="bold" fo:color="#000000"/>
    </style:style>
    <style:style style:name="T2491" style:parent-style-name="DefaultParagraphFont" style:family="text">
      <style:text-properties style:font-weight-complex="bold" fo:color="#000000"/>
    </style:style>
    <style:style style:name="T2492" style:parent-style-name="DefaultParagraphFont" style:family="text">
      <style:text-properties style:font-weight-complex="bold" fo:color="#000000"/>
    </style:style>
    <style:style style:name="T2493" style:parent-style-name="DefaultParagraphFont" style:family="text">
      <style:text-properties style:font-weight-complex="bold" fo:color="#000000"/>
    </style:style>
    <style:style style:name="T2494" style:parent-style-name="DefaultParagraphFont" style:family="text">
      <style:text-properties style:font-weight-complex="bold" fo:color="#000000"/>
    </style:style>
    <style:style style:name="T2495" style:parent-style-name="DefaultParagraphFont" style:family="text">
      <style:text-properties style:font-weight-complex="bold" fo:color="#000000"/>
    </style:style>
    <style:style style:name="T2496" style:parent-style-name="DefaultParagraphFont" style:family="text">
      <style:text-properties style:font-weight-complex="bold" fo:color="#000000"/>
    </style:style>
    <style:style style:name="T2497" style:parent-style-name="DefaultParagraphFont" style:family="text">
      <style:text-properties style:font-weight-complex="bold" fo:color="#000000"/>
    </style:style>
    <style:style style:name="T2498" style:parent-style-name="DefaultParagraphFont" style:family="text">
      <style:text-properties style:font-weight-complex="bold" fo:color="#000000"/>
    </style:style>
    <style:style style:name="T2499" style:parent-style-name="DefaultParagraphFont" style:family="text">
      <style:text-properties style:font-weight-complex="bold" fo:color="#000000"/>
    </style:style>
    <style:style style:name="T2500" style:parent-style-name="DefaultParagraphFont" style:family="text">
      <style:text-properties style:font-weight-complex="bold" fo:color="#000000"/>
    </style:style>
    <style:style style:name="T2501" style:parent-style-name="DefaultParagraphFont" style:family="text">
      <style:text-properties style:font-weight-complex="bold" fo:color="#000000"/>
    </style:style>
    <style:style style:name="T2502" style:parent-style-name="DefaultParagraphFont" style:family="text">
      <style:text-properties style:font-weight-complex="bold" fo:color="#000000"/>
    </style:style>
    <style:style style:name="T2503" style:parent-style-name="DefaultParagraphFont" style:family="text">
      <style:text-properties style:font-weight-complex="bold" fo:color="#000000"/>
    </style:style>
    <style:style style:name="T2504" style:parent-style-name="DefaultParagraphFont" style:family="text">
      <style:text-properties style:font-weight-complex="bold" fo:color="#000000"/>
    </style:style>
    <style:style style:name="T2505" style:parent-style-name="DefaultParagraphFont" style:family="text">
      <style:text-properties style:font-weight-complex="bold" fo:color="#000000"/>
    </style:style>
    <style:style style:name="T2506" style:parent-style-name="DefaultParagraphFont" style:family="text">
      <style:text-properties style:font-weight-complex="bold" fo:color="#000000"/>
    </style:style>
    <style:style style:name="T2507" style:parent-style-name="DefaultParagraphFont" style:family="text">
      <style:text-properties style:font-weight-complex="bold" fo:color="#000000"/>
    </style:style>
    <style:style style:name="T2508" style:parent-style-name="DefaultParagraphFont" style:family="text">
      <style:text-properties style:font-weight-complex="bold" fo:font-style="italic" style:font-style-asian="italic" fo:color="#000000"/>
    </style:style>
    <style:style style:name="T2509" style:parent-style-name="DefaultParagraphFont" style:family="text">
      <style:text-properties style:font-weight-complex="bold" fo:font-style="italic" style:font-style-asian="italic" fo:color="#000000"/>
    </style:style>
    <style:style style:name="T2510" style:parent-style-name="DefaultParagraphFont" style:family="text">
      <style:text-properties style:font-weight-complex="bold" fo:font-style="italic" style:font-style-asian="italic" fo:color="#000000"/>
    </style:style>
    <style:style style:name="T2511" style:parent-style-name="DefaultParagraphFont" style:family="text">
      <style:text-properties style:font-weight-complex="bold" fo:font-style="italic" style:font-style-asian="italic" fo:color="#000000"/>
    </style:style>
    <style:style style:name="T2512" style:parent-style-name="DefaultParagraphFont" style:family="text">
      <style:text-properties style:font-weight-complex="bold" fo:color="#000000"/>
    </style:style>
    <style:style style:name="T25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14" style:parent-style-name="DefaultParagraphFont" style:family="text">
      <style:text-properties style:font-weight-complex="bold" fo:color="#000000"/>
    </style:style>
    <style:style style:name="T2515" style:parent-style-name="DefaultParagraphFont" style:family="text">
      <style:text-properties style:font-weight-complex="bold" fo:color="#000000"/>
    </style:style>
    <style:style style:name="T2516" style:parent-style-name="DefaultParagraphFont" style:family="text">
      <style:text-properties style:font-weight-complex="bold" fo:color="#000000"/>
    </style:style>
    <style:style style:name="T2517" style:parent-style-name="DefaultParagraphFont" style:family="text">
      <style:text-properties style:font-weight-complex="bold" fo:color="#000000"/>
    </style:style>
    <style:style style:name="T2518" style:parent-style-name="DefaultParagraphFont" style:family="text">
      <style:text-properties style:font-weight-complex="bold" fo:color="#000000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P2690" style:parent-style-name="Roman" style:family="paragraph">
      <style:text-properties style:font-weight-complex="bold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 fo:font-size="10pt" style:font-size-asian="10pt"/>
    </style:style>
    <style:style style:name="T2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 fo:font-style="italic" style:font-style-asian="italic"/>
    </style:style>
    <style:style style:name="T2819" style:parent-style-name="DefaultParagraphFont" style:family="text">
      <style:text-properties style:font-weight-complex="bold" fo:font-style="italic" style:font-style-asian="italic"/>
    </style:style>
    <style:style style:name="T2820" style:parent-style-name="DefaultParagraphFont" style:family="text">
      <style:text-properties style:font-weight-complex="bold" fo:font-style="italic" style:font-style-asian="italic"/>
    </style:style>
    <style:style style:name="T2821" style:parent-style-name="DefaultParagraphFont" style:family="text">
      <style:text-properties style:font-weight-complex="bold" fo:font-style="italic" style:font-style-asian="italic"/>
    </style:style>
    <style:style style:name="T2822" style:parent-style-name="DefaultParagraphFont" style:family="text">
      <style:text-properties style:font-weight-complex="bold" fo:font-style="italic" style:font-style-asian="italic"/>
    </style:style>
    <style:style style:name="T2823" style:parent-style-name="DefaultParagraphFont" style:family="text">
      <style:text-properties style:font-weight-complex="bold"/>
    </style:style>
    <style:style style:name="P2824" style:parent-style-name="Roman" style:family="paragraph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 fo:font-style="italic" style:font-style-asian="italic"/>
    </style:style>
    <style:style style:name="T2841" style:parent-style-name="DefaultParagraphFont" style:family="text">
      <style:text-properties style:font-weight-complex="bold" fo:font-style="italic" style:font-style-asian="italic"/>
    </style:style>
    <style:style style:name="T2842" style:parent-style-name="DefaultParagraphFont" style:family="text">
      <style:text-properties style:font-weight-complex="bold" fo:font-style="italic" style:font-style-asian="italic"/>
    </style:style>
    <style:style style:name="T2843" style:parent-style-name="DefaultParagraphFont" style:family="text">
      <style:text-properties style:font-weight-complex="bold" fo:font-style="italic" style:font-style-asian="italic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 fo:font-style="italic" style:font-style-asian="italic"/>
    </style:style>
    <style:style style:name="T2878" style:parent-style-name="DefaultParagraphFont" style:family="text">
      <style:text-properties style:font-weight-complex="bold" fo:font-style="italic" style:font-style-asian="italic"/>
    </style:style>
    <style:style style:name="T2879" style:parent-style-name="DefaultParagraphFont" style:family="text">
      <style:text-properties style:font-weight-complex="bold" fo:font-style="italic" style:font-style-asian="italic"/>
    </style:style>
    <style:style style:name="T2880" style:parent-style-name="DefaultParagraphFont" style:family="text">
      <style:text-properties style:font-weight-complex="bold" fo:font-style="italic" style:font-style-asian="italic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2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6" style:parent-style-name="DefaultParagraphFont" style:family="text">
      <style:text-properties style:font-weight-complex="bold" fo:font-size="10pt" style:font-size-asian="10pt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weight="bold" style:font-weight-asian="bold" fo:font-size="11pt" style:font-size-asian="11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tyle="italic" style:font-style-asian="italic"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tyle="italic" style:font-style-asian="italic"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 fo:font-size="10pt" style:font-size-asian="10pt"/>
    </style:style>
    <style:style style:name="T3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fo:font-weight="bold" style:font-weight-asian="bold" fo:font-size="11pt" style:font-size-asian="11pt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3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9" style:parent-style-name="DefaultParagraphFont" style:family="text">
      <style:text-properties style:font-weight-complex="bold" fo:font-size="10pt" style:font-size-asian="10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 fo:font-size="10pt" style:font-size-asian="10pt"/>
    </style:style>
    <style:style style:name="T3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weight="bold" style:font-weight-asian="bold" fo:font-size="11pt" style:font-size-asian="11pt"/>
    </style:style>
    <style:style style:name="T3046" style:parent-style-name="DefaultParagraphFont" style:family="text">
      <style:text-properties fo:font-weight="bold" style:font-weight-asian="bold" fo:font-size="11pt" style:font-size-asian="11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tyle="italic" style:font-style-asian="italic"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3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T3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3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letter-spacing="0.0013in"/>
    </style:style>
    <style:style style:name="T3074" style:parent-style-name="DefaultParagraphFont" style:family="text">
      <style:text-properties fo:letter-spacing="0.0013in"/>
    </style:style>
    <style:style style:name="T3075" style:parent-style-name="DefaultParagraphFont" style:family="text">
      <style:text-properties fo:letter-spacing="0.0013in"/>
    </style:style>
    <style:style style:name="T3076" style:parent-style-name="DefaultParagraphFont" style:family="text">
      <style:text-properties fo:letter-spacing="0.0013in"/>
    </style:style>
    <style:style style:name="T3077" style:parent-style-name="DefaultParagraphFont" style:family="text">
      <style:text-properties fo:letter-spacing="0.0013in"/>
    </style:style>
    <style:style style:name="T3078" style:parent-style-name="DefaultParagraphFont" style:family="text">
      <style:text-properties fo:letter-spacing="0.0013in"/>
    </style:style>
    <style:style style:name="T3079" style:parent-style-name="DefaultParagraphFont" style:family="text">
      <style:text-properties fo:letter-spacing="0.0013in"/>
    </style:style>
    <style:style style:name="T3080" style:parent-style-name="DefaultParagraphFont" style:family="text">
      <style:text-properties fo:letter-spacing="0.0013in"/>
    </style:style>
    <style:style style:name="T3081" style:parent-style-name="DefaultParagraphFont" style:family="text">
      <style:text-properties fo:letter-spacing="0.0013in"/>
    </style:style>
    <style:style style:name="T3082" style:parent-style-name="DefaultParagraphFont" style:family="text">
      <style:text-properties fo:letter-spacing="0.0013in"/>
    </style:style>
    <style:style style:name="T3083" style:parent-style-name="DefaultParagraphFont" style:family="text">
      <style:text-properties fo:letter-spacing="0.0013in"/>
    </style:style>
    <style:style style:name="T3084" style:parent-style-name="DefaultParagraphFont" style:family="text">
      <style:text-properties fo:letter-spacing="0.0013in"/>
    </style:style>
    <style:style style:name="T3085" style:parent-style-name="DefaultParagraphFont" style:family="text">
      <style:text-properties fo:letter-spacing="0.0013in"/>
    </style:style>
    <style:style style:name="T3086" style:parent-style-name="DefaultParagraphFont" style:family="text">
      <style:text-properties fo:letter-spacing="0.0013in"/>
    </style:style>
    <style:style style:name="T3087" style:parent-style-name="DefaultParagraphFont" style:family="text">
      <style:text-properties fo:letter-spacing="0.0013in"/>
    </style:style>
    <style:style style:name="T3088" style:parent-style-name="DefaultParagraphFont" style:family="text">
      <style:text-properties fo:letter-spacing="0.0013in"/>
    </style:style>
    <style:style style:name="T3089" style:parent-style-name="DefaultParagraphFont" style:family="text">
      <style:text-properties fo:letter-spacing="0.0013in"/>
    </style:style>
    <style:style style:name="T3090" style:parent-style-name="DefaultParagraphFont" style:family="text">
      <style:text-properties fo:letter-spacing="0.0013in"/>
    </style:style>
    <style:style style:name="T3091" style:parent-style-name="DefaultParagraphFont" style:family="text">
      <style:text-properties fo:letter-spacing="0.0013in"/>
    </style:style>
    <style:style style:name="T3092" style:parent-style-name="DefaultParagraphFont" style:family="text">
      <style:text-properties fo:letter-spacing="0.0013in"/>
    </style:style>
    <style:style style:name="T3093" style:parent-style-name="DefaultParagraphFont" style:family="text">
      <style:text-properties fo:letter-spacing="0.0013in"/>
    </style:style>
    <style:style style:name="T3094" style:parent-style-name="DefaultParagraphFont" style:family="text">
      <style:text-properties fo:letter-spacing="0.0013in"/>
    </style:style>
    <style:style style:name="T3095" style:parent-style-name="DefaultParagraphFont" style:family="text">
      <style:text-properties fo:letter-spacing="0.0013in"/>
    </style:style>
    <style:style style:name="T3096" style:parent-style-name="DefaultParagraphFont" style:family="text">
      <style:text-properties fo:letter-spacing="0.0013in"/>
    </style:style>
    <style:style style:name="T3097" style:parent-style-name="DefaultParagraphFont" style:family="text">
      <style:text-properties fo:letter-spacing="0.0013in"/>
    </style:style>
    <style:style style:name="T3098" style:parent-style-name="DefaultParagraphFont" style:family="text">
      <style:text-properties fo:letter-spacing="0.0013in"/>
    </style:style>
    <style:style style:name="T3099" style:parent-style-name="DefaultParagraphFont" style:family="text">
      <style:text-properties fo:letter-spacing="0.0013in"/>
    </style:style>
    <style:style style:name="T3100" style:parent-style-name="DefaultParagraphFont" style:family="text">
      <style:text-properties fo:letter-spacing="0.0013in"/>
    </style:style>
    <style:style style:name="T3101" style:parent-style-name="DefaultParagraphFont" style:family="text">
      <style:text-properties fo:letter-spacing="0.0013in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3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tyle="italic" style:font-style-asian="italic"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weight="bold" style:font-weight-asian="bold" fo:font-size="11pt" style:font-size-asian="11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tyle="italic" style:font-style-asian="italic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Roman" style:family="paragraph">
      <style:paragraph-properties fo:keep-with-next="always" fo:keep-together="always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2" style:parent-style-name="DefaultParagraphFont" style:family="text">
      <style:text-properties style:font-weight-complex="bold"/>
    </style:style>
    <style:style style:name="P3133" style:parent-style-name="Roman" style:family="paragraph">
      <style:paragraph-properties fo:keep-with-next="always" fo:keep-together="always"/>
    </style:style>
    <style:style style:name="T3134" style:parent-style-name="DefaultParagraphFont" style:family="text">
      <style:text-properties style:text-position="super 60%" fo:font-size="10pt" style:font-size-asian="10pt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3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9" style:parent-style-name="DefaultParagraphFont" style:family="text">
      <style:text-properties style:font-weight-complex="bold" fo:font-size="10pt" style:font-size-asian="10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3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 fo:font-size="10pt" style:font-size-asian="10pt"/>
    </style:style>
    <style:style style:name="T3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fo:font-style="italic" style:font-style-asian="italic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style="italic" style:font-style-asian="italic"/>
    </style:style>
    <style:style style:name="T3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3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fo:font-weight="bold" style:font-weight-asian="bold" fo:font-size="11pt" style:font-size-asian="11pt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style="italic" style:font-style-asian="italic"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fo:font-style="italic" style:font-style-asian="italic"/>
    </style:style>
    <style:style style:name="T3207" style:parent-style-name="DefaultParagraphFont" style:family="text">
      <style:text-properties fo:font-style="italic" style:font-style-asian="italic"/>
    </style:style>
    <style:style style:name="T3208" style:parent-style-name="DefaultParagraphFont" style:family="text">
      <style:text-properties fo:font-style="italic" style:font-style-asian="italic"/>
    </style:style>
    <style:style style:name="T3209" style:parent-style-name="DefaultParagraphFont" style:family="text">
      <style:text-properties fo:font-style="italic" style:font-style-asian="italic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3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fo:font-weight="bold" style:font-weight-asian="bold" fo:font-size="11pt" style:font-size-asian="11pt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3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fo:font-weight="bold" style:font-weight-asian="bold" fo:font-size="11pt" style:font-size-asian="11pt"/>
    </style:style>
    <style:style style:name="T3343" style:parent-style-name="DefaultParagraphFont" style:family="text">
      <style:text-properties fo:language="en" fo:country="US"/>
    </style:style>
    <style:style style:name="T3344" style:parent-style-name="DefaultParagraphFont" style:family="text">
      <style:text-properties fo:font-style="italic" style:font-style-asian="italic"/>
    </style:style>
    <style:style style:name="T3345" style:parent-style-name="DefaultParagraphFont" style:family="text">
      <style:text-properties fo:font-style="italic" style:font-style-asian="italic"/>
    </style:style>
    <style:style style:name="T3346" style:parent-style-name="DefaultParagraphFont" style:family="text">
      <style:text-properties fo:font-style="italic" style:font-style-asian="italic"/>
    </style:style>
    <style:style style:name="T3347" style:parent-style-name="DefaultParagraphFont" style:family="text">
      <style:text-properties fo:font-style="italic" style:font-style-asian="italic"/>
    </style:style>
    <style:style style:name="T3348" style:parent-style-name="DefaultParagraphFont" style:family="text">
      <style:text-properties fo:font-style="italic" style:font-style-asian="italic"/>
    </style:style>
    <style:style style:name="T3349" style:parent-style-name="DefaultParagraphFont" style:family="text">
      <style:text-properties fo:language="en" fo:country="US"/>
    </style:style>
    <style:style style:name="T3350" style:parent-style-name="DefaultParagraphFont" style:family="text">
      <style:text-properties style:text-position="super 60%" fo:font-size="10pt" style:font-size-asian="10pt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style:text-position="super 60%" fo:font-size="10pt" style:font-size-asian="10pt"/>
    </style:style>
    <style:style style:name="T3355" style:parent-style-name="DefaultParagraphFont" style:family="text">
      <style:text-properties fo:font-weight="bold" style:font-weight-asian="bold" fo:font-size="11pt" style:font-size-asian="11pt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font-style="italic" style:font-style-asian="italic" fo:font-size="10pt" style:font-size-asian="10pt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T3360" style:parent-style-name="DefaultParagraphFont" style:family="text">
      <style:text-properties fo:font-weight="bold" style:font-weight-asian="bold" fo:font-size="11pt" style:font-size-asian="11pt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style="italic" style:font-style-asian="italic"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weight="bold" style:font-weight-asian="bold" fo:font-size="11pt" style:font-size-asian="11pt"/>
    </style:style>
    <style:style style:name="T3365" style:parent-style-name="DefaultParagraphFont" style:family="text">
      <style:text-properties fo:font-weight="bold" style:font-weight-asian="bold" fo:font-size="11pt" style:font-size-asian="11pt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tyle="italic" style:font-style-asian="italic" fo:font-size="10pt" style:font-size-asian="10pt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weight="bold" style:font-weight-asian="bold" fo:font-size="11pt" style:font-size-asian="11pt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weight="bold" style:font-weight-asian="bold" fo:font-size="11pt" style:font-size-asian="11pt"/>
    </style:style>
    <style:style style:name="T3376" style:parent-style-name="DefaultParagraphFont" style:family="text">
      <style:text-properties fo:font-style="italic" style:font-style-asian="italic" fo:font-size="10pt" style:font-size-asian="10pt"/>
    </style:style>
    <style:style style:name="T3377" style:parent-style-name="DefaultParagraphFont" style:family="text">
      <style:text-properties fo:font-weight="bold" style:font-weight-asian="bold" fo:font-size="11pt" style:font-size-asian="11pt"/>
    </style:style>
    <style:style style:name="T3378" style:parent-style-name="DefaultParagraphFont" style:family="text">
      <style:text-properties fo:font-weight="bold" style:font-weight-asian="bold" fo:font-size="11pt" style:font-size-asian="11pt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style="italic" style:font-style-asian="italic"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Roman" style:family="paragraph">
      <style:paragraph-properties fo:keep-with-next="always" fo:keep-together="always"/>
    </style:style>
    <style:style style:name="T3383" style:parent-style-name="DefaultParagraphFont" style:family="text">
      <style:text-properties fo:font-weight="bold" style:font-weight-asian="bold" fo:font-size="11pt" style:font-size-asian="11pt"/>
    </style:style>
    <style:style style:name="P3384" style:parent-style-name="Roman" style:family="paragraph">
      <style:paragraph-properties fo:keep-with-next="always" fo:keep-together="always"/>
    </style:style>
    <style:style style:name="T3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 fo:font-size="10pt" style:font-size-asian="10pt"/>
    </style:style>
    <style:style style:name="T3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fo:font-weight="bold" style:font-weight-asian="bold" fo:font-size="11pt" style:font-size-asian="11pt"/>
    </style:style>
    <style:style style:name="T3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3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6" style:parent-style-name="DefaultParagraphFont" style:family="text">
      <style:text-properties style:font-weight-complex="bold" fo:font-size="10pt" style:font-size-asian="10pt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fo:font-weight="bold" style:font-weight-asian="bold" fo:font-size="11pt" style:font-size-asian="11pt"/>
    </style:style>
    <style:style style:name="T33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fo:font-size="10pt" style:font-size-asian="10pt" style:font-size-complex="12pt"/>
    </style:style>
    <style:style style:name="T34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03" style:parent-style-name="DefaultParagraphFont" style:family="text">
      <style:text-properties fo:font-size="10pt" style:font-size-asian="10pt"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fo:font-weight="bold" style:font-weight-asian="bold" fo:font-size="11pt" style:font-size-asian="11pt"/>
    </style:style>
    <style:style style:name="T3406" style:parent-style-name="DefaultParagraphFont" style:family="text">
      <style:text-properties fo:font-weight="bold" style:font-weight-asian="bold" fo:font-size="11pt" style:font-size-asian="11pt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fo:font-style="italic" style:font-style-asian="italic"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weight="bold" style:font-weight-asian="bold" fo:font-size="11pt" style:font-size-asian="11pt"/>
    </style:style>
    <style:style style:name="P3411" style:parent-style-name="Roman" style:family="paragraph">
      <style:paragraph-properties fo:keep-with-next="always"/>
    </style:style>
    <style:style style:name="T3412" style:parent-style-name="DefaultParagraphFont" style:family="text">
      <style:text-properties fo:font-weight="bold" style:font-weight-asian="bold" fo:font-size="11pt" style:font-size-asian="11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tyle="italic" style:font-style-asian="italic" fo:font-size="10pt" style:font-size-asian="10pt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Roman" style:family="paragraph">
      <style:paragraph-properties fo:keep-with-next="always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fo:font-weight="bold" style:font-weight-asian="bold" fo:font-size="11pt" style:font-size-asian="11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tyle="italic" style:font-style-asian="italic"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font-weight="bold" style:font-weight-asian="bold" fo:font-size="11pt" style:font-size-asian="11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tyle="italic" style:font-style-asian="italic"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weight="bold" style:font-weight-asian="bold" fo:font-size="11pt" style:font-size-asian="11pt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tyle="italic" style:font-style-asian="italic"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weight="bold" style:font-weight-asian="bold" fo:font-size="11pt" style:font-size-asian="11pt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 fo:font-size="10pt" style:font-size-asian="10pt"/>
    </style:style>
    <style:style style:name="T3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fo:font-weight="bold" style:font-weight-asian="bold" fo:font-size="11pt" style:font-size-asian="11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tyle="italic" style:font-style-asian="italic"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3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1" style:parent-style-name="DefaultParagraphFont" style:family="text">
      <style:text-properties style:font-weight-complex="bold" fo:font-size="10pt" style:font-size-asian="10pt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fo:font-weight="bold" style:font-weight-asian="bold" fo:font-size="11pt" style:font-size-asian="11pt"/>
    </style:style>
    <style:style style:name="T3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 fo:font-size="10pt" style:font-size-asian="10pt"/>
    </style:style>
    <style:style style:name="T3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8" style:parent-style-name="DefaultParagraphFont" style:family="text">
      <style:text-properties style:font-weight-complex="bold" fo:font-size="10pt" style:font-size-asian="10pt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fo:font-weight="bold" style:font-weight-asian="bold" fo:font-size="11pt" style:font-size-asian="11pt"/>
    </style:style>
    <style:style style:name="T3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 fo:font-size="10pt" style:font-size-asian="10pt"/>
    </style:style>
    <style:style style:name="T3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5" style:parent-style-name="DefaultParagraphFont" style:family="text">
      <style:text-properties style:font-weight-complex="bold" fo:font-size="10pt" style:font-size-asian="10pt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fo:font-weight="bold" style:font-weight-asian="bold" fo:font-size="11pt" style:font-size-asian="11pt"/>
    </style:style>
    <style:style style:name="T3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3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2" style:parent-style-name="DefaultParagraphFont" style:family="text">
      <style:text-properties style:font-weight-complex="bold" fo:font-size="10pt" style:font-size-asian="10pt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fo:font-weight="bold" style:font-weight-asian="bold" fo:font-size="11pt" style:font-size-asian="11pt"/>
    </style:style>
    <style:style style:name="T3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3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 fo:font-size="10pt" style:font-size-asian="10pt"/>
    </style:style>
    <style:style style:name="T3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8" style:parent-style-name="DefaultParagraphFont" style:family="text">
      <style:text-properties style:font-weight-complex="bold" fo:font-size="10pt" style:font-size-asian="10pt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P3515" style:parent-style-name="Roman" style:family="paragraph">
      <style:text-properties style:font-weight-complex="bold"/>
    </style:style>
    <style:style style:name="T3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 fo:font-size="10pt" style:font-size-asian="10pt"/>
    </style:style>
    <style:style style:name="T3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0" style:parent-style-name="DefaultParagraphFont" style:family="text">
      <style:text-properties style:font-weight-complex="bold" fo:font-size="10pt" style:font-size-asian="10pt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 fo:font-size="10pt" style:font-size-asian="10pt"/>
    </style:style>
    <style:style style:name="T3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3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weight="bold" style:font-weight-asian="bold" fo:font-size="11pt" style:font-size-asian="11pt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weight="bold" style:font-weight-asian="bold" fo:font-size="11pt" style:font-size-asian="11pt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style="italic" style:font-style-asian="italic"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weight="bold" style:font-weight-asian="bold" fo:font-size="11pt" style:font-size-asian="11pt"/>
    </style:style>
    <style:style style:name="P3572" style:parent-style-name="Roman" style:family="paragraph">
      <style:paragraph-properties fo:keep-with-next="always" fo:keep-together="always"/>
    </style:style>
    <style:style style:name="T3573" style:parent-style-name="DefaultParagraphFont" style:family="text">
      <style:text-properties fo:font-weight="bold" style:font-weight-asian="bold" fo:font-size="11pt" style:font-size-asian="11pt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tyle="italic" style:font-style-asian="italic"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Roman" style:family="paragraph">
      <style:paragraph-properties fo:keep-with-next="always" fo:keep-together="always"/>
    </style:style>
    <style:style style:name="T3578" style:parent-style-name="DefaultParagraphFont" style:family="text">
      <style:text-properties fo:font-weight="bold" style:font-weight-asian="bold" fo:font-size="11pt" style:font-size-asian="11pt"/>
    </style:style>
    <style:style style:name="P3579" style:parent-style-name="Roman" style:family="paragraph">
      <style:paragraph-properties fo:keep-with-next="always" fo:keep-together="always"/>
    </style:style>
    <style:style style:name="T3580" style:parent-style-name="DefaultParagraphFont" style:family="text">
      <style:text-properties fo:font-weight="bold" style:font-weight-asian="bold" fo:font-size="11pt" style:font-size-asian="11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tyle="italic" style:font-style-asian="italic"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3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 fo:font-size="10pt" style:font-size-asian="10pt"/>
    </style:style>
    <style:style style:name="T3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4" style:parent-style-name="DefaultParagraphFont" style:family="text">
      <style:text-properties style:font-weight-complex="bold" fo:font-size="10pt" style:font-size-asian="10pt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 fo:font-size="10pt" style:font-size-asian="10pt"/>
    </style:style>
    <style:style style:name="T3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3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4" style:parent-style-name="DefaultParagraphFont" style:family="text">
      <style:text-properties style:font-weight-complex="bold" fo:font-size="10pt" style:font-size-asian="10pt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 fo:font-size="10pt" style:font-size-asian="10pt"/>
    </style:style>
    <style:style style:name="T3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9" style:parent-style-name="DefaultParagraphFont" style:family="text">
      <style:text-properties style:font-weight-complex="bold" fo:font-size="10pt" style:font-size-asian="10pt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 fo:font-style="italic" style:font-style-asian="italic"/>
    </style:style>
    <style:style style:name="T3728" style:parent-style-name="DefaultParagraphFont" style:family="text">
      <style:text-properties style:font-weight-complex="bold" fo:font-style="italic" style:font-style-asian="italic"/>
    </style:style>
    <style:style style:name="T3729" style:parent-style-name="DefaultParagraphFont" style:family="text">
      <style:text-properties style:font-weight-complex="bold" fo:font-style="italic" style:font-style-asian="italic"/>
    </style:style>
    <style:style style:name="T3730" style:parent-style-name="DefaultParagraphFont" style:family="text">
      <style:text-properties style:font-weight-complex="bold" fo:font-style="italic" style:font-style-asian="italic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 fo:font-size="10pt" style:font-size-asian="10pt"/>
    </style:style>
    <style:style style:name="T3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4" style:parent-style-name="DefaultParagraphFont" style:family="text">
      <style:text-properties style:font-weight-complex="bold" fo:font-size="10pt" style:font-size-asian="10pt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 fo:font-size="10pt" style:font-size-asian="10pt"/>
    </style:style>
    <style:style style:name="T3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6" style:parent-style-name="DefaultParagraphFont" style:family="text">
      <style:text-properties style:font-weight-complex="bold" fo:font-size="10pt" style:font-size-asian="10pt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 fo:font-style="italic" style:font-style-asian="italic"/>
    </style:style>
    <style:style style:name="T3773" style:parent-style-name="DefaultParagraphFont" style:family="text">
      <style:text-properties style:font-weight-complex="bold" fo:font-style="italic" style:font-style-asian="italic"/>
    </style:style>
    <style:style style:name="T3774" style:parent-style-name="DefaultParagraphFont" style:family="text">
      <style:text-properties style:font-weight-complex="bold" fo:font-style="italic" style:font-style-asian="italic"/>
    </style:style>
    <style:style style:name="T3775" style:parent-style-name="DefaultParagraphFont" style:family="text">
      <style:text-properties style:font-weight-complex="bold" fo:font-style="italic" style:font-style-asian="italic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3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1" style:parent-style-name="DefaultParagraphFont" style:family="text">
      <style:text-properties style:font-weight-complex="bold" fo:font-size="10pt" style:font-size-asian="10pt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fo:font-weight="bold" style:font-weight-asian="bold" fo:font-size="11pt" style:font-size-asian="11pt"/>
    </style:style>
    <style:style style:name="T3962" style:parent-style-name="DefaultParagraphFont" style:family="text">
      <style:text-properties fo:font-weight="bold" style:font-weight-asian="bold" fo:font-size="11pt" style:font-size-asian="11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tyle="italic" style:font-style-asian="italic"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weight="bold" style:font-weight-asian="bold" fo:font-size="11pt" style:font-size-asian="11pt"/>
    </style:style>
    <style:style style:name="T3967" style:parent-style-name="DefaultParagraphFont" style:family="text">
      <style:text-properties fo:font-weight="bold" style:font-weight-asian="bold" fo:font-size="11pt" style:font-size-asian="11pt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tyle="italic" style:font-style-asian="italic"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font-weight="bold" style:font-weight-asian="bold" fo:font-size="11pt" style:font-size-asian="11pt"/>
    </style:style>
    <style:style style:name="T3972" style:parent-style-name="DefaultParagraphFont" style:family="text">
      <style:text-properties fo:font-weight="bold" style:font-weight-asian="bold" fo:font-size="11pt" style:font-size-asian="11pt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font-style="italic" style:font-style-asian="italic"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letter-spacing="0.0013in"/>
    </style:style>
    <style:style style:name="T3977" style:parent-style-name="DefaultParagraphFont" style:family="text">
      <style:text-properties fo:letter-spacing="0.0013in"/>
    </style:style>
    <style:style style:name="T3978" style:parent-style-name="DefaultParagraphFont" style:family="text">
      <style:text-properties fo:letter-spacing="0.0013in"/>
    </style:style>
    <style:style style:name="T3979" style:parent-style-name="DefaultParagraphFont" style:family="text">
      <style:text-properties fo:letter-spacing="0.0013in"/>
    </style:style>
    <style:style style:name="T3980" style:parent-style-name="DefaultParagraphFont" style:family="text">
      <style:text-properties fo:letter-spacing="0.0013in"/>
    </style:style>
    <style:style style:name="T3981" style:parent-style-name="DefaultParagraphFont" style:family="text">
      <style:text-properties fo:letter-spacing="0.0013in"/>
    </style:style>
    <style:style style:name="T3982" style:parent-style-name="DefaultParagraphFont" style:family="text">
      <style:text-properties fo:letter-spacing="0.0013in"/>
    </style:style>
    <style:style style:name="T3983" style:parent-style-name="DefaultParagraphFont" style:family="text">
      <style:text-properties fo:letter-spacing="0.0013in"/>
    </style:style>
    <style:style style:name="T3984" style:parent-style-name="DefaultParagraphFont" style:family="text">
      <style:text-properties fo:letter-spacing="0.0013in"/>
    </style:style>
    <style:style style:name="T3985" style:parent-style-name="DefaultParagraphFont" style:family="text">
      <style:text-properties fo:letter-spacing="0.0013in"/>
    </style:style>
    <style:style style:name="T3986" style:parent-style-name="DefaultParagraphFont" style:family="text">
      <style:text-properties fo:letter-spacing="0.0013in"/>
    </style:style>
    <style:style style:name="T3987" style:parent-style-name="DefaultParagraphFont" style:family="text">
      <style:text-properties fo:letter-spacing="0.0013in"/>
    </style:style>
    <style:style style:name="T3988" style:parent-style-name="DefaultParagraphFont" style:family="text">
      <style:text-properties fo:letter-spacing="0.0013in"/>
    </style:style>
    <style:style style:name="T3989" style:parent-style-name="DefaultParagraphFont" style:family="text">
      <style:text-properties fo:letter-spacing="0.0013in"/>
    </style:style>
    <style:style style:name="T3990" style:parent-style-name="DefaultParagraphFont" style:family="text">
      <style:text-properties fo:letter-spacing="0.0013in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P3992" style:parent-style-name="Roman" style:family="paragraph">
      <style:text-properties style:font-style-complex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weight="bold" style:font-weight-asian="bold" fo:font-size="11pt" style:font-size-asian="11pt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tyle="italic" style:font-style-asian="italic"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weight="bold" style:font-weight-asian="bold" fo:font-size="11pt" style:font-size-asian="11pt"/>
    </style:style>
    <style:style style:name="T4001" style:parent-style-name="DefaultParagraphFont" style:family="text">
      <style:text-properties fo:font-weight="bold" style:font-weight-asian="bold" fo:font-size="11pt" style:font-size-asian="11pt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style="italic" style:font-style-asian="italic" fo:font-size="10pt" style:font-size-asian="10pt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weight="bold" style:font-weight-asian="bold" fo:font-size="11pt" style:font-size-asian="11pt"/>
    </style:style>
    <style:style style:name="T4006" style:parent-style-name="DefaultParagraphFont" style:family="text">
      <style:text-properties fo:font-weight="bold" style:font-weight-asian="bold" fo:font-size="11pt" style:font-size-asian="11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tyle="italic" style:font-style-asian="italic" fo:font-size="10pt" style:font-size-asian="10pt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weight="bold" style:font-weight-asian="bold" fo:font-size="11pt" style:font-size-asian="11pt"/>
    </style:style>
    <style:style style:name="T4011" style:parent-style-name="DefaultParagraphFont" style:family="text">
      <style:text-properties fo:font-weight="bold" style:font-weight-asian="bold" fo:font-size="11pt" style:font-size-asian="11pt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tyle="italic" style:font-style-asian="italic"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weight="bold" style:font-weight-asian="bold" fo:font-size="11pt" style:font-size-asian="11pt"/>
    </style:style>
    <style:style style:name="T4016" style:parent-style-name="DefaultParagraphFont" style:family="text">
      <style:text-properties fo:font-weight="bold" style:font-weight-asian="bold" fo:font-size="11pt" style:font-size-asian="11pt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style="italic" style:font-style-asian="italic"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weight="bold" style:font-weight-asian="bold" fo:font-size="11pt" style:font-size-asian="11pt"/>
    </style:style>
    <style:style style:name="T4021" style:parent-style-name="DefaultParagraphFont" style:family="text">
      <style:text-properties fo:font-weight="bold" style:font-weight-asian="bold" fo:font-size="11pt" style:font-size-asian="11pt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font-style="italic" style:font-style-asian="italic" fo:font-size="10pt" style:font-size-asian="10pt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weight="bold" style:font-weight-asian="bold" fo:font-size="11pt" style:font-size-asian="11pt"/>
    </style:style>
    <style:style style:name="T4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fo:font-size="10pt" style:font-size-asian="10pt" style:font-size-complex="12pt"/>
    </style:style>
    <style:style style:name="T40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30" style:parent-style-name="DefaultParagraphFont" style:family="text">
      <style:text-properties fo:font-size="10pt" style:font-size-asian="10pt"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font-weight="bold" style:font-weight-asian="bold" fo:font-size="11pt" style:font-size-asian="11pt"/>
    </style:style>
    <style:style style:name="T40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fo:font-size="10pt" style:font-size-asian="10pt" style:font-size-complex="12pt"/>
    </style:style>
    <style:style style:name="T40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71" style:parent-style-name="DefaultParagraphFont" style:family="text">
      <style:text-properties fo:font-size="10pt" style:font-size-asian="10pt"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P4212" style:parent-style-name="Roman" style:family="paragraph">
      <style:text-properties style:font-size-complex="12pt"/>
    </style:style>
    <style:style style:name="T42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fo:font-size="10pt" style:font-size-asian="10pt" style:font-size-complex="12pt"/>
    </style:style>
    <style:style style:name="T42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20" style:parent-style-name="DefaultParagraphFont" style:family="text">
      <style:text-properties fo:font-size="10pt" style:font-size-asian="10pt"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fo:font-size="10pt" style:font-size-asian="10pt" style:font-size-complex="12pt"/>
    </style:style>
    <style:style style:name="T42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35" style:parent-style-name="DefaultParagraphFont" style:family="text">
      <style:text-properties fo:font-size="10pt" style:font-size-asian="10pt"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fo:font-style="italic" style:font-style-asian="italic" style:font-size-complex="12pt"/>
    </style:style>
    <style:style style:name="T4420" style:parent-style-name="DefaultParagraphFont" style:family="text">
      <style:text-properties fo:font-style="italic" style:font-style-asian="italic"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fo:font-style="italic" style:font-style-asian="italic" style:font-size-complex="12pt"/>
    </style:style>
    <style:style style:name="T4527" style:parent-style-name="DefaultParagraphFont" style:family="text">
      <style:text-properties fo:font-style="italic" style:font-style-asian="italic"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fo:font-style="italic" style:font-style-asian="italic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fo:font-size="10pt" style:font-size-asian="10pt" style:font-size-complex="12pt"/>
    </style:style>
    <style:style style:name="T45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36" style:parent-style-name="DefaultParagraphFont" style:family="text">
      <style:text-properties fo:font-size="10pt" style:font-size-asian="10pt"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fo:font-size="10pt" style:font-size-asian="10pt" style:font-size-complex="12pt"/>
    </style:style>
    <style:style style:name="T45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44" style:parent-style-name="DefaultParagraphFont" style:family="text">
      <style:text-properties fo:font-size="10pt" style:font-size-asian="10pt"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fo:font-size="10pt" style:font-size-asian="10pt" style:font-size-complex="12pt"/>
    </style:style>
    <style:style style:name="T45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2" style:parent-style-name="DefaultParagraphFont" style:family="text">
      <style:text-properties fo:font-size="10pt" style:font-size-asian="10pt"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fo:font-size="10pt" style:font-size-asian="10pt" style:font-size-complex="12pt"/>
    </style:style>
    <style:style style:name="T45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60" style:parent-style-name="DefaultParagraphFont" style:family="text">
      <style:text-properties fo:font-size="10pt" style:font-size-asian="10pt"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fo:font-size="10pt" style:font-size-asian="10pt" style:font-size-complex="12pt"/>
    </style:style>
    <style:style style:name="T45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68" style:parent-style-name="DefaultParagraphFont" style:family="text">
      <style:text-properties fo:font-size="10pt" style:font-size-asian="10pt"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fo:font-size="10pt" style:font-size-asian="10pt" style:font-size-complex="12pt"/>
    </style:style>
    <style:style style:name="T45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76" style:parent-style-name="DefaultParagraphFont" style:family="text">
      <style:text-properties fo:font-size="10pt" style:font-size-asian="10pt"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fo:font-size="10pt" style:font-size-asian="10pt" style:font-size-complex="12pt"/>
    </style:style>
    <style:style style:name="T45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84" style:parent-style-name="DefaultParagraphFont" style:family="text">
      <style:text-properties fo:font-size="10pt" style:font-size-asian="10pt"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fo:font-size="10pt" style:font-size-asian="10pt" style:font-size-complex="12pt"/>
    </style:style>
    <style:style style:name="T45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92" style:parent-style-name="DefaultParagraphFont" style:family="text">
      <style:text-properties fo:font-size="10pt" style:font-size-asian="10pt"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fo:letter-spacing="0.0013in"/>
    </style:style>
    <style:style style:name="T4595" style:parent-style-name="DefaultParagraphFont" style:family="text">
      <style:text-properties fo:letter-spacing="0.0013in"/>
    </style:style>
    <style:style style:name="T4596" style:parent-style-name="DefaultParagraphFont" style:family="text">
      <style:text-properties fo:letter-spacing="0.0013in"/>
    </style:style>
    <style:style style:name="T4597" style:parent-style-name="DefaultParagraphFont" style:family="text">
      <style:text-properties fo:letter-spacing="0.0013in"/>
    </style:style>
    <style:style style:name="T4598" style:parent-style-name="DefaultParagraphFont" style:family="text">
      <style:text-properties fo:letter-spacing="0.0013in"/>
    </style:style>
    <style:style style:name="T4599" style:parent-style-name="DefaultParagraphFont" style:family="text">
      <style:text-properties fo:letter-spacing="0.0013in"/>
    </style:style>
    <style:style style:name="T4600" style:parent-style-name="DefaultParagraphFont" style:family="text">
      <style:text-properties fo:letter-spacing="0.0013in"/>
    </style:style>
    <style:style style:name="T4601" style:parent-style-name="DefaultParagraphFont" style:family="text">
      <style:text-properties fo:letter-spacing="0.0013in"/>
    </style:style>
    <style:style style:name="T4602" style:parent-style-name="DefaultParagraphFont" style:family="text">
      <style:text-properties fo:letter-spacing="0.0013in"/>
    </style:style>
    <style:style style:name="T4603" style:parent-style-name="DefaultParagraphFont" style:family="text">
      <style:text-properties fo:letter-spacing="0.0013in"/>
    </style:style>
    <style:style style:name="T4604" style:parent-style-name="DefaultParagraphFont" style:family="text">
      <style:text-properties fo:letter-spacing="0.0013in"/>
    </style:style>
    <style:style style:name="T4605" style:parent-style-name="DefaultParagraphFont" style:family="text">
      <style:text-properties fo:letter-spacing="0.0013in"/>
    </style:style>
    <style:style style:name="T4606" style:parent-style-name="DefaultParagraphFont" style:family="text">
      <style:text-properties fo:letter-spacing="0.0013in"/>
    </style:style>
    <style:style style:name="T4607" style:parent-style-name="DefaultParagraphFont" style:family="text">
      <style:text-properties fo:letter-spacing="0.0013in"/>
    </style:style>
    <style:style style:name="T4608" style:parent-style-name="DefaultParagraphFont" style:family="text">
      <style:text-properties fo:letter-spacing="0.0013in"/>
    </style:style>
    <style:style style:name="T4609" style:parent-style-name="DefaultParagraphFont" style:family="text">
      <style:text-properties fo:letter-spacing="0.0013in"/>
    </style:style>
    <style:style style:name="T4610" style:parent-style-name="DefaultParagraphFont" style:family="text">
      <style:text-properties fo:letter-spacing="0.0013in"/>
    </style:style>
    <style:style style:name="T4611" style:parent-style-name="DefaultParagraphFont" style:family="text">
      <style:text-properties fo:letter-spacing="0.0013in"/>
    </style:style>
    <style:style style:name="T4612" style:parent-style-name="DefaultParagraphFont" style:family="text">
      <style:text-properties fo:letter-spacing="0.0013in"/>
    </style:style>
    <style:style style:name="T4613" style:parent-style-name="DefaultParagraphFont" style:family="text">
      <style:text-properties fo:letter-spacing="0.0013in"/>
    </style:style>
    <style:style style:name="T4614" style:parent-style-name="DefaultParagraphFont" style:family="text">
      <style:text-properties fo:letter-spacing="0.0013in"/>
    </style:style>
    <style:style style:name="T4615" style:parent-style-name="DefaultParagraphFont" style:family="text">
      <style:text-properties fo:letter-spacing="0.0013in"/>
    </style:style>
    <style:style style:name="T4616" style:parent-style-name="DefaultParagraphFont" style:family="text">
      <style:text-properties fo:letter-spacing="0.0013in"/>
    </style:style>
    <style:style style:name="T4617" style:parent-style-name="DefaultParagraphFont" style:family="text">
      <style:text-properties fo:letter-spacing="0.0013in"/>
    </style:style>
    <style:style style:name="T4618" style:parent-style-name="DefaultParagraphFont" style:family="text">
      <style:text-properties fo:letter-spacing="0.0013in"/>
    </style:style>
    <style:style style:name="T4619" style:parent-style-name="DefaultParagraphFont" style:family="text">
      <style:text-properties fo:letter-spacing="0.0013in"/>
    </style:style>
    <style:style style:name="T4620" style:parent-style-name="DefaultParagraphFont" style:family="text">
      <style:text-properties fo:letter-spacing="0.0013in"/>
    </style:style>
    <style:style style:name="T4621" style:parent-style-name="DefaultParagraphFont" style:family="text">
      <style:text-properties fo:letter-spacing="0.0013in"/>
    </style:style>
    <style:style style:name="T4622" style:parent-style-name="DefaultParagraphFont" style:family="text">
      <style:text-properties fo:letter-spacing="0.0013in"/>
    </style:style>
    <style:style style:name="T4623" style:parent-style-name="DefaultParagraphFont" style:family="text">
      <style:text-properties fo:letter-spacing="0.0013in"/>
    </style:style>
    <style:style style:name="T4624" style:parent-style-name="DefaultParagraphFont" style:family="text">
      <style:text-properties fo:letter-spacing="0.0013in"/>
    </style:style>
    <style:style style:name="T4625" style:parent-style-name="DefaultParagraphFont" style:family="text">
      <style:text-properties fo:letter-spacing="0.0013in"/>
    </style:style>
    <style:style style:name="T4626" style:parent-style-name="DefaultParagraphFont" style:family="text">
      <style:text-properties fo:letter-spacing="0.0013in"/>
    </style:style>
    <style:style style:name="T4627" style:parent-style-name="DefaultParagraphFont" style:family="text">
      <style:text-properties fo:letter-spacing="0.0013in"/>
    </style:style>
    <style:style style:name="T4628" style:parent-style-name="DefaultParagraphFont" style:family="text">
      <style:text-properties fo:letter-spacing="0.0013in"/>
    </style:style>
    <style:style style:name="T4629" style:parent-style-name="DefaultParagraphFont" style:family="text">
      <style:text-properties fo:letter-spacing="0.0013in"/>
    </style:style>
    <style:style style:name="T4630" style:parent-style-name="DefaultParagraphFont" style:family="text">
      <style:text-properties fo:letter-spacing="0.0013in"/>
    </style:style>
    <style:style style:name="T4631" style:parent-style-name="DefaultParagraphFont" style:family="text">
      <style:text-properties fo:letter-spacing="0.0013in"/>
    </style:style>
    <style:style style:name="T4632" style:parent-style-name="DefaultParagraphFont" style:family="text">
      <style:text-properties fo:letter-spacing="0.0013in"/>
    </style:style>
    <style:style style:name="T4633" style:parent-style-name="DefaultParagraphFont" style:family="text">
      <style:text-properties fo:letter-spacing="0.0013in"/>
    </style:style>
    <style:style style:name="T4634" style:parent-style-name="DefaultParagraphFont" style:family="text">
      <style:text-properties fo:letter-spacing="0.0013in"/>
    </style:style>
    <style:style style:name="T4635" style:parent-style-name="DefaultParagraphFont" style:family="text">
      <style:text-properties fo:letter-spacing="0.0013in"/>
    </style:style>
    <style:style style:name="T4636" style:parent-style-name="DefaultParagraphFont" style:family="text">
      <style:text-properties fo:letter-spacing="0.0013in"/>
    </style:style>
    <style:style style:name="T4637" style:parent-style-name="DefaultParagraphFont" style:family="text">
      <style:text-properties fo:letter-spacing="0.0013in"/>
    </style:style>
    <style:style style:name="T4638" style:parent-style-name="DefaultParagraphFont" style:family="text">
      <style:text-properties fo:letter-spacing="0.0013in"/>
    </style:style>
    <style:style style:name="T4639" style:parent-style-name="DefaultParagraphFont" style:family="text">
      <style:text-properties fo:letter-spacing="0.0013in"/>
    </style:style>
    <style:style style:name="T4640" style:parent-style-name="DefaultParagraphFont" style:family="text">
      <style:text-properties fo:letter-spacing="0.0013in"/>
    </style:style>
    <style:style style:name="T4641" style:parent-style-name="DefaultParagraphFont" style:family="text">
      <style:text-properties fo:letter-spacing="0.0013in"/>
    </style:style>
    <style:style style:name="T4642" style:parent-style-name="DefaultParagraphFont" style:family="text">
      <style:text-properties fo:letter-spacing="0.0013in"/>
    </style:style>
    <style:style style:name="T4643" style:parent-style-name="DefaultParagraphFont" style:family="text">
      <style:text-properties fo:letter-spacing="0.0013in"/>
    </style:style>
    <style:style style:name="T4644" style:parent-style-name="DefaultParagraphFont" style:family="text">
      <style:text-properties fo:letter-spacing="0.0013in"/>
    </style:style>
    <style:style style:name="T4645" style:parent-style-name="DefaultParagraphFont" style:family="text">
      <style:text-properties fo:letter-spacing="0.0013in"/>
    </style:style>
    <style:style style:name="T4646" style:parent-style-name="DefaultParagraphFont" style:family="text">
      <style:text-properties fo:letter-spacing="0.0013in"/>
    </style:style>
    <style:style style:name="T4647" style:parent-style-name="DefaultParagraphFont" style:family="text">
      <style:text-properties fo:letter-spacing="0.0013in"/>
    </style:style>
    <style:style style:name="T4648" style:parent-style-name="DefaultParagraphFont" style:family="text">
      <style:text-properties fo:letter-spacing="0.0013in"/>
    </style:style>
    <style:style style:name="T4649" style:parent-style-name="DefaultParagraphFont" style:family="text">
      <style:text-properties fo:letter-spacing="0.0013in"/>
    </style:style>
    <style:style style:name="T4650" style:parent-style-name="DefaultParagraphFont" style:family="text">
      <style:text-properties fo:letter-spacing="0.0013in"/>
    </style:style>
    <style:style style:name="T4651" style:parent-style-name="DefaultParagraphFont" style:family="text">
      <style:text-properties fo:letter-spacing="0.0013in"/>
    </style:style>
    <style:style style:name="T4652" style:parent-style-name="DefaultParagraphFont" style:family="text">
      <style:text-properties fo:letter-spacing="0.0013in"/>
    </style:style>
    <style:style style:name="T4653" style:parent-style-name="DefaultParagraphFont" style:family="text">
      <style:text-properties fo:letter-spacing="0.0013in"/>
    </style:style>
    <style:style style:name="T4654" style:parent-style-name="DefaultParagraphFont" style:family="text">
      <style:text-properties fo:letter-spacing="0.0013in"/>
    </style:style>
    <style:style style:name="T4655" style:parent-style-name="DefaultParagraphFont" style:family="text">
      <style:text-properties fo:letter-spacing="0.0013in"/>
    </style:style>
    <style:style style:name="T4656" style:parent-style-name="DefaultParagraphFont" style:family="text">
      <style:text-properties fo:letter-spacing="0.0013in"/>
    </style:style>
    <style:style style:name="T46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fo:font-weight="bold" style:font-weight-asian="bold" fo:font-size="11pt" style:font-size-asian="11pt"/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font-style="italic" style:font-style-asian="italic" fo:font-size="10pt" style:font-size-asian="10pt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font-weight="bold" style:font-weight-asian="bold" fo:font-size="11pt" style:font-size-asian="11pt"/>
    </style:style>
    <style:style style:name="T4664" style:parent-style-name="DefaultParagraphFont" style:family="text">
      <style:text-properties fo:font-weight="bold" style:font-weight-asian="bold" fo:font-size="11pt" style:font-size-asian="11pt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style="italic" style:font-style-asian="italic"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T4668" style:parent-style-name="DefaultParagraphFont" style:family="text">
      <style:text-properties fo:font-weight="bold" style:font-weight-asian="bold" fo:font-size="11pt" style:font-size-asian="11pt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fo:font-style="italic" style:font-style-asian="italic" fo:font-size="10pt" style:font-size-asian="10pt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Roman" style:family="paragraph">
      <style:paragraph-properties fo:keep-with-next="always" fo:keep-together="always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P4675" style:parent-style-name="Roman" style:family="paragraph">
      <style:paragraph-properties fo:keep-with-next="always" fo:keep-together="always"/>
    </style:style>
    <style:style style:name="T4676" style:parent-style-name="DefaultParagraphFont" style:family="text">
      <style:text-properties fo:font-weight="bold" style:font-weight-asian="bold" fo:font-size="11pt" style:font-size-asian="11pt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font-style="italic" style:font-style-asian="italic" fo:font-size="10pt" style:font-size-asian="10pt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weight="bold" style:font-weight-asian="bold" fo:font-size="11pt" style:font-size-asian="11pt"/>
    </style:style>
    <style:style style:name="P4681" style:parent-style-name="Roman" style:family="paragraph">
      <style:text-properties fo:letter-spacing="-0.0013in"/>
    </style:style>
    <style:style style:name="T4682" style:parent-style-name="DefaultParagraphFont" style:family="text">
      <style:text-properties fo:font-weight="bold" style:font-weight-asian="bold" fo:font-size="11pt" style:font-size-asian="11pt"/>
    </style:style>
    <style:style style:name="T4683" style:parent-style-name="DefaultParagraphFont" style:family="text">
      <style:text-properties fo:font-size="10pt" style:font-size-asian="10pt"/>
    </style:style>
    <style:style style:name="T4684" style:parent-style-name="DefaultParagraphFont" style:family="text">
      <style:text-properties fo:font-style="italic" style:font-style-asian="italic" fo:font-size="10pt" style:font-size-asian="10pt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fo:font-weight="bold" style:font-weight-asian="bold" fo:font-size="11pt" style:font-size-asian="11pt"/>
    </style:style>
    <style:style style:name="T4687" style:parent-style-name="DefaultParagraphFont" style:family="text">
      <style:text-properties fo:font-weight="bold" style:font-weight-asian="bold" fo:font-size="11pt" style:font-size-asian="11pt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fo:font-style="italic" style:font-style-asian="italic" fo:font-size="10pt" style:font-size-asian="10pt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weight="bold" style:font-weight-asian="bold" fo:font-size="11pt" style:font-size-asian="11pt"/>
    </style:style>
    <style:style style:name="T4692" style:parent-style-name="DefaultParagraphFont" style:family="text">
      <style:text-properties fo:font-weight="bold" style:font-weight-asian="bold" fo:font-size="11pt" style:font-size-asian="11pt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font-style="italic" style:font-style-asian="italic"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font-weight="bold" style:font-weight-asian="bold" fo:font-size="11pt" style:font-size-asian="11pt"/>
    </style:style>
    <style:style style:name="T4697" style:parent-style-name="DefaultParagraphFont" style:family="text">
      <style:text-properties fo:font-weight="bold" style:font-weight-asian="bold" fo:font-size="11pt" style:font-size-asian="11pt"/>
    </style:style>
    <style:style style:name="T4698" style:parent-style-name="DefaultParagraphFont" style:family="text">
      <style:text-properties fo:font-size="10pt" style:font-size-asian="10pt"/>
    </style:style>
    <style:style style:name="T4699" style:parent-style-name="DefaultParagraphFont" style:family="text">
      <style:text-properties fo:font-style="italic" style:font-style-asian="italic" fo:font-size="10pt" style:font-size-asian="10pt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fo:font-weight="bold" style:font-weight-asian="bold" fo:font-size="11pt" style:font-size-asian="11pt"/>
    </style:style>
    <style:style style:name="T4702" style:parent-style-name="DefaultParagraphFont" style:family="text">
      <style:text-properties fo:font-weight="bold" style:font-weight-asian="bold" fo:font-size="11pt" style:font-size-asian="11pt"/>
    </style:style>
    <style:style style:name="T4703" style:parent-style-name="DefaultParagraphFont" style:family="text">
      <style:text-properties fo:font-size="10pt" style:font-size-asian="10pt"/>
    </style:style>
    <style:style style:name="T4704" style:parent-style-name="DefaultParagraphFont" style:family="text">
      <style:text-properties fo:font-style="italic" style:font-style-asian="italic" fo:font-size="10pt" style:font-size-asian="10pt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weight="bold" style:font-weight-asian="bold" fo:font-size="11pt" style:font-size-asian="11pt"/>
    </style:style>
    <style:style style:name="T4707" style:parent-style-name="DefaultParagraphFont" style:family="text">
      <style:text-properties fo:font-weight="bold" style:font-weight-asian="bold" fo:font-size="11pt" style:font-size-asian="11pt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fo:font-style="italic" style:font-style-asian="italic" fo:font-size="10pt" style:font-size-asian="10pt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font-weight="bold" style:font-weight-asian="bold" fo:font-size="11pt" style:font-size-asian="11pt"/>
    </style:style>
    <style:style style:name="T4712" style:parent-style-name="DefaultParagraphFont" style:family="text">
      <style:text-properties fo:font-weight="bold" style:font-weight-asian="bold" fo:font-size="11pt" style:font-size-asian="11pt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fo:font-style="italic" style:font-style-asian="italic" fo:font-size="10pt" style:font-size-asian="10pt"/>
    </style:style>
    <style:style style:name="T4715" style:parent-style-name="DefaultParagraphFont" style:family="text">
      <style:text-properties fo:font-size="10pt" style:font-size-asian="10pt"/>
    </style:style>
    <style:style style:name="T4716" style:parent-style-name="DefaultParagraphFont" style:family="text">
      <style:text-properties fo:font-weight="bold" style:font-weight-asian="bold" fo:font-size="11pt" style:font-size-asian="11pt"/>
    </style:style>
    <style:style style:name="T4717" style:parent-style-name="DefaultParagraphFont" style:family="text">
      <style:text-properties fo:font-weight="bold" style:font-weight-asian="bold" fo:font-size="11pt" style:font-size-asian="11pt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font-style="italic" style:font-style-asian="italic" fo:font-size="10pt" style:font-size-asian="10pt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fo:font-weight="bold" style:font-weight-asian="bold" fo:font-size="11pt" style:font-size-asian="11pt"/>
    </style:style>
    <style:style style:name="T4722" style:parent-style-name="DefaultParagraphFont" style:family="text">
      <style:text-properties fo:font-weight="bold" style:font-weight-asian="bold" fo:font-size="11pt" style:font-size-asian="11pt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fo:font-style="italic" style:font-style-asian="italic"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weight="bold" style:font-weight-asian="bold" fo:font-size="11pt" style:font-size-asian="11pt"/>
    </style:style>
    <style:style style:name="T4727" style:parent-style-name="DefaultParagraphFont" style:family="text">
      <style:text-properties fo:font-weight="bold" style:font-weight-asian="bold" fo:font-size="11pt" style:font-size-asian="11pt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style="italic" style:font-style-asian="italic" fo:font-size="10pt" style:font-size-asian="10pt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weight="bold" style:font-weight-asian="bold" fo:font-size="11pt" style:font-size-asian="11pt"/>
    </style:style>
    <style:style style:name="T4732" style:parent-style-name="DefaultParagraphFont" style:family="text">
      <style:text-properties fo:font-weight="bold" style:font-weight-asian="bold" fo:font-size="11pt" style:font-size-asian="11pt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style="italic" style:font-style-asian="italic" fo:font-size="10pt" style:font-size-asian="10pt"/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fo:font-weight="bold" style:font-weight-asian="bold" fo:font-size="11pt" style:font-size-asian="11pt"/>
    </style:style>
    <style:style style:name="T4737" style:parent-style-name="DefaultParagraphFont" style:family="text">
      <style:text-properties fo:font-weight="bold" style:font-weight-asian="bold" fo:font-size="11pt" style:font-size-asian="11pt"/>
    </style:style>
    <style:style style:name="T4738" style:parent-style-name="DefaultParagraphFont" style:family="text">
      <style:text-properties fo:font-size="10pt" style:font-size-asian="10pt"/>
    </style:style>
    <style:style style:name="T4739" style:parent-style-name="DefaultParagraphFont" style:family="text">
      <style:text-properties fo:font-style="italic" style:font-style-asian="italic" fo:font-size="10pt" style:font-size-asian="10pt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fo:font-weight="bold" style:font-weight-asian="bold" fo:font-size="11pt" style:font-size-asian="11pt"/>
    </style:style>
    <style:style style:name="T4742" style:parent-style-name="DefaultParagraphFont" style:family="text">
      <style:text-properties fo:font-weight="bold" style:font-weight-asian="bold" fo:font-size="11pt" style:font-size-asian="11pt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fo:font-style="italic" style:font-style-asian="italic" fo:font-size="10pt" style:font-size-asian="10pt"/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fo:font-weight="bold" style:font-weight-asian="bold" fo:font-size="11pt" style:font-size-asian="11pt"/>
    </style:style>
    <style:style style:name="T4747" style:parent-style-name="DefaultParagraphFont" style:family="text">
      <style:text-properties fo:font-weight="bold" style:font-weight-asian="bold" fo:font-size="11pt" style:font-size-asian="11pt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tyle="italic" style:font-style-asian="italic" fo:font-size="10pt" style:font-size-asian="10pt"/>
    </style:style>
    <style:style style:name="T4750" style:parent-style-name="DefaultParagraphFont" style:family="text">
      <style:text-properties fo:font-size="10pt" style:font-size-asian="10pt"/>
    </style:style>
    <style:style style:name="T4751" style:parent-style-name="DefaultParagraphFont" style:family="text">
      <style:text-properties fo:font-style="italic" style:font-style-asian="italic"/>
    </style:style>
    <style:style style:name="T4752" style:parent-style-name="DefaultParagraphFont" style:family="text">
      <style:text-properties fo:font-style="italic" style:font-style-asian="italic"/>
    </style:style>
    <style:style style:name="T4753" style:parent-style-name="DefaultParagraphFont" style:family="text">
      <style:text-properties fo:font-style="italic" style:font-style-asian="italic"/>
    </style:style>
    <style:style style:name="T4754" style:parent-style-name="DefaultParagraphFont" style:family="text">
      <style:text-properties fo:font-style="italic" style:font-style-asian="italic"/>
    </style:style>
    <style:style style:name="T4755" style:parent-style-name="DefaultParagraphFont" style:family="text">
      <style:text-properties fo:font-weight="bold" style:font-weight-asian="bold" fo:font-size="11pt" style:font-size-asian="11pt"/>
    </style:style>
    <style:style style:name="T4756" style:parent-style-name="DefaultParagraphFont" style:family="text">
      <style:text-properties fo:font-weight="bold" style:font-weight-asian="bold" fo:font-size="11pt" style:font-size-asian="11pt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font-style="italic" style:font-style-asian="italic" fo:font-size="10pt" style:font-size-asian="10pt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font-weight="bold" style:font-weight-asian="bold" fo:font-size="11pt" style:font-size-asian="11pt"/>
    </style:style>
    <style:style style:name="T4761" style:parent-style-name="DefaultParagraphFont" style:family="text">
      <style:text-properties fo:font-style="italic" style:font-style-asian="italic"/>
    </style:style>
    <style:style style:name="T4762" style:parent-style-name="DefaultParagraphFont" style:family="text">
      <style:text-properties fo:font-style="italic" style:font-style-asian="italic"/>
    </style:style>
    <style:style style:name="T4763" style:parent-style-name="DefaultParagraphFont" style:family="text">
      <style:text-properties fo:font-style="italic" style:font-style-asian="italic"/>
    </style:style>
    <style:style style:name="T4764" style:parent-style-name="DefaultParagraphFont" style:family="text">
      <style:text-properties fo:font-style="italic" style:font-style-asian="italic"/>
    </style:style>
    <style:style style:name="T4765" style:parent-style-name="DefaultParagraphFont" style:family="text">
      <style:text-properties fo:font-style="italic" style:font-style-asian="italic"/>
    </style:style>
    <style:style style:name="T4766" style:parent-style-name="DefaultParagraphFont" style:family="text">
      <style:text-properties fo:font-weight="bold" style:font-weight-asian="bold" fo:font-size="11pt" style:font-size-asian="11pt"/>
    </style:style>
    <style:style style:name="T4767" style:parent-style-name="DefaultParagraphFont" style:family="text">
      <style:text-properties fo:font-size="10pt" style:font-size-asian="10pt"/>
    </style:style>
    <style:style style:name="T4768" style:parent-style-name="DefaultParagraphFont" style:family="text">
      <style:text-properties fo:font-style="italic" style:font-style-asian="italic" fo:font-size="10pt" style:font-size-asian="10pt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fo:font-weight="bold" style:font-weight-asian="bold" fo:font-size="11pt" style:font-size-asian="11pt"/>
    </style:style>
    <style:style style:name="T4771" style:parent-style-name="DefaultParagraphFont" style:family="text">
      <style:text-properties fo:font-weight="bold" style:font-weight-asian="bold" fo:font-size="11pt" style:font-size-asian="11pt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style="italic" style:font-style-asian="italic" fo:font-size="10pt" style:font-size-asian="10pt"/>
    </style:style>
    <style:style style:name="T4774" style:parent-style-name="DefaultParagraphFont" style:family="text">
      <style:text-properties fo:font-size="10pt" style:font-size-asian="10pt"/>
    </style:style>
    <style:style style:name="T4775" style:parent-style-name="DefaultParagraphFont" style:family="text">
      <style:text-properties fo:font-weight="bold" style:font-weight-asian="bold" fo:font-size="11pt" style:font-size-asian="11pt"/>
    </style:style>
    <style:style style:name="T4776" style:parent-style-name="DefaultParagraphFont" style:family="text">
      <style:text-properties fo:font-weight="bold" style:font-weight-asian="bold" fo:font-size="11pt" style:font-size-asian="11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tyle="italic" style:font-style-asian="italic" fo:font-size="10pt" style:font-size-asian="10pt"/>
    </style:style>
    <style:style style:name="T4779" style:parent-style-name="DefaultParagraphFont" style:family="text">
      <style:text-properties fo:font-size="10pt" style:font-size-asian="10pt"/>
    </style:style>
    <style:style style:name="T4780" style:parent-style-name="DefaultParagraphFont" style:family="text">
      <style:text-properties fo:font-weight="bold" style:font-weight-asian="bold" fo:font-size="11pt" style:font-size-asian="11pt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style="italic" style:font-style-asian="italic"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font-weight="bold" style:font-weight-asian="bold" fo:font-size="11pt" style:font-size-asian="11pt"/>
    </style:style>
    <style:style style:name="T4786" style:parent-style-name="DefaultParagraphFont" style:family="text">
      <style:text-properties fo:font-weight="bold" style:font-weight-asian="bold" fo:font-size="11pt" style:font-size-asian="11pt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font-style="italic" style:font-style-asian="italic"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T4790" style:parent-style-name="DefaultParagraphFont" style:family="text">
      <style:text-properties fo:font-weight="bold" style:font-weight-asian="bold" fo:font-size="11pt" style:font-size-asian="11pt"/>
    </style:style>
    <style:style style:name="T4791" style:parent-style-name="DefaultParagraphFont" style:family="text">
      <style:text-properties fo:font-weight="bold" style:font-weight-asian="bold" fo:font-size="11pt" style:font-size-asian="11pt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tyle="italic" style:font-style-asian="italic" fo:font-size="10pt" style:font-size-asian="10pt"/>
    </style:style>
    <style:style style:name="T4794" style:parent-style-name="DefaultParagraphFont" style:family="text">
      <style:text-properties fo:font-size="10pt" style:font-size-asian="10pt"/>
    </style:style>
    <style:style style:name="T4795" style:parent-style-name="DefaultParagraphFont" style:family="text">
      <style:text-properties fo:font-weight="bold" style:font-weight-asian="bold" fo:font-size="11pt" style:font-size-asian="11pt"/>
    </style:style>
    <style:style style:name="T4796" style:parent-style-name="DefaultParagraphFont" style:family="text">
      <style:text-properties fo:font-weight="bold" style:font-weight-asian="bold" fo:font-size="11pt" style:font-size-asian="11pt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fo:font-style="italic" style:font-style-asian="italic" fo:font-size="10pt" style:font-size-asian="10pt"/>
    </style:style>
    <style:style style:name="T4799" style:parent-style-name="DefaultParagraphFont" style:family="text">
      <style:text-properties fo:font-size="10pt" style:font-size-asian="10pt"/>
    </style:style>
    <style:style style:name="T4800" style:parent-style-name="DefaultParagraphFont" style:family="text">
      <style:text-properties fo:font-weight="bold" style:font-weight-asian="bold" fo:font-size="11pt" style:font-size-asian="11pt"/>
    </style:style>
    <style:style style:name="T4801" style:parent-style-name="DefaultParagraphFont" style:family="text">
      <style:text-properties fo:font-weight="bold" style:font-weight-asian="bold" fo:font-size="11pt" style:font-size-asian="11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font-style="italic" style:font-style-asian="italic" fo:font-size="10pt" style:font-size-asian="10pt"/>
    </style:style>
    <style:style style:name="T4804" style:parent-style-name="DefaultParagraphFont" style:family="text">
      <style:text-properties fo:font-size="10pt" style:font-size-asian="10pt"/>
    </style:style>
    <style:style style:name="T4805" style:parent-style-name="DefaultParagraphFont" style:family="text">
      <style:text-properties fo:font-weight="bold" style:font-weight-asian="bold" fo:font-size="11pt" style:font-size-asian="11pt"/>
    </style:style>
    <style:style style:name="T4806" style:parent-style-name="DefaultParagraphFont" style:family="text">
      <style:text-properties fo:font-weight="bold" style:font-weight-asian="bold" fo:font-size="11pt" style:font-size-asian="11pt"/>
    </style:style>
    <style:style style:name="T4807" style:parent-style-name="DefaultParagraphFont" style:family="text">
      <style:text-properties fo:font-size="10pt" style:font-size-asian="10pt"/>
    </style:style>
    <style:style style:name="T4808" style:parent-style-name="DefaultParagraphFont" style:family="text">
      <style:text-properties fo:font-style="italic" style:font-style-asian="italic" fo:font-size="10pt" style:font-size-asian="10pt"/>
    </style:style>
    <style:style style:name="T4809" style:parent-style-name="DefaultParagraphFont" style:family="text">
      <style:text-properties fo:font-size="10pt" style:font-size-asian="10pt"/>
    </style:style>
    <style:style style:name="T4810" style:parent-style-name="DefaultParagraphFont" style:family="text">
      <style:text-properties fo:font-weight="bold" style:font-weight-asian="bold" fo:font-size="11pt" style:font-size-asian="11pt"/>
    </style:style>
    <style:style style:name="T4811" style:parent-style-name="DefaultParagraphFont" style:family="text">
      <style:text-properties fo:font-weight="bold" style:font-weight-asian="bold" fo:font-size="11pt" style:font-size-asian="11pt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font-style="italic" style:font-style-asian="italic" fo:font-size="10pt" style:font-size-asian="10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weight="bold" style:font-weight-asian="bold" fo:font-size="11pt" style:font-size-asian="11pt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fo:font-style="italic" style:font-style-asian="italic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style="italic" style:font-style-asian="italic"/>
    </style:style>
    <style:style style:name="T4820" style:parent-style-name="DefaultParagraphFont" style:family="text">
      <style:text-properties fo:font-style="italic" style:font-style-asian="italic"/>
    </style:style>
    <style:style style:name="T48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fo:font-size="10pt" style:font-size-asian="10pt" style:font-size-complex="12pt"/>
    </style:style>
    <style:style style:name="T48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25" style:parent-style-name="DefaultParagraphFont" style:family="text">
      <style:text-properties fo:font-size="10pt" style:font-size-asian="10pt"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fo:font-style="italic" style:font-style-asian="italic" style:font-size-complex="12pt"/>
    </style:style>
    <style:style style:name="T4831" style:parent-style-name="DefaultParagraphFont" style:family="text">
      <style:text-properties fo:font-style="italic" style:font-style-asian="italic"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text-position="super 60%" fo:font-size="10pt" style:font-size-asian="10pt"/>
    </style:style>
    <style:style style:name="T4834" style:parent-style-name="DefaultParagraphFont" style:family="text">
      <style:text-properties style:text-position="super 60%" fo:font-size="10pt" style:font-size-asian="10pt"/>
    </style:style>
    <style:style style:name="T4835" style:parent-style-name="DefaultParagraphFont" style:family="text">
      <style:text-properties style:text-position="super 60%" fo:font-size="10pt" style:font-size-asian="10pt"/>
    </style:style>
    <style:style style:name="T4836" style:parent-style-name="DefaultParagraphFont" style:family="text">
      <style:text-properties style:text-position="super 60%" fo:font-size="10pt" style:font-size-asian="10pt"/>
    </style:style>
    <style:style style:name="T4837" style:parent-style-name="DefaultParagraphFont" style:family="text">
      <style:text-properties fo:font-style="italic" style:font-style-asian="italic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fo:font-style="italic" style:font-style-asian="italic"/>
    </style:style>
    <style:style style:name="T48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fo:font-size="10pt" style:font-size-asian="10pt" style:font-size-complex="12pt"/>
    </style:style>
    <style:style style:name="T48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44" style:parent-style-name="DefaultParagraphFont" style:family="text">
      <style:text-properties fo:font-size="10pt" style:font-size-asian="10pt"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fo:font-size="10pt" style:font-size-asian="10pt" style:font-size-complex="12pt"/>
    </style:style>
    <style:style style:name="T49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45" style:parent-style-name="DefaultParagraphFont" style:family="text">
      <style:text-properties fo:font-size="10pt" style:font-size-asian="10pt"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fo:letter-spacing="-0.0013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letter-spacing="-0.0013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letter-spacing="-0.0013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fo:letter-spacing="-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font-weight="bold" style:font-weight-asian="bold" fo:font-size="11pt" style:font-size-asian="11pt"/>
    </style:style>
    <style:style style:name="T5295" style:parent-style-name="DefaultParagraphFont" style:family="text">
      <style:text-properties fo:font-weight="bold" style:font-weight-asian="bold" fo:font-size="11pt" style:font-size-asian="11pt"/>
    </style:style>
    <style:style style:name="T5296" style:parent-style-name="DefaultParagraphFont" style:family="text">
      <style:text-properties fo:font-size="10pt" style:font-size-asian="10pt" style:font-size-complex="12pt"/>
    </style:style>
    <style:style style:name="T52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98" style:parent-style-name="DefaultParagraphFont" style:family="text">
      <style:text-properties fo:font-size="10pt" style:font-size-asian="10pt"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fo:font-weight="bold" style:font-weight-asian="bold" fo:font-size="11pt" style:font-size-asian="11pt"/>
    </style:style>
    <style:style style:name="T5301" style:parent-style-name="DefaultParagraphFont" style:family="text">
      <style:text-properties fo:font-style="italic" style:font-style-asian="italic"/>
    </style:style>
    <style:style style:name="T5302" style:parent-style-name="DefaultParagraphFont" style:family="text">
      <style:text-properties fo:font-style="italic" style:font-style-asian="italic"/>
    </style:style>
    <style:style style:name="T5303" style:parent-style-name="DefaultParagraphFont" style:family="text">
      <style:text-properties fo:font-style="italic" style:font-style-asian="italic"/>
    </style:style>
    <style:style style:name="T5304" style:parent-style-name="DefaultParagraphFont" style:family="text">
      <style:text-properties fo:font-style="italic" style:font-style-asian="italic"/>
    </style:style>
    <style:style style:name="P5305" style:parent-style-name="Laikas" style:family="paragraph">
      <style:paragraph-properties fo:keep-together="always"/>
    </style:style>
    <style:style style:name="P5306" style:parent-style-name="Roman12" style:family="paragraph">
      <style:paragraph-properties fo:keep-with-next="always" fo:keep-together="always"/>
    </style:style>
    <style:style style:name="T5307" style:parent-style-name="DefaultParagraphFont" style:family="text">
      <style:text-properties style:text-position="super 60%" fo:font-size="10pt" style:font-size-asian="10pt"/>
    </style:style>
    <style:style style:name="T5308" style:parent-style-name="DefaultParagraphFont" style:family="text">
      <style:text-properties style:text-position="super 60%" fo:font-size="10pt" style:font-size-asian="10pt"/>
    </style:style>
    <style:style style:name="T5309" style:parent-style-name="DefaultParagraphFont" style:family="text">
      <style:text-properties style:font-style-complex="italic" fo:color="#000000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 style:text-position="super 60%" fo:font-size="10pt" style:font-size-asian="10pt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style:font-style-complex="italic" fo:color="#000000"/>
    </style:style>
    <style:style style:name="T5325" style:parent-style-name="DefaultParagraphFont" style:family="text">
      <style:text-properties style:text-position="super 60%" fo:font-size="10pt" style:font-size-asian="10pt"/>
    </style:style>
    <style:style style:name="T5326" style:parent-style-name="DefaultParagraphFont" style:family="text">
      <style:text-properties style:font-style-complex="italic" fo:color="#000000"/>
    </style:style>
    <style:style style:name="T5327" style:parent-style-name="DefaultParagraphFont" style:family="text">
      <style:text-properties style:text-position="super 60%" fo:font-size="10pt" style:font-size-asian="10pt"/>
    </style:style>
    <style:style style:name="T5328" style:parent-style-name="DefaultParagraphFont" style:family="text">
      <style:text-properties style:font-style-complex="italic" fo:color="#000000"/>
    </style:style>
    <style:style style:name="T5329" style:parent-style-name="DefaultParagraphFont" style:family="text">
      <style:text-properties style:text-position="super 60%" fo:font-size="10pt" style:font-size-asian="10pt"/>
    </style:style>
    <style:style style:name="T5330" style:parent-style-name="DefaultParagraphFont" style:family="text">
      <style:text-properties style:font-style-complex="italic" fo:color="#000000"/>
    </style:style>
    <style:style style:name="T5331" style:parent-style-name="DefaultParagraphFont" style:family="text">
      <style:text-properties style:text-position="super 60%" fo:font-size="10pt" style:font-size-asian="10pt"/>
    </style:style>
    <style:style style:name="T5332" style:parent-style-name="DefaultParagraphFont" style:family="text">
      <style:text-properties style:font-style-complex="italic" fo:color="#000000"/>
    </style:style>
    <style:style style:name="T5333" style:parent-style-name="DefaultParagraphFont" style:family="text">
      <style:text-properties style:font-style-complex="italic" fo:color="#000000"/>
    </style:style>
    <style:style style:name="T5334" style:parent-style-name="DefaultParagraphFont" style:family="text">
      <style:text-properties fo:font-style="italic" style:font-style-asian="italic"/>
    </style:style>
    <style:style style:name="T5335" style:parent-style-name="DefaultParagraphFont" style:family="text">
      <style:text-properties fo:font-style="italic" style:font-style-asian="italic"/>
    </style:style>
    <style:style style:name="T5336" style:parent-style-name="DefaultParagraphFont" style:family="text">
      <style:text-properties fo:font-style="italic" style:font-style-asian="italic"/>
    </style:style>
    <style:style style:name="P5337" style:parent-style-name="Roman" style:family="paragraph">
      <style:paragraph-properties fo:keep-with-next="always" fo:keep-together="always"/>
    </style:style>
    <style:style style:name="P5338" style:parent-style-name="Roman" style:family="paragraph">
      <style:paragraph-properties fo:keep-with-next="always" fo:keep-together="always"/>
    </style:style>
    <style:style style:name="T5339" style:parent-style-name="DefaultParagraphFont" style:family="text">
      <style:text-properties fo:font-weight="bold" style:font-weight-asian="bold" fo:font-size="11pt" style:font-size-asian="11pt"/>
    </style:style>
    <style:style style:name="T5340" style:parent-style-name="DefaultParagraphFont" style:family="text">
      <style:text-properties fo:font-size="10pt" style:font-size-asian="10pt"/>
    </style:style>
    <style:style style:name="T5341" style:parent-style-name="DefaultParagraphFont" style:family="text">
      <style:text-properties fo:font-style="italic" style:font-style-asian="italic" fo:font-size="10pt" style:font-size-asian="10pt"/>
    </style:style>
    <style:style style:name="T5342" style:parent-style-name="DefaultParagraphFont" style:family="text">
      <style:text-properties fo:font-size="10pt" style:font-size-asian="10pt"/>
    </style:style>
    <style:style style:name="T5343" style:parent-style-name="DefaultParagraphFont" style:family="text">
      <style:text-properties fo:font-weight="bold" style:font-weight-asian="bold" fo:font-size="11pt" style:font-size-asian="11pt"/>
    </style:style>
    <style:style style:name="T5344" style:parent-style-name="DefaultParagraphFont" style:family="text">
      <style:text-properties fo:font-weight="bold" style:font-weight-asian="bold" fo:color="#000000" fo:font-size="11pt" style:font-size-asian="11pt"/>
    </style:style>
    <style:style style:name="T5345" style:parent-style-name="DefaultParagraphFont" style:family="text">
      <style:text-properties fo:color="#000000"/>
    </style:style>
    <style:style style:name="T5346" style:parent-style-name="DefaultParagraphFont" style:family="text">
      <style:text-properties fo:color="#000000" fo:font-size="10pt" style:font-size-asian="10pt"/>
    </style:style>
    <style:style style:name="T5347" style:parent-style-name="DefaultParagraphFont" style:family="text">
      <style:text-properties fo:font-style="italic" style:font-style-asian="italic" fo:color="#000000" fo:font-size="10pt" style:font-size-asian="10pt"/>
    </style:style>
    <style:style style:name="T5348" style:parent-style-name="DefaultParagraphFont" style:family="text">
      <style:text-properties fo:color="#000000" fo:font-size="10pt" style:font-size-asian="10pt"/>
    </style:style>
    <style:style style:name="T5349" style:parent-style-name="DefaultParagraphFont" style:family="text">
      <style:text-properties fo:color="#000000"/>
    </style:style>
    <style:style style:name="T5350" style:parent-style-name="DefaultParagraphFont" style:family="text">
      <style:text-properties fo:font-weight="bold" style:font-weight-asian="bold" fo:font-size="11pt" style:font-size-asian="11pt"/>
    </style:style>
    <style:style style:name="T5351" style:parent-style-name="DefaultParagraphFont" style:family="text">
      <style:text-properties fo:font-weight="bold" style:font-weight-asian="bold" fo:color="#000000" fo:font-size="11pt" style:font-size-asian="11pt"/>
    </style:style>
    <style:style style:name="T5352" style:parent-style-name="DefaultParagraphFont" style:family="text">
      <style:text-properties fo:color="#000000"/>
    </style:style>
    <style:style style:name="T5353" style:parent-style-name="DefaultParagraphFont" style:family="text">
      <style:text-properties fo:color="#000000" fo:font-size="10pt" style:font-size-asian="10pt"/>
    </style:style>
    <style:style style:name="T5354" style:parent-style-name="DefaultParagraphFont" style:family="text">
      <style:text-properties fo:font-style="italic" style:font-style-asian="italic" fo:color="#000000" fo:font-size="10pt" style:font-size-asian="10pt"/>
    </style:style>
    <style:style style:name="T5355" style:parent-style-name="DefaultParagraphFont" style:family="text">
      <style:text-properties fo:color="#000000" fo:font-size="10pt" style:font-size-asian="10pt"/>
    </style:style>
    <style:style style:name="T5356" style:parent-style-name="DefaultParagraphFont" style:family="text">
      <style:text-properties fo:color="#000000"/>
    </style:style>
    <style:style style:name="T5357" style:parent-style-name="DefaultParagraphFont" style:family="text">
      <style:text-properties fo:font-weight="bold" style:font-weight-asian="bold" fo:font-size="11pt" style:font-size-asian="11pt"/>
    </style:style>
    <style:style style:name="T5358" style:parent-style-name="DefaultParagraphFont" style:family="text">
      <style:text-properties fo:font-weight="bold" style:font-weight-asian="bold" fo:color="#000000" fo:font-size="11pt" style:font-size-asian="11pt"/>
    </style:style>
    <style:style style:name="T5359" style:parent-style-name="DefaultParagraphFont" style:family="text">
      <style:text-properties fo:color="#000000"/>
    </style:style>
    <style:style style:name="T5360" style:parent-style-name="DefaultParagraphFont" style:family="text">
      <style:text-properties fo:color="#000000" fo:font-size="10pt" style:font-size-asian="10pt"/>
    </style:style>
    <style:style style:name="T5361" style:parent-style-name="DefaultParagraphFont" style:family="text">
      <style:text-properties fo:font-style="italic" style:font-style-asian="italic" fo:color="#000000" fo:font-size="10pt" style:font-size-asian="10pt"/>
    </style:style>
    <style:style style:name="T5362" style:parent-style-name="DefaultParagraphFont" style:family="text">
      <style:text-properties fo:color="#000000" fo:font-size="10pt" style:font-size-asian="10pt"/>
    </style:style>
    <style:style style:name="T5363" style:parent-style-name="DefaultParagraphFont" style:family="text">
      <style:text-properties fo:color="#000000"/>
    </style:style>
    <style:style style:name="T5364" style:parent-style-name="DefaultParagraphFont" style:family="text">
      <style:text-properties fo:font-weight="bold" style:font-weight-asian="bold" fo:font-size="11pt" style:font-size-asian="11pt"/>
    </style:style>
    <style:style style:name="T5365" style:parent-style-name="DefaultParagraphFont" style:family="text">
      <style:text-properties style:text-position="super 60%" fo:font-size="10pt" style:font-size-asian="10pt"/>
    </style:style>
    <style:style style:name="T5366" style:parent-style-name="DefaultParagraphFont" style:family="text">
      <style:text-properties fo:font-weight="bold" style:font-weight-asian="bold" fo:color="#000000" fo:font-size="11pt" style:font-size-asian="11pt"/>
    </style:style>
    <style:style style:name="T5367" style:parent-style-name="DefaultParagraphFont" style:family="text">
      <style:text-properties fo:color="#000000"/>
    </style:style>
    <style:style style:name="T5368" style:parent-style-name="DefaultParagraphFont" style:family="text">
      <style:text-properties fo:color="#000000" fo:font-size="10pt" style:font-size-asian="10pt"/>
    </style:style>
    <style:style style:name="T5369" style:parent-style-name="DefaultParagraphFont" style:family="text">
      <style:text-properties fo:font-style="italic" style:font-style-asian="italic" fo:color="#000000" fo:font-size="10pt" style:font-size-asian="10pt"/>
    </style:style>
    <style:style style:name="T5370" style:parent-style-name="DefaultParagraphFont" style:family="text">
      <style:text-properties fo:color="#000000" fo:font-size="10pt" style:font-size-asian="10pt"/>
    </style:style>
    <style:style style:name="T5371" style:parent-style-name="DefaultParagraphFont" style:family="text">
      <style:text-properties fo:color="#000000"/>
    </style:style>
    <style:style style:name="T5372" style:parent-style-name="DefaultParagraphFont" style:family="text">
      <style:text-properties fo:font-weight="bold" style:font-weight-asian="bold" fo:font-size="11pt" style:font-size-asian="11pt"/>
    </style:style>
    <style:style style:name="T5373" style:parent-style-name="DefaultParagraphFont" style:family="text">
      <style:text-properties fo:font-weight="bold" style:font-weight-asian="bold" fo:color="#000000" fo:font-size="11pt" style:font-size-asian="11pt"/>
    </style:style>
    <style:style style:name="T5374" style:parent-style-name="DefaultParagraphFont" style:family="text">
      <style:text-properties fo:color="#000000"/>
    </style:style>
    <style:style style:name="T5375" style:parent-style-name="DefaultParagraphFont" style:family="text">
      <style:text-properties fo:color="#000000" fo:font-size="10pt" style:font-size-asian="10pt"/>
    </style:style>
    <style:style style:name="T5376" style:parent-style-name="DefaultParagraphFont" style:family="text">
      <style:text-properties fo:font-style="italic" style:font-style-asian="italic" fo:color="#000000" fo:font-size="10pt" style:font-size-asian="10pt"/>
    </style:style>
    <style:style style:name="T5377" style:parent-style-name="DefaultParagraphFont" style:family="text">
      <style:text-properties fo:color="#000000" fo:font-size="10pt" style:font-size-asian="10pt"/>
    </style:style>
    <style:style style:name="T5378" style:parent-style-name="DefaultParagraphFont" style:family="text">
      <style:text-properties fo:color="#000000"/>
    </style:style>
    <style:style style:name="T5379" style:parent-style-name="DefaultParagraphFont" style:family="text">
      <style:text-properties fo:font-weight="bold" style:font-weight-asian="bold" fo:font-size="11pt" style:font-size-asian="11pt"/>
    </style:style>
    <style:style style:name="T5380" style:parent-style-name="DefaultParagraphFont" style:family="text">
      <style:text-properties fo:font-weight="bold" style:font-weight-asian="bold" fo:color="#000000" fo:font-size="11pt" style:font-size-asian="11pt"/>
    </style:style>
    <style:style style:name="T5381" style:parent-style-name="DefaultParagraphFont" style:family="text">
      <style:text-properties fo:color="#000000"/>
    </style:style>
    <style:style style:name="T5382" style:parent-style-name="DefaultParagraphFont" style:family="text">
      <style:text-properties fo:color="#000000" fo:font-size="10pt" style:font-size-asian="10pt"/>
    </style:style>
    <style:style style:name="T5383" style:parent-style-name="DefaultParagraphFont" style:family="text">
      <style:text-properties fo:font-style="italic" style:font-style-asian="italic" fo:color="#000000" fo:font-size="10pt" style:font-size-asian="10pt"/>
    </style:style>
    <style:style style:name="T5384" style:parent-style-name="DefaultParagraphFont" style:family="text">
      <style:text-properties fo:color="#000000" fo:font-size="10pt" style:font-size-asian="10pt"/>
    </style:style>
    <style:style style:name="T5385" style:parent-style-name="DefaultParagraphFont" style:family="text">
      <style:text-properties fo:color="#000000"/>
    </style:style>
    <style:style style:name="T5386" style:parent-style-name="DefaultParagraphFont" style:family="text">
      <style:text-properties fo:font-weight="bold" style:font-weight-asian="bold" fo:font-size="11pt" style:font-size-asian="11pt"/>
    </style:style>
    <style:style style:name="T5387" style:parent-style-name="DefaultParagraphFont" style:family="text">
      <style:text-properties fo:font-weight="bold" style:font-weight-asian="bold" fo:color="#000000" fo:font-size="11pt" style:font-size-asian="11pt"/>
    </style:style>
    <style:style style:name="T5388" style:parent-style-name="DefaultParagraphFont" style:family="text">
      <style:text-properties fo:color="#000000"/>
    </style:style>
    <style:style style:name="T5389" style:parent-style-name="DefaultParagraphFont" style:family="text">
      <style:text-properties fo:color="#000000" fo:font-size="10pt" style:font-size-asian="10pt"/>
    </style:style>
    <style:style style:name="T5390" style:parent-style-name="DefaultParagraphFont" style:family="text">
      <style:text-properties fo:font-style="italic" style:font-style-asian="italic" fo:color="#000000" fo:font-size="10pt" style:font-size-asian="10pt"/>
    </style:style>
    <style:style style:name="T5391" style:parent-style-name="DefaultParagraphFont" style:family="text">
      <style:text-properties fo:color="#000000" fo:font-size="10pt" style:font-size-asian="10pt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font-weight="bold" style:font-weight-asian="bold" fo:font-size="11pt" style:font-size-asian="11pt"/>
    </style:style>
    <style:style style:name="T5394" style:parent-style-name="DefaultParagraphFont" style:family="text">
      <style:text-properties fo:letter-spacing="-0.0013in"/>
    </style:style>
    <style:style style:name="T5395" style:parent-style-name="DefaultParagraphFont" style:family="text">
      <style:text-properties fo:letter-spacing="-0.0013in"/>
    </style:style>
    <style:style style:name="T5396" style:parent-style-name="DefaultParagraphFont" style:family="text">
      <style:text-properties fo:letter-spacing="-0.0013in"/>
    </style:style>
    <style:style style:name="T5397" style:parent-style-name="DefaultParagraphFont" style:family="text">
      <style:text-properties fo:letter-spacing="-0.0013in"/>
    </style:style>
    <style:style style:name="T5398" style:parent-style-name="DefaultParagraphFont" style:family="text">
      <style:text-properties fo:letter-spacing="-0.0013in"/>
    </style:style>
    <style:style style:name="T5399" style:parent-style-name="DefaultParagraphFont" style:family="text">
      <style:text-properties fo:letter-spacing="-0.0013in"/>
    </style:style>
    <style:style style:name="T5400" style:parent-style-name="DefaultParagraphFont" style:family="text">
      <style:text-properties fo:letter-spacing="-0.0013in"/>
    </style:style>
    <style:style style:name="T5401" style:parent-style-name="DefaultParagraphFont" style:family="text">
      <style:text-properties fo:letter-spacing="-0.0013in"/>
    </style:style>
    <style:style style:name="T5402" style:parent-style-name="DefaultParagraphFont" style:family="text">
      <style:text-properties fo:letter-spacing="-0.0013in"/>
    </style:style>
    <style:style style:name="T5403" style:parent-style-name="DefaultParagraphFont" style:family="text">
      <style:text-properties fo:letter-spacing="-0.0013in"/>
    </style:style>
    <style:style style:name="T5404" style:parent-style-name="DefaultParagraphFont" style:family="text">
      <style:text-properties fo:letter-spacing="-0.0013in"/>
    </style:style>
    <style:style style:name="T5405" style:parent-style-name="DefaultParagraphFont" style:family="text">
      <style:text-properties fo:letter-spacing="-0.0013in"/>
    </style:style>
    <style:style style:name="T5406" style:parent-style-name="DefaultParagraphFont" style:family="text">
      <style:text-properties fo:letter-spacing="-0.0013in"/>
    </style:style>
    <style:style style:name="T5407" style:parent-style-name="DefaultParagraphFont" style:family="text">
      <style:text-properties fo:letter-spacing="-0.0013in"/>
    </style:style>
    <style:style style:name="T5408" style:parent-style-name="DefaultParagraphFont" style:family="text">
      <style:text-properties fo:letter-spacing="-0.0013in"/>
    </style:style>
    <style:style style:name="T5409" style:parent-style-name="DefaultParagraphFont" style:family="text">
      <style:text-properties fo:letter-spacing="-0.0013in"/>
    </style:style>
    <style:style style:name="T5410" style:parent-style-name="DefaultParagraphFont" style:family="text">
      <style:text-properties fo:letter-spacing="-0.0013in"/>
    </style:style>
    <style:style style:name="T5411" style:parent-style-name="DefaultParagraphFont" style:family="text">
      <style:text-properties fo:letter-spacing="-0.0013in"/>
    </style:style>
    <style:style style:name="T5412" style:parent-style-name="DefaultParagraphFont" style:family="text">
      <style:text-properties fo:letter-spacing="-0.0013in"/>
    </style:style>
    <style:style style:name="T5413" style:parent-style-name="DefaultParagraphFont" style:family="text">
      <style:text-properties fo:letter-spacing="-0.0013in"/>
    </style:style>
    <style:style style:name="T5414" style:parent-style-name="DefaultParagraphFont" style:family="text">
      <style:text-properties fo:letter-spacing="-0.0013in"/>
    </style:style>
    <style:style style:name="T5415" style:parent-style-name="DefaultParagraphFont" style:family="text">
      <style:text-properties fo:letter-spacing="-0.0013in"/>
    </style:style>
    <style:style style:name="T5416" style:parent-style-name="DefaultParagraphFont" style:family="text">
      <style:text-properties fo:letter-spacing="-0.0013in"/>
    </style:style>
    <style:style style:name="T5417" style:parent-style-name="DefaultParagraphFont" style:family="text">
      <style:text-properties fo:letter-spacing="-0.0013in"/>
    </style:style>
    <style:style style:name="T5418" style:parent-style-name="DefaultParagraphFont" style:family="text">
      <style:text-properties fo:letter-spacing="-0.0013in"/>
    </style:style>
    <style:style style:name="T5419" style:parent-style-name="DefaultParagraphFont" style:family="text">
      <style:text-properties fo:letter-spacing="-0.0013in"/>
    </style:style>
    <style:style style:name="T5420" style:parent-style-name="DefaultParagraphFont" style:family="text">
      <style:text-properties fo:letter-spacing="-0.0013in"/>
    </style:style>
    <style:style style:name="T5421" style:parent-style-name="DefaultParagraphFont" style:family="text">
      <style:text-properties fo:letter-spacing="-0.0013in"/>
    </style:style>
    <style:style style:name="T5422" style:parent-style-name="DefaultParagraphFont" style:family="text">
      <style:text-properties fo:letter-spacing="-0.0013in"/>
    </style:style>
    <style:style style:name="T5423" style:parent-style-name="DefaultParagraphFont" style:family="text">
      <style:text-properties fo:letter-spacing="-0.0013in"/>
    </style:style>
    <style:style style:name="T5424" style:parent-style-name="DefaultParagraphFont" style:family="text">
      <style:text-properties fo:letter-spacing="-0.0013in"/>
    </style:style>
    <style:style style:name="T5425" style:parent-style-name="DefaultParagraphFont" style:family="text">
      <style:text-properties fo:letter-spacing="-0.0013in"/>
    </style:style>
    <style:style style:name="T5426" style:parent-style-name="DefaultParagraphFont" style:family="text">
      <style:text-properties fo:letter-spacing="-0.0013in"/>
    </style:style>
    <style:style style:name="T5427" style:parent-style-name="DefaultParagraphFont" style:family="text">
      <style:text-properties fo:letter-spacing="-0.0013in"/>
    </style:style>
    <style:style style:name="T5428" style:parent-style-name="DefaultParagraphFont" style:family="text">
      <style:text-properties fo:letter-spacing="-0.0013in"/>
    </style:style>
    <style:style style:name="T5429" style:parent-style-name="DefaultParagraphFont" style:family="text">
      <style:text-properties fo:font-weight="bold" style:font-weight-asian="bold" fo:color="#000000" fo:font-size="11pt" style:font-size-asian="11pt"/>
    </style:style>
    <style:style style:name="T5430" style:parent-style-name="DefaultParagraphFont" style:family="text">
      <style:text-properties fo:color="#000000"/>
    </style:style>
    <style:style style:name="T5431" style:parent-style-name="DefaultParagraphFont" style:family="text">
      <style:text-properties fo:color="#000000" fo:font-size="10pt" style:font-size-asian="10pt"/>
    </style:style>
    <style:style style:name="T5432" style:parent-style-name="DefaultParagraphFont" style:family="text">
      <style:text-properties fo:font-style="italic" style:font-style-asian="italic" fo:color="#000000" fo:font-size="10pt" style:font-size-asian="10pt"/>
    </style:style>
    <style:style style:name="T5433" style:parent-style-name="DefaultParagraphFont" style:family="text">
      <style:text-properties fo:color="#000000" fo:font-size="10pt" style:font-size-asian="10pt"/>
    </style:style>
    <style:style style:name="T5434" style:parent-style-name="DefaultParagraphFont" style:family="text">
      <style:text-properties fo:color="#000000"/>
    </style:style>
    <style:style style:name="T5435" style:parent-style-name="DefaultParagraphFont" style:family="text">
      <style:text-properties fo:font-weight="bold" style:font-weight-asian="bold" fo:font-size="11pt" style:font-size-asian="11pt"/>
    </style:style>
    <style:style style:name="T5436" style:parent-style-name="DefaultParagraphFont" style:family="text">
      <style:text-properties fo:font-weight="bold" style:font-weight-asian="bold" fo:color="#000000" fo:font-size="11pt" style:font-size-asian="11pt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 fo:font-size="10pt" style:font-size-asian="10pt"/>
    </style:style>
    <style:style style:name="T5439" style:parent-style-name="DefaultParagraphFont" style:family="text">
      <style:text-properties fo:font-style="italic" style:font-style-asian="italic" fo:color="#000000" fo:font-size="10pt" style:font-size-asian="10pt"/>
    </style:style>
    <style:style style:name="T5440" style:parent-style-name="DefaultParagraphFont" style:family="text">
      <style:text-properties fo:color="#000000" fo:font-size="10pt" style:font-size-asian="10pt"/>
    </style:style>
    <style:style style:name="T5441" style:parent-style-name="DefaultParagraphFont" style:family="text">
      <style:text-properties fo:color="#000000"/>
    </style:style>
    <style:style style:name="T5442" style:parent-style-name="DefaultParagraphFont" style:family="text">
      <style:text-properties fo:font-weight="bold" style:font-weight-asian="bold" fo:font-size="11pt" style:font-size-asian="11pt"/>
    </style:style>
    <style:style style:name="T5443" style:parent-style-name="DefaultParagraphFont" style:family="text">
      <style:text-properties fo:font-weight="bold" style:font-weight-asian="bold" fo:color="#000000" fo:font-size="11pt" style:font-size-asian="11pt"/>
    </style:style>
    <style:style style:name="T5444" style:parent-style-name="DefaultParagraphFont" style:family="text">
      <style:text-properties fo:color="#000000"/>
    </style:style>
    <style:style style:name="T5445" style:parent-style-name="DefaultParagraphFont" style:family="text">
      <style:text-properties fo:color="#000000" fo:font-size="10pt" style:font-size-asian="10pt"/>
    </style:style>
    <style:style style:name="T5446" style:parent-style-name="DefaultParagraphFont" style:family="text">
      <style:text-properties fo:font-style="italic" style:font-style-asian="italic" fo:color="#000000" fo:font-size="10pt" style:font-size-asian="10pt"/>
    </style:style>
    <style:style style:name="T5447" style:parent-style-name="DefaultParagraphFont" style:family="text">
      <style:text-properties fo:color="#000000" fo:font-size="10pt" style:font-size-asian="10pt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font-weight="bold" style:font-weight-asian="bold" fo:font-size="11pt" style:font-size-asian="11pt"/>
    </style:style>
    <style:style style:name="T5450" style:parent-style-name="DefaultParagraphFont" style:family="text">
      <style:text-properties fo:font-weight="bold" style:font-weight-asian="bold" fo:color="#000000" fo:font-size="11pt" style:font-size-asian="11pt"/>
    </style:style>
    <style:style style:name="T5451" style:parent-style-name="DefaultParagraphFont" style:family="text">
      <style:text-properties fo:color="#000000"/>
    </style:style>
    <style:style style:name="T5452" style:parent-style-name="DefaultParagraphFont" style:family="text">
      <style:text-properties fo:color="#000000" fo:font-size="10pt" style:font-size-asian="10pt"/>
    </style:style>
    <style:style style:name="T5453" style:parent-style-name="DefaultParagraphFont" style:family="text">
      <style:text-properties fo:font-style="italic" style:font-style-asian="italic" fo:color="#000000" fo:font-size="10pt" style:font-size-asian="10pt"/>
    </style:style>
    <style:style style:name="T5454" style:parent-style-name="DefaultParagraphFont" style:family="text">
      <style:text-properties fo:color="#000000" fo:font-size="10pt" style:font-size-asian="10pt"/>
    </style:style>
    <style:style style:name="T5455" style:parent-style-name="DefaultParagraphFont" style:family="text">
      <style:text-properties fo:color="#000000"/>
    </style:style>
    <style:style style:name="T5456" style:parent-style-name="DefaultParagraphFont" style:family="text">
      <style:text-properties fo:font-weight="bold" style:font-weight-asian="bold" fo:font-size="11pt" style:font-size-asian="11pt"/>
    </style:style>
    <style:style style:name="T5457" style:parent-style-name="DefaultParagraphFont" style:family="text">
      <style:text-properties fo:font-style="italic" style:font-style-asian="italic"/>
    </style:style>
    <style:style style:name="T5458" style:parent-style-name="DefaultParagraphFont" style:family="text">
      <style:text-properties fo:font-style="italic" style:font-style-asian="italic"/>
    </style:style>
    <style:style style:name="T5459" style:parent-style-name="DefaultParagraphFont" style:family="text">
      <style:text-properties fo:font-style="italic" style:font-style-asian="italic"/>
    </style:style>
    <style:style style:name="T5460" style:parent-style-name="DefaultParagraphFont" style:family="text">
      <style:text-properties fo:font-weight="bold" style:font-weight-asian="bold" fo:font-size="11pt" style:font-size-asian="11pt"/>
    </style:style>
    <style:style style:name="T5461" style:parent-style-name="DefaultParagraphFont" style:family="text">
      <style:text-properties fo:font-size="10pt" style:font-size-asian="10pt"/>
    </style:style>
    <style:style style:name="T5462" style:parent-style-name="DefaultParagraphFont" style:family="text">
      <style:text-properties fo:font-style="italic" style:font-style-asian="italic" fo:font-size="10pt" style:font-size-asian="10pt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fo:font-weight="bold" style:font-weight-asian="bold" fo:font-size="11pt" style:font-size-asian="11pt"/>
    </style:style>
    <style:style style:name="T5465" style:parent-style-name="DefaultParagraphFont" style:family="text">
      <style:text-properties fo:font-style="italic" style:font-style-asian="italic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style="italic" style:font-style-asian="italic"/>
    </style:style>
    <style:style style:name="T5468" style:parent-style-name="DefaultParagraphFont" style:family="text">
      <style:text-properties fo:font-style="italic" style:font-style-asian="italic"/>
    </style:style>
    <style:style style:name="T5469" style:parent-style-name="DefaultParagraphFont" style:family="text">
      <style:text-properties fo:font-weight="bold" style:font-weight-asian="bold" fo:font-size="11pt" style:font-size-asian="11pt"/>
    </style:style>
    <style:style style:name="T5470" style:parent-style-name="DefaultParagraphFont" style:family="text">
      <style:text-properties fo:font-size="10pt" style:font-size-asian="10pt"/>
    </style:style>
    <style:style style:name="T5471" style:parent-style-name="DefaultParagraphFont" style:family="text">
      <style:text-properties fo:font-style="italic" style:font-style-asian="italic" fo:font-size="10pt" style:font-size-asian="10pt"/>
    </style:style>
    <style:style style:name="T5472" style:parent-style-name="DefaultParagraphFont" style:family="text">
      <style:text-properties fo:font-size="10pt" style:font-size-asian="10pt"/>
    </style:style>
    <style:style style:name="T5473" style:parent-style-name="DefaultParagraphFont" style:family="text">
      <style:text-properties fo:font-weight="bold" style:font-weight-asian="bold" fo:font-size="11pt" style:font-size-asian="11pt"/>
    </style:style>
    <style:style style:name="T5474" style:parent-style-name="DefaultParagraphFont" style:family="text">
      <style:text-properties fo:letter-spacing="-0.0041in"/>
    </style:style>
    <style:style style:name="T5475" style:parent-style-name="DefaultParagraphFont" style:family="text">
      <style:text-properties fo:letter-spacing="-0.0041in"/>
    </style:style>
    <style:style style:name="T5476" style:parent-style-name="DefaultParagraphFont" style:family="text">
      <style:text-properties fo:letter-spacing="-0.0041in"/>
    </style:style>
    <style:style style:name="T5477" style:parent-style-name="DefaultParagraphFont" style:family="text">
      <style:text-properties fo:letter-spacing="-0.0041in"/>
    </style:style>
    <style:style style:name="T5478" style:parent-style-name="DefaultParagraphFont" style:family="text">
      <style:text-properties fo:letter-spacing="-0.0041in"/>
    </style:style>
    <style:style style:name="T5479" style:parent-style-name="DefaultParagraphFont" style:family="text">
      <style:text-properties fo:letter-spacing="-0.0041in"/>
    </style:style>
    <style:style style:name="T5480" style:parent-style-name="DefaultParagraphFont" style:family="text">
      <style:text-properties fo:letter-spacing="-0.0041in"/>
    </style:style>
    <style:style style:name="T5481" style:parent-style-name="DefaultParagraphFont" style:family="text">
      <style:text-properties fo:letter-spacing="-0.0041in"/>
    </style:style>
    <style:style style:name="T5482" style:parent-style-name="DefaultParagraphFont" style:family="text">
      <style:text-properties fo:letter-spacing="-0.0041in"/>
    </style:style>
    <style:style style:name="T5483" style:parent-style-name="DefaultParagraphFont" style:family="text">
      <style:text-properties fo:letter-spacing="-0.0041in"/>
    </style:style>
    <style:style style:name="T5484" style:parent-style-name="DefaultParagraphFont" style:family="text">
      <style:text-properties fo:letter-spacing="-0.0041in"/>
    </style:style>
    <style:style style:name="T5485" style:parent-style-name="DefaultParagraphFont" style:family="text">
      <style:text-properties fo:letter-spacing="-0.0041in"/>
    </style:style>
    <style:style style:name="T5486" style:parent-style-name="DefaultParagraphFont" style:family="text">
      <style:text-properties fo:letter-spacing="-0.0041in"/>
    </style:style>
    <style:style style:name="T5487" style:parent-style-name="DefaultParagraphFont" style:family="text">
      <style:text-properties fo:letter-spacing="-0.0041in"/>
    </style:style>
    <style:style style:name="T5488" style:parent-style-name="DefaultParagraphFont" style:family="text">
      <style:text-properties fo:letter-spacing="-0.0041in"/>
    </style:style>
    <style:style style:name="T5489" style:parent-style-name="DefaultParagraphFont" style:family="text">
      <style:text-properties fo:letter-spacing="-0.0041in"/>
    </style:style>
    <style:style style:name="T5490" style:parent-style-name="DefaultParagraphFont" style:family="text">
      <style:text-properties fo:letter-spacing="-0.0041in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style="italic" style:font-style-asian="italic"/>
    </style:style>
    <style:style style:name="T5494" style:parent-style-name="DefaultParagraphFont" style:family="text">
      <style:text-properties fo:font-weight="bold" style:font-weight-asian="bold" fo:font-size="11pt" style:font-size-asian="11pt"/>
    </style:style>
    <style:style style:name="T5495" style:parent-style-name="DefaultParagraphFont" style:family="text">
      <style:text-properties fo:font-size="10pt" style:font-size-asian="10pt"/>
    </style:style>
    <style:style style:name="T5496" style:parent-style-name="DefaultParagraphFont" style:family="text">
      <style:text-properties fo:font-style="italic" style:font-style-asian="italic" fo:font-size="10pt" style:font-size-asian="10pt"/>
    </style:style>
    <style:style style:name="T5497" style:parent-style-name="DefaultParagraphFont" style:family="text">
      <style:text-properties fo:font-size="10pt" style:font-size-asian="10pt"/>
    </style:style>
    <style:style style:name="T5498" style:parent-style-name="DefaultParagraphFont" style:family="text">
      <style:text-properties fo:font-weight="bold" style:font-weight-asian="bold" fo:font-size="11pt" style:font-size-asian="11pt"/>
    </style:style>
    <style:style style:name="T5499" style:parent-style-name="DefaultParagraphFont" style:family="text">
      <style:text-properties fo:font-weight="bold" style:font-weight-asian="bold" fo:font-size="11pt" style:font-size-asian="11pt"/>
    </style:style>
    <style:style style:name="T5500" style:parent-style-name="DefaultParagraphFont" style:family="text">
      <style:text-properties fo:font-size="10pt" style:font-size-asian="10pt"/>
    </style:style>
    <style:style style:name="T5501" style:parent-style-name="DefaultParagraphFont" style:family="text">
      <style:text-properties fo:font-style="italic" style:font-style-asian="italic" fo:font-size="10pt" style:font-size-asian="10pt"/>
    </style:style>
    <style:style style:name="T5502" style:parent-style-name="DefaultParagraphFont" style:family="text">
      <style:text-properties fo:font-size="10pt" style:font-size-asian="10pt"/>
    </style:style>
    <style:style style:name="T5503" style:parent-style-name="DefaultParagraphFont" style:family="text">
      <style:text-properties fo:font-weight="bold" style:font-weight-asian="bold" fo:font-size="11pt" style:font-size-asian="11pt"/>
    </style:style>
    <style:style style:name="T5504" style:parent-style-name="DefaultParagraphFont" style:family="text">
      <style:text-properties fo:font-weight="bold" style:font-weight-asian="bold" fo:font-size="11pt" style:font-size-asian="11pt"/>
    </style:style>
    <style:style style:name="T5505" style:parent-style-name="DefaultParagraphFont" style:family="text">
      <style:text-properties fo:font-size="10pt" style:font-size-asian="10pt"/>
    </style:style>
    <style:style style:name="T5506" style:parent-style-name="DefaultParagraphFont" style:family="text">
      <style:text-properties fo:font-style="italic" style:font-style-asian="italic" fo:font-size="10pt" style:font-size-asian="10pt"/>
    </style:style>
    <style:style style:name="T5507" style:parent-style-name="DefaultParagraphFont" style:family="text">
      <style:text-properties fo:font-size="10pt" style:font-size-asian="10pt"/>
    </style:style>
    <style:style style:name="T5508" style:parent-style-name="DefaultParagraphFont" style:family="text">
      <style:text-properties fo:font-weight="bold" style:font-weight-asian="bold" fo:font-size="11pt" style:font-size-asian="11pt"/>
    </style:style>
    <style:style style:name="T5509" style:parent-style-name="DefaultParagraphFont" style:family="text">
      <style:text-properties fo:font-style="italic" style:font-style-asian="italic"/>
    </style:style>
    <style:style style:name="T5510" style:parent-style-name="DefaultParagraphFont" style:family="text">
      <style:text-properties fo:font-style="italic" style:font-style-asian="italic"/>
    </style:style>
    <style:style style:name="T5511" style:parent-style-name="DefaultParagraphFont" style:family="text">
      <style:text-properties fo:font-style="italic" style:font-style-asian="italic"/>
    </style:style>
    <style:style style:name="P5512" style:parent-style-name="Roman" style:family="paragraph">
      <style:text-properties fo:letter-spacing="-0.0013in"/>
    </style:style>
    <style:style style:name="T5513" style:parent-style-name="DefaultParagraphFont" style:family="text">
      <style:text-properties fo:font-weight="bold" style:font-weight-asian="bold" fo:font-size="11pt" style:font-size-asian="11pt"/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font-style="italic" style:font-style-asian="italic" fo:font-size="10pt" style:font-size-asian="10pt"/>
    </style:style>
    <style:style style:name="T5516" style:parent-style-name="DefaultParagraphFont" style:family="text">
      <style:text-properties fo:font-size="10pt" style:font-size-asian="10pt"/>
    </style:style>
    <style:style style:name="T5517" style:parent-style-name="DefaultParagraphFont" style:family="text">
      <style:text-properties fo:font-weight="bold" style:font-weight-asian="bold" fo:font-size="11pt" style:font-size-asian="11pt"/>
    </style:style>
    <style:style style:name="T5518" style:parent-style-name="DefaultParagraphFont" style:family="text">
      <style:text-properties fo:font-weight="bold" style:font-weight-asian="bold" fo:font-size="11pt" style:font-size-asian="11pt"/>
    </style:style>
    <style:style style:name="T5519" style:parent-style-name="DefaultParagraphFont" style:family="text">
      <style:text-properties fo:font-size="10pt" style:font-size-asian="10pt"/>
    </style:style>
    <style:style style:name="T5520" style:parent-style-name="DefaultParagraphFont" style:family="text">
      <style:text-properties fo:font-style="italic" style:font-style-asian="italic" fo:font-size="10pt" style:font-size-asian="10pt"/>
    </style:style>
    <style:style style:name="T5521" style:parent-style-name="DefaultParagraphFont" style:family="text">
      <style:text-properties fo:font-size="10pt" style:font-size-asian="10pt"/>
    </style:style>
    <style:style style:name="T5522" style:parent-style-name="DefaultParagraphFont" style:family="text">
      <style:text-properties fo:font-weight="bold" style:font-weight-asian="bold" fo:font-size="11pt" style:font-size-asian="11pt"/>
    </style:style>
    <style:style style:name="T5523" style:parent-style-name="DefaultParagraphFont" style:family="text">
      <style:text-properties fo:font-weight="bold" style:font-weight-asian="bold" fo:font-size="11pt" style:font-size-asian="11pt"/>
    </style:style>
    <style:style style:name="T5524" style:parent-style-name="DefaultParagraphFont" style:family="text">
      <style:text-properties fo:font-size="10pt" style:font-size-asian="10pt"/>
    </style:style>
    <style:style style:name="T5525" style:parent-style-name="DefaultParagraphFont" style:family="text">
      <style:text-properties fo:font-style="italic" style:font-style-asian="italic" fo:font-size="10pt" style:font-size-asian="10pt"/>
    </style:style>
    <style:style style:name="T5526" style:parent-style-name="DefaultParagraphFont" style:family="text">
      <style:text-properties fo:font-size="10pt" style:font-size-asian="10pt"/>
    </style:style>
    <style:style style:name="T5527" style:parent-style-name="DefaultParagraphFont" style:family="text">
      <style:text-properties fo:font-weight="bold" style:font-weight-asian="bold" fo:font-size="11pt" style:font-size-asian="11pt"/>
    </style:style>
    <style:style style:name="T5528" style:parent-style-name="DefaultParagraphFont" style:family="text">
      <style:text-properties fo:font-weight="bold" style:font-weight-asian="bold" fo:font-size="11pt" style:font-size-asian="11pt"/>
    </style:style>
    <style:style style:name="T5529" style:parent-style-name="DefaultParagraphFont" style:family="text">
      <style:text-properties fo:font-size="10pt" style:font-size-asian="10pt"/>
    </style:style>
    <style:style style:name="T5530" style:parent-style-name="DefaultParagraphFont" style:family="text">
      <style:text-properties fo:font-style="italic" style:font-style-asian="italic" fo:font-size="10pt" style:font-size-asian="10pt"/>
    </style:style>
    <style:style style:name="T5531" style:parent-style-name="DefaultParagraphFont" style:family="text">
      <style:text-properties fo:font-size="10pt" style:font-size-asian="10pt"/>
    </style:style>
    <style:style style:name="T5532" style:parent-style-name="DefaultParagraphFont" style:family="text">
      <style:text-properties fo:font-weight="bold" style:font-weight-asian="bold" fo:font-size="11pt" style:font-size-asian="11pt"/>
    </style:style>
    <style:style style:name="T5533" style:parent-style-name="DefaultParagraphFont" style:family="text">
      <style:text-properties fo:font-weight="bold" style:font-weight-asian="bold" fo:font-size="11pt" style:font-size-asian="11pt"/>
    </style:style>
    <style:style style:name="T5534" style:parent-style-name="DefaultParagraphFont" style:family="text">
      <style:text-properties fo:font-size="10pt" style:font-size-asian="10pt"/>
    </style:style>
    <style:style style:name="T5535" style:parent-style-name="DefaultParagraphFont" style:family="text">
      <style:text-properties fo:font-style="italic" style:font-style-asian="italic" fo:font-size="10pt" style:font-size-asian="10pt"/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font-weight="bold" style:font-weight-asian="bold" fo:font-size="11pt" style:font-size-asian="11pt"/>
    </style:style>
    <style:style style:name="T5538" style:parent-style-name="DefaultParagraphFont" style:family="text">
      <style:text-properties fo:font-style="italic" style:font-style-asian="italic"/>
    </style:style>
    <style:style style:name="T5539" style:parent-style-name="DefaultParagraphFont" style:family="text">
      <style:text-properties fo:font-style="italic" style:font-style-asian="italic"/>
    </style:style>
    <style:style style:name="T5540" style:parent-style-name="DefaultParagraphFont" style:family="text">
      <style:text-properties fo:font-style="italic" style:font-style-asian="italic"/>
    </style:style>
    <style:style style:name="T5541" style:parent-style-name="DefaultParagraphFont" style:family="text">
      <style:text-properties fo:font-style="italic" style:font-style-asian="italic"/>
    </style:style>
    <style:style style:name="T5542" style:parent-style-name="DefaultParagraphFont" style:family="text">
      <style:text-properties fo:font-style="italic" style:font-style-asian="italic"/>
    </style:style>
    <style:style style:name="T5543" style:parent-style-name="DefaultParagraphFont" style:family="text">
      <style:text-properties fo:font-style="italic" style:font-style-asian="italic"/>
    </style:style>
    <style:style style:name="T5544" style:parent-style-name="DefaultParagraphFont" style:family="text">
      <style:text-properties fo:font-style="italic" style:font-style-asian="italic"/>
    </style:style>
    <style:style style:name="T5545" style:parent-style-name="DefaultParagraphFont" style:family="text">
      <style:text-properties fo:font-weight="bold" style:font-weight-asian="bold" fo:font-size="11pt" style:font-size-asian="11pt"/>
    </style:style>
    <style:style style:name="T5546" style:parent-style-name="DefaultParagraphFont" style:family="text">
      <style:text-properties fo:font-size="10pt" style:font-size-asian="10pt"/>
    </style:style>
    <style:style style:name="T5547" style:parent-style-name="DefaultParagraphFont" style:family="text">
      <style:text-properties fo:font-style="italic" style:font-style-asian="italic" fo:font-size="10pt" style:font-size-asian="10pt"/>
    </style:style>
    <style:style style:name="T5548" style:parent-style-name="DefaultParagraphFont" style:family="text">
      <style:text-properties fo:font-size="10pt" style:font-size-asian="10pt"/>
    </style:style>
    <style:style style:name="T5549" style:parent-style-name="DefaultParagraphFont" style:family="text">
      <style:text-properties fo:font-weight="bold" style:font-weight-asian="bold" fo:font-size="11pt" style:font-size-asian="11pt"/>
    </style:style>
    <style:style style:name="T5550" style:parent-style-name="DefaultParagraphFont" style:family="text">
      <style:text-properties fo:font-weight="bold" style:font-weight-asian="bold" fo:font-size="11pt" style:font-size-asian="11pt"/>
    </style:style>
    <style:style style:name="T5551" style:parent-style-name="DefaultParagraphFont" style:family="text">
      <style:text-properties fo:font-size="10pt" style:font-size-asian="10pt"/>
    </style:style>
    <style:style style:name="T5552" style:parent-style-name="DefaultParagraphFont" style:family="text">
      <style:text-properties fo:font-style="italic" style:font-style-asian="italic" fo:font-size="10pt" style:font-size-asian="10pt"/>
    </style:style>
    <style:style style:name="T5553" style:parent-style-name="DefaultParagraphFont" style:family="text">
      <style:text-properties fo:font-size="10pt" style:font-size-asian="10pt"/>
    </style:style>
    <style:style style:name="T5554" style:parent-style-name="DefaultParagraphFont" style:family="text">
      <style:text-properties fo:font-weight="bold" style:font-weight-asian="bold" fo:font-size="11pt" style:font-size-asian="11pt"/>
    </style:style>
    <style:style style:name="T5555" style:parent-style-name="DefaultParagraphFont" style:family="text">
      <style:text-properties fo:font-style="italic" style:font-style-asian="italic"/>
    </style:style>
    <style:style style:name="T5556" style:parent-style-name="DefaultParagraphFont" style:family="text">
      <style:text-properties fo:font-style="italic" style:font-style-asian="italic"/>
    </style:style>
    <style:style style:name="T5557" style:parent-style-name="DefaultParagraphFont" style:family="text">
      <style:text-properties fo:font-style="italic" style:font-style-asian="italic"/>
    </style:style>
    <style:style style:name="T5558" style:parent-style-name="DefaultParagraphFont" style:family="text">
      <style:text-properties fo:font-style="italic" style:font-style-asian="italic"/>
    </style:style>
    <style:style style:name="T5559" style:parent-style-name="DefaultParagraphFont" style:family="text">
      <style:text-properties fo:font-weight="bold" style:font-weight-asian="bold" fo:font-size="11pt" style:font-size-asian="11pt"/>
    </style:style>
    <style:style style:name="T5560" style:parent-style-name="DefaultParagraphFont" style:family="text">
      <style:text-properties fo:font-size="10pt" style:font-size-asian="10pt"/>
    </style:style>
    <style:style style:name="T5561" style:parent-style-name="DefaultParagraphFont" style:family="text">
      <style:text-properties fo:font-style="italic" style:font-style-asian="italic" fo:font-size="10pt" style:font-size-asian="10pt"/>
    </style:style>
    <style:style style:name="T5562" style:parent-style-name="DefaultParagraphFont" style:family="text">
      <style:text-properties fo:font-size="10pt" style:font-size-asian="10pt"/>
    </style:style>
    <style:style style:name="T5563" style:parent-style-name="DefaultParagraphFont" style:family="text">
      <style:text-properties fo:font-weight="bold" style:font-weight-asian="bold" fo:font-size="11pt" style:font-size-asian="11pt"/>
    </style:style>
    <style:style style:name="T5564" style:parent-style-name="DefaultParagraphFont" style:family="text">
      <style:text-properties fo:letter-spacing="0.0027in"/>
    </style:style>
    <style:style style:name="T5565" style:parent-style-name="DefaultParagraphFont" style:family="text">
      <style:text-properties fo:letter-spacing="0.0027in"/>
    </style:style>
    <style:style style:name="T5566" style:parent-style-name="DefaultParagraphFont" style:family="text">
      <style:text-properties fo:letter-spacing="0.0027in"/>
    </style:style>
    <style:style style:name="T5567" style:parent-style-name="DefaultParagraphFont" style:family="text">
      <style:text-properties fo:letter-spacing="0.0027in"/>
    </style:style>
    <style:style style:name="T5568" style:parent-style-name="DefaultParagraphFont" style:family="text">
      <style:text-properties fo:letter-spacing="0.0027in"/>
    </style:style>
    <style:style style:name="T5569" style:parent-style-name="DefaultParagraphFont" style:family="text">
      <style:text-properties fo:letter-spacing="0.0027in"/>
    </style:style>
    <style:style style:name="T5570" style:parent-style-name="DefaultParagraphFont" style:family="text">
      <style:text-properties fo:letter-spacing="0.0027in"/>
    </style:style>
    <style:style style:name="T5571" style:parent-style-name="DefaultParagraphFont" style:family="text">
      <style:text-properties fo:letter-spacing="0.0027in"/>
    </style:style>
    <style:style style:name="T5572" style:parent-style-name="DefaultParagraphFont" style:family="text">
      <style:text-properties fo:letter-spacing="0.0027in"/>
    </style:style>
    <style:style style:name="T5573" style:parent-style-name="DefaultParagraphFont" style:family="text">
      <style:text-properties fo:letter-spacing="0.0027in"/>
    </style:style>
    <style:style style:name="T5574" style:parent-style-name="DefaultParagraphFont" style:family="text">
      <style:text-properties fo:letter-spacing="0.0027in"/>
    </style:style>
    <style:style style:name="T5575" style:parent-style-name="DefaultParagraphFont" style:family="text">
      <style:text-properties fo:letter-spacing="0.0027in"/>
    </style:style>
    <style:style style:name="T5576" style:parent-style-name="DefaultParagraphFont" style:family="text">
      <style:text-properties fo:letter-spacing="0.0027in"/>
    </style:style>
    <style:style style:name="T5577" style:parent-style-name="DefaultParagraphFont" style:family="text">
      <style:text-properties fo:letter-spacing="0.0027in"/>
    </style:style>
    <style:style style:name="T5578" style:parent-style-name="DefaultParagraphFont" style:family="text">
      <style:text-properties fo:letter-spacing="0.0027in"/>
    </style:style>
    <style:style style:name="T5579" style:parent-style-name="DefaultParagraphFont" style:family="text">
      <style:text-properties fo:letter-spacing="0.0027in"/>
    </style:style>
    <style:style style:name="T5580" style:parent-style-name="DefaultParagraphFont" style:family="text">
      <style:text-properties fo:letter-spacing="0.0027in"/>
    </style:style>
    <style:style style:name="T5581" style:parent-style-name="DefaultParagraphFont" style:family="text">
      <style:text-properties fo:font-style="italic" style:font-style-asian="italic"/>
    </style:style>
    <style:style style:name="T5582" style:parent-style-name="DefaultParagraphFont" style:family="text">
      <style:text-properties fo:font-style="italic" style:font-style-asian="italic"/>
    </style:style>
    <style:style style:name="T5583" style:parent-style-name="DefaultParagraphFont" style:family="text">
      <style:text-properties fo:font-style="italic" style:font-style-asian="italic"/>
    </style:style>
    <style:style style:name="T5584" style:parent-style-name="DefaultParagraphFont" style:family="text">
      <style:text-properties fo:font-style="italic" style:font-style-asian="italic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fo:font-style="italic" style:font-style-asian="italic"/>
    </style:style>
    <style:style style:name="T5587" style:parent-style-name="DefaultParagraphFont" style:family="text">
      <style:text-properties fo:font-style="italic" style:font-style-asian="italic"/>
    </style:style>
    <style:style style:name="T5588" style:parent-style-name="DefaultParagraphFont" style:family="text">
      <style:text-properties fo:font-style="italic" style:font-style-asian="italic"/>
    </style:style>
    <style:style style:name="T5589" style:parent-style-name="DefaultParagraphFont" style:family="text">
      <style:text-properties fo:font-weight="bold" style:font-weight-asian="bold" fo:font-size="11pt" style:font-size-asian="11pt"/>
    </style:style>
    <style:style style:name="T5590" style:parent-style-name="DefaultParagraphFont" style:family="text">
      <style:text-properties fo:font-size="10pt" style:font-size-asian="10pt"/>
    </style:style>
    <style:style style:name="T5591" style:parent-style-name="DefaultParagraphFont" style:family="text">
      <style:text-properties fo:font-style="italic" style:font-style-asian="italic" fo:font-size="10pt" style:font-size-asian="10pt"/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font-style="italic" style:font-style-asian="italic"/>
    </style:style>
    <style:style style:name="T5594" style:parent-style-name="DefaultParagraphFont" style:family="text">
      <style:text-properties fo:font-style="italic" style:font-style-asian="italic"/>
    </style:style>
    <style:style style:name="T5595" style:parent-style-name="DefaultParagraphFont" style:family="text">
      <style:text-properties fo:font-style="italic" style:font-style-asian="italic"/>
    </style:style>
    <style:style style:name="T5596" style:parent-style-name="DefaultParagraphFont" style:family="text">
      <style:text-properties fo:font-style="italic" style:font-style-asian="italic"/>
    </style:style>
    <style:style style:name="T5597" style:parent-style-name="DefaultParagraphFont" style:family="text">
      <style:text-properties fo:font-weight="bold" style:font-weight-asian="bold" fo:font-size="11pt" style:font-size-asian="11pt"/>
    </style:style>
    <style:style style:name="T5598" style:parent-style-name="DefaultParagraphFont" style:family="text">
      <style:text-properties fo:font-weight="bold" style:font-weight-asian="bold" fo:font-size="11pt" style:font-size-asian="11pt"/>
    </style:style>
    <style:style style:name="T5599" style:parent-style-name="DefaultParagraphFont" style:family="text">
      <style:text-properties fo:font-size="10pt" style:font-size-asian="10pt"/>
    </style:style>
    <style:style style:name="T5600" style:parent-style-name="DefaultParagraphFont" style:family="text">
      <style:text-properties fo:font-style="italic" style:font-style-asian="italic" fo:font-size="10pt" style:font-size-asian="10pt"/>
    </style:style>
    <style:style style:name="T5601" style:parent-style-name="DefaultParagraphFont" style:family="text">
      <style:text-properties fo:font-size="10pt" style:font-size-asian="10pt"/>
    </style:style>
    <style:style style:name="T5602" style:parent-style-name="DefaultParagraphFont" style:family="text">
      <style:text-properties fo:font-weight="bold" style:font-weight-asian="bold" fo:font-size="11pt" style:font-size-asian="11pt"/>
    </style:style>
    <style:style style:name="T5603" style:parent-style-name="DefaultParagraphFont" style:family="text">
      <style:text-properties fo:font-size="10pt" style:font-size-asian="10pt"/>
    </style:style>
    <style:style style:name="T5604" style:parent-style-name="DefaultParagraphFont" style:family="text">
      <style:text-properties fo:font-style="italic" style:font-style-asian="italic" fo:font-size="10pt" style:font-size-asian="10pt"/>
    </style:style>
    <style:style style:name="T5605" style:parent-style-name="DefaultParagraphFont" style:family="text">
      <style:text-properties fo:font-size="10pt" style:font-size-asian="10pt"/>
    </style:style>
    <style:style style:name="T5606" style:parent-style-name="DefaultParagraphFont" style:family="text">
      <style:text-properties fo:font-weight="bold" style:font-weight-asian="bold" fo:font-size="11pt" style:font-size-asian="11pt"/>
    </style:style>
    <style:style style:name="T5607" style:parent-style-name="DefaultParagraphFont" style:family="text">
      <style:text-properties fo:font-weight="bold" style:font-weight-asian="bold" fo:font-size="11pt" style:font-size-asian="11pt"/>
    </style:style>
    <style:style style:name="T5608" style:parent-style-name="DefaultParagraphFont" style:family="text">
      <style:text-properties fo:font-size="10pt" style:font-size-asian="10pt"/>
    </style:style>
    <style:style style:name="T5609" style:parent-style-name="DefaultParagraphFont" style:family="text">
      <style:text-properties fo:font-style="italic" style:font-style-asian="italic" fo:font-size="10pt" style:font-size-asian="10pt"/>
    </style:style>
    <style:style style:name="T5610" style:parent-style-name="DefaultParagraphFont" style:family="text">
      <style:text-properties fo:font-size="10pt" style:font-size-asian="10pt"/>
    </style:style>
    <style:style style:name="T5611" style:parent-style-name="DefaultParagraphFont" style:family="text">
      <style:text-properties fo:font-weight="bold" style:font-weight-asian="bold" fo:font-size="11pt" style:font-size-asian="11pt"/>
    </style:style>
    <style:style style:name="T5612" style:parent-style-name="DefaultParagraphFont" style:family="text">
      <style:text-properties fo:font-size="10pt" style:font-size-asian="10pt"/>
    </style:style>
    <style:style style:name="T5613" style:parent-style-name="DefaultParagraphFont" style:family="text">
      <style:text-properties fo:font-style="italic" style:font-style-asian="italic" fo:font-size="10pt" style:font-size-asian="10pt"/>
    </style:style>
    <style:style style:name="T5614" style:parent-style-name="DefaultParagraphFont" style:family="text">
      <style:text-properties fo:font-size="10pt" style:font-size-asian="10pt"/>
    </style:style>
    <style:style style:name="T5615" style:parent-style-name="DefaultParagraphFont" style:family="text">
      <style:text-properties fo:font-weight="bold" style:font-weight-asian="bold" fo:font-size="11pt" style:font-size-asian="11pt"/>
    </style:style>
    <style:style style:name="T5616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5617" style:parent-style-name="DefaultParagraphFont" style:family="text">
      <style:text-properties style:font-style-complex="italic"/>
    </style:style>
    <style:style style:name="T5618" style:parent-style-name="DefaultParagraphFont" style:family="text">
      <style:text-properties style:font-style-complex="italic" fo:font-size="10pt" style:font-size-asian="10pt"/>
    </style:style>
    <style:style style:name="T56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20" style:parent-style-name="DefaultParagraphFont" style:family="text">
      <style:text-properties style:font-style-complex="italic" fo:font-size="10pt" style:font-size-asian="10pt"/>
    </style:style>
    <style:style style:name="T5621" style:parent-style-name="DefaultParagraphFont" style:family="text">
      <style:text-properties fo:font-style="italic" style:font-style-asian="italic" style:font-style-complex="italic"/>
    </style:style>
    <style:style style:name="T5622" style:parent-style-name="DefaultParagraphFont" style:family="text">
      <style:text-properties fo:font-weight="bold" style:font-weight-asian="bold" fo:font-size="11pt" style:font-size-asian="11pt"/>
    </style:style>
    <style:style style:name="T5623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5624" style:parent-style-name="DefaultParagraphFont" style:family="text">
      <style:text-properties style:font-style-complex="italic"/>
    </style:style>
    <style:style style:name="T5625" style:parent-style-name="DefaultParagraphFont" style:family="text">
      <style:text-properties style:font-style-complex="italic" fo:font-size="10pt" style:font-size-asian="10pt"/>
    </style:style>
    <style:style style:name="T56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27" style:parent-style-name="DefaultParagraphFont" style:family="text">
      <style:text-properties style:font-style-complex="italic" fo:font-size="10pt" style:font-size-asian="10pt"/>
    </style:style>
    <style:style style:name="T5628" style:parent-style-name="DefaultParagraphFont" style:family="text">
      <style:text-properties fo:font-style="italic" style:font-style-asian="italic" style:font-style-complex="italic"/>
    </style:style>
    <style:style style:name="T5629" style:parent-style-name="DefaultParagraphFont" style:family="text">
      <style:text-properties fo:font-weight="bold" style:font-weight-asian="bold" fo:font-size="11pt" style:font-size-asian="11pt"/>
    </style:style>
    <style:style style:name="T5630" style:parent-style-name="DefaultParagraphFont" style:family="text">
      <style:text-properties fo:font-weight="bold" style:font-weight-asian="bold" fo:font-size="11pt" style:font-size-asian="11pt"/>
    </style:style>
    <style:style style:name="T5631" style:parent-style-name="DefaultParagraphFont" style:family="text">
      <style:text-properties fo:font-size="10pt" style:font-size-asian="10pt"/>
    </style:style>
    <style:style style:name="T5632" style:parent-style-name="DefaultParagraphFont" style:family="text">
      <style:text-properties fo:font-style="italic" style:font-style-asian="italic" fo:font-size="10pt" style:font-size-asian="10pt"/>
    </style:style>
    <style:style style:name="T5633" style:parent-style-name="DefaultParagraphFont" style:family="text">
      <style:text-properties fo:font-size="10pt" style:font-size-asian="10pt"/>
    </style:style>
    <style:style style:name="T5634" style:parent-style-name="DefaultParagraphFont" style:family="text">
      <style:text-properties fo:font-weight="bold" style:font-weight-asian="bold" fo:font-size="11pt" style:font-size-asian="11pt"/>
    </style:style>
    <style:style style:name="T5635" style:parent-style-name="DefaultParagraphFont" style:family="text">
      <style:text-properties fo:font-size="10pt" style:font-size-asian="10pt"/>
    </style:style>
    <style:style style:name="T5636" style:parent-style-name="DefaultParagraphFont" style:family="text">
      <style:text-properties fo:font-style="italic" style:font-style-asian="italic" fo:font-size="10pt" style:font-size-asian="10pt"/>
    </style:style>
    <style:style style:name="T5637" style:parent-style-name="DefaultParagraphFont" style:family="text">
      <style:text-properties fo:font-size="10pt" style:font-size-asian="10pt"/>
    </style:style>
    <style:style style:name="T5638" style:parent-style-name="DefaultParagraphFont" style:family="text">
      <style:text-properties fo:font-weight="bold" style:font-weight-asian="bold" fo:font-size="11pt" style:font-size-asian="11pt"/>
    </style:style>
    <style:style style:name="T5639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5640" style:parent-style-name="DefaultParagraphFont" style:family="text">
      <style:text-properties style:font-style-complex="italic"/>
    </style:style>
    <style:style style:name="T5641" style:parent-style-name="DefaultParagraphFont" style:family="text">
      <style:text-properties style:font-style-complex="italic" fo:font-size="10pt" style:font-size-asian="10pt"/>
    </style:style>
    <style:style style:name="T56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43" style:parent-style-name="DefaultParagraphFont" style:family="text">
      <style:text-properties style:font-style-complex="italic" fo:font-size="10pt" style:font-size-asian="10pt"/>
    </style:style>
    <style:style style:name="T5644" style:parent-style-name="DefaultParagraphFont" style:family="text">
      <style:text-properties fo:font-style="italic" style:font-style-asian="italic" style:font-style-complex="italic"/>
    </style:style>
    <style:style style:name="T5645" style:parent-style-name="DefaultParagraphFont" style:family="text">
      <style:text-properties fo:font-style="italic" style:font-style-asian="italic"/>
    </style:style>
    <style:style style:name="T5646" style:parent-style-name="DefaultParagraphFont" style:family="text">
      <style:text-properties fo:font-style="italic" style:font-style-asian="italic"/>
    </style:style>
    <style:style style:name="T5647" style:parent-style-name="DefaultParagraphFont" style:family="text">
      <style:text-properties fo:font-style="italic" style:font-style-asian="italic"/>
    </style:style>
    <style:style style:name="T5648" style:parent-style-name="DefaultParagraphFont" style:family="text">
      <style:text-properties fo:font-style="italic" style:font-style-asian="italic"/>
    </style:style>
    <style:style style:name="T5649" style:parent-style-name="DefaultParagraphFont" style:family="text">
      <style:text-properties fo:font-weight="bold" style:font-weight-asian="bold" fo:font-size="11pt" style:font-size-asian="11pt"/>
    </style:style>
    <style:style style:name="T5650" style:parent-style-name="DefaultParagraphFont" style:family="text">
      <style:text-properties fo:font-weight="bold" style:font-weight-asian="bold" fo:font-size="11pt" style:font-size-asian="11pt"/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font-style="italic" style:font-style-asian="italic" fo:font-size="10pt" style:font-size-asian="10pt"/>
    </style:style>
    <style:style style:name="T5653" style:parent-style-name="DefaultParagraphFont" style:family="text">
      <style:text-properties fo:font-size="10pt" style:font-size-asian="10pt"/>
    </style:style>
    <style:style style:name="T5654" style:parent-style-name="DefaultParagraphFont" style:family="text">
      <style:text-properties fo:font-weight="bold" style:font-weight-asian="bold" fo:font-size="11pt" style:font-size-asian="11pt"/>
    </style:style>
    <style:style style:name="T5655" style:parent-style-name="DefaultParagraphFont" style:family="text">
      <style:text-properties fo:font-weight="bold" style:font-weight-asian="bold" fo:font-size="11pt" style:font-size-asian="11pt"/>
    </style:style>
    <style:style style:name="T5656" style:parent-style-name="DefaultParagraphFont" style:family="text">
      <style:text-properties fo:font-size="10pt" style:font-size-asian="10pt"/>
    </style:style>
    <style:style style:name="T5657" style:parent-style-name="DefaultParagraphFont" style:family="text">
      <style:text-properties fo:font-style="italic" style:font-style-asian="italic" fo:font-size="10pt" style:font-size-asian="10pt"/>
    </style:style>
    <style:style style:name="T5658" style:parent-style-name="DefaultParagraphFont" style:family="text">
      <style:text-properties fo:font-size="10pt" style:font-size-asian="10pt"/>
    </style:style>
    <style:style style:name="T5659" style:parent-style-name="DefaultParagraphFont" style:family="text">
      <style:text-properties fo:font-style="italic" style:font-style-asian="italic"/>
    </style:style>
    <style:style style:name="T5660" style:parent-style-name="DefaultParagraphFont" style:family="text">
      <style:text-properties fo:font-style="italic" style:font-style-asian="italic"/>
    </style:style>
    <style:style style:name="T5661" style:parent-style-name="DefaultParagraphFont" style:family="text">
      <style:text-properties fo:font-weight="bold" style:font-weight-asian="bold" fo:font-size="11pt" style:font-size-asian="11pt"/>
    </style:style>
    <style:style style:name="T5662" style:parent-style-name="DefaultParagraphFont" style:family="text">
      <style:text-properties fo:font-weight="bold" style:font-weight-asian="bold" fo:font-size="11pt" style:font-size-asian="11pt"/>
    </style:style>
    <style:style style:name="T5663" style:parent-style-name="DefaultParagraphFont" style:family="text">
      <style:text-properties fo:font-size="10pt" style:font-size-asian="10pt"/>
    </style:style>
    <style:style style:name="T5664" style:parent-style-name="DefaultParagraphFont" style:family="text">
      <style:text-properties fo:font-style="italic" style:font-style-asian="italic" fo:font-size="10pt" style:font-size-asian="10pt"/>
    </style:style>
    <style:style style:name="T5665" style:parent-style-name="DefaultParagraphFont" style:family="text">
      <style:text-properties fo:font-size="10pt" style:font-size-asian="10pt"/>
    </style:style>
    <style:style style:name="T5666" style:parent-style-name="DefaultParagraphFont" style:family="text">
      <style:text-properties fo:font-weight="bold" style:font-weight-asian="bold" fo:font-size="11pt" style:font-size-asian="11pt"/>
    </style:style>
    <style:style style:name="T5667" style:parent-style-name="DefaultParagraphFont" style:family="text">
      <style:text-properties fo:font-weight="bold" style:font-weight-asian="bold" fo:font-size="11pt" style:font-size-asian="11pt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fo:font-style="italic" style:font-style-asian="italic" fo:font-size="10pt" style:font-size-asian="10pt"/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font-weight="bold" style:font-weight-asian="bold" fo:font-size="11pt" style:font-size-asian="11pt"/>
    </style:style>
    <style:style style:name="T5672" style:parent-style-name="DefaultParagraphFont" style:family="text">
      <style:text-properties fo:font-weight="bold" style:font-weight-asian="bold" fo:font-size="11pt" style:font-size-asian="11pt"/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fo:font-style="italic" style:font-style-asian="italic" fo:font-size="10pt" style:font-size-asian="10pt"/>
    </style:style>
    <style:style style:name="T5675" style:parent-style-name="DefaultParagraphFont" style:family="text">
      <style:text-properties fo:font-size="10pt" style:font-size-asian="10pt"/>
    </style:style>
    <style:style style:name="T5676" style:parent-style-name="DefaultParagraphFont" style:family="text">
      <style:text-properties fo:font-weight="bold" style:font-weight-asian="bold" fo:font-size="11pt" style:font-size-asian="11pt"/>
    </style:style>
    <style:style style:name="T5677" style:parent-style-name="DefaultParagraphFont" style:family="text">
      <style:text-properties fo:font-weight="bold" style:font-weight-asian="bold" fo:font-size="11pt" style:font-size-asian="11pt"/>
    </style:style>
    <style:style style:name="T5678" style:parent-style-name="DefaultParagraphFont" style:family="text">
      <style:text-properties fo:font-size="10pt" style:font-size-asian="10pt"/>
    </style:style>
    <style:style style:name="T5679" style:parent-style-name="DefaultParagraphFont" style:family="text">
      <style:text-properties fo:font-style="italic" style:font-style-asian="italic" fo:font-size="10pt" style:font-size-asian="10pt"/>
    </style:style>
    <style:style style:name="T5680" style:parent-style-name="DefaultParagraphFont" style:family="text">
      <style:text-properties fo:font-size="10pt" style:font-size-asian="10pt"/>
    </style:style>
    <style:style style:name="T5681" style:parent-style-name="DefaultParagraphFont" style:family="text">
      <style:text-properties fo:font-weight="bold" style:font-weight-asian="bold" fo:font-size="11pt" style:font-size-asian="11pt"/>
    </style:style>
    <style:style style:name="T5682" style:parent-style-name="DefaultParagraphFont" style:family="text">
      <style:text-properties fo:font-weight="bold" style:font-weight-asian="bold" fo:font-size="11pt" style:font-size-asian="11pt"/>
    </style:style>
    <style:style style:name="T5683" style:parent-style-name="DefaultParagraphFont" style:family="text">
      <style:text-properties fo:font-size="10pt" style:font-size-asian="10pt"/>
    </style:style>
    <style:style style:name="T5684" style:parent-style-name="DefaultParagraphFont" style:family="text">
      <style:text-properties fo:font-style="italic" style:font-style-asian="italic" fo:font-size="10pt" style:font-size-asian="10pt"/>
    </style:style>
    <style:style style:name="T5685" style:parent-style-name="DefaultParagraphFont" style:family="text">
      <style:text-properties fo:font-size="10pt" style:font-size-asian="10pt"/>
    </style:style>
    <style:style style:name="T5686" style:parent-style-name="DefaultParagraphFont" style:family="text">
      <style:text-properties fo:font-weight="bold" style:font-weight-asian="bold" fo:font-size="11pt" style:font-size-asian="11pt"/>
    </style:style>
    <style:style style:name="T5687" style:parent-style-name="DefaultParagraphFont" style:family="text">
      <style:text-properties fo:font-weight="bold" style:font-weight-asian="bold" fo:font-size="11pt" style:font-size-asian="11pt"/>
    </style:style>
    <style:style style:name="T5688" style:parent-style-name="DefaultParagraphFont" style:family="text">
      <style:text-properties fo:font-size="10pt" style:font-size-asian="10pt"/>
    </style:style>
    <style:style style:name="T5689" style:parent-style-name="DefaultParagraphFont" style:family="text">
      <style:text-properties fo:font-style="italic" style:font-style-asian="italic" fo:font-size="10pt" style:font-size-asian="10pt"/>
    </style:style>
    <style:style style:name="T5690" style:parent-style-name="DefaultParagraphFont" style:family="text">
      <style:text-properties fo:font-size="10pt" style:font-size-asian="10pt"/>
    </style:style>
    <style:style style:name="T5691" style:parent-style-name="DefaultParagraphFont" style:family="text">
      <style:text-properties fo:font-weight="bold" style:font-weight-asian="bold" fo:font-size="11pt" style:font-size-asian="11pt"/>
    </style:style>
    <style:style style:name="T5692" style:parent-style-name="DefaultParagraphFont" style:family="text">
      <style:text-properties fo:font-weight="bold" style:font-weight-asian="bold" fo:font-size="11pt" style:font-size-asian="11pt"/>
    </style:style>
    <style:style style:name="T5693" style:parent-style-name="DefaultParagraphFont" style:family="text">
      <style:text-properties fo:font-size="10pt" style:font-size-asian="10pt"/>
    </style:style>
    <style:style style:name="T5694" style:parent-style-name="DefaultParagraphFont" style:family="text">
      <style:text-properties fo:font-style="italic" style:font-style-asian="italic" fo:font-size="10pt" style:font-size-asian="10pt"/>
    </style:style>
    <style:style style:name="T5695" style:parent-style-name="DefaultParagraphFont" style:family="text">
      <style:text-properties fo:font-size="10pt" style:font-size-asian="10pt"/>
    </style:style>
    <style:style style:name="T5696" style:parent-style-name="DefaultParagraphFont" style:family="text">
      <style:text-properties fo:font-weight="bold" style:font-weight-asian="bold" fo:font-size="11pt" style:font-size-asian="11pt"/>
    </style:style>
    <style:style style:name="T5697" style:parent-style-name="DefaultParagraphFont" style:family="text">
      <style:text-properties fo:font-weight="bold" style:font-weight-asian="bold" fo:font-size="11pt" style:font-size-asian="11pt"/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font-style="italic" style:font-style-asian="italic" fo:font-size="10pt" style:font-size-asian="10pt"/>
    </style:style>
    <style:style style:name="T5700" style:parent-style-name="DefaultParagraphFont" style:family="text">
      <style:text-properties fo:font-size="10pt" style:font-size-asian="10pt"/>
    </style:style>
    <style:style style:name="T5701" style:parent-style-name="DefaultParagraphFont" style:family="text">
      <style:text-properties fo:font-weight="bold" style:font-weight-asian="bold" fo:font-size="11pt" style:font-size-asian="11pt"/>
    </style:style>
    <style:style style:name="T5702" style:parent-style-name="DefaultParagraphFont" style:family="text">
      <style:text-properties fo:font-weight="bold" style:font-weight-asian="bold" fo:font-size="11pt" style:font-size-asian="11pt"/>
    </style:style>
    <style:style style:name="T5703" style:parent-style-name="DefaultParagraphFont" style:family="text">
      <style:text-properties fo:font-size="10pt" style:font-size-asian="10pt"/>
    </style:style>
    <style:style style:name="T5704" style:parent-style-name="DefaultParagraphFont" style:family="text">
      <style:text-properties fo:font-style="italic" style:font-style-asian="italic" fo:font-size="10pt" style:font-size-asian="10pt"/>
    </style:style>
    <style:style style:name="T5705" style:parent-style-name="DefaultParagraphFont" style:family="text">
      <style:text-properties fo:font-size="10pt" style:font-size-asian="10pt"/>
    </style:style>
    <style:style style:name="T5706" style:parent-style-name="DefaultParagraphFont" style:family="text">
      <style:text-properties fo:font-weight="bold" style:font-weight-asian="bold" fo:font-size="11pt" style:font-size-asian="11pt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weight="bold" style:font-weight-asian="bold" fo:font-size="11pt" style:font-size-asian="11pt"/>
    </style:style>
    <style:style style:name="T5710" style:parent-style-name="DefaultParagraphFont" style:family="text">
      <style:text-properties fo:font-size="10pt" style:font-size-asian="10pt"/>
    </style:style>
    <style:style style:name="T5711" style:parent-style-name="DefaultParagraphFont" style:family="text">
      <style:text-properties fo:font-style="italic" style:font-style-asian="italic" fo:font-size="10pt" style:font-size-asian="10pt"/>
    </style:style>
    <style:style style:name="T5712" style:parent-style-name="DefaultParagraphFont" style:family="text">
      <style:text-properties fo:font-size="10pt" style:font-size-asian="10pt"/>
    </style:style>
    <style:style style:name="T5713" style:parent-style-name="DefaultParagraphFont" style:family="text">
      <style:text-properties fo:font-weight="bold" style:font-weight-asian="bold" fo:font-size="11pt" style:font-size-asian="11pt"/>
    </style:style>
    <style:style style:name="T5714" style:parent-style-name="DefaultParagraphFont" style:family="text">
      <style:text-properties fo:font-weight="bold" style:font-weight-asian="bold" fo:font-size="11pt" style:font-size-asian="11pt"/>
    </style:style>
    <style:style style:name="T5715" style:parent-style-name="DefaultParagraphFont" style:family="text">
      <style:text-properties fo:font-size="10pt" style:font-size-asian="10pt"/>
    </style:style>
    <style:style style:name="T5716" style:parent-style-name="DefaultParagraphFont" style:family="text">
      <style:text-properties fo:font-style="italic" style:font-style-asian="italic" fo:font-size="10pt" style:font-size-asian="10pt"/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font-style="italic" style:font-style-asian="italic"/>
    </style:style>
    <style:style style:name="T5719" style:parent-style-name="DefaultParagraphFont" style:family="text">
      <style:text-properties fo:font-style="italic" style:font-style-asian="italic"/>
    </style:style>
    <style:style style:name="T5720" style:parent-style-name="DefaultParagraphFont" style:family="text">
      <style:text-properties fo:font-style="italic" style:font-style-asian="italic"/>
    </style:style>
    <style:style style:name="T5721" style:parent-style-name="DefaultParagraphFont" style:family="text">
      <style:text-properties fo:font-style="italic" style:font-style-asian="italic"/>
    </style:style>
    <style:style style:name="T5722" style:parent-style-name="DefaultParagraphFont" style:family="text">
      <style:text-properties fo:font-weight="bold" style:font-weight-asian="bold" fo:font-size="11pt" style:font-size-asian="11pt"/>
    </style:style>
    <style:style style:name="T5723" style:parent-style-name="DefaultParagraphFont" style:family="text">
      <style:text-properties fo:font-weight="bold" style:font-weight-asian="bold" fo:font-size="11pt" style:font-size-asian="11pt"/>
    </style:style>
    <style:style style:name="T5724" style:parent-style-name="DefaultParagraphFont" style:family="text">
      <style:text-properties fo:font-size="10pt" style:font-size-asian="10pt"/>
    </style:style>
    <style:style style:name="T5725" style:parent-style-name="DefaultParagraphFont" style:family="text">
      <style:text-properties fo:font-style="italic" style:font-style-asian="italic" fo:font-size="10pt" style:font-size-asian="10pt"/>
    </style:style>
    <style:style style:name="T5726" style:parent-style-name="DefaultParagraphFont" style:family="text">
      <style:text-properties fo:font-size="10pt" style:font-size-asian="10pt"/>
    </style:style>
    <style:style style:name="T5727" style:parent-style-name="DefaultParagraphFont" style:family="text">
      <style:text-properties fo:font-weight="bold" style:font-weight-asian="bold" fo:font-size="11pt" style:font-size-asian="11pt"/>
    </style:style>
    <style:style style:name="T5728" style:parent-style-name="DefaultParagraphFont" style:family="text">
      <style:text-properties fo:font-weight="bold" style:font-weight-asian="bold" fo:font-size="11pt" style:font-size-asian="11pt"/>
    </style:style>
    <style:style style:name="T5729" style:parent-style-name="DefaultParagraphFont" style:family="text">
      <style:text-properties fo:font-size="10pt" style:font-size-asian="10pt"/>
    </style:style>
    <style:style style:name="T5730" style:parent-style-name="DefaultParagraphFont" style:family="text">
      <style:text-properties fo:font-style="italic" style:font-style-asian="italic" fo:font-size="10pt" style:font-size-asian="10pt"/>
    </style:style>
    <style:style style:name="T5731" style:parent-style-name="DefaultParagraphFont" style:family="text">
      <style:text-properties fo:font-size="10pt" style:font-size-asian="10pt"/>
    </style:style>
    <style:style style:name="T5732" style:parent-style-name="DefaultParagraphFont" style:family="text">
      <style:text-properties fo:font-weight="bold" style:font-weight-asian="bold" fo:font-size="11pt" style:font-size-asian="11pt"/>
    </style:style>
    <style:style style:name="T5733" style:parent-style-name="DefaultParagraphFont" style:family="text">
      <style:text-properties fo:font-style="italic" style:font-style-asian="italic"/>
    </style:style>
    <style:style style:name="T573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 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4</text:span><text:span text:style-name="T35">2</text:span><text:span text:style-name="T36">7</text:span></text:p>
      <text:p text:style-name="P37">STENOGRAMA</text:p>
      <text:p text:style-name="P38"/>
      <text:p text:style-name="P39">2020 m.<text:s/>birželio<text:s/>25 d.</text:p>
      <text:p text:style-name="P40"/>
      <text:p text:style-name="Pirmininkai">Pirmininkauja Lietuvos Respublikos Seimo Pirmininko pavaduotojai<text:line-break/><text:span text:style-name="T41">J. LIESYS</text:span><text:s/>ir<text:s/><text:span text:style-name="T42">I. ŠIAULIENĖ</text:span></text:p>
      <text:p text:style-name="P43"/>
      <text:p text:style-name="P44"/>
      <text:section text:name="Sect1" text:style-name="S1">
        <text:soft-page-break/>
        <text:p text:style-name="Roman"><text:span text:style-name="T45">PIRMININKĖ (I. ŠIAULIENĖ</text:span><text:span text:style-name="T46">,<text:s/></text:span><text:span text:style-name="T47">LSDD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DF</text:span><text:span text:style-name="T55"><text:s/>– Lietuvos socialdemokratų darbo frakcija;<text:s/></text:span><text:span text:style-name="T56">LSDPF</text:span><text:span text:style-name="T57"><text:s/>– Lietuvos socialdemokratų partijos frakcija;<text:s/></text:span><text:span text:style-name="T58">LSF</text:span><text:span text:style-name="T59"><text:s/>– Liberalų sąjūdžio frakcija;</text:span><text:span text:style-name="T60"><text:s/>LVŽSF</text:span><text:span text:style-name="T61"><text:s/>– Lietuvos valstiečių ir žaliųjų sąjungos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.</text:span></text:p></text:note-body></text:note></text:span><text:span text:style-name="T68">).</text:span><text:span text:style-name="T69"><text:s/></text:span>Pra­šom re­gist­ruo­tis, pra­dė­si­me Sei­mo va­ka­ri­nį ple­na­ri­nį po­sė­dį. Pra­šom re­gist­ruo­tis.<text:s/></text:p>
        <text:p text:style-name="Roman">Ger­bia­mi ko­le­gos, už­si­re­gist­ra­vo 87 Sei­mo na­riai.</text:p>
        <text:p text:style-name="Roman"/>
        <text:p text:style-name="Laikas">14.03 val.</text:p>
        <text:p text:style-name="Roman12">Sei­mo nu­ta­ri­mo „Dėl Ado Ja­ku­baus­ko pa­sky­ri­mo Lie­tu­vos gy­ven­to­jų ge­no­ci­do ir re­zis­ten­ci­jos ty­ri­mo cen­tro ge­ne­ra­li­niu di­rek­to­riu­mi“ pro­jek­tas Nr. XIIIP-5002(2) (<text:span text:style-name="T70">priėmi</text:span><text:span text:style-name="T71">­mo tę</text:span><text:span text:style-name="T72">­si</text:span><text:span text:style-name="T73">­nys</text:span>)</text:p>
        <text:p text:style-name="Roman"/>
        <text:p text:style-name="Roman">Leis­ki­te jus su­pa­žin­din­ti su bal­sų skai­čia­vi­mo pro­to­ko­lu dėl Sei­mo nu­ta­ri­mo „Dėl Ado Ja­ku­baus­ko pa­sky­ri­mo Lie­tu­vos gy­ven­to­jų ge­no­ci­do ir re­zis­ten­ci­jos ty­ri­mo cen­tro ge­ne­ra­li­niu di­rek­to­riu­mi“.<text:s/></text:p>
        <text:p text:style-name="Roman"/>
        <text:p text:style-name="Priemimas">Šio nu­ta­ri­mo pri­ėmi­mas</text:p>
        <text:p text:style-name="Roman"/>
        <text:p text:style-name="Roman">Iš vi­so iš­duo­ta biu­le­te­nių – 93, ras­ta biu­le­te­nių – 93, ga­lio­jan­čių – 92, ne­ga­lio­jan­čių – 1.</text:p>
        <text:p text:style-name="Roman">Už bal­sa­vo 71, prieš – 13, su­si­lai­kė 8. Tai­gi Sei­mo nu­ta­ri­mas „Dėl Ado Ja­ku­baus­ko pa­sky­ri­mo Lie­tu­vos gy­ven­to­jų ge­no­ci­do ir re­zis­ten­ci­jos ty­ri­mo cen­tro ge­ne­ra­li­niu di­rek­to­riu­mi“ yra pri­im­tas. (<text:span text:style-name="T74">Gon</text:span><text:span text:style-name="T75">­gas</text:span>)<text:s/></text:p>
        <text:p text:style-name="Roman">Kvie­čiu Sei­mo Pir­mi­nin­ką pa­svei­kin­ti. (<text:span text:style-name="T76">Plo</text:span><text:span text:style-name="T77">­ji</text:span><text:span text:style-name="T78">­mai</text:span>)<text:s/></text:p>
        <text:p text:style-name="Roman"><text:span text:style-name="T79">A. JAKUBAUSKAS.</text:span><text:s/>La­bai ačiū, ger­bia­mi Sei­mo na­riai. Ačiū.<text:s/></text:p>
        <text:p text:style-name="Roman"><text:span text:style-name="T80">PIRMININKĖ.</text:span><text:s/>Dar kar­tą svei­ki­na­me jus, ger­bia­mas Adai Ja­ku­baus­kai, lin­ki­me vi­so­ke­rio­pos sėk­mės, kad jūs ga­lė­tu­mė­te įgy­ven­din­ti sa­vo pro­gra­mą, su ku­ria, pre­ten­duo­da­mas į šias pa­rei­gas, mus su­pa­žin­di­no­te.<text:s/></text:p>
        <text:p text:style-name="Roman"><text:s/></text:p>
        <text:p text:style-name="Laikas">14.05 val.</text:p>
        <text:p text:style-name="Roman12">Lu­kiš­kių aikš­tės Vil­niu­je me­mo­ria­li­nio sta­tu­so įsta­ty­mo pro­jek­tas Nr. XIIIP-5022 (<text:span text:style-name="T81">pa</text:span><text:span text:style-name="T82">­tei</text:span><text:span text:style-name="T83">­ki</text:span><text:span text:style-name="T84">­mas</text:span>)</text:p>
        <text:p text:style-name="Roman"/>
        <text:p text:style-name="Roman">Ger­bia­mi ko­le­gos, no­rė­tu­me im­tis re­zer­vi­nio 1 klau­si­mo dėl Sei­mo pro­to­ko­li­nio nu­ta­ri­mo… (<text:span text:style-name="T85">Šur</text:span><text:span text:style-name="T86">­mu</text:span><text:span text:style-name="T87">­lys sa</text:span><text:span text:style-name="T88">­lė</text:span><text:span text:style-name="T89">­je</text:span>) At­si­pra­šau. Dėl Lu­kiš­kių, at­si­pra­šau, 2 klau­si­mas. Lu­kiš­kių aikš­tės Vil­niu­je me­mo­ria­li­nio sta­tu­so įsta­ty­mo pro­jek­tas. Pa­tei­ki­mas. (<text:span text:style-name="T90">Bal</text:span><text:span text:style-name="T91">­sai sa</text:span><text:span text:style-name="T92">­lė</text:span><text:span text:style-name="T93">­je</text:span>) Vis­kas bus sa­vo lai­ku. Kvie­čiu pa­teik­ti Kul­tū­ros ko­mi­te­to pir­mi­nin­ką R. Kar­baus­kį.<text:s/></text:p>
        <text:soft-page-break/>
        <text:p text:style-name="P94">Per šo­ni­nį mik­ro­fo­ną – Sei­mo Pir­mi­nin­ko pa­va­duo­to­jas A. Ne­kro­šius.</text:p>
        <text:p text:style-name="P95"><text:span text:style-name="T96">A. NEKROŠIUS</text:span><text:s/><text:span text:style-name="T97">(</text:span><text:span text:style-name="T98">LVŽSF</text:span><text:span text:style-name="T99">)</text:span>. Dė­ko­ju, po­sė­džio pir­mi­nin­ke. Frak­ci­jos var­du pra­šo­me pu­sės va­lan­dos per­trau­kos dėl šio klau­si­mo, nes yra įre­gist­ruo­ta siū­ly­mų, no­rė­tu­me įsi­gi­lin­ti ir ap­svars­ty­ti.<text:s/></text:p>
        <text:p text:style-name="Roman"><text:span text:style-name="T100">PIRMININKĖ.</text:span><text:span text:style-name="T101"><text:s/></text:span>Taip, pra­šom bal­suo­ti. Kas bal­suo­ja­te už per­trau­ką, bal­suo­ja­te už.<text:s/></text:p>
        <text:p text:style-name="Roman">Bal­sa­vo 81 Sei­mo na­rys: už – 50, prieš – 18, su­si­lai­kė 13. Tai­gi pus­va­lan­džio per­trau­ka.<text:s/></text:p>
        <text:p text:style-name="Roman"/>
        <text:p text:style-name="Laikas">14.07 val.</text:p>
        <text:p text:style-name="Roman12">Sei­mo nu­ta­ri­mo „Dėl Te­re­sės Bi­ru­tės Bu­raus­kai­tės at­lei­di­mo iš Lie­tu­vos gy­ven­to­jų ge­no­ci­do ir re­zis­ten­ci­jos ty­ri­mo cen­tro ge­ne­ra­li­nio di­rek­to­riaus pa­rei­gų“ pro­jek­tas Nr. XIIIP-5003(2) (<text:span text:style-name="T102">svars</text:span><text:span text:style-name="T103">­ty</text:span><text:span text:style-name="T104">­mas ir pri</text:span><text:span text:style-name="T105">­ėmi</text:span><text:span text:style-name="T106">­mas</text:span>)</text:p>
        <text:p text:style-name="Roman"/>
        <text:p text:style-name="Roman">Da­bar skel­biu Sei­mo nu­ta­ri­mo „Dėl Te­re­sės Bi­ru­tės Bu­raus­kai­tės at­lei­di­mo iš Lie­tu­vos gy­ven­to­jų ge­no­ci­do ir re­zis­ten­ci­jos ty­ri­mo cen­tro ge­ne­ra­li­nio di­rek­to­riaus pa­rei­gų“ pro­jek­tą Nr. XIIIP-5003(2). Svars­ty­mo sta­di­ja. Kvie­čiu V. Si­mu­li­ką pa­teik­ti mums Žmo­gaus tei­sių ko­mi­te­to iš­va­dą.<text:s/></text:p>
        <text:p text:style-name="Roman"><text:span text:style-name="T107">V. SIMULIK</text:span><text:span text:style-name="T108"><text:s/></text:span><text:span text:style-name="T109">(</text:span><text:span text:style-name="T110">LVŽSF</text:span><text:span text:style-name="T111">)</text:span><text:span text:style-name="T112">. Ger</text:span><text:span text:style-name="T113">­bia</text:span><text:span text:style-name="T114">­ma pir</text:span><text:span text:style-name="T115">­mi</text:span><text:span text:style-name="T116">­nin</text:span><text:span text:style-name="T117">­ke, mie</text:span><text:span text:style-name="T118">­li ko</text:span><text:span text:style-name="T119">­le</text:span><text:span text:style-name="T120">­gos, Žmo</text:span><text:span text:style-name="T121">­gaus tei</text:span><text:span text:style-name="T122">­sių ko</text:span><text:span text:style-name="T123">­mi</text:span><text:span text:style-name="T124">­te</text:span><text:span text:style-name="T125">­tas pri</text:span><text:span text:style-name="T126">­ta</text:span><text:span text:style-name="T127">­rė siū</text:span><text:span text:style-name="T128">­lo</text:span><text:span text:style-name="T129">­mam Sei</text:span><text:span text:style-name="T130">­mo nu</text:span><text:span text:style-name="T131">­ta</text:span><text:span text:style-name="T132">­ri</text:span><text:span text:style-name="T133">­mui ben</text:span><text:span text:style-name="T134">­dru su</text:span><text:span text:style-name="T135">­ta</text:span><text:span text:style-name="T136">­ri</text:span><text:span text:style-name="T137">­mu. Ačiū.</text:span></text:p>
        <text:p text:style-name="Roman"><text:span text:style-name="T138">PIRMININKĖ.</text:span><text:span text:style-name="T139"><text:s/>Dė</text:span><text:span text:style-name="T140">­ko</text:span><text:span text:style-name="T141">­ja</text:span><text:span text:style-name="T142">­me. Kvie</text:span><text:span text:style-name="T143">­čiu Vals</text:span><text:span text:style-name="T144">­ty</text:span><text:span text:style-name="T145">­bės is</text:span><text:span text:style-name="T146">­to</text:span><text:span text:style-name="T147">­ri</text:span><text:span text:style-name="T148">­nės at</text:span><text:span text:style-name="T149">­min</text:span><text:span text:style-name="T150">­ties ko</text:span><text:span text:style-name="T151">­mi</text:span><text:span text:style-name="T152">­si</text:span><text:span text:style-name="T153">­jos pir</text:span><text:span text:style-name="T154">­mi</text:span><text:span text:style-name="T155">­nin</text:span><text:span text:style-name="T156">­ką A. Gu</text:span><text:span text:style-name="T157">­mu</text:span><text:span text:style-name="T158">­liaus</text:span><text:span text:style-name="T159">­ką.<text:s/></text:span></text:p>
        <text:p text:style-name="Roman"><text:span text:style-name="T160">A. GUMULIAUSKAS</text:span><text:span text:style-name="T161"><text:s/></text:span><text:span text:style-name="T162">(</text:span><text:span text:style-name="T163">LVŽSF</text:span><text:span text:style-name="T164">)</text:span><text:span text:style-name="T165">. Šiam klau</text:span><text:span text:style-name="T166">­si</text:span><text:span text:style-name="T167">­mui pri</text:span><text:span text:style-name="T168">­ta</text:span><text:span text:style-name="T169">­rė</text:span><text:span text:style-name="T170">­me ben</text:span><text:span text:style-name="T171">­dru su</text:span><text:span text:style-name="T172">­ta</text:span><text:span text:style-name="T173">­ri</text:span><text:span text:style-name="T174">­mu.<text:s/></text:span></text:p>
        <text:p text:style-name="Roman"><text:span text:style-name="T175">PIRMININKĖ.</text:span><text:span text:style-name="T176"><text:s/>Dė</text:span><text:span text:style-name="T177">­ko</text:span><text:span text:style-name="T178">­ja</text:span><text:span text:style-name="T179">­me. Dis</text:span><text:span text:style-name="T180">­ku</text:span><text:span text:style-name="T181">­si</text:span><text:span text:style-name="T182">­ja. Ją pra</text:span><text:span text:style-name="T183">­de</text:span><text:span text:style-name="T184">­da A. Anu</text:span><text:span text:style-name="T185">­šaus</text:span><text:span text:style-name="T186">­kas. Kvie</text:span><text:span text:style-name="T187">­čia</text:span><text:span text:style-name="T188">­me jus. Pra</text:span><text:span text:style-name="T189">­šom.</text:span></text:p>
        <text:p text:style-name="Roman"><text:span text:style-name="T190">A. ANUŠAUSKAS</text:span><text:span text:style-name="T191"><text:s/></text:span><text:span text:style-name="T192">(</text:span><text:span text:style-name="T193">TS-LKDF</text:span><text:span text:style-name="T194">)</text:span><text:span text:style-name="T195">. Ger</text:span><text:span text:style-name="T196">­bia</text:span><text:span text:style-name="T197">­mi ko</text:span><text:span text:style-name="T198">­le</text:span><text:span text:style-name="T199">­gos, aš su</text:span><text:span text:style-name="T200">­pran</text:span><text:span text:style-name="T201">­tu,</text:span><text:span text:style-name="T202"><text:s/>kad kiek</text:span><text:span text:style-name="T203">­vie</text:span><text:span text:style-name="T204">­ną nu</text:span><text:span text:style-name="T205">­ta</text:span><text:span text:style-name="T206">­ri</text:span><text:span text:style-name="T207">­mą ga</text:span><text:span text:style-name="T208">li</text:span><text:span text:style-name="T209">­ma pri</text:span><text:span text:style-name="T210">­im</text:span><text:span text:style-name="T211">­ti ir for</text:span><text:span text:style-name="T212">­ma</text:span><text:span text:style-name="T213">­liai, ta</text:span><text:span text:style-name="T214">­čiau aš ne</text:span><text:span text:style-name="T215">­ga</text:span><text:span text:style-name="T216">­liu ne</text:span><text:span text:style-name="T217">­pa</text:span><text:span text:style-name="T218">­mi</text:span><text:span text:style-name="T219">­nė</text:span><text:span text:style-name="T220">­ti B. Bu</text:span><text:span text:style-name="T221">­raus</text:span><text:span text:style-name="T222">­kai</text:span><text:span text:style-name="T223">­tės dar</text:span><text:span text:style-name="T224">­bo, dar</text:span><text:span text:style-name="T225">­bo nuo 1988 me</text:span><text:span text:style-name="T226">­tų, pra</text:span><text:span text:style-name="T227">­de</text:span><text:span text:style-name="T228">­dant J. Ju</text:span><text:span text:style-name="T229">­ze</text:span><text:span text:style-name="T230">­liū</text:span><text:span text:style-name="T231">­no va</text:span><text:span text:style-name="T232">­do</text:span><text:span text:style-name="T233">­vau</text:span><text:span text:style-name="T234">­ta ko</text:span><text:span text:style-name="T235">­mi</text:span><text:span text:style-name="T236">­si</text:span><text:span text:style-name="T237">­ja, jo</text:span><text:span text:style-name="T238">­je ti</text:span><text:span text:style-name="T239">­riant sta</text:span><text:span text:style-name="T240">­li</text:span><text:span text:style-name="T241">­niz</text:span><text:span text:style-name="T242">­mo nu</text:span><text:span text:style-name="T243">­si</text:span><text:span text:style-name="T244">­kal</text:span><text:span text:style-name="T245">­ti</text:span><text:span text:style-name="T246">­mus Lie</text:span><text:span text:style-name="T247">­tu</text:span><text:span text:style-name="T248">­vo</text:span><text:span text:style-name="T249">­je.<text:s/></text:span></text:p>
        <text:p text:style-name="Roman"><text:span text:style-name="T250">Nuo 1988 me</text:span><text:span text:style-name="T251">­tų lie</text:span><text:span text:style-name="T252">­pos. Sim</text:span><text:span text:style-name="T253">­bo</text:span><text:span text:style-name="T254">­liš</text:span><text:span text:style-name="T255">­ka, kad pra</text:span><text:span text:style-name="T256">­ėjus 32 me</text:span><text:span text:style-name="T257">­tams ji iš</text:span><text:span text:style-name="T258">­ei</text:span><text:span text:style-name="T259">­na iš ši</text:span><text:span text:style-name="T260">­tų pa</text:span><text:span text:style-name="T261">­rei</text:span><text:span text:style-name="T262">­gų, iš šio dar</text:span><text:span text:style-name="T263">­bo, ku</text:span><text:span text:style-name="T264">­ris bu</text:span><text:span text:style-name="T265">­vo su</text:span><text:span text:style-name="T266">­si</text:span><text:span text:style-name="T267">­jęs su te</text:span><text:span text:style-name="T268">­ro</text:span><text:span text:style-name="T269">­ro, ge</text:span><text:span text:style-name="T270">­no</text:span><text:span text:style-name="T271">­ci</text:span><text:span text:style-name="T272">­do au</text:span><text:span text:style-name="T273">­kų re</text:span><text:span text:style-name="T274">­gist</text:span><text:span text:style-name="T275">­ra</text:span><text:span text:style-name="T276">­vi</text:span><text:span text:style-name="T277">­mu, ar</text:span><text:span text:style-name="T278">­chy</text:span><text:span text:style-name="T279">­vi</text:span><text:span text:style-name="T280">­nių duo</text:span><text:span text:style-name="T281">­me</text:span><text:span text:style-name="T282">­nų su</text:span><text:span text:style-name="T283">­rin</text:span><text:span text:style-name="T284">­ki</text:span><text:span text:style-name="T285">­mu. Dar Sta</text:span><text:span text:style-name="T286">­li</text:span><text:span text:style-name="T287">­niz</text:span><text:span text:style-name="T288">­mo au</text:span><text:span text:style-name="T289">­kų ko</text:span><text:span text:style-name="T290">­mi</text:span><text:span text:style-name="T291">­si</text:span><text:span text:style-name="T292">­ja bu</text:span><text:span text:style-name="T293">­vo ga</text:span><text:span text:style-name="T294">­vu</text:span><text:span text:style-name="T295">­si 150 tūkst. Lie</text:span><text:span text:style-name="T296">­tu</text:span><text:span text:style-name="T297">­vos gy</text:span><text:span text:style-name="T298">­ven</text:span><text:span text:style-name="T299">­to</text:span><text:span text:style-name="T300">­jų už</text:span><text:span text:style-name="T301">­pil</text:span><text:span text:style-name="T302">­dy</text:span><text:span text:style-name="T303">­tas an</text:span><text:span text:style-name="T304">­ke</text:span><text:span text:style-name="T305">­tas, ku</text:span><text:span text:style-name="T306">­rio</text:span><text:span text:style-name="T307">­se jie da</text:span><text:span text:style-name="T308">­li</text:span><text:span text:style-name="T309">­no</text:span><text:span text:style-name="T310">­si pri</text:span><text:span text:style-name="T311">­si</text:span><text:span text:style-name="T312">­mi</text:span><text:span text:style-name="T313">­ni</text:span><text:span text:style-name="T314">­mais apie sa</text:span><text:span text:style-name="T315">­vo ar</text:span><text:span text:style-name="T316">­ti</text:span><text:span text:style-name="T317">­muo</text:span><text:span text:style-name="T318">­sius. Tos an</text:span><text:span text:style-name="T319">­ke</text:span><text:span text:style-name="T320">­tos ta</text:span><text:span text:style-name="T321">­po pa</text:span><text:span text:style-name="T322">­grin</text:span><text:span text:style-name="T323">­du tos in</text:span><text:span text:style-name="T324">­for</text:span><text:span text:style-name="T325">­ma</text:span><text:span text:style-name="T326">­ci</text:span><text:span text:style-name="T327">­jos, ku</text:span><text:span text:style-name="T328">­rią pa</text:span><text:span text:style-name="T329">­vy</text:span><text:span text:style-name="T330">­ko su</text:span><text:span text:style-name="T331">­rink</text:span><text:span text:style-name="T332">­ti ir ar</text:span><text:span text:style-name="T333">­chy</text:span><text:span text:style-name="T334">­vuo</text:span><text:span text:style-name="T335">­se apie te</text:span><text:span text:style-name="T336">­ro</text:span><text:span text:style-name="T337">­ro ir ge</text:span><text:span text:style-name="T338">­no</text:span><text:span text:style-name="T339">­ci</text:span><text:span text:style-name="T340">­do au</text:span><text:span text:style-name="T341">­kas, nes daug šei</text:span><text:span text:style-name="T342">­mų iš</text:span><text:span text:style-name="T343">­ny</text:span><text:span text:style-name="T344">­ko be pėd</text:span><text:span text:style-name="T345">­sa</text:span><text:span text:style-name="T346">­ko.<text:s/></text:span>Iš­ny­ko be pėd­sa­kų ir jų ar­ti­mų­jų pa­var­dės ir var­dai. To­dėl tas dar­bas, is­to­ri­nės at­min­ties dar­bas, bu­vo ne­pa­pras­tai svar­bus. Jis ne ma­žiau svar­bus ir da­bar. Svar­bus bu­vo ir prieš 32 me­tus, bet ne ma­žiau svar­bus ir da­bar. Nuo bir­že­lio 1 die­nos vei­kian­čio­je „Si­bi­ro lie­tu­viai“ pa­sky­ro­je jau da­bar yra po pa­tiks­li­ni­mo<text:s/>209 tūkst. pa­var­džių. 209 tūkst., ir tai, ko ge­ro, ne vi­sos, nes tų au­kų bu­vo ge­ro­kai dau­giau.<text:s/></text:p>
        <text:p text:style-name="Roman">Dirb­da­mas tą dar­bą, Lie­tu­vos gy­ven­to­jų ge­no­ci­do ir re­zis­ten­ci­jos ty­ri­mo cen­tras per­gy­ve­no ke­lis eta­pus. B. Bu­raus­kai­tė bu­vo tas žmo­gus, ku­ris ma­tė vis­ką, vi­sus po­li­ti­nius niu­an­sus, ku­rie su­si­ję su šios te­mos nag­ri­nė­ji­mu, vi­sus is­to­ri­nius, ar­chy­vi­nius niu­an­sus. Bu­vo lai­kas, kai cen­tras ko­man­di­ruo­da­vo žmo­nes vyk­ti rink­ti duo­me­nų į Ru­si­jos ar­chy­vus. Da­bar to­kio lai­ko nė­ra ir į Ru­si­jos ar­chy­vus cen­tras ne­ga­li siųs­ti žmo­nių, nes tie ar­chy­vai, ku­riais te­ko nau­do­tis prieš du de­šimt­me­čius, di­dži­ą­ja sa­vo da­li­mi yra už­ver­ti. Tai­gi per tą treč­da­lį am­žiaus, aš ma­nau, tas žmo­gus, ku­ris va­do­va­vo ir da­bar pa­lie­ka šias pa­rei­gas, nu­si­pel­no bent jau jū­sų plo­ji­mų. (<text:span text:style-name="T347">Plo</text:span><text:span text:style-name="T348">­ji</text:span><text:span text:style-name="T349">­mai</text:span>)<text:s/></text:p>
        <text:p text:style-name="Roman"><text:span text:style-name="T350">PIRMININKĖ.</text:span><text:s/>Dė­ko­ja­me. Kvie­čiu A. Gu­mu­liaus­ką.<text:s/></text:p>
        <text:p text:style-name="Roman"><text:span text:style-name="T351">A. GUMULIAUSKAS</text:span><text:s/><text:span text:style-name="T352">(</text:span><text:span text:style-name="T353">LVŽSF</text:span><text:span text:style-name="T354">)</text:span>. Ačiū. Mie­li ko­le­gos, per šią ka­den­ci­ją iš tik­rų­jų mū­sų ko­mi­si­jai te­ko la­bai ar­ti­mai ben­drau­ti su ger­bia­ma Bi­ru­te ir ma­ty­ti jos ne­pa­pras­tai aukš­tą kom­pe­ten­ci­ją, su­pra­ti­mą bū­tent apie sa­vo dar­bą, ku­rį ji dir­ba, kaip jau mi­nė­jo, 32 me­tus. Ma­no kal­ba bus šiek tiek ne­stan­dar­ti­nė. Aš no­rė­čiau jums… Ger­bia­mas Ma­jaus­kai, gal ga­li­ma ty­liau. Aš no­rė­čiau per­skai­ty­ti B. T. Bu­raus­kai­tei mū­sų ko­mi­si­jos pa­dė­ką:<text:s/></text:p>
        <text:soft-page-break/>
        <text:p text:style-name="Roman">„Jū­sų in­dė­lis įpras­mi­nant pra­ei­tį da­bar­ty­je ir da­bar­tį pra­ei­ty­je yra mil­ži­niš­kas. Il­gus me­tus daug jė­gų ir lai­ko sky­rė­te la­bai spe­ci­fi­nės ins­ti­tu­ci­jos va­do­va­vi­mui, at­li­ko­te šven­tą pa­rei­gą, spren­dė­te lais­vės ko­vų da­ly­vių, po­li­ti­nių ka­li­nių ir trem­ti­nių pro­ble­mas, gy­nė­te jų tei­ses, or­ga­ni­za­vo­te daug ir įvai­rių moks­li­nių ty­ri­mų. Veik­la bu­vo pras­min­ga, sim­bo­li­zuo­jan­ti ti­kė­ji­mą Lie­tu­va. Lin­kiu, kad švie­sios jū­sų idė­jos ir to­liau bū­tų re­a­li­zuo­ja­mos. Ačiū už šią kil­nią mi­si­ją Lie­tu­vos la­bui.“ (<text:span text:style-name="T355">Plo</text:span><text:span text:style-name="T356">­ji</text:span><text:span text:style-name="T357">­mai</text:span>)<text:s/></text:p>
        <text:p text:style-name="Roman"><text:span text:style-name="T358">PIRMININKĖ.</text:span><text:s/>Dė­ko­ja­me. Ger­bia­mi ko­le­gos, dau­giau kal­ban­čių­jų nė­ra. Ar bus dar kas nors pa­reikš­ti mo­ty­vus po svars­ty­mo? Arū­nai, jūs dar kal­bė­si­te? Jau tur­būt vis­kas, ar ne? Ger­bia­mi ko­le­gos, ar ga­li­me ben­dru su­ta­ri­mu pri­tar­ti po svars­ty­mo? Dė­ko­ju.<text:s/></text:p>
        <text:p text:style-name="Roman">Da­bar Sei­mo nu­ta­ri­mo „Dėl Te­re­sės Bi­ru­tės Bu­raus­kai­tės at­lei­di­mo iš Lie­tu­vos gy­ven­to­jų ge­no­ci­do ir re­zis­ten­ci­jos ty­ri­mo cen­tro ge­ne­ra­li­nio di­rek­to­riaus pa­rei­gų“ pri­ėmi­mo sta­di­ja.<text:s/></text:p>
        <text:p text:style-name="Roman">„1 straips­nis. At­leis­ti iš Lie­tu­vos gy­ven­to­jų ge­no­ci­do ir re­zis­ten­ci­jos ty­ri­mo cen­tro ge­ne­ra­li­nio di­rek­to­riaus pa­rei­gų.“<text:s/>Ar ga­li­me ben­dru su­ta­ri­mu pri­tar­ti 1 straips­niui? Dė­ko­ju.<text:s/></text:p>
        <text:p text:style-name="Roman">„2 straips­nis. Nu­ta­ri­mas įsi­ga­lio­ja 2020 m. bir­že­lio 30 d.“<text:s/>Ar ga­li­me pri­tar­ti ben­dru su­ta­ri­mu? Dė­ko­ju.<text:s/></text:p>
        <text:p text:style-name="Roman">Mo­ty­vai. Ar jūs at­si­sa­ko­te, Arū­nai Gu­mu­liaus­kai? Ta­da P. Sau­dar­gas. Pra­šom.<text:s/></text:p>
        <text:p text:style-name="Roman"><text:span text:style-name="T359">P. SAUDARGAS</text:span><text:span text:style-name="T360"><text:s/></text:span><text:span text:style-name="T361">(</text:span><text:span text:style-name="T362">TS-LKDF</text:span><text:span text:style-name="T363">)</text:span><text:span text:style-name="T364">. Dė</text:span><text:span text:style-name="T365">­kui, ger</text:span><text:span text:style-name="T366">­bia</text:span><text:span text:style-name="T367">­ma po</text:span><text:span text:style-name="T368">­sė</text:span><text:span text:style-name="T369">­džio pir</text:span><text:span text:style-name="T370">­mi</text:span><text:span text:style-name="T371">­nin</text:span><text:span text:style-name="T372">­ke. Man at</text:span><text:span text:style-name="T373">­ro</text:span><text:span text:style-name="T374">­do, ne</text:span><text:span text:style-name="T375">­daug kas Lie</text:span><text:span text:style-name="T376">­tu</text:span><text:span text:style-name="T377">­vo</text:span><text:span text:style-name="T378">­je su</text:span><text:span text:style-name="T379">­vo</text:span><text:span text:style-name="T380">­kia, ko</text:span><text:span text:style-name="T381">­kia svar</text:span><text:span text:style-name="T382">­bi yra ši ins</text:span><text:span text:style-name="T383">­ti</text:span><text:span text:style-name="T384">­tu</text:span><text:span text:style-name="T385">­ci</text:span><text:span text:style-name="T386">­ja – Lie</text:span><text:span text:style-name="T387">­tu</text:span><text:span text:style-name="T388">­vos gy</text:span><text:span text:style-name="T389">­ven</text:span><text:span text:style-name="T390">­to</text:span><text:span text:style-name="T391">­jų ge</text:span><text:span text:style-name="T392">­no</text:span><text:span text:style-name="T393">­ci</text:span><text:span text:style-name="T394">­do ir re</text:span><text:span text:style-name="T395">­zis</text:span><text:span text:style-name="T396">­ten</text:span><text:span text:style-name="T397">­ci</text:span><text:span text:style-name="T398">­jos ty</text:span><text:span text:style-name="T399">­ri</text:span><text:span text:style-name="T400">­mo cen</text:span><text:span text:style-name="T401">­tras. Sa</text:span><text:span text:style-name="T402">­ky</text:span><text:span text:style-name="T403">­čiau, kad tai yra be</text:span><text:span text:style-name="T404">­veik kaip žval</text:span><text:span text:style-name="T405">­gy</text:span><text:span text:style-name="T406">­bos ins</text:span><text:span text:style-name="T407">­ti</text:span><text:span text:style-name="T408">­tu</text:span><text:span text:style-name="T409">­ci</text:span><text:span text:style-name="T410">­ja, ku</text:span><text:span text:style-name="T411">­ri ren</text:span><text:span text:style-name="T412">­ka la</text:span><text:span text:style-name="T413">­bai svar</text:span><text:span text:style-name="T414">­bią, ren</text:span><text:span text:style-name="T415">­ka ir sau</text:span><text:span text:style-name="T416">­go la</text:span><text:span text:style-name="T417">­bai svar</text:span><text:span text:style-name="T418">­bią in</text:span><text:span text:style-name="T419">­for</text:span><text:span text:style-name="T420">­ma</text:span><text:span text:style-name="T421">­ci</text:span><text:span text:style-name="T422">­ją apie is</text:span><text:span text:style-name="T423">­to</text:span><text:span text:style-name="T424">­ri</text:span><text:span text:style-name="T425">­ją, apie as</text:span><text:span text:style-name="T426">­me</text:span><text:span text:style-name="T427">­nis, ta</text:span><text:span text:style-name="T428">­čiau ne apie da</text:span><text:span text:style-name="T429">­bar</text:span><text:span text:style-name="T430">­tį, o dau</text:span><text:span text:style-name="T431">­giau apie pra</text:span><text:span text:style-name="T432">­ei</text:span><text:span text:style-name="T433">­tį. Šio</text:span><text:span text:style-name="T434">­je ins</text:span><text:span text:style-name="T435">­ti</text:span><text:span text:style-name="T436">­tu</text:span><text:span text:style-name="T437">­ci</text:span><text:span text:style-name="T438">­jo</text:span><text:span text:style-name="T439">­je sau</text:span><text:span text:style-name="T440">­go</text:span><text:span text:style-name="T441">­ma in</text:span><text:span text:style-name="T442">­for</text:span><text:span text:style-name="T443">­ma</text:span><text:span text:style-name="T444">­ci</text:span><text:span text:style-name="T445">­ja ir is</text:span><text:span text:style-name="T446">­to</text:span><text:span text:style-name="T447">­ri</text:span><text:span text:style-name="T448">­jos ne tik mū</text:span><text:span text:style-name="T449">­sų did</text:span><text:span text:style-name="T450">­vy</text:span><text:span text:style-name="T451">­rių, bet ir mū</text:span><text:span text:style-name="T452">­sų bu</text:span><text:span text:style-name="T453">­de</text:span><text:span text:style-name="T454">­lių, ir tų, ku</text:span><text:span text:style-name="T455">­rie dir</text:span><text:span text:style-name="T456">­bo už Lie</text:span><text:span text:style-name="T457">­tu</text:span><text:span text:style-name="T458">­vą, ir ko</text:span><text:span text:style-name="T459">­vo</text:span><text:span text:style-name="T460">­jo už Lie</text:span><text:span text:style-name="T461">­tu</text:span><text:span text:style-name="T462">­vą, ir tų, ku</text:span><text:span text:style-name="T463">­rie ko</text:span><text:span text:style-name="T464">­la</text:span><text:span text:style-name="T465">­bo</text:span><text:span text:style-name="T466">­ra</text:span><text:span text:style-name="T467">­vo. Tai</text:span><text:span text:style-name="T468">­gi šios ins</text:span><text:span text:style-name="T469">­ti</text:span><text:span text:style-name="T470">­tu</text:span><text:span text:style-name="T471">­ci</text:span><text:span text:style-name="T472">­jos svar</text:span><text:span text:style-name="T473">­bos ne</text:span><text:span text:style-name="T474">­tu</text:span><text:span text:style-name="T475">­rė</text:span><text:span text:style-name="T476">­tu</text:span><text:span text:style-name="T477">­me jo</text:span><text:span text:style-name="T478">­kiu bū</text:span><text:span text:style-name="T479">­du nu</text:span><text:span text:style-name="T480">­ver</text:span><text:span text:style-name="T481">­tin</text:span><text:span text:style-name="T482">­ti. Ne tiek aš pa</text:span><text:span text:style-name="T483">­si</text:span><text:span text:style-name="T484">­sa</text:span><text:span text:style-name="T485">­kau už at</text:span><text:span text:style-name="T486">­lei</text:span><text:span text:style-name="T487">­di</text:span><text:span text:style-name="T488">­mą ger</text:span><text:span text:style-name="T489">­bia</text:span><text:span text:style-name="T490">­mos T. B. Bu</text:span><text:span text:style-name="T491">­raus</text:span><text:span text:style-name="T492">­kai</text:span><text:span text:style-name="T493">­tės, kiek aš no</text:span><text:span text:style-name="T494">­riu pa</text:span><text:span text:style-name="T495">­dė</text:span><text:span text:style-name="T496">­ko</text:span><text:span text:style-name="T497">­ti jai už nuo</text:span><text:span text:style-name="T498">­sek</text:span><text:span text:style-name="T499">­lų, il</text:span><text:span text:style-name="T500">­ga</text:span><text:span text:style-name="T501">­me</text:span><text:span text:style-name="T502">­tį, la</text:span><text:span text:style-name="T503">­bai pras</text:span><text:span text:style-name="T504">­min</text:span><text:span text:style-name="T505">­gą dar</text:span><text:span text:style-name="T506">­bą, nu</text:span><text:span text:style-name="T507">­veik</text:span><text:span text:style-name="T508">­tus la</text:span><text:span text:style-name="T509">­bai svar</text:span><text:span text:style-name="T510">­bius dar</text:span><text:span text:style-name="T511">­bus ei</text:span><text:span text:style-name="T512">­nant šio cen</text:span><text:span text:style-name="T513">­tro di</text:span><text:span text:style-name="T514">­rek</text:span><text:span text:style-name="T515">­to</text:span><text:span text:style-name="T516">­rės pa</text:span><text:span text:style-name="T517">­rei</text:span><text:span text:style-name="T518">­gas. Sa</text:span><text:span text:style-name="T519">­ky</text:span><text:span text:style-name="T520">­čiau, vie</text:span><text:span text:style-name="T521">­nas iš svar</text:span><text:span text:style-name="T522">­biau</text:span><text:span text:style-name="T523">­sių as</text:span><text:span text:style-name="T524">­pek</text:span><text:span text:style-name="T525">­tų, ku</text:span><text:span text:style-name="T526">­ris bu</text:span><text:span text:style-name="T527">­vo su</text:span><text:span text:style-name="T528">­vok</text:span><text:span text:style-name="T529">­tas il</text:span><text:span text:style-name="T530">­gai</text:span><text:span text:style-name="T531">­niui ir bū</text:span><text:span text:style-name="T532">­tent Bi</text:span><text:span text:style-name="T533">­ru</text:span><text:span text:style-name="T534">­tės va</text:span><text:span text:style-name="T535">­do</text:span><text:span text:style-name="T536">­va</text:span><text:span text:style-name="T537">­vi</text:span><text:span text:style-name="T538">­mo me</text:span><text:span text:style-name="T539">­tais tik</text:span><text:span text:style-name="T540">­rai įgy</text:span><text:span text:style-name="T541">­ven</text:span><text:span text:style-name="T542">­din</text:span><text:span text:style-name="T543">­tas, kad tą is</text:span><text:span text:style-name="T544">­to</text:span><text:span text:style-name="T545">­ri</text:span><text:span text:style-name="T546">­ją rei</text:span><text:span text:style-name="T547">­kia ne tik kaž</text:span><text:span text:style-name="T548">­kur sau</text:span><text:span text:style-name="T549">­go</text:span><text:span text:style-name="T550">­ti, ta</text:span><text:span text:style-name="T551">­čiau ir per</text:span><text:span text:style-name="T552">­duo</text:span><text:span text:style-name="T553">­ti at</text:span><text:span text:style-name="T554">­ei</text:span><text:span text:style-name="T555">­ties kar</text:span><text:span text:style-name="T556">­toms. Is</text:span><text:span text:style-name="T557">­to</text:span><text:span text:style-name="T558">­ri</text:span><text:span text:style-name="T559">­nė at</text:span><text:span text:style-name="T560">­min</text:span><text:span text:style-name="T561">­tis tu</text:span><text:span text:style-name="T562">­ri bū</text:span><text:span text:style-name="T563">­ti gy</text:span><text:span text:style-name="T564">­va. Ji tu</text:span><text:span text:style-name="T565">­ri bū</text:span><text:span text:style-name="T566">­ti gy</text:span><text:span text:style-name="T567">­va mū</text:span><text:span text:style-name="T568">­sų vai</text:span><text:span text:style-name="T569">­kų ir anū</text:span><text:span text:style-name="T570">­kų są</text:span><text:span text:style-name="T571">­mo</text:span><text:span text:style-name="T572">­nė</text:span><text:span text:style-name="T573">­se. Aš ma</text:span><text:span text:style-name="T574">­nau, kad gra</text:span><text:span text:style-name="T575">­žus šio cen</text:span><text:span text:style-name="T576">­tro dar</text:span><text:span text:style-name="T577">­bų ba</text:span><text:span text:style-name="T578">­ras yra bū</text:span><text:span text:style-name="T579">­tent ir šis as</text:span><text:span text:style-name="T580">­pek</text:span><text:span text:style-name="T581">­tas. Ne tik pa</text:span><text:span text:style-name="T582">­min</text:span><text:span text:style-name="T583">­klai, bet ir įvai</text:span><text:span text:style-name="T584">­rios in</text:span><text:span text:style-name="T585">­te</text:span><text:span text:style-name="T586">­rak</text:span><text:span text:style-name="T587">­ty</text:span><text:span text:style-name="T588">­vios pri</text:span><text:span text:style-name="T589">­ei</text:span><text:span text:style-name="T590">­gos. Tai yra be ga</text:span><text:span text:style-name="T591">­lo svar</text:span><text:span text:style-name="T592">­bus dar</text:span><text:span text:style-name="T593">­bas, nes be is</text:span><text:span text:style-name="T594">­to</text:span><text:span text:style-name="T595">­ri</text:span><text:span text:style-name="T596">­nės at</text:span><text:span text:style-name="T597">­min</text:span><text:span text:style-name="T598">­ties vals</text:span><text:span text:style-name="T599">­ty</text:span><text:span text:style-name="T600">­bė ne</text:span><text:span text:style-name="T601">­tu</text:span><text:span text:style-name="T602">­ri jo</text:span><text:span text:style-name="T603">­kios at</text:span><text:span text:style-name="T604">­ei</text:span><text:span text:style-name="T605">­ties. Tą tu</text:span><text:span text:style-name="T606">­ri</text:span><text:span text:style-name="T607">­me sau</text:span><text:span text:style-name="T608">­go</text:span><text:span text:style-name="T609">­ti, gi</text:span><text:span text:style-name="T610">­lin</text:span><text:span text:style-name="T611">­tis, tiks</text:span><text:span text:style-name="T612">­lin</text:span><text:span text:style-name="T613">­ti ir puo</text:span><text:span text:style-name="T614">­se</text:span><text:span text:style-name="T615">­lė</text:span><text:span text:style-name="T616">­ti, ir per</text:span><text:span text:style-name="T617">­duo</text:span><text:span text:style-name="T618">­ti at</text:span><text:span text:style-name="T619">­ei</text:span><text:span text:style-name="T620">­ties kar</text:span><text:span text:style-name="T621">­toms. Ačiū jums už jū</text:span><text:span text:style-name="T622">­sų dar</text:span><text:span text:style-name="T623">­bus ir vi</text:span><text:span text:style-name="T624">­so</text:span><text:span text:style-name="T625">­ke</text:span><text:span text:style-name="T626">­rio</text:span><text:span text:style-name="T627">­pos sėk</text:span><text:span text:style-name="T628">­mės.</text:span></text:p>
        <text:p text:style-name="Roman"><text:span text:style-name="T629">PIRMININKĖ.</text:span><text:span text:style-name="T630"><text:s/>Mo</text:span><text:span text:style-name="T631">­ty</text:span><text:span text:style-name="T632">­vai prieš, bet, ma</text:span><text:span text:style-name="T633">­tyt, ne</text:span><text:span text:style-name="T634">­bus. Tik re</text:span><text:span text:style-name="T635">­gist</text:span><text:span text:style-name="T636">­ruo</text:span><text:span text:style-name="T637">­ta</text:span><text:span text:style-name="T638">­si. A. Na</text:span><text:span text:style-name="T639">­vic</text:span><text:span text:style-name="T640">­kas. Pra</text:span><text:span text:style-name="T641">­šom.<text:s/></text:span></text:p>
        <text:p text:style-name="Roman"><text:span text:style-name="T642">A. NAVICKAS</text:span><text:span text:style-name="T643"><text:s/></text:span><text:span text:style-name="T644">(</text:span><text:span text:style-name="T645">TS-LKDF</text:span><text:span text:style-name="T646">)</text:span><text:span text:style-name="T647">. Ger</text:span><text:span text:style-name="T648">­bia</text:span><text:span text:style-name="T649">­mas Sei</text:span><text:span text:style-name="T650">­me, iš tie</text:span><text:span text:style-name="T651">­sų bal</text:span><text:span text:style-name="T652">­suo</text:span><text:span text:style-name="T653">­siu prieš šiuo at</text:span><text:span text:style-name="T654">­ve</text:span><text:span text:style-name="T655">­ju ir bal</text:span><text:span text:style-name="T656">­suo</text:span><text:span text:style-name="T657">­siu prieš sim</text:span><text:span text:style-name="T658">­bo</text:span><text:span text:style-name="T659">­liš</text:span><text:span text:style-name="T660">­kai, ne</text:span><text:span text:style-name="T661">­ma</text:span><text:span text:style-name="T662">­ny</text:span><text:span text:style-name="T663">­da</text:span><text:span text:style-name="T664">­mas, kad kaž</text:span><text:span text:style-name="T665">­ką tai pa</text:span><text:span text:style-name="T666">­keis, bet gra</text:span><text:span text:style-name="T667">­žu klau</text:span><text:span text:style-name="T668">­sy</text:span><text:span text:style-name="T669">­tis gra</text:span><text:span text:style-name="T670">­žių žo</text:span><text:span text:style-name="T671">­džių, šian</text:span><text:span text:style-name="T672">­dien ta</text:span><text:span text:style-name="T673">­ria</text:span><text:span text:style-name="T674">­mų po</text:span><text:span text:style-name="T675">­niai T. B. Bu</text:span><text:span text:style-name="T676">­raus</text:span><text:span text:style-name="T677">­kai</text:span><text:span text:style-name="T678">­tei, jų ji tik</text:span><text:span text:style-name="T679">­rai nu</text:span><text:span text:style-name="T680">­si</text:span><text:span text:style-name="T681">­pel</text:span><text:span text:style-name="T682">­nė. Bet vis dėl</text:span><text:span text:style-name="T683">­to tai, kaip Sei</text:span><text:span text:style-name="T684">­mas spren</text:span><text:span text:style-name="T685">­dė šios ne</text:span><text:span text:style-name="T686">­pa</text:span><text:span text:style-name="T687">­pras</text:span><text:span text:style-name="T688">­tai svar</text:span><text:span text:style-name="T689">­bios ins</text:span><text:span text:style-name="T690">­ti</text:span><text:span text:style-name="T691">­tu</text:span><text:span text:style-name="T692">­ci</text:span><text:span text:style-name="T693">­jos di</text:span><text:span text:style-name="T694">­rek</text:span><text:span text:style-name="T695">­to</text:span><text:span text:style-name="T696">­riaus kei</text:span><text:span text:style-name="T697">­ti</text:span><text:span text:style-name="T698">­mą, man pa</text:span><text:span text:style-name="T699">­li</text:span><text:span text:style-name="T700">­ko la</text:span><text:span text:style-name="T701">­bai slo</text:span><text:span text:style-name="T702">­gų įspū</text:span><text:span text:style-name="T703">­dį. Čia šiuo at</text:span><text:span text:style-name="T704">­ve</text:span><text:span text:style-name="T705">­ju ne</text:span><text:span text:style-name="T706">­tu</text:span><text:span text:style-name="T707">­riu net prie</text:span><text:span text:style-name="T708">­kaiš</text:span><text:span text:style-name="T709">­tų nau</text:span><text:span text:style-name="T710">­jam kan</text:span><text:span text:style-name="T711">­di</text:span><text:span text:style-name="T712">­da</text:span><text:span text:style-name="T713">­tui, nau</text:span><text:span text:style-name="T714">­jam di</text:span><text:span text:style-name="T715">­rek</text:span><text:span text:style-name="T716">­to</text:span><text:span text:style-name="T717">­riui, bet tu</text:span><text:span text:style-name="T718">­riu prie</text:span><text:span text:style-name="T719">­kaiš</text:span><text:span text:style-name="T720">­tų mums vi</text:span><text:span text:style-name="T721">­siems, kad per 10–15 mi</text:span><text:span text:style-name="T722">­nu</text:span><text:span text:style-name="T723">­čių ne</text:span><text:span text:style-name="T724">­ga</text:span><text:span text:style-name="T725">­li</text:span><text:span text:style-name="T726">­ma stai</text:span><text:span text:style-name="T727">­ga to</text:span><text:span text:style-name="T728">­kių klau</text:span><text:span text:style-name="T729">­si</text:span><text:span text:style-name="T730">­mų ap</text:span><text:span text:style-name="T731">­svars</text:span><text:span text:style-name="T732">­ty</text:span><text:span text:style-name="T733">­ti, ne</text:span><text:span text:style-name="T734">­ga</text:span><text:span text:style-name="T735">­li</text:span><text:span text:style-name="T736">­ma ne</text:span><text:span text:style-name="T737">­si</text:span><text:span text:style-name="T738">­ta</text:span><text:span text:style-name="T739">­riant su is</text:span><text:span text:style-name="T740">­to</text:span><text:span text:style-name="T741">­ri</text:span><text:span text:style-name="T742">­kų ben</text:span><text:span text:style-name="T743">­druo</text:span><text:span text:style-name="T744">­me</text:span><text:span text:style-name="T745">­ne, ne</text:span><text:span text:style-name="T746">­ga</text:span><text:span text:style-name="T747">­li</text:span><text:span text:style-name="T748">­ma vi</text:span><text:span text:style-name="T749">­sa taip da</text:span><text:span text:style-name="T750">­ry</text:span><text:span text:style-name="T751">­ti</text:span><text:s/>lyg… Šian­dien vi­si kal­ba­te, koks<text:s/><text:span text:style-name="T752">Lie</text:span><text:span text:style-name="T753">­tu</text:span><text:span text:style-name="T754">­vos gy</text:span><text:span text:style-name="T755">­ven</text:span><text:span text:style-name="T756">­to</text:span><text:span text:style-name="T757">­jų ge</text:span><text:span text:style-name="T758">­no</text:span><text:span text:style-name="T759">­ci</text:span><text:span text:style-name="T760">­do ir re</text:span><text:span text:style-name="T761">­zis</text:span><text:span text:style-name="T762">­ten</text:span><text:span text:style-name="T763">­ci</text:span><text:span text:style-name="T764">­jos ty</text:span><text:span text:style-name="T765">­ri</text:span><text:span text:style-name="T766">­mo cen</text:span><text:span text:style-name="T767">­tras yra svar</text:span><text:span text:style-name="T768">­bus, bet mes el</text:span><text:span text:style-name="T769">­gia</text:span><text:span text:style-name="T770">­mės taip, lyg bū</text:span><text:span text:style-name="T771">­tu</text:span><text:span text:style-name="T772">­me kaž</text:span><text:span text:style-name="T773">­kur kei</text:span><text:span text:style-name="T774">­tę vie</text:span><text:span text:style-name="T775">­no kaž</text:span><text:span text:style-name="T776">­ko</text:span><text:span text:style-name="T777">­kio ma</text:span><text:span text:style-name="T778">­žy</text:span><text:span text:style-name="T779">­čio paš</text:span><text:span text:style-name="T780">­to sky</text:span><text:span text:style-name="T781">­rių. Tai</text:span><text:span text:style-name="T782">­gi dėl to tik</text:span><text:span text:style-name="T783">­rai man at</text:span><text:span text:style-name="T784">­ro</text:span><text:span text:style-name="T785">­do, kad mes vis dėl</text:span><text:span text:style-name="T786">­to, sa</text:span><text:span text:style-name="T787">­kau iš to, kaip mes el</text:span><text:span text:style-name="T788">­gia</text:span><text:span text:style-name="T789">­mės, ne</text:span><text:span text:style-name="T790">­su</text:span><text:span text:style-name="T791">­vo</text:span><text:span text:style-name="T792">­kia</text:span><text:span text:style-name="T793">­me šio cen</text:span><text:span text:style-name="T794">­tro svar</text:span><text:span text:style-name="T795">­bos ir to</text:span><text:span text:style-name="T796">­dėl yra la</text:span><text:span text:style-name="T797">­bai gai</text:span><text:span text:style-name="T798">­la. Aš la</text:span><text:span text:style-name="T799">­bai ne</text:span><text:span text:style-name="T800">­no</text:span><text:span text:style-name="T801">­rė</text:span><text:span text:style-name="T802">­čiau, kad su po</text:span><text:span text:style-name="T803">­nia T. B. Bu</text:span><text:span text:style-name="T804">­raus</text:span><text:span text:style-name="T805">­kai</text:span><text:span text:style-name="T806">­te šis cen</text:span><text:span text:style-name="T807">­tras nu</text:span><text:span text:style-name="T808">­sto</text:span><text:span text:style-name="T809">­tų vai</text:span><text:span text:style-name="T810">­di</text:span><text:span text:style-name="T811">­nęs sa</text:span><text:span text:style-name="T812">­vo di</text:span><text:span text:style-name="T813">­d</text:span>e­lį vaid­me­nį. To­dėl šian­dien sim­bo­liš­kai bal­suo­siu prieš.<text:s/></text:p>
        <text:p text:style-name="Roman"><text:span text:style-name="T814">PIRMININKĖ.</text:span><text:span text:style-name="T815"><text:s/></text:span>Mo­ty­vai už – V. Alek­nai­tė-Ab­ra­mi­kie­nė.<text:s/></text:p>
        <text:p text:style-name="Roman"><text:span text:style-name="T816">V. ALEKNAITĖ-ABRAMIKIENĖ</text:span><text:span text:style-name="T817"><text:s/></text:span><text:span text:style-name="T818">(</text:span><text:span text:style-name="T819">TS-LKDF</text:span><text:span text:style-name="T820">)</text:span><text:span text:style-name="T821">.<text:s/></text:span>Ačiū, ger­bia­mo­ji pir­mi­nin­ke. Aš už­si­ra­šiau už su­vok­da­ma, kad ne­iš­ven­gia­ma tai, kas da­bar vyks­ta. Ta­čiau no­riu pa­sa­ky­ti, kad ši ins­ti­tu­ci­ja, ku­ri va­di­na­si<text:s/><text:span text:style-name="T822">Lie</text:span><text:span text:style-name="T823">­tu</text:span><text:span text:style-name="T824">­vos gy</text:span><text:span text:style-name="T825">­ven</text:span><text:span text:style-name="T826">­to</text:span><text:span text:style-name="T827">­jų ge</text:span><text:span text:style-name="T828">­no</text:span><text:span text:style-name="T829">­ci</text:span><text:span text:style-name="T830">­do ir re</text:span><text:span text:style-name="T831">­zis</text:span><text:span text:style-name="T832">­ten</text:span><text:span text:style-name="T833">­ci</text:span><text:span text:style-name="T834">­jos ty</text:span><text:span text:style-name="T835">­ri</text:span><text:span text:style-name="T836">­mo cen</text:span><text:span text:style-name="T837">­tras</text:span>, sa­vo gi­li­ą­ja pras­me yra tau­tos sa­vi­gar­bos ty­ri­mo cen­tras ir iš­lai­ky­mo. Tau­tos sa­vi­gar­bos. De­ja, daug žen­klų ro­do, kad tos sa­vi­gar­bos sto­ko­ja­ma. Pa­vyz­džiai vi­siems prieš akis, už­ten­ka iš­ei­ti į vie­ną Vil­<text:soft-page-break/>niaus gat­vę. To­dėl aš no­riu pa­sa­ky­ti, kad bū­ti šios ins­ti­tu­ci­jos di­rek­to­riu­mi, tai reiš­kia pa­tir­ti nuo­la­ti­nį spau­di­mą, pa­tir­ti gal­būt net šan­ta­žą ir to­dėl aš lin­kiu nau­ja­jam di­rek­to­riui tai su­pran­tant ne­pa­si­duo­ti nei spau­di­mams, nei šan­ta­žui. Nes tai, ką at­lai­kė po­nia Bi­ru­tė, yra ver­ta net tik pa­dė­kos raš­to, bet ir pa­min­klo.<text:s/></text:p>
        <text:p text:style-name="Roman">De­ja, kaip ra­šė Mai­ro­nis, mes die­nos did­vy­riams pa­min­klus sta­to­me, ta­čiau tiems, ku­rie yra tik­rie­ji tau­tos did­vy­riai, kar­tais pa­mirš­ta­me ir ak­me­nį ant ka­po už­ri­den­ti. Aš gal­būt iš vi­so ne­da­ly­vau­siu bal­sa­vi­me, ne­ži­nau, bet lin­kiu, kad tau­tos sa­vi­gar­ba mu­my­se at­gim­tų. Ačiū.</text:p>
        <text:p text:style-name="Roman"><text:span text:style-name="T838">PIRMININKĖ.</text:span><text:s/>Ir. K. Ma­siu­lis. Pra­šom.</text:p>
        <text:p text:style-name="Roman"><text:span text:style-name="T839">K. MASIULIS</text:span><text:span text:style-name="T840"><text:s/></text:span><text:span text:style-name="T841">(</text:span><text:span text:style-name="T842">TS-LKDF</text:span><text:span text:style-name="T843">)</text:span><text:span text:style-name="T844">.<text:s/></text:span>Ačiū, pir­mi­nin­ke. Ger­bia­mi ko­le­gos, vals­tie­čiai, taip pat ir Sei­mo Pir­mi­nin­kas, ku­ris su jais at­ėjo čia, bu­vo pa­si­da­bi­nę pro­fe­sio­na­lu­mo vė­lia­va. Jei­gu ko jau pa­si­gen­du iš jų vi­sų veiks­mų, tai bū­tent pro­fe­sio­na­lu­mo ir pa­gar­bos pro­fe­sio­na­lams.<text:s/></text:p>
        <text:p text:style-name="Roman">Štai bu­vo ski­ria­mas vals­ty­bės kon­tro­lie­rius. Tik­rai bu­vo ge­ras pro­fe­sio­na­las, ver­tas pa­gar­bos, jam ne­bu­vo pa­siū­ly­tas pos­tas. Ki­ta ver­tus, Sei­mas bal­suo­da­mas stab­dė tą nau­ją pa­sky­ri­mą, pir­ma­me eta­pe ap­gy­nė, ta­čiau vė­liau pri­trū­ko va­lios ir nie­ko ne­bu­vo da­ro­ma.</text:p>
        <text:p text:style-name="Roman"><text:s/>Pa­sky­ri­mas į Kon­sti­tu­ci­nio Teis­mo tei­sė­jus vėl ne­at­lai­kė kri­ti­kos ir jie ne­bu­vo pa­skir­ti. Da­bar kan­di­da­tas… Bi­ru­tė iš tik­ro la­bai daug pa­da­rė, kad ta ins­ti­tu­ci­ja veik­tų. Esant blo­gam fi­nan­sa­vi­mui ji vei­kė ir vi­są lai­ką to­bu­lė­jo, ji tu­ri tarp­tau­ti­nius kon­tak­tus, moks­li­niai ty­ri­mai skel­bia­mi įvai­rio­mis kal­bo­mis. Kan­di­da­tas kal­ba vė­jus pri­sta­ty­da­mas, kad nė­ra tų moks­li­nių ty­ri­mų, nė­ra už­sie­nio kal­bo­mis, kad dar kas nors. Jis net ne­su­si­pa­ži­nęs, kur ei­na, ir čia pro­fe­sio­na­las?! Jis ne to­je sri­ty dir­bęs yra. Man gai­la, kad at­lei­džia­mas pro­fe­sio­na­las, na, iš­moks, ma­tyt, aš ne­ma­nau, kad čia yra to­kios pa­rei­gos, kur ne­ga­lė­tų dirb­ti ir nau­jas žmo­gus, bet ko­dėl rei­kia šveis­ti tą, ku­ris ge­rai dir­bo? Aš bal­suo­siu prieš.</text:p>
        <text:p text:style-name="Roman"><text:span text:style-name="T845">PIRMININKĖ.</text:span><text:s/>Ger­bia­mi ko­le­gos, mo­ty­vai. Dar vie­nas – R. J. Da­gys. Pra­šom.</text:p>
        <text:p text:style-name="Roman"><text:span text:style-name="T846">R. J. DAGYS</text:span><text:span text:style-name="T847"><text:s/></text:span><text:span text:style-name="T848">(</text:span><text:span text:style-name="T849">MSNG</text:span><text:span text:style-name="T850">)</text:span><text:span text:style-name="T851">.</text:span><text:s/>Dė­kui. Ger­bia­mi ko­le­gos, kal­bė­da­mi apie vė­jus, pa­tys vė­jų ne­kal­bė­ki­me, ir vis­kas bus ge­rai. Iš tik­rų­jų mes spen­džia­me pro­ble­mą, abu žmo­nės yra pro­fe­sio­na­lūs, tik­rai dė­kin­gi už jų pa­da­ry­tą dar­bą. Nau­jas kan­di­da­tas ir­gi la­bai<text:s/>aiš­kiai iš­dės­tė sa­vo po­zici­ją, ir mes pa­tys tu­rė­tu­me to pro­ce­so<text:s/>per daug<text:s/>ne­po­li­ti­zuo­ti, ta­da ir tie moks­li­niai ty­ri­mai at­si­ras, ir fi­nan­sa­vi­mas at­si­ras, ir bal­suo­jant biu­dže­tą bus ga­li­ma pri­si­min­ti. Jei­gu mes pra­de­da­me šias ins­ti­tu­ci­jas įtrauk­ti į be­rei­ka­lin­gą sa­vo po­li­ti­ka­vi­mą, ta­da nie­kas nie­ko ne­be­tu­ri. Aš bū­čiau la­bai at­sar­gus dėl mū­sų po­li­ti­nių ver­ti­ni­mų, jei­gu mums iš tik­rų­jų tai rū­pi. O jei­gu mes tik šiaip no­ri­me pa­kal­bė­ti, tai kal­bė­ki­me.</text:p>
        <text:p text:style-name="Roman"><text:span text:style-name="T852">PIRMININKĖ.</text:span><text:s/>Ger­bia­mi ko­le­gos, mo­ty­vai dėl at­lei­di­mo, dėl Sei­mo nu­ta­ri­mo pri­ėmi­mo yra iš­sa­ky­ti. Pra­šom bal­suo­ti.<text:s/></text:p>
        <text:p text:style-name="Roman"/>
        <text:p text:style-name="Priemimas">Šio nu­ta­ri­mo pri­ėmi­mas</text:p>
        <text:p text:style-name="Roman"/>
        <text:p text:style-name="Roman">Bal­sa­vo 87 Sei­mo na­riai: už – 74, prieš – 5, su­si­lai­kė 8. Tai­gi Sei­mo nu­ta­ri­mas „Dėl Te­re­sės Bi­ru­tės Bu­raus­kai­tės at­lei­di­mo iš Lie­tu­vos gy­ven­to­jų ge­no­ci­do ir re­zis­ten­ci­jos ty­ri­mo cen­tro ge­ne­ra­li­nio di­rek­to­riaus pa­rei­gų“ (nu­ta­ri­mo pro­jek­tas Nr. XIIIP-503(2) yra pri­im­tas. (<text:span text:style-name="T853">Gon</text:span><text:span text:style-name="T854">­gas</text:span>) Kvie­čia­me Sei­mo Pir­mi­nin­ką pa­reikš­ti pa­dė­ką.</text:p>
        <text:p text:style-name="Roman"><text:span text:style-name="T855">V. PRANCKIETIS.</text:span><text:s/>Ger­bia­mi ko­le­gos, aš ne­abe­jo­ju, kad dau­gu­ma iš mū­sų tik­rai su­pran­ta tą pa­rei­gą, ku­rią at­li­ko po­nia T. B. Bu­raus­kai­tė. Ma­nau, kad mes ga­li­me pa­reikš­ti pa­dė­ką. Ačiū už tai, kad pa­da­rė­te tai, ko aš no­rė­jau pra­šy­ti Sei­mo. Dė­ko­ju. (<text:span text:style-name="T856">Plo</text:span><text:span text:style-name="T857">­ji</text:span><text:span text:style-name="T858">­mai</text:span>)<text:s/></text:p>
        <text:p text:style-name="Roman"><text:span text:style-name="T859">T. B. BURAUSKAITĖ.</text:span><text:s/>Ger­bia­mie­ji, aš su­jau­din­ta. Ne­kas­die­nis man čia yra įvy­kis. Aš ga­liu pa­sa­ky­ti, kad pa­ti esu tarp dvie­jų prieš­ta­rin­gų emo­ci­jų. Esu to­kio am­žiaus, kad vi­sai nor­ma­lu to­kio di­de­lio krū­vio ne­be­neš­ti, ma­žin­ti ar iš vi­so at­si­sa­ky­ti.</text:p>
        <text:p text:style-name="Roman">Ki­ta ver­tus, per tuos me­tus mes tu­rė­jo­me ne­pa­pras­tai ge­rų žmo­nių, įdo­mių žmo­nių, darbš­čių, pro­fe­sio­na­lių. Aš no­riu vi­siems ir čia sto­vė­da­ma, ne­ži­nau, kiek aš čia iš jū­sų tu­riu drau­gų, bet ir tiems, ku­rie klau­so, ku­rie man ge­ro lin­ki, kar­tu dir­bo­me ir taip to­liau, iš vi­sos šir­dies pa­dė­ko­ti. Kuo nuo­šir­džiau­siai pa­dė­ko­ti. Dar­niai ir pro­duk­ty­viai dirb­ti su nau­ju va­do­vu iš vi­sos šir­dies lin­kiu. Ačiū jums. (<text:span text:style-name="T860">Plo</text:span><text:span text:style-name="T861">­ji</text:span><text:span text:style-name="T862">­mai</text:span>)</text:p>
        <text:soft-page-break/>
        <text:p text:style-name="P863"><text:span text:style-name="T864">PIRMININKĖ.</text:span><text:span text:style-name="T865"><text:s/></text:span>Dė­ko­ja­me.<text:s/></text:p>
        <text:p text:style-name="P866"/>
        <text:p text:style-name="P867">14.26 val.</text:p>
        <text:p text:style-name="Roman12">Moks­lo ir stu­di­jų įsta­ty­mo Nr. XI-242 76 ir 82 straips­nių pa­kei­ti­mo įsta­ty­mo projek­tas Nr. XIIIP-4884(2) (<text:span text:style-name="T868">pri</text:span><text:span text:style-name="T869">­ėmi</text:span><text:span text:style-name="T870">­mas</text:span>)</text:p>
        <text:p text:style-name="Roman"/>
        <text:p text:style-name="Roman">Ger­bia­mi ko­le­gos, im­si­mės kom­plek­si­nių dar­bo­tvarkės 2-5.1 ir 2-5.2 klau­si­mų – pro­jek­tai Nr. XIIIP-4884(2) ir Nr. XIIIP-4885(2). Tai yra Moks­lo ir stu­di­jų įsta­ty­mo 76 ir 82 straips­nių pa­kei­ti­mo įsta­ty­mo pro­jek­tas. Čia yra pri­ėmi­mo sta­di­ja. Kvie­čia­me E. Jo­vai­šą, Švie­ti­mo ir moks­lo ko­mi­te­to pir­mi­nin­ką.<text:s/></text:p>
        <text:p text:style-name="Roman">Pri­im­si­me pa­straips­niui. Dėl 1 straips­nio jo­kių siū­ly­mų ne­tu­ri­me. Ar ga­li­me pri­tar­ti ben­dru su­ta­ri­mu ir pri­im­ti 1 straips­nį? Dė­ko­ju.<text:s/></text:p>
        <text:p text:style-name="Roman">2 straips­nis. Dėl 2 straips­nio 2 da­lies yra Sei­mo kan­ce­lia­ri­jos Tei­sės de­par­ta­men­to siū­ly­mų. (<text:span text:style-name="T871">Bal</text:span><text:span text:style-name="T872">­sai sa</text:span><text:span text:style-name="T873">­lė</text:span><text:span text:style-name="T874">­je</text:span>)<text:s/></text:p>
        <text:p text:style-name="Roman"><text:span text:style-name="T875">E. JOVAIŠA</text:span><text:s/><text:span text:style-name="T876">(</text:span><text:span text:style-name="T877">LVŽSF</text:span><text:span text:style-name="T878">)</text:span>. Ko­mi­te­tas nu­spren­dė, taip, pri­tar­ti iš da­lies.</text:p>
        <text:p text:style-name="Roman"><text:span text:style-name="T879">PIRMININKĖ.</text:span><text:span text:style-name="T880"><text:s/></text:span><text:span text:style-name="T881">Ar ga</text:span><text:span text:style-name="T882">­li</text:span><text:span text:style-name="T883">­me pri</text:span><text:span text:style-name="T884">­tar</text:span><text:span text:style-name="T885">­ti ko</text:span><text:span text:style-name="T886">­mi</text:span><text:span text:style-name="T887">­te</text:span><text:span text:style-name="T888">­to siū</text:span><text:span text:style-name="T889">­ly</text:span><text:span text:style-name="T890">­mui ben</text:span><text:span text:style-name="T891">­dru su</text:span><text:span text:style-name="T892">­ta</text:span><text:span text:style-name="T893">­ri</text:span><text:span text:style-name="T894">­mu? Dė</text:span><text:span text:style-name="T895">­ko</text:span><text:span text:style-name="T896">­ju, pri</text:span><text:span text:style-name="T897">­ta</text:span><text:span text:style-name="T898">­ria</text:span><text:span text:style-name="T899">­me.</text:span></text:p>
        <text:p text:style-name="Roman">3 straips­nis.<text:s/></text:p>
        <text:p text:style-name="Roman"><text:span text:style-name="T900">E. JOVAIŠA</text:span><text:s/><text:span text:style-name="T901">(</text:span><text:span text:style-name="T902">LVŽSF</text:span><text:span text:style-name="T903">)</text:span>. 3 straips­nis… Tai­gi vėl pri­tar­ti iš da­lies.</text:p>
        <text:p text:style-name="Roman"><text:span text:style-name="T904">PIRMININKĖ.</text:span><text:span text:style-name="T905"><text:s/></text:span>Ar ga­li­me pri­im­ti vi­są 2 straips­nį? Dė­ko­ju. 3 straips­nis. Yra tik įsi­ga­lio­ji­mo da­ta.<text:s/></text:p>
        <text:p text:style-name="Roman"><text:span text:style-name="T906">E. JOVAIŠA</text:span><text:s/><text:span text:style-name="T907">(</text:span><text:span text:style-name="T908">LVŽSF</text:span><text:span text:style-name="T909">)</text:span>. Pri­tar­ti.</text:p>
        <text:p text:style-name="Roman"><text:span text:style-name="T910">PIRMININKĖ.</text:span><text:span text:style-name="T911"><text:s/></text:span>Ko­mi­te­tas yra pri­ta­ręs. Ar ga­li­me ben­dru su­ta­ri­mu pri­tar­ti 3 straips­niui? Dė­ko­ju, pri­tar­ta.</text:p>
        <text:p text:style-name="Roman">Mo­ty­vai. Už kal­ba E. Pu­pi­nis. Dė­ko­ju.<text:s/></text:p>
        <text:p text:style-name="Roman"><text:span text:style-name="T912">E. PUPINIS</text:span><text:s/><text:span text:style-name="T913">(</text:span><text:span text:style-name="T914">TS-LKDF</text:span><text:span text:style-name="T915">)</text:span>. Ačiū. Ger­bia­mi ko­le­gos, tik­rai, ma­nau, svar­bus įsta­ty­mo pro­jek­tas, nors bu­vo ir prieš­ta­rin­gų nuo­mo­nių. Ga­li­ma gal­vo­ti, kad tur­būt pa­klau­są tam tik­rų pro­fe­si­jų rin­ka nu­sta­to, ta­čiau vis dėl­to yra to­kių pro­fe­si­jų, ku­rios la­bai svar­bios vals­ty­bei ir iš tik­rų­jų nė­ra la­bai pa­klau­sios. Gal­būt jos ne­pa­klau­sios to­dėl, kad ir mes ne­krei­pė­me tin­ka­mo dė­me­sio<text:s/>kažkada. Čia daug kal­ba­me apie pe­da­go­go pro­fe­si­ją.<text:s/></text:p>
        <text:p text:style-name="Roman">Tas įsta­ty­mas ypa­tin­gas tuo, kad vis dėl­to sti­pen­di­jos tei­kia­mos ne bet kam, bet iš tik­rų­jų ge­riau­siems mo­kyk­lų ab­sol­ven­tams, ku­rie tu­rė­tų rink­tis tas pro­fe­si­jas, nors jos gal­būt, kaip ir mi­nė­jau, ne­la­bai pa­klau­sios ir ne­la­bai tu­ri di­džiu­lį pres­ti­žą. Ma­ny­čiau, šis yra pir­mas žings­nis, ku­ris gal­būt pa­ska­tins ati­džiau pa­žiū­rė­ti į tas pro­fe­si­jas, kaip mi­nė­jau, pe­da­go­go, ar­ba čia ne kar­tą kal­bė­jo­me – ir že­mės ūky­je jau trūks­ta spe­cia­lis­tų. Ge­res­nie­ji moks­lei­viai stos į tas pro­fe­si­jas ir taip pa­pil­dys dar­bo rin­ką ten, kur da­bar trūks­ta spe­cia­lis­tų. Ma­ny­čiau, kad iš tik­rų­jų tur­būt vals­ty­bė ir Vy­riau­sy­bė ati­tin­ka­mai pa­žiū­rės ne tik į sti­pen­di­jas, bet ir ap­skri­tai į tai, ypač kas su­si­ję su pa­slau­gų sek­to­riu­mi, fi­nan­suo­ja­mu iš vals­ty­bės biu­dže­to. Tur­būt lai­ku rei­kia žiū­rė­ti, di­din­ti tuos at­ly­gi­ni­mus ar­ba ki­to­mis prie­mo­nė­mis di­din­ti pres­ti­žą tų pro­fe­si­jų, su­tei­kiant gal­būt tam tik­ras pri­dė­ti­nes ver­tes, ku­rios pa­ska­tin­tų jau­nus žmo­nes, ne bet ku­riuos, bet pa­čius ge­riau­sius, rink­tis, nes iš tik­rų­jų pe­da­go­go pro­fe­si­ja vie­na iš sun­kiau­sių tur­būt. Sun­kiau­sių pa­gal sa­vo dar­bo po­bū­dį, bet, gai­la, kad ne vi­sa­da tin­ka­mai at­ly­gi­na­ma. Siū­lau pri­tar­ti tam įsta­ty­mo pro­jek­tui, bet ne­pa­mirš­ti to an­tro žings­nio, kad mes gal­būt ir su ki­tu biu­dže­tu vėl tu­ri­me žiū­rė­ti ati­tin­ka­mai į tas pro­fe­si­jas, ku­rios pras­tai ver­ti­na­mos. Pri­tar­siu šiam įsta­ty­mo pro­jek­tui.</text:p>
        <text:p text:style-name="Roman"><text:span text:style-name="T916">PIRMININKĖ.</text:span><text:span text:style-name="T917"><text:s/></text:span>Dė­ko­ju. Ir mo­ty­vai už – V. Juo­za­pai­tis. Pra­šom.</text:p>
        <text:p text:style-name="Roman"><text:span text:style-name="T918">V. JUOZAPAITIS</text:span><text:span text:style-name="T919"><text:s/></text:span><text:span text:style-name="T920">(</text:span><text:span text:style-name="T921">TS-LKDF</text:span><text:span text:style-name="T922">)</text:span><text:span text:style-name="T923">. Aš ap</text:span><text:span text:style-name="T924">­gai</text:span><text:span text:style-name="T925">­les</text:span><text:span text:style-name="T926">­tau</text:span><text:span text:style-name="T927">­ju, kad ma</text:span><text:span text:style-name="T928">­no ko</text:span><text:span text:style-name="T929">­le</text:span><text:span text:style-name="T930">­ga E. Pu</text:span><text:span text:style-name="T931">­pi</text:span><text:span text:style-name="T932">­nis nu</text:span><text:span text:style-name="T933">­si</text:span><text:span text:style-name="T934">­ra</text:span><text:span text:style-name="T935">­šė nuo ma</text:span><text:span text:style-name="T936">­nęs prak</text:span><text:span text:style-name="T937">­tiš</text:span><text:span text:style-name="T938">­kai di</text:span><text:span text:style-name="T939">­dži</text:span><text:span text:style-name="T940">­ą</text:span><text:span text:style-name="T941">­ją da</text:span><text:span text:style-name="T942">­lį teks</text:span><text:span text:style-name="T943">­to, ku</text:span><text:span text:style-name="T944">­rį aš jau esu kal</text:span><text:span text:style-name="T945">­bė</text:span><text:span text:style-name="T946">­jęs iš tri</text:span><text:span text:style-name="T947">­bū</text:span><text:span text:style-name="T948">­nos svars</text:span><text:span text:style-name="T949">­ty</text:span><text:span text:style-name="T950">­mo sta</text:span><text:span text:style-name="T951">­di</text:span><text:span text:style-name="T952">­jo</text:span><text:span text:style-name="T953">­je. Ki</text:span><text:span text:style-name="T954">­ta ver</text:span><text:span text:style-name="T955">­tus, la</text:span><text:span text:style-name="T956">­bai džiau</text:span><text:span text:style-name="T957">­giuo</text:span><text:span text:style-name="T958">­si, kad ma</text:span><text:span text:style-name="T959">­no ben</text:span><text:span text:style-name="T960">­dra</text:span><text:span text:style-name="T961">­min</text:span><text:span text:style-name="T962">­tis ir ben</text:span><text:span text:style-name="T963">­dra</text:span><text:span text:style-name="T964">­žy</text:span><text:span text:style-name="T965">­gis įvar</text:span><text:span text:style-name="T966">­di</text:span><text:span text:style-name="T967">­no tai, ką tu</text:span><text:span text:style-name="T968">­rė</text:span><text:span text:style-name="T969">­tų kiek</text:span><text:span text:style-name="T970">­vie</text:span><text:span text:style-name="T971">­nas čia sė</text:span><text:span text:style-name="T972">­din</text:span><text:span text:style-name="T973">­tis gir</text:span><text:span text:style-name="T974">­dė</text:span><text:span text:style-name="T975">­ti, ži</text:span><text:span text:style-name="T976">­no</text:span><text:span text:style-name="T977">­ti ir jaus</text:span><text:span text:style-name="T978">­ti at</text:span><text:span text:style-name="T979">­sa</text:span><text:span text:style-name="T980">­ko</text:span><text:span text:style-name="T981">­my</text:span><text:span text:style-name="T982">­bę už tai.<text:s/></text:span></text:p>
        <text:p text:style-name="P983">Tiks­li­nes sti­pen­di­jas steig­ti bū­tų tiks­lin­ga ir yra tiks­lin­ga tik vie­nu at­ve­ju, jei­gu tie žmo­nės, ku­rie pa­baigs tuos moks­lus, tas stu­di­jų pro­gra­mas, ku­rios šian­dien nė­ra la­bai po­pu­lia­rios,<text:s/><text:soft-page-break/>bet iš tik­rų­jų la­bai rei­ka­lin­gos Lie­tu­vai, at­ėję į dar­bo vie­tą, su­ras ati­tin­ka­mas są­ly­gas ir jau­sis tik­rai pa­ska­tin­ti iš­lik­ti to­je dar­bo rin­ko­je. Be jo­kios abe­jo­nės, mo­ky­to­jo pro­fe­si­ja, yra vie­nas iš pa­grin­di­nių da­ly­kų, dėl ku­rio mes tu­ri­me šian­dien sku­bos tvar­ka at­lik­ti tuos na­mų dar­bus. Bet yra ne­ma­ža ir ki­tų pro­fe­si­jų, kur žmo­nės, bai­gę moks­lus, gau­da­mi tiks­li­nes sti­pen­di­jas, at­ėję į dar­bą, ga­li su­ras­ti žy­miai ma­žes­nes pa­ja­mas, ne­gu bū­tų ga­vę stu­di­jų me­tais. Tuo­met vėl­gi iš­tiks toks kol­bos prin­ci­pas – jie ne­be­tu­rės mo­ty­va­ci­jos dirb­ti.<text:s/></text:p>
        <text:p text:style-name="P984">Tai­gi, kad mes ne­pa­da­ry­tu­me meš­kos pa­slau­gos pa­tys sau, pa­ska­tin­si­me žmo­nes mo­ky­tis pro­fe­si­jų, bet, pa­bai­gę moks­lus, jie ne­gaus to, ko ti­ki­si. Tai­gi da­bar mes tu­rė­ki­me ome­ny­je, kad su­ku­ria­me tik­rai la­bai la­bai aukš­tus lū­kes­čius tiems žmo­nėms, ku­riuos kvie­čia­me stu­di­juo­ti ska­tin­da­mi tiks­li­nė­mis sti­pen­di­jo­mis. Ne­pa­da­ry­ki­me jų be­tiks­lė­mis. Iš­ties tai yra la­bai la­bai pui­ki prie­mo­nė, bet tik su są­ly­ga, jei­gu ta prie­mo­nė tu­rės tę­si­nį. Tai­gi kvie­čiu vi­sus bal­suo­ti už ir, be jo­kios abe­jo­nės, pir­miau­sia krei­piant dė­me­sį į mo­ky­to­jų pro­fe­si­jos trūks­ta­mas stu­di­jų pro­gra­mas. Pa­da­ry­ki­me, kad ta pro­fe­si­ja iš tik­rų­jų tap­tų pres­ti­ži­ne, taip, kaip mes čia prieš ke­le­tą me­tų vi­si vie­nin­gai bu­vo­me de­kla­ra­vę. Dė­ko­ju.<text:s/></text:p>
        <text:p text:style-name="Roman"><text:span text:style-name="T985">PIRMININKĖ.</text:span><text:span text:style-name="T986"><text:s/>Ger</text:span><text:span text:style-name="T987">­bia</text:span><text:span text:style-name="T988">­mi ko</text:span><text:span text:style-name="T989">­le</text:span><text:span text:style-name="T990">­gos, mo</text:span><text:span text:style-name="T991">­ty</text:span><text:span text:style-name="T992">­vai pa</text:span><text:span text:style-name="T993">­reikš</text:span><text:span text:style-name="T994">­ti. Pra</text:span><text:span text:style-name="T995">­šo</text:span><text:span text:style-name="T996">­me bal</text:span><text:span text:style-name="T997">­suo</text:span><text:span text:style-name="T998">­ti dėl<text:s/></text:span>Moks­lo ir stu­di­jų įsta­ty­mo dvie­jų straips­nių pa­kei­ti­mo įsta­ty­mo pro­jek­to. Pri­ėmi­mo sta­di­ja.</text:p>
        <text:p text:style-name="Roman"/>
        <text:p text:style-name="Priemimas">Šio įsta­ty­mo pri­ėmi­mas</text:p>
        <text:p text:style-name="Roman"/>
        <text:p text:style-name="Roman">Bal­sa­vo 96 Sei­mo na­riai: už – 95, prieš nė­ra, su­si­lai­kė 1. Moks­lo ir stu­di­jų įsta­ty­mo dvie­jų straips­nių pa­kei­ti­mo įsta­ty­mas (pro­jek­tas Nr. XIIIP-4884(2) yra pri­im­tas.</text:p>
        <text:p text:style-name="Roman"/>
        <text:p text:style-name="Laikas">14.33 val.</text:p>
        <text:p text:style-name="Roman12">Pro­fe­si­nio mo­ky­mo įsta­ty­mo Nr. VIII-450 36 ir 38 straips­nių pa­kei­ti­mo įsta­ty­mo pro­jek­tas Nr. XIIIP-4885(2) (<text:span text:style-name="T999">pri</text:span><text:span text:style-name="T1000">­ėmi</text:span><text:span text:style-name="T1001">­mas</text:span>)</text:p>
        <text:p text:style-name="Roman"/>
        <text:p text:style-name="Roman">Ki­tas pro­jek­tas – Pro­fe­si­nio mo­ky­mo įsta­ty­mo 36 ir 38 straips­nių pa­kei­ti­mo įsta­ty­mo pro­jek­tas Nr. XIIIP-4885, taip pat pri­ėmi­mas.<text:s/></text:p>
        <text:p text:style-name="Roman">Dėl 1 straips­nio jo­kių siū­ly­mų nė­ra. Ar ga­li­me pri­tar­ti pri­im­ti ben­dru su­ta­ri­mu? Dė­ko­ju. Dėl 2 straips­nio yra Tei­sės de­par­ta­men­to re­dak­ci­nė pa­sta­ba, ku­riai ko­mi­te­tas yra pri­ta­ręs. Ar ga­li­me pri­im­ti 2 straips­nį? Dė­ko­ju, pri­im­ta. Ir 3 straips­nis – įsta­ty­mo įsi­ga­lio­ji­mas, įsi­ga­lio­ja nuo 2021 m. sau­sio 1 d. Mo­ty­vų nie­kas ne­pa­gei­dau­ja­te pa­reikš­ti. Pra­šo­me bal­suo­ti dėl vi­so įsta­ty­mo pri­ėmi­mo.<text:s/></text:p>
        <text:p text:style-name="Roman"/>
        <text:p text:style-name="Priemimas">Šio įsta­ty­mo pri­ėmi­mas</text:p>
        <text:p text:style-name="Roman"/>
        <text:p text:style-name="Roman">Bal­sa­vo 95 Sei­mo na­riai<text:s/>–<text:s/>vi­si bal­sa­vo už.<text:s/><text:span text:style-name="T1002">Įsta</text:span><text:span text:style-name="T1003">­ty</text:span><text:span text:style-name="T1004">­mas (pro</text:span><text:span text:style-name="T1005">­jek</text:span><text:span text:style-name="T1006">­tas Nr. XIIIP-4885(2) pri</text:span><text:span text:style-name="T1007">­im</text:span><text:span text:style-name="T1008">­tas. (</text:span><text:span text:style-name="T1009">Gon</text:span><text:span text:style-name="T1010">­gas</text:span><text:span text:style-name="T1011">)<text:s/></text:span></text:p>
        <text:p text:style-name="Roman"/>
        <text:p text:style-name="Laikas">14.36 val.</text:p>
        <text:p text:style-name="Roman12">Svei­ka­tos sis­te­mos įsta­ty­mo Nr. I-552 11 ir 53 straips­nių pa­kei­ti­mo įsta­ty­mo projektas Nr. XIIIP-4566(2) (<text:span text:style-name="T1012">pri</text:span><text:span text:style-name="T1013">­ėmi</text:span><text:span text:style-name="T1014">­mas</text:span>)</text:p>
        <text:p text:style-name="Roman"/>
        <text:p text:style-name="Roman">Ger­bia­mi ko­le­gos, ry­ti­nia­me po­sė­dy­je yra li­kęs ne­pri­im­tas ly­di­ma­sis pro­jek­tas. Pa­gal dar­bo­tvarkę tai 2-10.2 klau­si­mas – Svei­ka­tos sis­te­mos įsta­ty­mo 11 ir 53 straips­nių pa­kei­ti­mo įsta­ty­mo pro­jek­tas Nr. XIIIP-4566(2). Pri­ėmi­mas.<text:s/></text:p>
        <text:p text:style-name="Roman">Dėl 1 straips­nio jo­kių siū­ly­mų nė­ra. Ar ga­li­me pri­im­ti ben­dru su­ta­ri­mu? Dė­ko­ju. Dėl 2 straips­nio taip pat nė­ra siū­ly­mų. Ar ga­li­me pri­im­ti ben­dru su­ta­ri­mu? Dė­ko­ju. 3 straips­nis – įsi­ga­lio­ji­mas nuo šių me­tų spa­lio 1 die­nos. Ar ga­li­me pri­im­ti ben­dru su­ta­ri­mu?<text:s/></text:p>
        <text:p text:style-name="Roman">Dėl mo­ty­vų nie­kas ne­pa­gei­dau­ja kal­bė­ti. Pra­šom bal­suo­ti dėl Svei­ka­tos sis­te­mos įsta­ty­mo 11 ir 53 straips­nių pa­kei­ti­mo įsta­ty­mo pro­jek­to.<text:s/></text:p>
        <text:soft-page-break/>
        <text:p text:style-name="P1015">Šio įsta­ty­mo pri­ėmi­mas</text:p>
        <text:p text:style-name="Roman"/>
        <text:p text:style-name="Roman">Bal­sa­vo 96 Sei­mo na­riai: už – 93, prieš nė­ra, su­si­lai­kė 3.<text:s/><text:span text:style-name="T1016">Įsta</text:span><text:span text:style-name="T1017">­ty</text:span><text:span text:style-name="T1018">­mas (pro</text:span><text:span text:style-name="T1019">­jek</text:span><text:span text:style-name="T1020">­tas Nr. XIIIP-4566(2) pri</text:span><text:span text:style-name="T1021">­im</text:span><text:span text:style-name="T1022">­tas. (</text:span><text:span text:style-name="T1023">Gon</text:span><text:span text:style-name="T1024">­gas</text:span><text:span text:style-name="T1025">)<text:s/></text:span></text:p>
        <text:p text:style-name="Roman"/>
        <text:p text:style-name="Laikas">14.38 val.</text:p>
        <text:p text:style-name="Roman12">Lu­kiš­kių aikš­tės Vil­niu­je me­mo­ria­li­nio sta­tu­so įsta­ty­mo pro­jek­tas Nr. XIIIP-5022 (<text:span text:style-name="T1026">pa</text:span><text:span text:style-name="T1027">­tei</text:span><text:span text:style-name="T1028">­ki</text:span><text:span text:style-name="T1029">­mo tę</text:span><text:span text:style-name="T1030">­si</text:span><text:span text:style-name="T1031">­nys</text:span>)</text:p>
        <text:p text:style-name="Roman"/>
        <text:p text:style-name="Roman">Kaip ir bai­gė­si pus­va­lan­džio lai­kas. Lu­kiš­kių aikš­tės Vil­niu­je me­mo­ria­li­nio sta­tu­so įsta­ty­mo pro­jek­tas Nr. XIIIP-5022. Jį mums pa­tei­kia A. Ši­rins­kie­nė. Pra­šom.<text:s/></text:p>
        <text:p text:style-name="Roman"><text:span text:style-name="T1032">A. ŠIRINSKIENĖ</text:span><text:span text:style-name="T1033"><text:s/></text:span><text:span text:style-name="T1034">(</text:span><text:span text:style-name="T1035">LVŽSF</text:span><text:span text:style-name="T1036">)</text:span><text:span text:style-name="T1037">. Mie</text:span><text:span text:style-name="T1038">­li ko</text:span><text:span text:style-name="T1039">­le</text:span><text:span text:style-name="T1040">­gos, tik</text:span><text:span text:style-name="T1041">­rai ne pir</text:span><text:span text:style-name="T1042">­mas ban</text:span><text:span text:style-name="T1043">­dy</text:span><text:span text:style-name="T1044">­mas Sei</text:span><text:span text:style-name="T1045">­me, at</text:span><text:span text:style-name="T1046">­si</text:span><text:span text:style-name="T1047">­me</text:span><text:span text:style-name="T1048">­nant, kad pa</text:span><text:span text:style-name="T1049">­na</text:span><text:span text:style-name="T1050">­šus įsta</text:span><text:span text:style-name="T1051">­ty</text:span><text:span text:style-name="T1052">­mo pro</text:span><text:span text:style-name="T1053">­jek</text:span><text:span text:style-name="T1054">­tas 2000 me</text:span><text:span text:style-name="T1055">­tais bu</text:span><text:span text:style-name="T1056">­vo ve</text:span><text:span text:style-name="T1057">­tuo</text:span><text:span text:style-name="T1058">­tas, pa</text:span><text:span text:style-name="T1059">­teik</text:span><text:span text:style-name="T1060">­ti įsta</text:span><text:span text:style-name="T1061">­ty</text:span><text:span text:style-name="T1062">­mo pro</text:span><text:span text:style-name="T1063">­jek</text:span><text:span text:style-name="T1064">­tą tie</text:span><text:span text:style-name="T1065">­siog ban</text:span><text:span text:style-name="T1066">­dant su</text:span><text:span text:style-name="T1067">­re</text:span><text:span text:style-name="T1068">­gu</text:span><text:span text:style-name="T1069">­liuo</text:span><text:span text:style-name="T1070">­ti Lu</text:span><text:span text:style-name="T1071">­kiš</text:span><text:span text:style-name="T1072">­kių aikš</text:span><text:span text:style-name="T1073">­tės Vil</text:span><text:span text:style-name="T1074">­niu</text:span><text:span text:style-name="T1075">­je sta</text:span><text:span text:style-name="T1076">­tu</text:span><text:span text:style-name="T1077">­są ir šiuo at</text:span><text:span text:style-name="T1078">­ve</text:span><text:span text:style-name="T1079">­ju pri</text:span><text:span text:style-name="T1080">­ski</text:span><text:span text:style-name="T1081">­riant šiai aikš</text:span><text:span text:style-name="T1082">­tei me</text:span><text:span text:style-name="T1083">­mo</text:span><text:span text:style-name="T1084">­ria</text:span><text:span text:style-name="T1085">­li</text:span><text:span text:style-name="T1086">­nį sta</text:span><text:span text:style-name="T1087">­tu</text:span><text:span text:style-name="T1088">­są.<text:s/></text:span></text:p>
        <text:p text:style-name="P1089">Kuo ski­ria­si šis pro­jek­tas nuo anks­tes­nių­jų, dėl ku­rių tik­rai bu­vo ga­na daž­ni Tei­sės de­par­ta­men­to pa­ste­bė­ji­mai ir pa­sta­bos, kad yra sten­gia­ma­si iš­spręs­ti vie­no ar ki­to sta­ti­nio klau­si­mą?<text:s/></text:p>
        <text:p text:style-name="Roman"><text:span text:style-name="T1090">Šiuo įsta</text:span><text:span text:style-name="T1091">­ty</text:span><text:span text:style-name="T1092">­mo pro</text:span><text:span text:style-name="T1093">­jek</text:span><text:span text:style-name="T1094">­tu sten</text:span><text:span text:style-name="T1095">­gia</text:span><text:span text:style-name="T1096">­ma</text:span><text:span text:style-name="T1097">­si nu</text:span><text:span text:style-name="T1098">­sta</text:span><text:span text:style-name="T1099">­ty</text:span><text:span text:style-name="T1100">­ti ben</text:span><text:span text:style-name="T1101">­drus aikš</text:span><text:span text:style-name="T1102">­tės tvar</text:span><text:span text:style-name="T1103">­ky</text:span><text:span text:style-name="T1104">­mo prin</text:span><text:span text:style-name="T1105">­ci</text:span><text:span text:style-name="T1106">­pus, ku</text:span><text:span text:style-name="T1107">­rie pa</text:span><text:span text:style-name="T1108">­dė</text:span><text:span text:style-name="T1109">­tų įtvir</text:span><text:span text:style-name="T1110">­tin</text:span><text:span text:style-name="T1111">­ti tik</text:span><text:span text:style-name="T1112">­rai iš</text:span><text:span text:style-name="T1113">­skir</text:span><text:span text:style-name="T1114">­ti</text:span><text:span text:style-name="T1115">­nį Lie</text:span><text:span text:style-name="T1116">­tu</text:span><text:span text:style-name="T1117">­vos is</text:span><text:span text:style-name="T1118">­to</text:span><text:span text:style-name="T1119">­ri</text:span><text:span text:style-name="T1120">­jo</text:span><text:span text:style-name="T1121">­je šios aikš</text:span><text:span text:style-name="T1122">­tės me</text:span><text:span text:style-name="T1123">­mo</text:span><text:span text:style-name="T1124">­ria</text:span><text:span text:style-name="T1125">­li</text:span><text:span text:style-name="T1126">­nį sta</text:span><text:span text:style-name="T1127">­tu</text:span><text:span text:style-name="T1128">­są, at</text:span><text:span text:style-name="T1129">­si</text:span><text:span text:style-name="T1130">­me</text:span><text:span text:style-name="T1131">­nant tai, kad vis dėl</text:span><text:span text:style-name="T1132">­to aikš</text:span><text:span text:style-name="T1133">­tė yra su</text:span><text:span text:style-name="T1134">­si</text:span><text:span text:style-name="T1135">­ju</text:span><text:span text:style-name="T1136">­si su oku</text:span><text:span text:style-name="T1137">­pa</text:span><text:span text:style-name="T1138">­ci</text:span><text:span text:style-name="T1139">­niais re</text:span><text:span text:style-name="T1140">­ži</text:span><text:span text:style-name="T1141">­mais (ir net ne pas</text:span><text:span text:style-name="T1142">­ta</text:span><text:span text:style-name="T1143">­ro</text:span><text:span text:style-name="T1144">­sios oku</text:span><text:span text:style-name="T1145">­pa</text:span><text:span text:style-name="T1146">­ci</text:span><text:span text:style-name="T1147">­jos,<text:s/></text:span><text:span text:style-name="T1148">bet at</text:span><text:span text:style-name="T1149">­si</text:span><text:span text:style-name="T1150">­me</text:span><text:span text:style-name="T1151">­na ir ki</text:span><text:span text:style-name="T1152">­tų oku</text:span><text:span text:style-name="T1153">­pa</text:span><text:span text:style-name="T1154">­ci</text:span><text:span text:style-name="T1155">­jų pa</text:span><text:span text:style-name="T1156">­sek</text:span><text:span text:style-name="T1157">­mes) ir kar</text:span><text:span text:style-name="T1158">­tu su</text:span><text:span text:style-name="T1159">­si</text:span><text:span text:style-name="T1160">­ju</text:span><text:span text:style-name="T1161">­si su il</text:span><text:span text:style-name="T1162">­ga Lie</text:span><text:span text:style-name="T1163">­tu</text:span><text:span text:style-name="T1164">­vos lais</text:span><text:span text:style-name="T1165">­vės ko</text:span><text:span text:style-name="T1166">­vų is</text:span><text:span text:style-name="T1167">­to</text:span><text:span text:style-name="T1168">­ri</text:span><text:span text:style-name="T1169">­ja.<text:s/></text:span></text:p>
        <text:p text:style-name="P1170">Prin­ci­pai, ku­rie yra įtvir­ti­na­mi, yra su­si­ję su tuo, kad Lu­kiš­kių aikš­tės nau­do­ji­mas ir tvar­ky­mas tu­ri ati­tik­ti jos me­mo­ria­li­nį sta­tu­są, už­tik­rin­ti rim­tį, de­ra­mą pa­gar­bą žu­vu­sie­siems už Lie­tu­vos ne­pri­klau­so­my­bę, jų at­mi­ni­mui ar nu­žu­dy­tiems 1863–1864 me­tų su­ki­lė­liams.<text:s/></text:p>
        <text:p text:style-name="Roman"><text:span text:style-name="T1171">Ki</text:span><text:span text:style-name="T1172">­tas prin</text:span><text:span text:style-name="T1173">­ci</text:span><text:span text:style-name="T1174">­pas sa</text:span><text:span text:style-name="T1175">­ko, kad<text:s/></text:span>Lu­kiš­kių aikš­tės nau­do­ji­mas ir tvar­ky­mas ne­ga­li bū­ti vyk­do­mas bū­du, ku­ris prieš­ta­rau­tų vie­ša­jai tvar­kai ar ge­rai mo­ra­lei. Kaip ma­to­me, pas­ta­ruo­ju me­tu, kai aikš­tė­je, ku­ri iš es­mės tu­ri sak­ra­li­nę ver­tę lie­tu­vių tau­tai, yra įvyk­do­mas van­da­liz­mo ak­tas už­pi­lant ją smė­lio sluoks­niu ir įren­giant plia­žą.<text:s/></text:p>
        <text:p text:style-name="Roman">Ir dar vie­nas prin­ci­pas kal­ba apie tai, kad vis dėl­to taip yra su­pran­ta­ma, kad Lu­kiš­kių aikš­tė tu­ri ir rek­re­a­ci­nį tiks­lą, rek­re­a­ci­nę pa­skir­tį, ta­čiau vis dėl­to šios aikš­tės nau­do­ji­mas rek­re­a­ci­jos tiks­lu ne­ga­li prieš­ta­rau­ti ar­ba ne­ga­li per­sver­ti aikš­tės me­mo­ria­li­nių funk­ci­jų.</text:p>
        <text:p text:style-name="Roman">Ma­ny­ti­na, kad šiais tri­mis prin­ci­pais va­do­vau­jan­tis bū­tų iš­spręs­tos ir<text:s/>pas­ta­ruo­ju me­tu kilu­sios su įvai­riais van­da­lais pro­ble­mos, ir ly­giai taip pat ga­lė­tų bū­ti plė­to­ja­ma Lu­kiš­kių aikš­tė kaip me­mo­ria­li­nis kom­plek­sas, ku­ria­me tik­rai įtvir­tin­ta ne vie­nos šimt­me­čio kar­tos, ne vie­nos lie­tu­vių kar­tos ko­va už lais­vę. Tai toks bū­tų trum­pas pri­sta­ty­mas ir mie­lai at­sa­ky­siu į jū­sų klau­si­mus.</text:p>
        <text:p text:style-name="Roman"><text:span text:style-name="T1176">PIRMININKĖ.</text:span><text:s/>Klau­sian­čių­jų yra. Pir­ma­sis – A. Ažu­ba­lis. Pra­šom.<text:s/></text:p>
        <text:p text:style-name="Roman"><text:span text:style-name="T1177">A. AŽUBALIS</text:span><text:span text:style-name="T1178"><text:s/></text:span><text:span text:style-name="T1179">(</text:span><text:span text:style-name="T1180">TS-LKDF</text:span><text:span text:style-name="T1181">)</text:span><text:span text:style-name="T1182">.<text:s/></text:span>Ačiū, po­sė­džio pir­mi­nin­ke. Po­nia pra­ne­šė­ja, no­rė­čiau pa­klaus­ti, ko­kios prie­žas­tys truk­dė tre­jus me­tus Sei­mo Kul­tū­ros ko­mi­te­te ne­svars­ty­ti įsta­ty­mo, ku­rio pa­grin­di­nės min­tys, pa­grin­di­niai tei­gi­niai yra žo­dis į žo­dį nu­ra­šy­ta jū­sų įsta­ty­me. Jei­gu kai ku­rie da­ly­kai įsta­ty­mo pro­jek­te, pa­teik­ta­me prieš tre­jus me­tus, bu­vo per­tek­li­niai, kaip vi­sa­da bū­na Sei­mo prak­ti­ko­je, ko­mi­te­tas svars­to, ką nors pri­ima, ką nors at­me­ta, ką nors tai­so.<text:s/></text:p>
        <text:p text:style-name="Roman">Ko­dėl tik da­bar jūs ir jū­sų ko­le­gos tei­kia­te šį įsta­ty­mo pro­jek­tą? Kai prieš tre­jus me­tus, per vi­są šį lai­ko­tar­pį, be­je, ir as­me­niš­kai mes krei­pė­mės, ir ėjo­me pas po­ną R. Kar­baus­kį pra­šy­da­mi, kad pas­ku­bin­tų vi­są rei­ka­lą, mes ne­ga­vo­me riš­laus at­sa­ky­mo. Iš tik­rų­jų no­rė­čiau, gal jūs ži­no­te, kur pa­grin­di­nė prie­žas­tis, ko­dėl ko­mi­te­tas ne­svars­tė, ne­nag­ri­nė­jo, ne­tai­sė, jei­gu yra rei­ka­lin­ga? Juo­ba kad pa­si­ra­šė po šiuo pro­jek­tu 41 Sei­mo na­rys, tarp ku­rių di­de­lė ko­le­gų da­lis ir<text:s/>iš<text:s/>jū­sų frak­ci­jos.</text:p>
        <text:p text:style-name="Roman"><text:span text:style-name="T1183">A. ŠIRINSKIENĖ</text:span><text:span text:style-name="T1184"><text:s/></text:span><text:span text:style-name="T1185">(</text:span><text:span text:style-name="T1186">LVŽSF</text:span><text:span text:style-name="T1187">)</text:span><text:span text:style-name="T1188">.<text:s/></text:span>Vie­nas da­ly­kas, kiek man te­ko var­ty­ti ir su­si­pa­žin­ti su do­ku­men­tais, ku­rie yra, tai aki­vaiz­du, kad vyks­ta tei­si­nis gin­čas dėl Vy­čio skulp­tū­ros sta­ty­bos ir vie­šų­jų kon­kur­sų. Ma­nau, ly­giai taip pat tei­si­nė­je vals­ty­bė­je, švel­niai ta­riant, bū­tų ne­pa­do­ru<text:s/><text:soft-page-break/>tuo me­tu, kai vyks­ta teis­mi­niai gin­čai dėl vie­no ar ki­to ob­jek­to sta­ty­bos, Sei­mui ban­dy­ti keis­ti tei­sės ak­tus.<text:s/></text:p>
        <text:p text:style-name="Roman">Ly­giai taip pat ne­no­rė­čiau ko­le­gai pri­tar­ti, kad ta­me įsta­ty­me yra ko­kių nors per­tek­li­nių nor­mų. Tik­rai to­kių nor­mų nė­ra, jos bū­tų pa­pil­dan­čios, bet tie­siog tu­rė­tų bū­ti su­lauk­tas teis­mo spren­di­mas.<text:s/></text:p>
        <text:p text:style-name="Roman">Ki­tas da­ly­kas, kaip ir mi­nė­jau, taip, dėl to pro­jek­to bu­vo Tei­sės de­par­ta­men­to pa­sta­bų dėl la­bai spe­ci­fi­nių nor­mų, ku­rios nu­ma­ty­tų įsta­ty­mu aikš­tės už­sta­ty­mą. Tai, ma­tyt, tos dis­ku­si­jos tę­sis, bet kol jos tę­sia­si, ma­no gal­va, vis dėl­to tu­rė­tų bū­ti la­bai sma­gu, kad, kon­ser­va­to­riai, ne­rė­kau­tu­mė­te, kai yra kal­ba­ma sa­lė­je. Bū­tų la­bai sma­gu, kad vis dėl­to bū­tų įtvir­tin­ti ben­dri prin­ci­pai, ku­riais va­do­vau­jan­tis ta aikš­tė bū­tų val­do­ma ir tvar­ko­ma. Tų ben­drų prin­ci­pų šiuo me­tu nė­ra.<text:s/></text:p>
        <text:p text:style-name="Roman">Aš ma­nau, vi­sos po­li­ti­nės jė­gos, gal­būt iš­sky­rus li­be­ra­lus, pui­kiai ma­to­me, kas aikš­tė­je įvy­ko ir koks yra že­mas toks el­ge­sys su ta aikš­te. Be abe­jo, ben­drų prin­ci­pų įtvir­ti­ni­mas pa­dė­tų iš­veng­ti to­kių si­tu­a­ci­jų ir gal­būt me­rui tap­tų aiš­kiau, kad vis dėl­to yra toks da­ly­kas kaip ge­ra mo­ra­lė, kaip pa­pro­čiai ir to­se žmo­nių žū­ties vie­to­se ar ka­pi­nė­se, ar kur nors ki­tur lie­tu­vių tau­ta pa­pras­tai plia­žo anks­čiau ne­įreng­da­vo.<text:s/></text:p>
        <text:p text:style-name="Roman"><text:span text:style-name="T1189">PIRMININKĖ.</text:span><text:s/>Klau­sia P. Gra­žu­lis.<text:s/></text:p>
        <text:p text:style-name="Roman"><text:span text:style-name="T1190">P. GRAŽULIS</text:span><text:span text:style-name="T1191"><text:s/></text:span><text:span text:style-name="T1192">(</text:span><text:span text:style-name="T1193">MSNG</text:span><text:span text:style-name="T1194">)</text:span><text:span text:style-name="T1195">.<text:s/></text:span>Ger­bia­mo­ji pra­ne­šė­ja, ar šio įsta­ty­mo pa­tai­sos pa­dės su­si­vok­ti po­nui R. Ši­ma­šiui ir Vil­niaus mies­to val­dan­čia­jai dau­gu­mai, ku­riai pri­klau­so ir kon­ser­va­to­riai? Vis dėl­to jie ga­li pa­aiš­kin­ti, kad plia­žas, smė­lis, tai čia, ži­no­te, kas yra, apa­čio­je yra par­ti­za­nų bun­ke­riai, tai yra sim­bo­li­ka, čia vi­saip ga­li iš­ve­džio­ti. Ar vis dėl­to per 30 me­tų ne­iš­spren­dus klau­si­mo ne­rei­kė­tų, kad ši te­ri­to­ri­ja tap­tų vals­ty­bi­ne te­ri­to­ri­ja ir kad čia Vy­riau­sy­bė ir Sei­mas ga­lė­tų nu­ma­ty­ti, kaip pa­gerb­ti vi­sus žu­vu­sius už Lie­tu­vos lais­vę ir ne­pri­klau­so­my­bę vi­sais lai­ko­tar­piais, o ne tik nu­vyk­ti ten, kur yra pa­lai­do­ti ka­pi­nė­se. Kiek yra iš­vež­ta, kiek už­sie­ny­je, Si­bi­re žu­vu­sių žmo­nių? Tai čia bū­tų pa­sta­ty­tas pa­min­klas vi­siems, ku­rie pa­dė­jo gal­vas už Lie­tu­vos ne­pri­klau­so­my­bę, ir čia nie­kas nie­ka­da ant to smė­lio nu­ogi va­sa­rą ne­si­var­tys.</text:p>
        <text:p text:style-name="Roman"><text:span text:style-name="T1196">A. ŠIRINSKIENĖ</text:span><text:span text:style-name="T1197"><text:s/></text:span><text:span text:style-name="T1198">(</text:span><text:span text:style-name="T1199">LVŽSF</text:span><text:span text:style-name="T1200">)</text:span><text:span text:style-name="T1201">.</text:span><text:s/>Aš ma­ny­čiau, kad vis dėl­to te­ri­to­ri­jos klau­si­mas ga­lė­tų bū­ti spren­džia­mas at­ski­rai, kar­tu įver­ti­nus ir tai, kas ga­lė­tų per­im­ti ir at­sa­kin­gai val­dy­ti, jei­gu ne Vil­niaus sa­vi­val­dy­bė, to­kią, na, tik­rai sak­ra­lią te­ri­to­ri­ją.<text:s/></text:p>
        <text:p text:style-name="Roman">Ki­tas da­ly­kas dėl tos jū­sų klau­si­mo da­lies, ku­ri pra­si­de­da, ar su­si­pro­tės. Ma­ny­čiau, kad šiuo at­ve­ju po­li­ti­nė at­sa­ko­my­bė yra tų par­ti­jų, ku­rios su­da­ro val­dan­či­ą­ją dau­gu­mą Vil­niaus mies­to sa­vi­val­dy­bė­je, taip pat ir kon­ser­va­to­riai, ypač kad jie pri­pa­žįs­ta, kad po­nas me­ras, tu­rė­da­mas kon­ser­va­to­rius vi­ce­me­rus, su jais ne­si­ta­rė, jų ne­in­for­ma­vo ir taip nie­kin­gai pa­si­el­gė su Lu­kiš­kių aikš­te. Ma­ny­čiau, jau čia in­ter­pe­lia­ci­jos klau­si­mas tu­rė­tų bū­ti, jei­gu tik­rai to­kia val­dan­čio­ji dau­gu­ma, ku­ri sa­vo me­ro yra ne­in­for­muo­ja­ma ir nie­ko ne­ži­no.<text:s/></text:p>
        <text:p text:style-name="Roman"><text:span text:style-name="T1202">PIRMININKĖ.</text:span><text:s/>Klau­sia A. Ma­zu­ro­nis.</text:p>
        <text:p text:style-name="Roman"><text:span text:style-name="T1203">A. MAZURONIS</text:span><text:span text:style-name="T1204"><text:s/></text:span><text:span text:style-name="T1205">(</text:span><text:span text:style-name="T1206">MSNG</text:span><text:span text:style-name="T1207">)</text:span><text:span text:style-name="T1208">. La</text:span><text:span text:style-name="T1209">­bai dė</text:span><text:span text:style-name="T1210">­kui. Ger</text:span><text:span text:style-name="T1211">­bia</text:span><text:span text:style-name="T1212">­ma pra</text:span><text:span text:style-name="T1213">­ne</text:span><text:span text:style-name="T1214">­šė</text:span><text:span text:style-name="T1215">­ja, jūs at</text:span><text:span text:style-name="T1216">­sto</text:span><text:span text:style-name="T1217">­vau</text:span><text:span text:style-name="T1218">­ja</text:span><text:span text:style-name="T1219">­te tai po</text:span><text:span text:style-name="T1220">­li</text:span><text:span text:style-name="T1221">­ti</text:span><text:span text:style-name="T1222">­nei jė</text:span><text:span text:style-name="T1223">­gai, ku</text:span><text:span text:style-name="T1224">­ri pas</text:span><text:span text:style-name="T1225">­ta</text:span><text:span text:style-name="T1226">­ruo</text:span><text:span text:style-name="T1227">­ju me</text:span><text:span text:style-name="T1228">­tu ypač daž</text:span><text:span text:style-name="T1229">­nai ir ypač in</text:span><text:span text:style-name="T1230">­ten</text:span><text:span text:style-name="T1231">­sy</text:span><text:span text:style-name="T1232">­viai kal</text:span><text:span text:style-name="T1233">­ti</text:span><text:span text:style-name="T1234">­na Sei</text:span><text:span text:style-name="T1235">­mo opo</text:span><text:span text:style-name="T1236">­zi</text:span><text:span text:style-name="T1237">­ci</text:span><text:span text:style-name="T1238">­ją tuš</text:span><text:span text:style-name="T1239">­čiu po</text:span><text:span text:style-name="T1240">­li</text:span><text:span text:style-name="T1241">­ti</text:span><text:span text:style-name="T1242">­ka</text:span><text:span text:style-name="T1243">­vi</text:span><text:span text:style-name="T1244">­mu ir re</text:span><text:span text:style-name="T1245">­a</text:span><text:span text:style-name="T1246">­laus dar</text:span><text:span text:style-name="T1247">­bo ne</text:span><text:span text:style-name="T1248">­da</text:span><text:span text:style-name="T1249">­ry</text:span><text:span text:style-name="T1250">­mu. Štai da</text:span><text:span text:style-name="T1251">­bar jūs tei</text:span><text:span text:style-name="T1252">­kia</text:span><text:span text:style-name="T1253">­te įsta</text:span><text:span text:style-name="T1254">­ty</text:span><text:span text:style-name="T1255">­mo pro</text:span><text:span text:style-name="T1256">­jek</text:span><text:span text:style-name="T1257">­tą. Įsta</text:span><text:span text:style-name="T1258">­ty</text:span><text:span text:style-name="T1259">­mo pro</text:span><text:span text:style-name="T1260">­jek</text:span><text:span text:style-name="T1261">­tas skir</text:span><text:span text:style-name="T1262">­tas vie</text:span><text:span text:style-name="T1263">­nai Vil</text:span><text:span text:style-name="T1264">­niaus mies</text:span><text:span text:style-name="T1265">­to aikš</text:span><text:span text:style-name="T1266">­tei. Leis</text:span><text:span text:style-name="T1267">­ki</text:span><text:span text:style-name="T1268">­te jums pri</text:span><text:span text:style-name="T1269">­min</text:span><text:span text:style-name="T1270">­ti, kad Vil</text:span><text:span text:style-name="T1271">­niaus mies</text:span><text:span text:style-name="T1272">­te yra ir dau</text:span><text:span text:style-name="T1273">­giau aikš</text:span><text:span text:style-name="T1274">­čių su is</text:span><text:span text:style-name="T1275">­to</text:span><text:span text:style-name="T1276">­ri</text:span><text:span text:style-name="T1277">­ne at</text:span><text:span text:style-name="T1278">­min</text:span><text:span text:style-name="T1279">­ti</text:span><text:span text:style-name="T1280">­mi, tai yra ta pa</text:span><text:span text:style-name="T1281">­ti Vin</text:span><text:span text:style-name="T1282">­co Ku</text:span><text:span text:style-name="T1283">­dir</text:span><text:span text:style-name="T1284">­kos aikš</text:span><text:span text:style-name="T1285">­tė, Ka</text:span><text:span text:style-name="T1286">­ted</text:span><text:span text:style-name="T1287">­ros aikš</text:span><text:span text:style-name="T1288">­tė,<text:s/></text:span><text:span text:style-name="T1289">Ro</text:span><text:span text:style-name="T1290">­tu</text:span><text:span text:style-name="T1291">­šės aikš</text:span><text:span text:style-name="T1292">­tė, per vi</text:span><text:span text:style-name="T1293">­są Lie</text:span><text:span text:style-name="T1294">­tu</text:span><text:span text:style-name="T1295">­vą aikš</text:span><text:span text:style-name="T1296">­čių su is</text:span><text:span text:style-name="T1297">­to</text:span><text:span text:style-name="T1298">­ri</text:span><text:span text:style-name="T1299">­ne at</text:span><text:span text:style-name="T1300">­min</text:span><text:span text:style-name="T1301">­ti</text:span><text:span text:style-name="T1302">­mi ir ki</text:span><text:span text:style-name="T1303">­to</text:span><text:span text:style-name="T1304">­se mies</text:span><text:span text:style-name="T1305">­tuo</text:span><text:span text:style-name="T1306">­se yra ga</text:span><text:span text:style-name="T1307">­na daug.</text:span><text:span text:style-name="T1308"><text:s/></text:span></text:p>
        <text:p text:style-name="Roman"><text:span text:style-name="T1309">Ma</text:span><text:span text:style-name="T1310">­no klau</text:span><text:span text:style-name="T1311">­si</text:span><text:span text:style-name="T1312">­mas la</text:span><text:span text:style-name="T1313">­bai pa</text:span><text:span text:style-name="T1314">­pras</text:span><text:span text:style-name="T1315">­tas. Ar jūs jau nu</text:span><text:span text:style-name="T1316">­spren</text:span><text:span text:style-name="T1317">­dė</text:span><text:span text:style-name="T1318">­te li</text:span><text:span text:style-name="T1319">­kus ke</text:span><text:span text:style-name="T1320">­liems mė</text:span><text:span text:style-name="T1321">­ne</text:span><text:span text:style-name="T1322">­siams per</text:span><text:span text:style-name="T1323">­ei</text:span><text:span text:style-name="T1324">­ti į tai, kuo kal</text:span><text:span text:style-name="T1325">­ti</text:span><text:span text:style-name="T1326">­na</text:span><text:span text:style-name="T1327">­te opo</text:span><text:span text:style-name="T1328">­zi</text:span><text:span text:style-name="T1329">­ci</text:span><text:span text:style-name="T1330">­ją, į vi</text:span><text:span text:style-name="T1331">­siš</text:span><text:span text:style-name="T1332">­kai tuš</text:span><text:span text:style-name="T1333">­čią po</text:span><text:span text:style-name="T1334">­li</text:span><text:span text:style-name="T1335">­ti</text:span><text:span text:style-name="T1336">­ka</text:span><text:span text:style-name="T1337">­vi</text:span><text:span text:style-name="T1338">­mą, ir ar vi</text:span><text:span text:style-name="T1339">­soms iš ma</text:span><text:span text:style-name="T1340">­no mi</text:span><text:span text:style-name="T1341">­nė</text:span><text:span text:style-name="T1342">­tų aikš</text:span><text:span text:style-name="T1343">­čių jūs ruo</text:span><text:span text:style-name="T1344">­šia</text:span><text:span text:style-name="T1345">­tės ir</text:span><text:span text:style-name="T1346">­gi re</text:span><text:span text:style-name="T1347">­gist</text:span><text:span text:style-name="T1348">­ruo</text:span><text:span text:style-name="T1349">­ti at</text:span><text:span text:style-name="T1350">­ski</text:span><text:span text:style-name="T1351">­rus įsta</text:span><text:span text:style-name="T1352">­ty</text:span><text:span text:style-name="T1353">­mų pro</text:span><text:span text:style-name="T1354">­jek</text:span><text:span text:style-name="T1355">­tus su tam tik</text:span><text:span text:style-name="T1356">­ru reg</text:span><text:span text:style-name="T1357">­la</text:span><text:span text:style-name="T1358">­men</text:span><text:span text:style-name="T1359">­tu, ką jo</text:span><text:span text:style-name="T1360">­se ga</text:span><text:span text:style-name="T1361">­li</text:span><text:span text:style-name="T1362">­ma da</text:span><text:span text:style-name="T1363">­ry</text:span><text:span text:style-name="T1364">­ti ir k</text:span><text:span text:style-name="T1365">o</text:span><text:span text:style-name="T1366"><text:s/>ne? Ka</text:span><text:span text:style-name="T1367">­ted</text:span><text:span text:style-name="T1368">­ros aikš</text:span><text:span text:style-name="T1369">­tė</text:span><text:span text:style-name="T1370">­je vyks</text:span><text:span text:style-name="T1371">­ta ir Ka</text:span><text:span text:style-name="T1372">­lė</text:span><text:span text:style-name="T1373">­di</text:span><text:span text:style-name="T1374">­nės mu</text:span><text:span text:style-name="T1375">­gės, ir krau</text:span><text:span text:style-name="T1376">­jo do</text:span><text:span text:style-name="T1377">­no</text:span><text:span text:style-name="T1378">­rys</text:span><text:span text:style-name="T1379">­tės ak</text:span><text:span text:style-name="T1380">­ci</text:span><text:span text:style-name="T1381">­jos,<text:s/></text:span><text:span text:style-name="T1382">Ro</text:span><text:span text:style-name="T1383">­tu</text:span><text:span text:style-name="T1384">­šės aikš</text:span><text:span text:style-name="T1385">­tė</text:span><text:span text:style-name="T1386">­je fut</text:span><text:span text:style-name="T1387">­bo</text:span><text:span text:style-name="T1388">­lo aikš</text:span><text:span text:style-name="T1389">­tė bū</text:span><text:span text:style-name="T1390">­na pa</text:span><text:span text:style-name="T1391">­sta</text:span><text:span text:style-name="T1392">­ty</text:span><text:span text:style-name="T1393">­ta, tai ir</text:span><text:span text:style-name="T1394">­gi juk yra ne kas ki</text:span><text:span text:style-name="T1395">­ta kaip amo</text:span><text:span text:style-name="T1396">­ra</text:span><text:span text:style-name="T1397">­lus el</text:span><text:span text:style-name="T1398">­ge</text:span><text:span text:style-name="T1399">­sys.</text:span></text:p>
        <text:p text:style-name="Roman"><text:span text:style-name="T1400">A. ŠIRINSKIENĖ</text:span><text:span text:style-name="T1401"><text:s/></text:span><text:span text:style-name="T1402">(</text:span><text:span text:style-name="T1403">LVŽSF</text:span><text:span text:style-name="T1404">)</text:span><text:span text:style-name="T1405">. Aš ma</text:span><text:span text:style-name="T1406">­nau, tik</text:span><text:span text:style-name="T1407">­rai ne</text:span><text:span text:style-name="T1408">­ga</text:span><text:span text:style-name="T1409">­li</text:span><text:span text:style-name="T1410">­ma su</text:span><text:span text:style-name="T1411">­ly</text:span><text:span text:style-name="T1412">­gin</text:span><text:span text:style-name="T1413">­ti tos aikš</text:span><text:span text:style-name="T1414">­tės, prie ku</text:span><text:span text:style-name="T1415">­rios yra KGB rū</text:span><text:span text:style-name="T1416">­mai, kur žu</text:span><text:span text:style-name="T1417">­vo su</text:span><text:span text:style-name="T1418">­ki</text:span><text:span text:style-name="T1419">­li</text:span><text:span text:style-name="T1420">­mo da</text:span><text:span text:style-name="T1421">­ly</text:span><text:span text:style-name="T1422">­viai, kur tik</text:span><text:span text:style-name="T1423">­rai yra iš</text:span><text:span text:style-name="T1424">­lie</text:span><text:span text:style-name="T1425">­ta ne</text:span><text:span text:style-name="T1426">­ma</text:span><text:span text:style-name="T1427">­žai krau</text:span><text:span text:style-name="T1428">­jo, tar</text:span><text:span text:style-name="T1429">­ki</text:span><text:span text:style-name="T1430">­me, su Ro</text:span><text:span text:style-name="T1431">­tu</text:span><text:span text:style-name="T1432">­šės aikš</text:span><text:span text:style-name="T1433">­te pa</text:span><text:span text:style-name="T1434">­gal jos mo</text:span><text:span text:style-name="T1435">­nu</text:span><text:span text:style-name="T1436">­men</text:span><text:span text:style-name="T1437">­ta</text:span><text:span text:style-name="T1438">­lią ver</text:span><text:span text:style-name="T1439">­tę, pa</text:span><text:span text:style-name="T1440">­gal me</text:span><text:span text:style-name="T1441">­mo</text:span><text:span text:style-name="T1442">­ria</text:span><text:span text:style-name="T1443">­li</text:span><text:span text:style-name="T1444">­nį sta</text:span><text:span text:style-name="T1445">­tu</text:span><text:span text:style-name="T1446">­są. Dėl Ka</text:span><text:span text:style-name="T1447">­ted</text:span><text:span text:style-name="T1448">­ros aikš</text:span><text:span text:style-name="T1449">­tės tik</text:span><text:span text:style-name="T1450">­rai ne</text:span><text:span text:style-name="T1451">­ko</text:span><text:span text:style-name="T1452">­men</text:span><text:span text:style-name="T1453">­tuo</text:span><text:span text:style-name="T1454">­siu, jūs pui</text:span><text:span text:style-name="T1455">­kiai ži</text:span><text:span text:style-name="T1456">­no</text:span><text:span text:style-name="T1457">­te, kie</text:span><text:span text:style-name="T1458">­no tai yra nuo</text:span><text:span text:style-name="T1459">­sa</text:span><text:span text:style-name="T1460">­vy</text:span><text:span text:style-name="T1461">­bė, ir bū</text:span><text:span text:style-name="T1462">­tų, švel</text:span><text:span text:style-name="T1463">­niai ta</text:span><text:span text:style-name="T1464">­riant, ne</text:span><text:span text:style-name="T1465">­</text:span><text:soft-page-break/><text:span text:style-name="T1466">įti</text:span><text:span text:style-name="T1467">­kė</text:span><text:span text:style-name="T1468">­ti</text:span><text:span text:style-name="T1469">­na, kad jos val</text:span><text:span text:style-name="T1470">­dy</text:span><text:span text:style-name="T1471">­to</text:span><text:span text:style-name="T1472">­jas su</text:span><text:span text:style-name="T1473">­gal</text:span><text:span text:style-name="T1474">­vo</text:span><text:span text:style-name="T1475">­tų ką nors įreng</text:span><text:span text:style-name="T1476">­ti. Šiuo at</text:span><text:span text:style-name="T1477">­ve</text:span><text:span text:style-name="T1478">­ju dėl Lu</text:span><text:span text:style-name="T1479">­kiš</text:span><text:span text:style-name="T1480">­kių aikš</text:span><text:span text:style-name="T1481">­tės, kaip ro</text:span><text:span text:style-name="T1482">­do prak</text:span><text:span text:style-name="T1483">­ti</text:span><text:span text:style-name="T1484">­ka, 1999 me</text:span><text:span text:style-name="T1485">­tais bu</text:span><text:span text:style-name="T1486">­vo pri</text:span><text:span text:style-name="T1487">­im</text:span><text:span text:style-name="T1488">­tas Sei</text:span><text:span text:style-name="T1489">­mo nu</text:span><text:span text:style-name="T1490">­ta</text:span><text:span text:style-name="T1491">­ri</text:span><text:span text:style-name="T1492">­mas, ku</text:span><text:span text:style-name="T1493">­ris pra</text:span><text:span text:style-name="T1494">­dė</text:span><text:span text:style-name="T1495">­jo kal</text:span><text:span text:style-name="T1496">­bė</text:span><text:span text:style-name="T1497">­ti apie me</text:span><text:span text:style-name="T1498">­mo</text:span><text:span text:style-name="T1499">­ria</text:span><text:span text:style-name="T1500">­li</text:span><text:span text:style-name="T1501">­nį sta</text:span><text:span text:style-name="T1502">­tu</text:span><text:span text:style-name="T1503">­są, pa</text:span><text:span text:style-name="T1504">­si</text:span><text:span text:style-name="T1505">­ra</text:span><text:span text:style-name="T1506">­šy</text:span><text:span text:style-name="T1507">­tas pro</text:span><text:span text:style-name="T1508">­fe</text:span><text:span text:style-name="T1509">­so</text:span><text:span text:style-name="T1510">­riaus V. Land</text:span><text:span text:style-name="T1511">­sber</text:span><text:span text:style-name="T1512">­gio. Fak</text:span><text:span text:style-name="T1513">­tiš</text:span><text:span text:style-name="T1514">­kai nuo 1999 me</text:span><text:span text:style-name="T1515">­tų bū</text:span><text:span text:style-name="T1516">­tent dėl ši</text:span><text:span text:style-name="T1517">­tos aikš</text:span><text:span text:style-name="T1518">­tės Sei</text:span><text:span text:style-name="T1519">­me mes ma</text:span><text:span text:style-name="T1520">­to</text:span><text:span text:style-name="T1521">­me tik</text:span><text:span text:style-name="T1522">­rai ne</text:span><text:span text:style-name="T1523">­si</text:span><text:span text:style-name="T1524">­bai</text:span><text:span text:style-name="T1525">­gian</text:span><text:span text:style-name="T1526">­čias dis</text:span><text:span text:style-name="T1527">­ku</text:span><text:span text:style-name="T1528">­si</text:span><text:span text:style-name="T1529">­jas, ku</text:span><text:span text:style-name="T1530">­rias, aš la</text:span><text:span text:style-name="T1531">­bai ti</text:span><text:span text:style-name="T1532">­kiuo</text:span><text:span text:style-name="T1533">­si, kad tas ap</text:span><text:span text:style-name="T1534">­mau</text:span><text:span text:style-name="T1535">­dus plia</text:span><text:span text:style-name="T1536">­žas ir pa</text:span><text:span text:style-name="T1537">­si</text:span><text:span text:style-name="T1538">­ty</text:span><text:span text:style-name="T1539">­čio</text:span><text:span text:style-name="T1540">­ji</text:span><text:span text:style-name="T1541">­mas, ku</text:span><text:span text:style-name="T1542">­ris vyks</text:span><text:span text:style-name="T1543">­ta da</text:span><text:span text:style-name="T1544">­bar, na, kaž</text:span><text:span text:style-name="T1545">­kaip, ma</text:span><text:span text:style-name="T1546">­tyt, pa</text:span><text:span text:style-name="T1547">­baigs.</text:span></text:p>
        <text:p text:style-name="Roman"><text:span text:style-name="T1548">PIRMININKĖ.</text:span><text:span text:style-name="T1549"><text:s/>Klau</text:span><text:span text:style-name="T1550">­sia A. Ar</text:span><text:span text:style-name="T1551">­mo</text:span><text:span text:style-name="T1552">­nai</text:span><text:span text:style-name="T1553">­tė.</text:span></text:p>
        <text:p text:style-name="Roman"><text:span text:style-name="T1554">A. ARMONAITĖ</text:span><text:span text:style-name="T1555"><text:s/></text:span><text:span text:style-name="T1556">(</text:span><text:span text:style-name="T1557">MSNG</text:span><text:span text:style-name="T1558">)</text:span><text:span text:style-name="T1559">. Vie</text:span><text:span text:style-name="T1560">­nin</text:span><text:span text:style-name="T1561">­te</text:span><text:span text:style-name="T1562">­lis pa</text:span><text:span text:style-name="T1563">­si</text:span><text:span text:style-name="T1564">­ty</text:span><text:span text:style-name="T1565">­čio</text:span><text:span text:style-name="T1566">­ji</text:span><text:span text:style-name="T1567">­mas iš Sei</text:span><text:span text:style-name="T1568">­mo dar</text:span><text:span text:style-name="T1569">­bo tai yra jū</text:span><text:span text:style-name="T1570">­sų sto</text:span><text:span text:style-name="T1571">­vė</text:span><text:span text:style-name="T1572">­ji</text:span><text:span text:style-name="T1573">­mas čia, šio</text:span><text:span text:style-name="T1574">­je tri</text:span><text:span text:style-name="T1575">­bū</text:span><text:span text:style-name="T1576">­no</text:span><text:span text:style-name="T1577">­je, kai vals</text:span><text:span text:style-name="T1578">­ty</text:span><text:span text:style-name="T1579">­bė</text:span><text:span text:style-name="T1580">­je yra ne</text:span><text:span text:style-name="T1581">­įti</text:span><text:span text:style-name="T1582">­kė</text:span><text:span text:style-name="T1583">­ti</text:span><text:span text:style-name="T1584">­no svar</text:span><text:span text:style-name="T1585">­bu</text:span><text:span text:style-name="T1586">­mo klau</text:span><text:span text:style-name="T1587">­si</text:span><text:span text:style-name="T1588">­mų. Mie</text:span><text:span text:style-name="T1589">­la Ag</text:span><text:span text:style-name="T1590">­ne, leis</text:span><text:span text:style-name="T1591">­ki</text:span><text:span text:style-name="T1592">­te jums pri</text:span><text:span text:style-name="T1593">­min</text:span><text:span text:style-name="T1594">­ti, kad Lu</text:span><text:span text:style-name="T1595">­kiš</text:span><text:span text:style-name="T1596">­kių aikš</text:span><text:span text:style-name="T1597">­tė</text:span><text:span text:style-name="T1598">­je is</text:span><text:span text:style-name="T1599">­to</text:span><text:span text:style-name="T1600">­riš</text:span><text:span text:style-name="T1601">­kai vy</text:span><text:span text:style-name="T1602">­ko įvai</text:span><text:span text:style-name="T1603">­riau</text:span><text:span text:style-name="T1604">­si da</text:span><text:span text:style-name="T1605">­ly</text:span><text:span text:style-name="T1606">­kai: ir ko</text:span><text:span text:style-name="T1607">­mer</text:span><text:span text:style-name="T1608">­ci</text:span><text:span text:style-name="T1609">­ja, ir tur</text:span><text:span text:style-name="T1610">­gus, ir įvai</text:span><text:span text:style-name="T1611">­rios ma</text:span><text:span text:style-name="T1612">­ni</text:span><text:span text:style-name="T1613">­fes</text:span><text:span text:style-name="T1614">­ta</text:span><text:span text:style-name="T1615">­ci</text:span><text:span text:style-name="T1616">­jos, ir, de</text:span><text:span text:style-name="T1617">­ja, sto</text:span><text:span text:style-name="T1618">­vė</text:span><text:span text:style-name="T1619">­jo kar</text:span><text:span text:style-name="T1620">­tu</text:span><text:span text:style-name="T1621">­vės. So</text:span><text:span text:style-name="T1622">­vie</text:span><text:span text:style-name="T1623">­ti</text:span><text:span text:style-name="T1624">­niais lai</text:span><text:span text:style-name="T1625">­kais sto</text:span><text:span text:style-name="T1626">­vė</text:span><text:span text:style-name="T1627">­jo Le</text:span><text:span text:style-name="T1628">­ni</text:span><text:span text:style-name="T1629">­nas, vi</text:span><text:span text:style-name="T1630">­sai ne</text:span><text:span text:style-name="T1631">­se</text:span><text:span text:style-name="T1632">­niai Dž. Le</text:span><text:span text:style-name="T1633">­no</text:span><text:span text:style-name="T1634">­no skulp</text:span><text:span text:style-name="T1635">­tū</text:span><text:span text:style-name="T1636">­ra. Tai</text:span><text:span text:style-name="T1637">­gi na</text:span><text:span text:style-name="T1638">­tū</text:span><text:span text:style-name="T1639">­ra</text:span><text:span text:style-name="T1640">­lu, kad vie</text:span><text:span text:style-name="T1641">­no</text:span><text:span text:style-name="T1642">­je pa</text:span><text:span text:style-name="T1643">­grin</text:span><text:span text:style-name="T1644">­di</text:span><text:span text:style-name="T1645">­nių mies</text:span><text:span text:style-name="T1646">­to aikš</text:span><text:span text:style-name="T1647">­čių vyks</text:span><text:span text:style-name="T1648">­ta vis</text:span><text:span text:style-name="T1649">­ko. Da</text:span><text:span text:style-name="T1650">­bar ge</text:span><text:span text:style-name="T1651">­riau</text:span><text:span text:style-name="T1652">­sias pa</text:span><text:span text:style-name="T1653">­min</text:span><text:span text:style-name="T1654">­klas lais</text:span><text:span text:style-name="T1655">­vei prieš tuos tra</text:span><text:span text:style-name="T1656">­giš</text:span><text:span text:style-name="T1657">­kus, bai</text:span><text:span text:style-name="T1658">­sius KGB ir ges</text:span><text:span text:style-name="T1659">­ta</text:span><text:span text:style-name="T1660">­po rū</text:span><text:span text:style-name="T1661">­mus tik</text:span><text:span text:style-name="T1662">­riau</text:span><text:span text:style-name="T1663">­siai yra be</text:span><text:span text:style-name="T1664">­si</text:span><text:span text:style-name="T1665">­džiau</text:span><text:span text:style-name="T1666">­gian</text:span><text:span text:style-name="T1667">­tys vai</text:span><text:span text:style-name="T1668">­kai šiuo me</text:span><text:span text:style-name="T1669">­tu, kol mes čia gin</text:span><text:span text:style-name="T1670">­či</text:span><text:span text:style-name="T1671">­ja</text:span><text:span text:style-name="T1672">­mės dėl be</text:span><text:span text:style-name="T1673">­pras</text:span><text:span text:style-name="T1674">­mių da</text:span><text:span text:style-name="T1675">­ly</text:span><text:span text:style-name="T1676">­kų. Sa</text:span><text:span text:style-name="T1677">­ky</text:span><text:span text:style-name="T1678">­ki</text:span><text:span text:style-name="T1679">­te, ma</text:span><text:span text:style-name="T1680">­no mie</text:span><text:span text:style-name="T1681">­la ko</text:span><text:span text:style-name="T1682">­le</text:span><text:span text:style-name="T1683">­ge Ag</text:span><text:span text:style-name="T1684">­ne, ar tos<text:s/></text:span>šei­mos su vai­kais, ku­rie da­bar džiau­gia­si tuo smė­liu, fon­ta­nu, ar tik­rai yra tau­tos ir vals­ty­bės iš­da­vi­kai?<text:s/></text:p>
        <text:p text:style-name="Roman"><text:span text:style-name="T1685">A. ŠIRINSKIENĖ</text:span><text:span text:style-name="T1686"><text:s/></text:span><text:span text:style-name="T1687">(</text:span><text:span text:style-name="T1688">LVŽSF</text:span><text:span text:style-name="T1689">)</text:span><text:span text:style-name="T1690">.</text:span><text:s/>Aš tie­siog į klau­si­mą, ma­tyt, at­sa­ky­siu klau­si­mu.<text:span text:style-name="T1691"><text:s/>Ar jūs bent su</text:span><text:span text:style-name="T1692">­vo</text:span><text:span text:style-name="T1693">­kia</text:span><text:span text:style-name="T1694">­te, kaip tu</text:span><text:span text:style-name="T1695">­ri jaus</text:span><text:span text:style-name="T1696">­tis šei</text:span><text:span text:style-name="T1697">­mos, ku</text:span><text:span text:style-name="T1698">­rių ar</text:span><text:span text:style-name="T1699">­ti</text:span><text:span text:style-name="T1700">­mie</text:span><text:span text:style-name="T1701">­ji žu</text:span><text:span text:style-name="T1702">­vo KGB rū</text:span><text:span text:style-name="T1703">­muo</text:span><text:span text:style-name="T1704">­se, kai jos ei</text:span><text:span text:style-name="T1705">­na gat</text:span><text:span text:style-name="T1706">­ve ir ma</text:span><text:span text:style-name="T1707">­to to</text:span><text:span text:style-name="T1708">­kį pa</text:span><text:span text:style-name="T1709">­si</text:span><text:span text:style-name="T1710">­ty</text:span><text:span text:style-name="T1711">­čio</text:span><text:span text:style-name="T1712">­ji</text:span><text:span text:style-name="T1713">­mą aikš</text:span><text:span text:style-name="T1714">­tė</text:span><text:span text:style-name="T1715">­je, tą skaus</text:span><text:span text:style-name="T1716">­mo aikš</text:span><text:span text:style-name="T1717">­tę, pa</text:span><text:span text:style-name="T1718">­vers</text:span><text:span text:style-name="T1719">­tą plia</text:span><text:span text:style-name="T1720">­žu? Aš ma</text:span><text:span text:style-name="T1721">­nau, kad jūs tik</text:span><text:span text:style-name="T1722">­rai ne</text:span><text:span text:style-name="T1723">­su</text:span><text:span text:style-name="T1724">­vo</text:span><text:span text:style-name="T1725">­kia</text:span><text:span text:style-name="T1726">­te, ir tik</text:span><text:span text:style-name="T1727">­rai la</text:span><text:span text:style-name="T1728">­bai siū</text:span><text:span text:style-name="T1729">­lau nu</text:span><text:span text:style-name="T1730">­ei</text:span><text:span text:style-name="T1731">­ti bent kar</text:span><text:span text:style-name="T1732">­tą į KGB mu</text:span><text:span text:style-name="T1733">­zie</text:span><text:span text:style-name="T1734">­jų ir bent taip pa</text:span><text:span text:style-name="T1735">­gerb</text:span><text:span text:style-name="T1736">­ti KGB au</text:span><text:span text:style-name="T1737">­kas.</text:span></text:p>
        <text:p text:style-name="Roman"><text:span text:style-name="T1738">PIRMININKĖ.</text:span><text:span text:style-name="T1739"><text:s/>Klau</text:span><text:span text:style-name="T1740">­sia M. Ado</text:span><text:span text:style-name="T1741">­mė</text:span><text:span text:style-name="T1742">­nas.</text:span></text:p>
        <text:p text:style-name="Roman"><text:span text:style-name="T1743">M. ADOMĖNAS</text:span><text:span text:style-name="T1744"><text:s/></text:span><text:span text:style-name="T1745">(</text:span><text:span text:style-name="T1746">TS-LKDF</text:span><text:span text:style-name="T1747">)</text:span><text:span text:style-name="T1748">. Ačiū. Man re</text:span><text:span text:style-name="T1749">­gis, fra</text:span><text:span text:style-name="T1750">­zė „van</text:span><text:span text:style-name="T1751">­da</text:span><text:span text:style-name="T1752">­liz</text:span><text:span text:style-name="T1753">­mas“ la</text:span><text:span text:style-name="T1754">­biau tin</text:span><text:span text:style-name="T1755">­ka api</text:span><text:span text:style-name="T1756">­bū</text:span><text:span text:style-name="T1757">­din</text:span><text:span text:style-name="T1758">­ti tam, ką jūs da</text:span><text:span text:style-name="T1759">­ro</text:span><text:span text:style-name="T1760">­te su Kon</text:span><text:span text:style-name="T1761">­sti</text:span><text:span text:style-name="T1762">­tu</text:span><text:span text:style-name="T1763">­ci</text:span><text:span text:style-name="T1764">­ja sa</text:span><text:span text:style-name="T1765">­vo prak</text:span><text:span text:style-name="T1766">­ti</text:span><text:span text:style-name="T1767">­ko</text:span><text:span text:style-name="T1768">­je. Iš tie</text:span><text:span text:style-name="T1769">­sų ne</text:span><text:span text:style-name="T1770">­pri</text:span><text:span text:style-name="T1771">­ta</text:span><text:span text:style-name="T1772">­riu tam ges</text:span><text:span text:style-name="T1773">­tui įreng</text:span><text:span text:style-name="T1774">­ti plia</text:span><text:span text:style-name="T1775">­žą Lu</text:span><text:span text:style-name="T1776">­kiš</text:span><text:span text:style-name="T1777">­kių aikš</text:span><text:span text:style-name="T1778">­tė</text:span><text:span text:style-name="T1779">­je (man at</text:span><text:span text:style-name="T1780">­ro</text:span><text:span text:style-name="T1781">­do, jis yra ne tiek lais</text:span><text:span text:style-name="T1782">­vės, kiek to</text:span><text:span text:style-name="T1783">­kio ban</text:span><text:span text:style-name="T1784">­dy</text:span><text:span text:style-name="T1785">­mo su</text:span><text:span text:style-name="T1786">­er</text:span><text:span text:style-name="T1787">­zin</text:span><text:span text:style-name="T1788">­ti vi</text:span><text:span text:style-name="T1789">­suo</text:span><text:span text:style-name="T1790">­me</text:span><text:span text:style-name="T1791">­nės da</text:span><text:span text:style-name="T1792">­lį ges</text:span><text:span text:style-name="T1793">­tas), bet vis dėl</text:span><text:span text:style-name="T1794">­to man šis įsta</text:span><text:span text:style-name="T1795">­ty</text:span><text:span text:style-name="T1796">­mas ke</text:span><text:span text:style-name="T1797">­lia daug ne</text:span><text:span text:style-name="T1798">­ri</text:span><text:span text:style-name="T1799">­mo.<text:s/></text:span></text:p>
        <text:p text:style-name="P1800">Pir­ma. Ban­dy­mas re­gu­liuo­ti ir nu­sta­ty­ti pras­mes va taip po­li­ti­ne va­lia iš vir­šaus ne­tu­rint kon­sen­su­so su vi­suo­me­ne, man at­ro­do, tik­tai po­li­ti­zuo­ja gin­čą dėl at­min­ties ir pa­ver­čia jį to­kiu ga­lios žai­di­mų įran­kiu.<text:s/></text:p>
        <text:p text:style-name="P1801">Ki­tas da­ly­kas. Jis įve­da la­bai ne­aiš­kias są­vo­kas, kaip kad ge­ra mo­ra­lė. Kaip pa­sa­ky­ti, ne­ga­li­ma gin­čy­ti­nos si­tu­a­ci­jos aiš­kin­ti ar spręs­ti duo­dant nuo­ro­dą į dar ma­žiau su­pran­ta­mą są­vo­ką. Ar jūs ne­ma­no­te, kad čia yra gi­li tei­si­nė yda ta­me įsta­ty­me?</text:p>
        <text:p text:style-name="Roman"><text:span text:style-name="T1802">A. ŠIRINSKIENĖ</text:span><text:span text:style-name="T1803"><text:s/></text:span><text:span text:style-name="T1804">(</text:span><text:span text:style-name="T1805">LVŽSF</text:span><text:span text:style-name="T1806">)</text:span><text:span text:style-name="T1807">. Jūs ką tik pa</text:span><text:span text:style-name="T1808">­sa</text:span><text:span text:style-name="T1809">­kė</text:span><text:span text:style-name="T1810">­te, kad vi</text:span><text:span text:style-name="T1811">­sas Ci</text:span><text:span text:style-name="T1812">­vi</text:span><text:span text:style-name="T1813">­li</text:span><text:span text:style-name="T1814">­nis ko</text:span><text:span text:style-name="T1815">­dek</text:span><text:span text:style-name="T1816">­sas su san</text:span><text:span text:style-name="T1817">­do</text:span><text:span text:style-name="T1818">­rių kny</text:span><text:span text:style-name="T1819">­ga, ku</text:span><text:span text:style-name="T1820">­ri eg</text:span><text:span text:style-name="T1821">­zis</text:span><text:span text:style-name="T1822">­tuo</text:span><text:span text:style-name="T1823">­ja fak</text:span><text:span text:style-name="T1824">­tiš</text:span><text:span text:style-name="T1825">­kai nuo ne</text:span><text:span text:style-name="T1826">­pri</text:span><text:span text:style-name="T1827">­klau</text:span><text:span text:style-name="T1828">­so</text:span><text:span text:style-name="T1829">­my</text:span><text:span text:style-name="T1830">­bės pra</text:span><text:span text:style-name="T1831">­džios, yra tei</text:span><text:span text:style-name="T1832">­si</text:span><text:span text:style-name="T1833">­nė yda, nes ta są</text:span><text:span text:style-name="T1834">­vo</text:span><text:span text:style-name="T1835">­ka ten yra. Ma</text:span><text:span text:style-name="T1836">­nau, jū</text:span><text:span text:style-name="T1837">­sų ko</text:span><text:span text:style-name="T1838">­le</text:span><text:span text:style-name="T1839">­gė tei</text:span><text:span text:style-name="T1840">­si</text:span><text:span text:style-name="T1841">­nin</text:span><text:span text:style-name="T1842">­kė, prieš jus sė</text:span><text:span text:style-name="T1843">­din</text:span><text:span text:style-name="T1844">­ti, jums pa</text:span><text:span text:style-name="T1845">­pa</text:span><text:span text:style-name="T1846">­sa</text:span><text:span text:style-name="T1847">­kos apie ge</text:span><text:span text:style-name="T1848">­ros mo</text:span><text:span text:style-name="T1849">­ra</text:span><text:span text:style-name="T1850">­lės są</text:span><text:span text:style-name="T1851">­vo</text:span><text:span text:style-name="T1852">­ką ir teis</text:span><text:span text:style-name="T1853">­mų prak</text:span><text:span text:style-name="T1854">­ti</text:span><text:span text:style-name="T1855">­ką. Bet aš tik</text:span><text:span text:style-name="T1856">­rai kvies</text:span><text:span text:style-name="T1857">­čiau… Aš su</text:span><text:span text:style-name="T1858">­pran</text:span><text:span text:style-name="T1859">­tu, kad kon</text:span><text:span text:style-name="T1860">­ser</text:span><text:span text:style-name="T1861">­va</text:span><text:span text:style-name="T1862">­to</text:span><text:span text:style-name="T1863">­riai su li</text:span><text:span text:style-name="T1864">­be</text:span><text:span text:style-name="T1865">­ra</text:span><text:span text:style-name="T1866">­lais Vil</text:span><text:span text:style-name="T1867">­niaus mies</text:span><text:span text:style-name="T1868">­te ko</text:span><text:span text:style-name="T1869">­vo</text:span><text:span text:style-name="T1870">­ja dėl tų bal</text:span><text:span text:style-name="T1871">­sų ir tų pa</text:span><text:span text:style-name="T1872">­čių rin</text:span><text:span text:style-name="T1873">­kė</text:span><text:span text:style-name="T1874">­jų bal</text:span><text:span text:style-name="T1875">­sų, kaip be</text:span><text:span text:style-name="T1876">­bū</text:span><text:span text:style-name="T1877">­tų keis</text:span><text:span text:style-name="T1878">­ta, bet gal bent jau sa</text:span><text:span text:style-name="T1879">­vo rin</text:span><text:span text:style-name="T1880">­ki</text:span><text:span text:style-name="T1881">­mų ko</text:span><text:span text:style-name="T1882">­vo</text:span><text:span text:style-name="T1883">­se ne</text:span><text:span text:style-name="T1884">­vers</text:span><text:span text:style-name="T1885">­ki</text:span><text:span text:style-name="T1886">­te to</text:span><text:span text:style-name="T1887">­kios aikš</text:span><text:span text:style-name="T1888">­tės, ku</text:span><text:span text:style-name="T1889">­ri yra<text:s/></text:span><text:span text:style-name="T1890">t</text:span><text:span text:style-name="T1891">au</text:span><text:span text:style-name="T1892">­tai sak</text:span><text:span text:style-name="T1893">­ra</text:span><text:span text:style-name="T1894">­li, sa</text:span><text:span text:style-name="T1895">­vo ko</text:span><text:span text:style-name="T1896">­vų įkai</text:span><text:span text:style-name="T1897">­tu. Aš tik vie</text:span><text:span text:style-name="T1898">­no da</text:span><text:span text:style-name="T1899">­ly</text:span><text:span text:style-name="T1900">­ko lin</text:span><text:span text:style-name="T1901">­kė</text:span><text:span text:style-name="T1902">­čiau mums vi</text:span><text:span text:style-name="T1903">­siems.</text:span></text:p>
        <text:p text:style-name="Roman"><text:span text:style-name="T1904">PIRMININKĖ.</text:span><text:span text:style-name="T1905"><text:s/>Dė</text:span><text:span text:style-name="T1906">­ko</text:span><text:span text:style-name="T1907">­ja</text:span><text:span text:style-name="T1908">­me. Ger</text:span><text:span text:style-name="T1909">­bia</text:span><text:span text:style-name="T1910">­mi ko</text:span><text:span text:style-name="T1911">­le</text:span><text:span text:style-name="T1912">­gos, lai</text:span><text:span text:style-name="T1913">­kas klaus</text:span><text:span text:style-name="T1914">­ti bai</text:span><text:span text:style-name="T1915">­gė</text:span><text:span text:style-name="T1916">­si.</text:span></text:p>
        <text:p text:style-name="P1917">Mo­ty­vai. Už kal­ba P. Urb­šys. Pra­šom.<text:s/></text:p>
        <text:p text:style-name="Roman"><text:span text:style-name="T1918">P. URBŠYS</text:span><text:span text:style-name="T1919"><text:s/></text:span><text:span text:style-name="T1920">(</text:span><text:span text:style-name="T1921">MSNG</text:span><text:span text:style-name="T1922">)</text:span><text:span text:style-name="T1923">. Aki</text:span><text:span text:style-name="T1924">­vaiz</text:span><text:span text:style-name="T1925">­du – R. Ši</text:span><text:span text:style-name="T1926">­ma</text:span><text:span text:style-name="T1927">­šiaus siau</text:span><text:span text:style-name="T1928">­tė</text:span><text:span text:style-name="T1929">­ji</text:span><text:span text:style-name="T1930">­mas Lu</text:span><text:span text:style-name="T1931">­kiš</text:span><text:span text:style-name="T1932">­kių aikš</text:span><text:span text:style-name="T1933">­tė</text:span><text:span text:style-name="T1934">­je vyks</text:span><text:span text:style-name="T1935">­ta ir dėl kon</text:span><text:span text:style-name="T1936">­ser</text:span><text:span text:style-name="T1937">­va</text:span><text:span text:style-name="T1938">­to</text:span><text:span text:style-name="T1939">­rių nuo</text:span><text:span text:style-name="T1940">­lai</text:span><text:span text:style-name="T1941">­džia</text:span><text:span text:style-name="T1942">­vi</text:span><text:span text:style-name="T1943">­mo Vil</text:span><text:span text:style-name="T1944">­niaus sa</text:span><text:span text:style-name="T1945">­vi</text:span><text:span text:style-name="T1946">­val</text:span><text:span text:style-name="T1947">­dy</text:span><text:span text:style-name="T1948">­bė</text:span><text:span text:style-name="T1949">­je, ir dėl vals</text:span><text:span text:style-name="T1950">­tie</text:span><text:span text:style-name="T1951">­čių de</text:span><text:span text:style-name="T1952">­le</text:span><text:span text:style-name="T1953">­guo</text:span><text:span text:style-name="T1954">­to kul</text:span><text:span text:style-name="T1955">­tū</text:span><text:span text:style-name="T1956">­ros mi</text:span><text:span text:style-name="T1957">­nist</text:span><text:span text:style-name="T1958">­ro ši</text:span><text:span text:style-name="T1959">­ma</text:span><text:span text:style-name="T1960">­šiš</text:span><text:span text:style-name="T1961">­ko po</text:span><text:span text:style-name="T1962">­žiū</text:span><text:span text:style-name="T1963">­rio į rep</text:span><text:span text:style-name="T1964">­re</text:span><text:span text:style-name="T1965">­zen</text:span><text:span text:style-name="T1966">­ta</text:span><text:span text:style-name="T1967">­ci</text:span><text:span text:style-name="T1968">­nę vals</text:span><text:span text:style-name="T1969">­ty</text:span><text:span text:style-name="T1970">­bės aikš</text:span><text:span text:style-name="T1971">­tę, ir dėl Kul</text:span><text:span text:style-name="T1972">­tū</text:span><text:span text:style-name="T1973">­ros ko</text:span><text:span text:style-name="T1974">­mi</text:span><text:span text:style-name="T1975">­te</text:span><text:span text:style-name="T1976">­to pir</text:span><text:span text:style-name="T1977">­mi</text:span><text:span text:style-name="T1978">­nin</text:span><text:span text:style-name="T1979">­ko ne</text:span><text:span text:style-name="T1980">­no</text:span><text:span text:style-name="T1981">­ro Lu</text:span><text:span text:style-name="T1982">­kiš</text:span><text:span text:style-name="T1983">­kių aikš</text:span><text:span text:style-name="T1984">­tė</text:span><text:span text:style-name="T1985">­je ma</text:span><text:span text:style-name="T1986">­ty</text:span><text:span text:style-name="T1987">­ti vals</text:span><text:span text:style-name="T1988">­ty</text:span><text:span text:style-name="T1989">­bės sim</text:span><text:span text:style-name="T1990">­bo</text:span><text:span text:style-name="T1991">­lį Vy</text:span><text:span text:style-name="T1992">­tį. Siū</text:span><text:span text:style-name="T1993">­lo</text:span><text:span text:style-name="T1994">­mas įsta</text:span><text:span text:style-name="T1995">­ty</text:span><text:span text:style-name="T1996">­mo pro</text:span><text:span text:style-name="T1997">­jek</text:span><text:span text:style-name="T1998">­tas iš tik</text:span><text:span text:style-name="T1999">­rų</text:span><text:span text:style-name="T2000">­jų yra mik</text:span><text:span text:style-name="T2001">­sas nu</text:span><text:span text:style-name="T2002">­ta</text:span><text:span text:style-name="T2003">­ri</text:span><text:span text:style-name="T2004">­mo, ku</text:span><text:span text:style-name="T2005">­ris bu</text:span><text:span text:style-name="T2006">­vo pri</text:span><text:span text:style-name="T2007">­im</text:span><text:span text:style-name="T2008">­tas 1999 me</text:span><text:span text:style-name="T2009">­tais, ir to pa</text:span><text:span text:style-name="T2010">­ties Kul</text:span><text:span text:style-name="T2011">­tū</text:span><text:span text:style-name="T2012">­ros ko</text:span><text:span text:style-name="T2013">­mi</text:span><text:span text:style-name="T2014">­te</text:span><text:span text:style-name="T2015">­to pir</text:span><text:span text:style-name="T2016">­mi</text:span><text:span text:style-name="T2017">­nin</text:span><text:span text:style-name="T2018">­ko už</text:span><text:span text:style-name="T2019">­ma</text:span><text:span text:style-name="T2020">­ri</text:span><text:span text:style-name="T2021">­nuo</text:span><text:span text:style-name="T2022">­tas įsta</text:span><text:span text:style-name="T2023">­ty</text:span><text:span text:style-name="T2024">­mo pro</text:span><text:span text:style-name="T2025">­jek</text:span><text:span text:style-name="T2026">­tas dėl Vil</text:span><text:span text:style-name="T2027">­niaus me</text:span><text:span text:style-name="T2028">­mo</text:span><text:span text:style-name="T2029">­ria</text:span><text:span text:style-name="T2030">­li</text:span><text:span text:style-name="T2031">­nio sta</text:span><text:span text:style-name="T2032">­tu</text:span><text:span text:style-name="T2033">­so su</text:span><text:span text:style-name="T2034">­tei</text:span><text:span text:style-name="T2035">­ki</text:span><text:span text:style-name="T2036">­mo Lu</text:span><text:span text:style-name="T2037">­kiš</text:span><text:span text:style-name="T2038">­kių aikš</text:span><text:span text:style-name="T2039">­tei. Bet, kaip liau</text:span><text:span text:style-name="T2040">­dis sa</text:span><text:span text:style-name="T2041">­ko, nė</text:span><text:span text:style-name="T2042">­ra to blo</text:span><text:span text:style-name="T2043">­go, kas ne</text:span><text:span text:style-name="T2044">­iš</text:span><text:span text:style-name="T2045">­ei</text:span><text:span text:style-name="T2046">­tų į ge</text:span><text:span text:style-name="T2047">­ra. Iš tik</text:span><text:span text:style-name="T2048">­rų</text:span><text:span text:style-name="T2049">­jų tai yra pro</text:span><text:span text:style-name="T2050">­ga su</text:span><text:span text:style-name="T2051">­grįž</text:span><text:span text:style-name="T2052">­ti prie la</text:span><text:span text:style-name="T2053">­bai svar</text:span><text:span text:style-name="T2054">­baus klau</text:span><text:span text:style-name="T2055">­si</text:span><text:span text:style-name="T2056">­mo ir kar</text:span><text:span text:style-name="T2057">­tu bus ga</text:span><text:span text:style-name="T2058">­li</text:span><text:span text:style-name="T2059">­ma su</text:span><text:span text:style-name="T2060">­grįž</text:span><text:span text:style-name="T2061">­ti ir dėl to sim</text:span><text:span text:style-name="T2062">­bo</text:span><text:span text:style-name="T2063">­lio, ku</text:span><text:span text:style-name="T2064">­ris bū</text:span><text:span text:style-name="T2065">­tų ver</text:span><text:span text:style-name="T2066">­tas tos rep</text:span><text:span text:style-name="T2067">­re</text:span><text:span text:style-name="T2068">­zen</text:span><text:span text:style-name="T2069">­ta</text:span><text:span text:style-name="T2070">­ci</text:span><text:span text:style-name="T2071">­nės aikš</text:span><text:span text:style-name="T2072">­tės, bū</text:span><text:span text:style-name="T2073">­tent Vy</text:span><text:span text:style-name="T2074">­ties.<text:s/></text:span></text:p>
        <text:p text:style-name="P2075">Šian­dien dėl tei­kia­mo įsta­ty­mo aš esu de­kla­ra­vęs siū­ly­mą, kad ta nuo­sta­ta, ku­ri bu­vo su­stab­dy­ta­me įsta­ty­me dėl Vy­ties, bū­tų per­kel­ta į nau­ją pro­jek­tą, ir mes ta­da aiš­kiai pa­ma­ty­si­<text:soft-page-break/>me, kas šie tik­ri R. Ši­ma­šiaus li­be­ra­lų at­sto­vai yra, kiek jų yra tik­rų­jų ir kiek ap­si­mes­ti­nių. Šiaip ma­ty­ti, kad da­bar ban­do­ma dė­tis kau­kes ir vai­din­ti tai, kad čia yra kon­ser­va­to­rių ir li­be­ra­lų pro­ble­ma, tad mes svars­ty­mo me­tu vi­sa tai pa­ma­ty­si­me.<text:s/></text:p>
        <text:p text:style-name="Roman"><text:span text:style-name="T2076">PIRMININKĖ.</text:span><text:span text:style-name="T2077"><text:s/>Mo</text:span><text:span text:style-name="T2078">­ty</text:span><text:span text:style-name="T2079">­vai prieš – A. Ma</text:span><text:span text:style-name="T2080">­zu</text:span><text:span text:style-name="T2081">­ro</text:span><text:span text:style-name="T2082">­nis.</text:span></text:p>
        <text:p text:style-name="Roman"><text:span text:style-name="T2083">A. MAZURONIS</text:span><text:span text:style-name="T2084"><text:s/></text:span><text:span text:style-name="T2085">(</text:span><text:span text:style-name="T2086">MSNG</text:span><text:span text:style-name="T2087">)</text:span><text:span text:style-name="T2088">. La</text:span><text:span text:style-name="T2089">­bai dė</text:span><text:span text:style-name="T2090">­kui. Ger</text:span><text:span text:style-name="T2091">­bia</text:span><text:span text:style-name="T2092">­mi ko</text:span><text:span text:style-name="T2093">­le</text:span><text:span text:style-name="T2094">­gos, ma</text:span><text:span text:style-name="T2095">­tyt, la</text:span><text:span text:style-name="T2096">­biau ne</text:span><text:span text:style-name="T2097">­gu aki</text:span><text:span text:style-name="T2098">­vaiz</text:span><text:span text:style-name="T2099">­du, kad ar</text:span><text:span text:style-name="T2100">­tė</text:span><text:span text:style-name="T2101">­jan</text:span><text:span text:style-name="T2102">­tys rin</text:span><text:span text:style-name="T2103">­ki</text:span><text:span text:style-name="T2104">­mai ne tik di</text:span><text:span text:style-name="T2105">­di</text:span><text:span text:style-name="T2106">­na įtam</text:span><text:span text:style-name="T2107">­pą tarp mū</text:span><text:span text:style-name="T2108">­sų, ta</text:span><text:span text:style-name="T2109">­čiau ir ma</text:span><text:span text:style-name="T2110">­ži</text:span><text:span text:style-name="T2111">­na ge</text:span><text:span text:style-name="T2112">­bė</text:span><text:span text:style-name="T2113">­ji</text:span><text:span text:style-name="T2114">­mą lo</text:span><text:span text:style-name="T2115">­giš</text:span><text:span text:style-name="T2116">­kiems, ar</text:span><text:span text:style-name="T2117">­gu</text:span><text:span text:style-name="T2118">­men</text:span><text:span text:style-name="T2119">­tuo</text:span><text:span text:style-name="T2120">­tiems ir blai</text:span><text:span text:style-name="T2121">­viems spren</text:span><text:span text:style-name="T2122">­di</text:span><text:span text:style-name="T2123">­mams.<text:s/></text:span></text:p>
        <text:p text:style-name="Roman"><text:span text:style-name="T2124">Ne</text:span><text:span text:style-name="T2125">­no</text:span><text:span text:style-name="T2126">­rė</text:span><text:span text:style-name="T2127">­čiau kal</text:span><text:span text:style-name="T2128">­bė</text:span><text:span text:style-name="T2129">­ti apie pa</text:span><text:span text:style-name="T2130">­plū</text:span><text:span text:style-name="T2131">­di</text:span><text:span text:style-name="T2132">­mį. No</text:span><text:span text:style-name="T2133">­rė</text:span><text:span text:style-name="T2134">­čiau kal</text:span><text:span text:style-name="T2135">­bė</text:span><text:span text:style-name="T2136">­ti apie prin</text:span><text:span text:style-name="T2137">­ci</text:span><text:span text:style-name="T2138">­pus, ku</text:span><text:span text:style-name="T2139">­rie ky</text:span><text:span text:style-name="T2140">­la iš mi</text:span><text:span text:style-name="T2141">­nė</text:span><text:span text:style-name="T2142">­to įsta</text:span><text:span text:style-name="T2143">­ty</text:span><text:span text:style-name="T2144">­mo svars</text:span><text:span text:style-name="T2145">­ty</text:span><text:span text:style-name="T2146">­mo čia, Sei</text:span><text:span text:style-name="T2147">­me, ar pa</text:span><text:span text:style-name="T2148">­tei</text:span><text:span text:style-name="T2149">­ki</text:span><text:span text:style-name="T2150">­mo. Man at</text:span><text:span text:style-name="T2151">­ro</text:span><text:span text:style-name="T2152">­do, kad šiuo įsta</text:span><text:span text:style-name="T2153">­ty</text:span><text:span text:style-name="T2154">­mu sie</text:span><text:span text:style-name="T2155">­kia</text:span><text:span text:style-name="T2156">­ma ne ap</text:span><text:span text:style-name="T2157">­sau</text:span><text:span text:style-name="T2158">­go</text:span><text:span text:style-name="T2159">­ti Lu</text:span><text:span text:style-name="T2160">­kiš</text:span><text:span text:style-name="T2161">­kių aikš</text:span><text:span text:style-name="T2162">­tę ar gal</text:span><text:span text:style-name="T2163">­būt ga</text:span><text:span text:style-name="T2164">­li</text:span><text:span text:style-name="T2165">­mai ir ki</text:span><text:span text:style-name="T2166">­tas kaž</text:span><text:span text:style-name="T2167">­ko</text:span><text:span text:style-name="T2168">­kias aikš</text:span><text:span text:style-name="T2169">­tes, ku</text:span><text:span text:style-name="T2170">­rios ga</text:span><text:span text:style-name="T2171">­li sek</text:span><text:span text:style-name="T2172">­ti po to su</text:span><text:span text:style-name="T2173">­da</text:span><text:span text:style-name="T2174">­rius to</text:span><text:span text:style-name="T2175">­kį pre</text:span><text:span text:style-name="T2176">­ce</text:span><text:span text:style-name="T2177">­den</text:span><text:span text:style-name="T2178">­tą, bet juo sie</text:span><text:span text:style-name="T2179">­kia</text:span><text:span text:style-name="T2180">­ma pa</text:span><text:span text:style-name="T2181">­da</text:span><text:span text:style-name="T2182">­ry</text:span><text:span text:style-name="T2183">­ti<text:s/></text:span>tą aikš­tę is­to­ri­nės at­min­ties, is­to­ri­nių ap­lin­ky­bių ir ne­ri­bo­tų po­li­ti­nių ko­vų įkai­te. Šiuo at­ve­ju ne­lai­mės nie­kas, bet vie­nin­te­liai, ku­rie pra­lai­mės, tai pa­pras­ti mies­to gy­ven­to­jai –<text:s/>vil­nie­čiai. Ži­no­te, kai sa­ko­ma, kad šio klau­si­mo pa­tei­ki­mu ban­do­ma spręs­ti ko­kias nors pro­ble­mas, o ne ban­do­ma po­li­ti­kuo­ti, tai aš jū­sų pa­klau­siu la­bai pa­pras­to da­ly­ko, ger­bia­mi val­dan­tie­ji.<text:s/></text:p>
        <text:p text:style-name="Roman">Dve­jus me­tus iš ei­lės žie­mos me­tu to­je pa­čio­je aikš­tė­je, to­je pa­čio­je vie­to­je, to­kio pat dy­džio yra įren­gi­a­mas le­das čiuo­žti. Ko­dėl jūs ta­da ty­lė­jo­te? Tai­gi, ir­gi is­to­ri­nės at­min­ties iš­nie­ki­ni­mas. Ko­dėl jūs ty­li­te, kai ten vyks­ta jau n me­tų iš ei­lės Ka­ziu­ko mu­gės ar kai ten vyks­ta Olim­pi­nės die­nos mi­nė­ji­mas ir yra pa­sta­to­mos fut­bo­lo aikš­tės.<text:s/></text:p>
        <text:p text:style-name="Roman">Ger­bia­mi ko­le­gos, toks ban­dy­mas pi­giai pel­ny­ti ko­kių nors po­li­ti­nių bal­sų ar­tė­jant rin­kimams yra ma­žų ma­žiau­siai ap­gai­lė­ti­nas. Pa­na­šūs ob­jek­tai ypač jaut­rio­se is­to­ri­nė­se vie­to­se eg­zis­tuo­ja to­kiuo­se mies­tuo­se kaip Pa­ry­žius, Ro­ma, Ve­ne­ci­ja. To klau­si­mo svars­ty­mas de­mon­st­ruo­ja ne mū­sų no­rą gel­bė­ti si­tu­a­ci­ją, bet mū­sų pro­vin­cia­lu­mą. Jo, de­ja, per 30 ne­pri­klau­so­mos vals­ty­bės me­tų mes dar iš sa­vęs ne­su­ge­bė­jo­me iš­gy­ven­din­ti. Aš nuo­šir­džiai ti­kiuo­si, kad at­ei­nan­čios kar­tos ir at­ei­nan­tys Sei­mai to­kiais prin­ci­pais pri­im­da­mi sa­vo spren­di­mus ne­si­va­do­vaus.<text:s/></text:p>
        <text:p text:style-name="Roman"><text:span text:style-name="T2184">PIRMININKĖ.</text:span><text:span text:style-name="T2185"><text:s/></text:span>Ger­bia­mi ko­le­gos, mo­ty­vai pa­reikš­ti. Pra­šom ap­si­spręs­ti ir bal­suo­ti, ar pri­ta­ria­te po pa­tei­ki­mo<text:s/><text:span text:style-name="T2186">Lu</text:span><text:span text:style-name="T2187">­kiš</text:span><text:span text:style-name="T2188">­kių aikš</text:span><text:span text:style-name="T2189">­tės Vil</text:span><text:span text:style-name="T2190">­niu</text:span><text:span text:style-name="T2191">­je me</text:span><text:span text:style-name="T2192">­mo</text:span><text:span text:style-name="T2193">­ria</text:span><text:span text:style-name="T2194">­li</text:span><text:span text:style-name="T2195">­nio sta</text:span><text:span text:style-name="T2196">­tu</text:span><text:span text:style-name="T2197">­so įsta</text:span><text:span text:style-name="T2198">­ty</text:span><text:span text:style-name="T2199">­mo pro</text:span><text:span text:style-name="T2200">­jek</text:span><text:span text:style-name="T2201">­tui Nr. XIIIP-5022.<text:s/></text:span></text:p>
        <text:p text:style-name="P2202">Bal­sa­vo 86 Sei­mo na­riai: už – 66, prieš – 11, su­si­lai­kė 9. Po pa­tei­ki­mo pro­jek­tui yra pritar­ta.<text:s/></text:p>
        <text:p text:style-name="P2203">Ko­mi­te­tai… Per šo­ni­nį mik­ro­fo­ną – A. Ši­rins­kie­nė. Pra­šom.</text:p>
        <text:p text:style-name="Roman"><text:span text:style-name="T2204">A. ŠIRINSKIENĖ</text:span><text:span text:style-name="T2205"><text:s/></text:span><text:span text:style-name="T2206">(</text:span><text:span text:style-name="T2207">LVŽSF</text:span><text:span text:style-name="T2208">)</text:span><text:span text:style-name="T2209">.<text:s/></text:span><text:span text:style-name="T2210">Tie</text:span><text:span text:style-name="T2211">­siog, ko</text:span><text:span text:style-name="T2212">­le</text:span><text:span text:style-name="T2213">­gos, la</text:span><text:span text:style-name="T2214">­bai ačiū už pa</text:span><text:span text:style-name="T2215">­ra</text:span><text:span text:style-name="T2216">­mą pro</text:span><text:span text:style-name="T2217">­jek</text:span><text:span text:style-name="T2218">­tui. Rem</text:span><text:span text:style-name="T2219">­da</text:span><text:span text:style-name="T2220">­ma</text:span><text:span text:style-name="T2221">­si Sta</text:span><text:span text:style-name="T2222">­tu</text:span><text:span text:style-name="T2223">­to 162 straips</text:span><text:span text:style-name="T2224">­nio 2 da</text:span><text:span text:style-name="T2225">­li</text:span><text:span text:style-name="T2226">­mi frak</text:span><text:span text:style-name="T2227">­ci</text:span><text:span text:style-name="T2228">­jos var</text:span><text:span text:style-name="T2229">­du pra</text:span><text:span text:style-name="T2230">­šy</text:span><text:span text:style-name="T2231">­čiau sku</text:span><text:span text:style-name="T2232">­bos. Ma</text:span><text:span text:style-name="T2233">­ny</text:span><text:span text:style-name="T2234">­čiau, kad pro</text:span><text:span text:style-name="T2235">­jek</text:span><text:span text:style-name="T2236">­tas ati</text:span><text:span text:style-name="T2237">­tin</text:span><text:span text:style-name="T2238">­ka sku</text:span><text:span text:style-name="T2239">­bos są</text:span><text:span text:style-name="T2240">­ly</text:span><text:span text:style-name="T2241">­gas, tie</text:span><text:span text:style-name="T2242">­siog jas per</text:span><text:span text:style-name="T2243">­skai</text:span><text:span text:style-name="T2244">­ty</text:span><text:span text:style-name="T2245">­siu – kai dėl su</text:span><text:span text:style-name="T2246">­si</text:span><text:span text:style-name="T2247">­da</text:span><text:span text:style-name="T2248">­riu</text:span><text:span text:style-name="T2249">­sių po</text:span><text:span text:style-name="T2250">­li</text:span><text:span text:style-name="T2251">­ti</text:span><text:span text:style-name="T2252">­nių, so</text:span><text:span text:style-name="T2253">­cia</text:span><text:span text:style-name="T2254">­li</text:span><text:span text:style-name="T2255">­nių, eko</text:span><text:span text:style-name="T2256">­no</text:span><text:span text:style-name="T2257">­mi</text:span><text:span text:style-name="T2258">­nių ir ki</text:span><text:span text:style-name="T2259">­tų ap</text:span><text:span text:style-name="T2260">­lin</text:span><text:span text:style-name="T2261">­ky</text:span><text:span text:style-name="T2262">­bių bū</text:span><text:span text:style-name="T2263">­ti</text:span><text:span text:style-name="T2264">­na sku</text:span><text:span text:style-name="T2265">­biai nu</text:span><text:span text:style-name="T2266">­sta</text:span><text:span text:style-name="T2267">­ty</text:span><text:span text:style-name="T2268">­ti nau</text:span><text:span text:style-name="T2269">­ją ar pa</text:span><text:span text:style-name="T2270">­keis</text:span><text:span text:style-name="T2271">­ti ga</text:span><text:span text:style-name="T2272">­lio</text:span><text:span text:style-name="T2273">­jan</text:span><text:span text:style-name="T2274">­tį tei</text:span><text:span text:style-name="T2275">­si</text:span><text:span text:style-name="T2276">­nį reg</text:span><text:span text:style-name="T2277">­la</text:span><text:span text:style-name="T2278">­men</text:span><text:span text:style-name="T2279">­ta</text:span><text:span text:style-name="T2280">­vi</text:span><text:span text:style-name="T2281">­mą, sie</text:span><text:span text:style-name="T2282">­kiant už</text:span><text:span text:style-name="T2283">­tik</text:span><text:span text:style-name="T2284">­rin</text:span><text:span text:style-name="T2285">­ti svar</text:span><text:span text:style-name="T2286">­bius vi</text:span><text:span text:style-name="T2287">­suo</text:span><text:span text:style-name="T2288">­me</text:span><text:span text:style-name="T2289">­nės ir vals</text:span><text:span text:style-name="T2290">­ty</text:span><text:span text:style-name="T2291">­bės in</text:span><text:span text:style-name="T2292">­te</text:span><text:span text:style-name="T2293">­re</text:span><text:span text:style-name="T2294">­sus.<text:s/></text:span></text:p>
        <text:p text:style-name="P2295">Ma­nau, tik­rai tos po­li­ti­nės ap­lin­ky­bės yra. Tu­ri­me tik­rai di­džiu­lių pro­ble­mų. Vi­suo­me­nės in­te­re­sas yra tu­rė­ti aikš­tę, ku­rios<text:s/>me­mo­ria­li­nis sta­tu­sas<text:s/>tik­rai bū­tų įpras­min­tas.<text:s/></text:p>
        <text:p text:style-name="Roman"><text:span text:style-name="T2296">PIRMININKĖ.</text:span><text:span text:style-name="T2297"><text:s/></text:span><text:span text:style-name="T2298">Dė</text:span><text:span text:style-name="T2299">­ko</text:span><text:span text:style-name="T2300">­ju. Siū</text:span><text:span text:style-name="T2301">­ly</text:span><text:span text:style-name="T2302">­mas dėl sku</text:span><text:span text:style-name="T2303">­bos tvar</text:span><text:span text:style-name="T2304">­kos. Rei</text:span><text:span text:style-name="T2305">­kia ba</text:span><text:span text:style-name="T2306">l</text:span><text:span text:style-name="T2307">­suo</text:span><text:span text:style-name="T2308">­ti. Pra</text:span><text:span text:style-name="T2309">­šom bal</text:span><text:span text:style-name="T2310">­suo</text:span><text:span text:style-name="T2311">­ti. O </text:span><text:span text:style-name="T2312">po to vi</text:span><text:span text:style-name="T2313">­si mo</text:span><text:span text:style-name="T2314">­ty</text:span><text:span text:style-name="T2315">­vai.<text:s/></text:span></text:p>
        <text:p text:style-name="P2316">Bal­sa­vo 93 Sei­mo na­riai: už – 66, prieš – 19, su­si­lai­kė 8. Tai­gi, sku­bos tvar­kai yra pri­tar­ta.<text:s/></text:p>
        <text:p text:style-name="Roman"><text:span text:style-name="T2317">Ko</text:span><text:span text:style-name="T2318">­le</text:span><text:span text:style-name="T2319">­gos, mes tu</text:span><text:span text:style-name="T2320">­ri</text:span><text:span text:style-name="T2321">­me ap</text:span><text:span text:style-name="T2322">­si</text:span><text:span text:style-name="T2323">­spręs</text:span><text:span text:style-name="T2324">­ti dėl pa</text:span><text:span text:style-name="T2325">­grin</text:span><text:span text:style-name="T2326">­di</text:span><text:span text:style-name="T2327">­nio ko</text:span><text:span text:style-name="T2328">­mi</text:span><text:span text:style-name="T2329">­te</text:span><text:span text:style-name="T2330">­to. Se</text:span><text:span text:style-name="T2331">­niū</text:span><text:span text:style-name="T2332">­nų su</text:span><text:span text:style-name="T2333">­ei</text:span><text:span text:style-name="T2334">­ga kaž</text:span><text:span text:style-name="T2335">­ko</text:span><text:span text:style-name="T2336">­dėl nė</text:span><text:span text:style-name="T2337">­ra į </text:span><text:span text:style-name="T2338">dar</text:span><text:span text:style-name="T2339">­bo</text:span><text:span text:style-name="T2340">­tvarkę įra</text:span><text:span text:style-name="T2341">­šiu</text:span><text:span text:style-name="T2342">­si. Tai Kul</text:span><text:span text:style-name="T2343">­tū</text:span><text:span text:style-name="T2344">­ros ko</text:span><text:span text:style-name="T2345">­mi</text:span><text:span text:style-name="T2346">­te</text:span><text:span text:style-name="T2347">­tas kaip pa</text:span><text:span text:style-name="T2348">­grin</text:span><text:span text:style-name="T2349">­di</text:span><text:span text:style-name="T2350">­nis, pa</text:span><text:span text:style-name="T2351">­pil</text:span><text:span text:style-name="T2352">­do</text:span><text:span text:style-name="T2353">­mų ne</text:span><text:span text:style-name="T2354">­nu</text:span><text:span text:style-name="T2355">­ma</text:span><text:span text:style-name="T2356">­to</text:span><text:span text:style-name="T2357">­ma. (</text:span><text:span text:style-name="T2358">Bal</text:span><text:span text:style-name="T2359">sai sa</text:span><text:span text:style-name="T2360">­lė</text:span><text:span text:style-name="T2361">­je</text:span><text:span text:style-name="T2362">) Mi</text:span><text:span text:style-name="T2363">­nu</text:span><text:span text:style-name="T2364">­tė</text:span><text:span text:style-name="T2365">­lę! Per cen</text:span><text:span text:style-name="T2366">­tri</text:span><text:span text:style-name="T2367">­nį mik</text:span><text:span text:style-name="T2368">­ro</text:span><text:span text:style-name="T2369">­fo</text:span><text:span text:style-name="T2370">­ną – A. Ma</text:span><text:span text:style-name="T2371">­zu</text:span><text:span text:style-name="T2372">­ro</text:span><text:span text:style-name="T2373">­nis.</text:span></text:p>
        <text:p text:style-name="Roman"><text:span text:style-name="T2374">A. MAZURONIS</text:span><text:span text:style-name="T2375"><text:s/></text:span><text:span text:style-name="T2376">(</text:span><text:span text:style-name="T2377">MSNG</text:span><text:span text:style-name="T2378">)</text:span><text:span text:style-name="T2379">. La</text:span><text:span text:style-name="T2380">­bai dė</text:span><text:span text:style-name="T2381">­kui. Ger</text:span><text:span text:style-name="T2382">­bia</text:span><text:span text:style-name="T2383">­ma pra</text:span><text:span text:style-name="T2384">­ne</text:span><text:span text:style-name="T2385">­šė</text:span><text:span text:style-name="T2386">­ja, ka</text:span><text:span text:style-name="T2387">­dan</text:span><text:span text:style-name="T2388">­gi šian</text:span><text:span text:style-name="T2389">­dien per</text:span><text:span text:style-name="T2390">­skai</text:span><text:span text:style-name="T2391">­čiau ap</text:span><text:span text:style-name="T2392">­lin</text:span><text:span text:style-name="T2393">­kos mi</text:span><text:span text:style-name="T2394">­nist</text:span><text:span text:style-name="T2395">­ro pa</text:span><text:span text:style-name="T2396">­si</text:span><text:span text:style-name="T2397">­sa</text:span><text:span text:style-name="T2398">­ky</text:span><text:span text:style-name="T2399">­mą, kad ten ga</text:span><text:span text:style-name="T2400">­li bū</text:span><text:span text:style-name="T2401">­ti ir įvai</text:span><text:span text:style-name="T2402">­riau</text:span><text:span text:style-name="T2403">­sių ap</text:span><text:span text:style-name="T2404">­lin</text:span><text:span text:style-name="T2405">­ko</text:span><text:span text:style-name="T2406">­sau</text:span><text:span text:style-name="T2407">­gi</text:span><text:span text:style-name="T2408">­nių pro</text:span><text:span text:style-name="T2409">­ble</text:span><text:span text:style-name="T2410">­mų, tai Ap</text:span><text:span text:style-name="T2411">­lin</text:span><text:span text:style-name="T2412">­kos ap</text:span><text:span text:style-name="T2413">­sau</text:span><text:span text:style-name="T2414">­gos ko</text:span><text:span text:style-name="T2415">­mi</text:span><text:span text:style-name="T2416">­te</text:span><text:span text:style-name="T2417">­tas kaip pa</text:span><text:span text:style-name="T2418">­pil</text:span><text:span text:style-name="T2419">­do</text:span><text:span text:style-name="T2420">­mas, man at</text:span><text:span text:style-name="T2421">­ro</text:span><text:span text:style-name="T2422">­do, ir</text:span><text:span text:style-name="T2423">­gi ga</text:span><text:span text:style-name="T2424">­lė</text:span><text:span text:style-name="T2425">­tų pa</text:span><text:span text:style-name="T2426">­svars</text:span><text:span text:style-name="T2427">­ty</text:span><text:span text:style-name="T2428">­ti ši</text:span><text:span text:style-name="T2429">­tą klau</text:span><text:span text:style-name="T2430">­si</text:span><text:span text:style-name="T2431">­mą. Ir tik</text:span><text:span text:style-name="T2432">­rai rei</text:span><text:span text:style-name="T2433">­kė</text:span><text:span text:style-name="T2434">­tų Vy</text:span><text:span text:style-name="T2435">­riau</text:span><text:span text:style-name="T2436">­sy</text:span><text:span text:style-name="T2437">­bės iš</text:span><text:span text:style-name="T2438">­va</text:span><text:span text:style-name="T2439">­dos, man at</text:span><text:span text:style-name="T2440">­ro</text:span><text:span text:style-name="T2441">­do. (</text:span><text:span text:style-name="T2442">Bal</text:span><text:span text:style-name="T2443">­sai sa</text:span><text:span text:style-name="T2444">­lė</text:span><text:span text:style-name="T2445">­je</text:span><text:span text:style-name="T2446">)<text:s/></text:span></text:p>
        <text:p text:style-name="Roman"><text:span text:style-name="T2447">PIRMININKĖ.</text:span><text:span text:style-name="T2448"><text:s/>Ger</text:span><text:span text:style-name="T2449">­bia</text:span><text:span text:style-name="T2450">­mi ko</text:span><text:span text:style-name="T2451">­le</text:span><text:span text:style-name="T2452">­gos, Ap</text:span><text:span text:style-name="T2453">­lin</text:span><text:span text:style-name="T2454">­kos ap</text:span><text:span text:style-name="T2455">­sau</text:span><text:span text:style-name="T2456">­gos ko</text:span><text:span text:style-name="T2457">­mi</text:span><text:span text:style-name="T2458">­te</text:span><text:span text:style-name="T2459">­tas pats ne</text:span><text:span text:style-name="T2460">­pra</text:span><text:span text:style-name="T2461">­šo. Mi</text:span><text:span text:style-name="T2462">­nist</text:span><text:span text:style-name="T2463">­ras no</text:span><text:span text:style-name="T2464">­ri re</text:span><text:span text:style-name="T2465">­a</text:span><text:span text:style-name="T2466">­guo</text:span><text:span text:style-name="T2467">­ti. Per šo</text:span><text:span text:style-name="T2468">­ni</text:span><text:span text:style-name="T2469">­nį mik</text:span><text:span text:style-name="T2470">­ro</text:span><text:span text:style-name="T2471">­fo</text:span><text:span text:style-name="T2472">­ną – K. Ma</text:span><text:span text:style-name="T2473">­žei</text:span><text:span text:style-name="T2474">­ka.</text:span></text:p>
        <text:soft-page-break/>
        <text:p text:style-name="Roman"><text:span text:style-name="T2475">K. MAŽEIKA</text:span><text:span text:style-name="T2476"><text:s/></text:span><text:span text:style-name="T2477">(</text:span><text:span text:style-name="T2478">LVŽSF</text:span><text:span text:style-name="T2479">)</text:span><text:span text:style-name="T2480">. Ačiū, ger</text:span><text:span text:style-name="T2481">­bia</text:span><text:span text:style-name="T2482">­ma pir</text:span><text:span text:style-name="T2483">­mi</text:span><text:span text:style-name="T2484">­nin</text:span><text:span text:style-name="T2485">­ke. Aš tik pa</text:span><text:span text:style-name="T2486">­tai</text:span><text:span text:style-name="T2487">­sy</text:span><text:span text:style-name="T2488">­siu ko</text:span><text:span text:style-name="T2489">­le</text:span><text:span text:style-name="T2490">­gą. Jūs gal</text:span><text:span text:style-name="T2491">­būt ne to mi</text:span><text:span text:style-name="T2492">­nist</text:span><text:span text:style-name="T2493">­ro klau</text:span><text:span text:style-name="T2494">­sė</text:span><text:span text:style-name="T2495">­te, nes iš ma</text:span><text:span text:style-name="T2496">­nęs to</text:span><text:span text:style-name="T2497">­kių žo</text:span><text:span text:style-name="T2498">­džių tik</text:span><text:span text:style-name="T2499">­rai ne</text:span><text:span text:style-name="T2500">­bu</text:span><text:span text:style-name="T2501">­vo. Pra</text:span><text:span text:style-name="T2502">­šau ne</text:span><text:span text:style-name="T2503">­klai</text:span><text:span text:style-name="T2504">­din</text:span><text:span text:style-name="T2505">­ti ko</text:span><text:span text:style-name="T2506">­le</text:span><text:span text:style-name="T2507">­gų. (</text:span><text:span text:style-name="T2508">Bal</text:span><text:span text:style-name="T2509">­sai sa</text:span><text:span text:style-name="T2510">­lė</text:span><text:span text:style-name="T2511">­je</text:span><text:span text:style-name="T2512">)<text:s/></text:span></text:p>
        <text:p text:style-name="Roman"><text:span text:style-name="T2513">PIRMININKĖ.</text:span><text:span text:style-name="T2514"><text:s/>Ger</text:span><text:span text:style-name="T2515">­bia</text:span><text:span text:style-name="T2516">­mi ko</text:span><text:span text:style-name="T2517">­le</text:span><text:span text:style-name="T2518">­gos,<text:s/></text:span>bu­vo siū­ly­mas dėl Ap­lin­kos ap­sau­gos ko­mi­te­to. Pra­šom bal­suo­ti al­ter­na­ty­viai, ar­ba nė jo­kio, ar­ba… Dar vie­nas siū­ly­mas. Per šo­ni­nį mik­ro­fo­ną – V. Juo­za­pai­tis. Pra­šom.<text:s/></text:p>
        <text:p text:style-name="Roman"><text:span text:style-name="T2519">V. JUOZAPAITIS</text:span><text:span text:style-name="T2520"><text:s/></text:span><text:span text:style-name="T2521">(</text:span><text:span text:style-name="T2522">TS-LKDF</text:span><text:span text:style-name="T2523">)</text:span><text:span text:style-name="T2524">. Dė</text:span><text:span text:style-name="T2525">­ko</text:span><text:span text:style-name="T2526">­ju. Ger</text:span><text:span text:style-name="T2527">­bia</text:span><text:span text:style-name="T2528">­mi ko</text:span><text:span text:style-name="T2529">­le</text:span><text:span text:style-name="T2530">­gos, šian</text:span><text:span text:style-name="T2531">­dien mes kal</text:span><text:span text:style-name="T2532">­ba</text:span><text:span text:style-name="T2533">­me apie tai, kad Kul</text:span><text:span text:style-name="T2534">­tū</text:span><text:span text:style-name="T2535">­ros ko</text:span><text:span text:style-name="T2536">­mi</text:span><text:span text:style-name="T2537">­te</text:span><text:span text:style-name="T2538">­tas per tre</text:span><text:span text:style-name="T2539">­jus me</text:span><text:span text:style-name="T2540">­tus ne</text:span><text:span text:style-name="T2541">­su</text:span><text:span text:style-name="T2542">­ge</text:span><text:span text:style-name="T2543">­bė</text:span><text:span text:style-name="T2544">­jo ap</text:span><text:span text:style-name="T2545">­svars</text:span><text:span text:style-name="T2546">­ty</text:span><text:span text:style-name="T2547">­ti to</text:span><text:span text:style-name="T2548">­kios svar</text:span><text:span text:style-name="T2549">­bos įsta</text:span><text:span text:style-name="T2550">­ty</text:span><text:span text:style-name="T2551">­mo. Ko</text:span><text:span text:style-name="T2552">­mi</text:span><text:span text:style-name="T2553">­te</text:span><text:span text:style-name="T2554">­to pir</text:span><text:span text:style-name="T2555">­mi</text:span><text:span text:style-name="T2556">­nin</text:span><text:span text:style-name="T2557">­kas są</text:span><text:span text:style-name="T2558">­mo</text:span><text:span text:style-name="T2559">­nin</text:span><text:span text:style-name="T2560">­gai ven</text:span><text:span text:style-name="T2561">­gė, ko</text:span><text:span text:style-name="T2562">­mi</text:span><text:span text:style-name="T2563">­te</text:span><text:span text:style-name="T2564">­to na</text:span><text:span text:style-name="T2565">­riai šian</text:span><text:span text:style-name="T2566">­dien pa</text:span><text:span text:style-name="T2567">­sa</text:span><text:span text:style-name="T2568">­kė, kad ne</text:span><text:span text:style-name="T2569">­va bu</text:span><text:span text:style-name="T2570">­vo tei</text:span><text:span text:style-name="T2571">­si</text:span><text:span text:style-name="T2572">­nių pro</text:span><text:span text:style-name="T2573">­ble</text:span><text:span text:style-name="T2574">­mų, kad ten vyks</text:span><text:span text:style-name="T2575">­ta kaž</text:span><text:span text:style-name="T2576">­ko</text:span><text:span text:style-name="T2577">­kie tei</text:span><text:span text:style-name="T2578">­si</text:span><text:span text:style-name="T2579">­niai gin</text:span><text:span text:style-name="T2580">­čai, ku</text:span><text:span text:style-name="T2581">­rie iš tie</text:span><text:span text:style-name="T2582">­sų ne</text:span><text:span text:style-name="T2583">­tu</text:span><text:span text:style-name="T2584">­ri nie</text:span><text:span text:style-name="T2585">­ko ben</text:span><text:span text:style-name="T2586">­dro su tuo įsta</text:span><text:span text:style-name="T2587">­ty</text:span><text:span text:style-name="T2588">­mu, nes tei</text:span><text:span text:style-name="T2589">­si</text:span><text:span text:style-name="T2590">­niai gin</text:span><text:span text:style-name="T2591">­čai yra tarp Kul</text:span><text:span text:style-name="T2592">­tū</text:span><text:span text:style-name="T2593">­ros mi</text:span><text:span text:style-name="T2594">­nis</text:span><text:span text:style-name="T2595">­te</text:span><text:span text:style-name="T2596">­ri</text:span><text:span text:style-name="T2597">­jos ir pro</text:span><text:span text:style-name="T2598">­jek</text:span><text:span text:style-name="T2599">­to au</text:span><text:span text:style-name="T2600">­to</text:span><text:span text:style-name="T2601">­rių dėl kon</text:span><text:span text:style-name="T2602">­kur</text:span><text:span text:style-name="T2603">­so or</text:span><text:span text:style-name="T2604">­ga</text:span><text:span text:style-name="T2605">­ni</text:span><text:span text:style-name="T2606">­za</text:span><text:span text:style-name="T2607">­vi</text:span><text:span text:style-name="T2608">­mo. Tai yra nie</text:span><text:span text:style-name="T2609">­kaip ne</text:span><text:span text:style-name="T2610">­su</text:span><text:span text:style-name="T2611">­si</text:span><text:span text:style-name="T2612">­ję ši</text:span><text:span text:style-name="T2613">­tie gin</text:span><text:span text:style-name="T2614">­čai su mū</text:span><text:span text:style-name="T2615">­sų įsta</text:span><text:span text:style-name="T2616">­ty</text:span><text:span text:style-name="T2617">­mu. Jei</text:span><text:span text:style-name="T2618">­gu mes šian</text:span><text:span text:style-name="T2619">­dien tu</text:span><text:span text:style-name="T2620">­ri</text:span><text:span text:style-name="T2621">­me įsta</text:span><text:span text:style-name="T2622">­ty</text:span><text:span text:style-name="T2623">­mą, ku</text:span><text:span text:style-name="T2624">­ris gu</text:span><text:span text:style-name="T2625">­li ko</text:span><text:span text:style-name="T2626">­mi</text:span><text:span text:style-name="T2627">­te</text:span><text:span text:style-name="T2628">­to pir</text:span><text:span text:style-name="T2629">­mi</text:span><text:span text:style-name="T2630">­nin</text:span><text:span text:style-name="T2631">­ko stal</text:span><text:span text:style-name="T2632">­čiu</text:span><text:span text:style-name="T2633">­je, ir da</text:span><text:span text:style-name="T2634">­bar tas pats pir</text:span><text:span text:style-name="T2635">­mi</text:span><text:span text:style-name="T2636">­nin</text:span><text:span text:style-name="T2637">­kas su sa</text:span><text:span text:style-name="T2638">­vo kom</text:span><text:span text:style-name="T2639">­pa</text:span><text:span text:style-name="T2640">­ni</text:span><text:span text:style-name="T2641">­ja tei</text:span><text:span text:style-name="T2642">­kia ly</text:span><text:span text:style-name="T2643">­giai to</text:span><text:span text:style-name="T2644">­kį pat įsta</text:span><text:span text:style-name="T2645">­ty</text:span><text:span text:style-name="T2646">­mą, tai at</text:span><text:span text:style-name="T2647">­si</text:span><text:span text:style-name="T2648">­kvo</text:span><text:span text:style-name="T2649">­šė</text:span><text:span text:style-name="T2650">­ki</text:span><text:span text:style-name="T2651">­me – ar mes tik</text:span><text:span text:style-name="T2652">­rai ne</text:span><text:span text:style-name="T2653">­be</text:span><text:span text:style-name="T2654">­ži</text:span><text:span text:style-name="T2655">­no</text:span><text:span text:style-name="T2656">­me, ką da</text:span><text:span text:style-name="T2657">­ro</text:span><text:span text:style-name="T2658">­me, ar vi</text:span><text:span text:style-name="T2659">­siš</text:span><text:span text:style-name="T2660">­kai ap</text:span><text:span text:style-name="T2661">­te</text:span><text:span text:style-name="T2662">­mo pro</text:span><text:span text:style-name="T2663">­tas nuo ga</text:span><text:span text:style-name="T2664">­li</text:span><text:span text:style-name="T2665">­my</text:span><text:span text:style-name="T2666">­bės šian</text:span><text:span text:style-name="T2667">­dien pa</text:span><text:span text:style-name="T2668">­da</text:span><text:span text:style-name="T2669">­ry</text:span><text:span text:style-name="T2670">­ti vie</text:span><text:span text:style-name="T2671">­šuo</text:span><text:span text:style-name="T2672">­sius ry</text:span><text:span text:style-name="T2673">­šius. Jei</text:span><text:span text:style-name="T2674">­gu tas ko</text:span><text:span text:style-name="T2675">­mi</text:span><text:span text:style-name="T2676">­te</text:span><text:span text:style-name="T2677">­tas ne</text:span><text:span text:style-name="T2678">­ap</text:span><text:span text:style-name="T2679">­svars</text:span><text:span text:style-name="T2680">­tė per tre</text:span><text:span text:style-name="T2681">­jus me</text:span><text:span text:style-name="T2682">­tus, tai ko</text:span><text:span text:style-name="T2683">­kia yra ga</text:span><text:span text:style-name="T2684">­ran</text:span><text:span text:style-name="T2685">­ti</text:span><text:span text:style-name="T2686">­ja, kad ap</text:span><text:span text:style-name="T2687">­svars</text:span><text:span text:style-name="T2688">­tys per tris die</text:span><text:span text:style-name="T2689">­nas?<text:s/></text:span></text:p>
        <text:p text:style-name="P2690">Ki­ta ver­tus, kur yra anas įsta­ty­mo pro­jek­tas. Juos bū­ti­na su­jung­ti sku­bos tvar­ka ir svars­ty­ti kaip vie­ną. Aš ma­nau, kad ir val­dy­bos na­riai, ir, ma­tau, Sei­mo Pir­mi­nin­ko pir­mo­ji pa­va­duo­to­ja taip pat su­pran­ta to­kią svar­bą, ar ne, kad mes ne­ga­li­me, juo la­biau kad ten tik­rai bu­vo ne­ma­ža da­lis Sei­mo na­rių, ku­rie tei­kė tą įsta­ty­mo pro­jek­tą. Jei­gu jau da­bar ima­mės kaž­ko­kio ki­to įsta­ty­mo, tai tik­rai ne­pa­ti­kė­ki­me tam pa­čiam Kul­tū­ros ko­mi­te­tui to­dėl, kad ji­sai jau dis­kre­di­ta­vo sa­ve. Yra tik­rai pil­na ko­mi­te­tų, tas pats Tei­sės ir tei­sėt­var­kos ko­mi­te­tas, jei­gu pra­ne­šė­ja at­si­sto­ju­si tei­kia to­kį da­ly­ką, jį ga­li svars­ty­ti tas ko­mi­te­tas.<text:s/></text:p>
        <text:p text:style-name="Roman"><text:span text:style-name="T2691">PIRMININKĖ.</text:span><text:span text:style-name="T2692"><text:s/>Ger</text:span><text:span text:style-name="T2693">­bia</text:span><text:span text:style-name="T2694">­mas ko</text:span><text:span text:style-name="T2695">­le</text:span><text:span text:style-name="T2696">­ga, jūs siū</text:span><text:span text:style-name="T2697">­lo</text:span><text:span text:style-name="T2698">­te ki</text:span><text:span text:style-name="T2699">­tą ko</text:span><text:span text:style-name="T2700">­mi</text:span><text:span text:style-name="T2701">­te</text:span><text:span text:style-name="T2702">­tą kaip pa</text:span><text:span text:style-name="T2703">­grin</text:span><text:span text:style-name="T2704">­di</text:span><text:span text:style-name="T2705">­nį – Tei</text:span><text:span text:style-name="T2706">­sės ir tei</text:span><text:span text:style-name="T2707">­sėt</text:span><text:span text:style-name="T2708">­var</text:span><text:span text:style-name="T2709">­kos ko</text:span><text:span text:style-name="T2710">­mi</text:span><text:span text:style-name="T2711">­te</text:span><text:span text:style-name="T2712">­tą?<text:s/></text:span></text:p>
        <text:p text:style-name="Roman"><text:span text:style-name="T2713">V. JUOZAPAITIS</text:span><text:span text:style-name="T2714"><text:s/></text:span><text:span text:style-name="T2715">(</text:span><text:span text:style-name="T2716">TS-LKDF</text:span><text:span text:style-name="T2717">)</text:span><text:span text:style-name="T2718">. Tei</text:span><text:span text:style-name="T2719">­sės ir tei</text:span><text:span text:style-name="T2720">­sėt</text:span><text:span text:style-name="T2721">­var</text:span><text:span text:style-name="T2722">­kos ko</text:span><text:span text:style-name="T2723">­mi</text:span><text:span text:style-name="T2724">­te</text:span><text:span text:style-name="T2725">­tas, yra Švie</text:span><text:span text:style-name="T2726">­ti</text:span><text:span text:style-name="T2727">­mo ir moks</text:span><text:span text:style-name="T2728">­lo ko</text:span><text:span text:style-name="T2729">­mi</text:span><text:span text:style-name="T2730">­te</text:span><text:span text:style-name="T2731">­tas, yra daug ko</text:span><text:span text:style-name="T2732">­mi</text:span><text:span text:style-name="T2733">­te</text:span><text:span text:style-name="T2734">­tų, ku</text:span><text:span text:style-name="T2735">­rie at</text:span><text:span text:style-name="T2736">­sa</text:span><text:span text:style-name="T2737">­kin</text:span><text:span text:style-name="T2738">­gai žiū</text:span><text:span text:style-name="T2739">­ri į sa</text:span><text:span text:style-name="T2740">­vo pa</text:span><text:span text:style-name="T2741">­rei</text:span><text:span text:style-name="T2742">­gas. Kul</text:span><text:span text:style-name="T2743">­tū</text:span><text:span text:style-name="T2744">­ros ko</text:span><text:span text:style-name="T2745">­mi</text:span><text:span text:style-name="T2746">­te</text:span><text:span text:style-name="T2747">­tas šiuo at</text:span><text:span text:style-name="T2748">­ve</text:span><text:span text:style-name="T2749">­ju ab</text:span><text:span text:style-name="T2750">­so</text:span><text:span text:style-name="T2751">­liu</text:span><text:span text:style-name="T2752">­čiai dis</text:span><text:span text:style-name="T2753">­kre</text:span><text:span text:style-name="T2754">­di</text:span><text:span text:style-name="T2755">­ta</text:span><text:span text:style-name="T2756">­vo ir jam ne</text:span><text:span text:style-name="T2757">­ga</text:span><text:span text:style-name="T2758">­li</text:span><text:span text:style-name="T2759">­ma pa</text:span><text:span text:style-name="T2760">­ti</text:span><text:span text:style-name="T2761">­kė</text:span><text:span text:style-name="T2762">­ti.<text:s/></text:span></text:p>
        <text:p text:style-name="Roman"><text:span text:style-name="T2763">PIRMININKĖ.</text:span><text:span text:style-name="T2764"><text:s/>Ger</text:span><text:span text:style-name="T2765">­bia</text:span><text:span text:style-name="T2766">­mi ko</text:span><text:span text:style-name="T2767">­le</text:span><text:span text:style-name="T2768">­gos, grįž</text:span><text:span text:style-name="T2769">­ta</text:span><text:span text:style-name="T2770">­me dėl pa</text:span><text:span text:style-name="T2771">­grin</text:span><text:span text:style-name="T2772">­di</text:span><text:span text:style-name="T2773">­nio ko</text:span><text:span text:style-name="T2774">­mi</text:span><text:span text:style-name="T2775">­te</text:span><text:span text:style-name="T2776">­to. Du pa</text:span><text:span text:style-name="T2777">­siū</text:span><text:span text:style-name="T2778">­ly</text:span><text:span text:style-name="T2779">­mai: Kul</text:span><text:span text:style-name="T2780">­tū</text:span><text:span text:style-name="T2781">­ros ko</text:span><text:span text:style-name="T2782">­mi</text:span><text:span text:style-name="T2783">­te</text:span><text:span text:style-name="T2784">­tas ir Tei</text:span><text:span text:style-name="T2785">­sės ir tei</text:span><text:span text:style-name="T2786">­sėt</text:span><text:span text:style-name="T2787">­var</text:span><text:span text:style-name="T2788">­kos ko</text:span><text:span text:style-name="T2789">­mi</text:span><text:span text:style-name="T2790">­te</text:span><text:span text:style-name="T2791">­tas, o pas</text:span><text:span text:style-name="T2792">­kui dėl pa</text:span><text:span text:style-name="T2793">­pil</text:span><text:span text:style-name="T2794">­do</text:span><text:span text:style-name="T2795">­mo. Al</text:span><text:span text:style-name="T2796">­ter</text:span><text:span text:style-name="T2797">­na</text:span><text:span text:style-name="T2798">­ty</text:span><text:span text:style-name="T2799">­vus bal</text:span><text:span text:style-name="T2800">­sa</text:span><text:span text:style-name="T2801">­vi</text:span><text:span text:style-name="T2802">­mas. Kas už Kul</text:span><text:span text:style-name="T2803">­tū</text:span><text:span text:style-name="T2804">­ros ko</text:span><text:span text:style-name="T2805">­mi</text:span><text:span text:style-name="T2806">­te</text:span><text:span text:style-name="T2807">­tą, bal</text:span><text:span text:style-name="T2808">­suo</text:span><text:span text:style-name="T2809">­ja</text:span><text:span text:style-name="T2810">­te už, kas už Tei</text:span><text:span text:style-name="T2811">­sės ir tei</text:span><text:span text:style-name="T2812">­sėt</text:span><text:span text:style-name="T2813">­var</text:span><text:span text:style-name="T2814">­kos ko</text:span><text:span text:style-name="T2815">­mi</text:span><text:span text:style-name="T2816">­te</text:span><text:span text:style-name="T2817">­tą – prieš. (</text:span><text:span text:style-name="T2818">Šur</text:span><text:span text:style-name="T2819">­mu</text:span><text:span text:style-name="T2820">­lys sa</text:span><text:span text:style-name="T2821">­lė</text:span><text:span text:style-name="T2822">­je</text:span><text:span text:style-name="T2823">)</text:span></text:p>
        <text:p text:style-name="P2824">Už bal­sa­vo 68, va­di­na­si, kaip pa­grin­di­nis lie­ka Kul­tū­ros ko­mi­te­tas, už Tei­sės ir tei­sėt­var­kos ko­mi­te­tą su­rink­ta 27 bal­sai.<text:s/></text:p>
        <text:p text:style-name="Roman"><text:span text:style-name="T2825">Li</text:span><text:span text:style-name="T2826">­ko dėl pa</text:span><text:span text:style-name="T2827">­pil</text:span><text:span text:style-name="T2828">­do</text:span><text:span text:style-name="T2829">­mo. Bu</text:span><text:span text:style-name="T2830">­vo siū</text:span><text:span text:style-name="T2831">­lo</text:span><text:span text:style-name="T2832">­mas Ap</text:span><text:span text:style-name="T2833">­lin</text:span><text:span text:style-name="T2834">­kos ap</text:span><text:span text:style-name="T2835">­sau</text:span><text:span text:style-name="T2836">­gos ko</text:span><text:span text:style-name="T2837">­mi</text:span><text:span text:style-name="T2838">­te</text:span><text:span text:style-name="T2839">­tas. (</text:span><text:span text:style-name="T2840">Bal</text:span><text:span text:style-name="T2841">­sai sa</text:span><text:span text:style-name="T2842">­lė</text:span><text:span text:style-name="T2843">­je</text:span><text:span text:style-name="T2844">) For</text:span><text:span text:style-name="T2845">­ma</text:span><text:span text:style-name="T2846">­liai bu</text:span><text:span text:style-name="T2847">­vo siū</text:span><text:span text:style-name="T2848">­ly</text:span><text:span text:style-name="T2849">­mas. Bal</text:span><text:span text:style-name="T2850">­suo</text:span><text:span text:style-name="T2851">­ja</text:span><text:span text:style-name="T2852">­me. Ar rei</text:span><text:span text:style-name="T2853">­ka</text:span><text:span text:style-name="T2854">­lin</text:span><text:span text:style-name="T2855">­gas? Kas ma</text:span><text:span text:style-name="T2856">­no</text:span><text:span text:style-name="T2857">­te, kad rei</text:span><text:span text:style-name="T2858">­ka</text:span><text:span text:style-name="T2859">­lin</text:span><text:span text:style-name="T2860">­gas pa</text:span><text:span text:style-name="T2861">­pil</text:span><text:span text:style-name="T2862">­do</text:span><text:span text:style-name="T2863">­mas ko</text:span><text:span text:style-name="T2864">­mi</text:span><text:span text:style-name="T2865">­te</text:span><text:span text:style-name="T2866">­tas… A. Sy</text:span><text:span text:style-name="T2867">­sas. Ko triukš</text:span><text:span text:style-name="T2868">­mau</text:span><text:span text:style-name="T2869">­ja</text:span><text:span text:style-name="T2870">­te? Pra</text:span><text:span text:style-name="T2871">­šom, per šo</text:span><text:span text:style-name="T2872">­ni</text:span><text:span text:style-name="T2873">­nį mik</text:span><text:span text:style-name="T2874">­ro</text:span><text:span text:style-name="T2875">­fo</text:span><text:span text:style-name="T2876">­ną. (</text:span><text:span text:style-name="T2877">Bal</text:span><text:span text:style-name="T2878">­sai sa</text:span><text:span text:style-name="T2879">­lė</text:span><text:span text:style-name="T2880">­je</text:span><text:span text:style-name="T2881">)</text:span></text:p>
        <text:p text:style-name="Roman"><text:span text:style-name="T2882">A. SYSAS</text:span><text:span text:style-name="T2883"><text:s/></text:span><text:span text:style-name="T2884">(</text:span><text:span text:style-name="T2885">LSDPF</text:span><text:span text:style-name="T2886">)</text:span><text:span text:style-name="T2887">. Aš jau ke</text:span><text:span text:style-name="T2888">­liu ran</text:span><text:span text:style-name="T2889">­ką, pir</text:span><text:span text:style-name="T2890">­mi</text:span><text:span text:style-name="T2891">­nin</text:span><text:span text:style-name="T2892">­ke, bet ne</text:span><text:span text:style-name="T2893">­ma</text:span><text:span text:style-name="T2894">­to</text:span><text:span text:style-name="T2895">­te. Ger</text:span><text:span text:style-name="T2896">­bia</text:span><text:span text:style-name="T2897">­mi ko</text:span><text:span text:style-name="T2898">­le</text:span><text:span text:style-name="T2899">­gos, kad mes ne šiaip sau ga</text:span><text:span text:style-name="T2900">­di</text:span><text:span text:style-name="T2901">­na</text:span><text:span text:style-name="T2902">­me orą, sė</text:span><text:span text:style-name="T2903">­di</text:span><text:span text:style-name="T2904">­me, kad pi</text:span><text:span text:style-name="T2905">­lie</text:span><text:span text:style-name="T2906">­čiai ma</text:span><text:span text:style-name="T2907">­ty</text:span><text:span text:style-name="T2908">­tų, kad dir</text:span><text:span text:style-name="T2909">­ba</text:span><text:span text:style-name="T2910">­me, mes tu</text:span><text:span text:style-name="T2911">­ri</text:span><text:span text:style-name="T2912">­me daug ko</text:span><text:span text:style-name="T2913">­mi</text:span><text:span text:style-name="T2914">­si</text:span><text:span text:style-name="T2915">­jų, ir net</text:span><text:span text:style-name="T2916">­gi to</text:span><text:span text:style-name="T2917">­kių tie</text:span><text:span text:style-name="T2918">­sio</text:span><text:span text:style-name="T2919">­giai su</text:span><text:span text:style-name="T2920">­si</text:span><text:span text:style-name="T2921">­ju</text:span><text:span text:style-name="T2922">­sių. Bet pir</text:span><text:span text:style-name="T2923">­mi</text:span><text:span text:style-name="T2924">­nin</text:span><text:span text:style-name="T2925">­kai sė</text:span><text:span text:style-name="T2926">­di… Aš ma</text:span><text:span text:style-name="T2927">­tau, kad čia yra ky</text:span><text:span text:style-name="T2928">­lan</text:span><text:span text:style-name="T2929">­ti pri</text:span><text:span text:style-name="T2930">­klau</text:span><text:span text:style-name="T2931">­so</text:span><text:span text:style-name="T2932">­my</text:span><text:span text:style-name="T2933">­bė. Siū</text:span><text:span text:style-name="T2934">­lau Pri</text:span><text:span text:style-name="T2935">­klau</text:span><text:span text:style-name="T2936">­so</text:span><text:span text:style-name="T2937">­my</text:span><text:span text:style-name="T2938">­bių pre</text:span><text:span text:style-name="T2939">­ven</text:span><text:span text:style-name="T2940">­ci</text:span><text:span text:style-name="T2941">­jos ko</text:span><text:span text:style-name="T2942">­mi</text:span><text:span text:style-name="T2943">­si</text:span><text:span text:style-name="T2944">­jai ap</text:span><text:span text:style-name="T2945">­svars</text:span><text:span text:style-name="T2946">­ty</text:span><text:span text:style-name="T2947">­ti ši</text:span><text:span text:style-name="T2948">­tą klau</text:span><text:span text:style-name="T2949">­si</text:span><text:span text:style-name="T2950">­mą pa</text:span><text:span text:style-name="T2951">­pil</text:span><text:span text:style-name="T2952">­do</text:span><text:span text:style-name="T2953">­mai.<text:s/></text:span></text:p>
        <text:p text:style-name="Roman"><text:span text:style-name="T2954">PIRMININKĖ.</text:span><text:span text:style-name="T2955"><text:s/>Ger</text:span><text:span text:style-name="T2956">­bia</text:span><text:span text:style-name="T2957">­mas ko</text:span><text:span text:style-name="T2958">­le</text:span><text:span text:style-name="T2959">­ga, ką tik ra</text:span><text:span text:style-name="T2960">­gi</text:span><text:span text:style-name="T2961">­no</text:span><text:span text:style-name="T2962">­te, kad dir</text:span><text:span text:style-name="T2963">­ba</text:span><text:span text:style-name="T2964">­me at</text:span><text:span text:style-name="T2965">­sa</text:span><text:span text:style-name="T2966">­kin</text:span><text:span text:style-name="T2967">­gai, tai nė</text:span><text:span text:style-name="T2968">­ra ko šmaikš</text:span><text:span text:style-name="T2969">­tau</text:span><text:span text:style-name="T2970">­ti. Pa</text:span><text:span text:style-name="T2971">­skelb</text:span><text:span text:style-name="T2972">­tas bal</text:span><text:span text:style-name="T2973">­sa</text:span><text:span text:style-name="T2974">­vi</text:span><text:span text:style-name="T2975">­mas. Kas pri</text:span><text:span text:style-name="T2976">­ta</text:span><text:span text:style-name="T2977">­ria</text:span><text:span text:style-name="T2978">­te, kad pa</text:span><text:span text:style-name="T2979">­pil</text:span><text:span text:style-name="T2980">­do</text:span><text:span text:style-name="T2981">­mas tu</text:span><text:span text:style-name="T2982">­ri bū</text:span><text:span text:style-name="T2983">­ti Ap</text:span><text:span text:style-name="T2984">­lin</text:span><text:span text:style-name="T2985">­kos ap</text:span><text:span text:style-name="T2986">­sau</text:span><text:span text:style-name="T2987">­gos ko</text:span><text:span text:style-name="T2988">­mi</text:span><text:span text:style-name="T2989">­te</text:span><text:span text:style-name="T2990">­tas, pra</text:span><text:span text:style-name="T2991">­šom bal</text:span><text:span text:style-name="T2992">­suo</text:span><text:span text:style-name="T2993">­ti už, tu</text:span><text:span text:style-name="T2994">­rin</text:span><text:span text:style-name="T2995">­tys ki</text:span><text:span text:style-name="T2996">­tą nuo</text:span><text:span text:style-name="T2997">­mo</text:span><text:span text:style-name="T2998">­nę – prieš ar</text:span><text:span text:style-name="T2999">­ba su</text:span><text:span text:style-name="T3000">­si</text:span><text:span text:style-name="T3001">­lai</text:span><text:span text:style-name="T3002">­ko</text:span><text:span text:style-name="T3003">­te.<text:s/></text:span></text:p>
        <text:p text:style-name="Roman">Bal­sa­vo 98 Sei­mo na­riai: už Ap­lin­kos ap­sau­gos ko­mi­te­tą vi­so la­bo – 26, prieš – 48, su­si­lai­kė 24. Tai­gi pa­pil­do­mas nė­ra ski­ria­mas.<text:s/></text:p>
        <text:p text:style-name="Roman">Ko­le­gos, svars­ty­mo da­ta sku­bos tvar­ka, nes ko­mi­te­tas… (<text:span text:style-name="T3004">Bal</text:span><text:span text:style-name="T3005">­sai sa</text:span><text:span text:style-name="T3006">­lė</text:span><text:span text:style-name="T3007">­je</text:span>) Ko­le­gos, pra­šom ne­si­peš­ti. Ka­dan­gi tu­ri­me dar su­reng­ti ko­mi­te­to po­sė­dį, aš ma­nau, kad svars­ty­mo da­ta lie­ka tik bir­že­lio 29 die­na. Ne? Per šo­ni­nį mik­ro­fo­ną.<text:s/></text:p>
        <text:soft-page-break/>
        <text:p text:style-name="Roman"><text:span text:style-name="T3008">R. ŠARKNICKAS</text:span><text:s/><text:span text:style-name="T3009">(</text:span><text:span text:style-name="T3010">LVŽSF</text:span><text:span text:style-name="T3011">)</text:span>. Ka­dan­gi jau nu­bal­suo­ta, kad pa­grin­di­nis yra Kul­tū­ros ko­mi­te­tas, ir si­tu­a­ci­ja iš tik­rų­jų Lie­tu­vo­je yra ne­ei­li­nė, tik­rai po­li­ti­kuo­ti ne­ga­li­me. Kul­tū­ros ko­mi­te­tas lai­kė­si tei­si­nių da­ly­kų, kol vyks­ta teis­mi­nis pro­ce­sas, ne­ga­lė­jo kiš­tis. Aš pra­šau, ka­dan­gi bu­vo pri­im­ta sku­bos tvar­ka, šian­dien ne­ei­li­nio Kul­tū­ros ko­mi­te­to po­sė­džio 16 va­lan­dą. Mes tu­ri­me to­kią tei­sę.<text:s/></text:p>
        <text:p text:style-name="Roman"><text:span text:style-name="T3012">PIRMININKĖ.</text:span><text:s/>Jūs šian­dien ren­gia­te, ta­da mes ga­li­me, vis tiek svars­ty­mo da­ta…</text:p>
        <text:p text:style-name="Roman"><text:span text:style-name="T3013">R. ŠARKNICKAS</text:span><text:s/><text:span text:style-name="T3014">(</text:span><text:span text:style-name="T3015">LVŽSF</text:span><text:span text:style-name="T3016">)</text:span>. Pra­šau lei­di­mo.<text:s/></text:p>
        <text:p text:style-name="Roman"><text:span text:style-name="T3017">PIRMININKĖ.</text:span><text:s/>Su­tik­si­me? Ir ta­da 29 die­ną.<text:s/></text:p>
        <text:p text:style-name="Roman">Pas­ku­ti­nės re­pli­kos. Per šo­ni­nį mik­ro­fo­ną – K. Ma­siu­lis.<text:s/></text:p>
        <text:p text:style-name="Roman"><text:span text:style-name="T3018">K. MASIULIS</text:span><text:span text:style-name="T3019"><text:s/></text:span><text:span text:style-name="T3020">(</text:span><text:span text:style-name="T3021">TS-LKDF</text:span><text:span text:style-name="T3022">)</text:span><text:span text:style-name="T3023">.<text:s/></text:span>Ačiū. Pir­mi­nin­ke, aš no­rė­jau dar pa­siū­ly­ti Is­to­ri­nės at­min­ties ko­mi­si­ją, ku­ri be­tar­piš­kai tu­rė­tų nag­ri­nė­ti, nes tai yra jos ob­jek­tas. Gal jos tik­rai nie­kas neklau­so.<text:s/></text:p>
        <text:p text:style-name="Roman">O val­dan­tie­siems no­rė­čiau pa­sa­ky­ti, kad, ma­tyt, ne­bū­tų ši­tos pro­ble­mos, jei bū­tų pri­im­tas Sos­ti­nės įsta­ty­mas ir bent po­ra aikš­čių, kur yra prie Sei­mo ir tik­rai ne­puo­šia ap­lin­kos, o tu­rė­tų bū­ti rep­re­zen­ta­ci­nės, Lu­kiš­kių aikš­tė, ku­ri tu­rė­tų bū­ti rep­re­zen­ta­ci­nė, bū­tų vals­ty­bi­nės reikš­mės.<text:s/>Sei­mas pa­im­tų sa­vo ran­ko­mis ir su­tvar­ky­tų taip, kaip tu­rė­tų bū­ti, ir ten baig­tų­si įvai­rūs fes­ti­va­liai.<text:s/></text:p>
        <text:p text:style-name="Roman"><text:span text:style-name="T3024">PIRMININKĖ.</text:span><text:s/>R. J. Da­gys – per šo­ni­nį mik­ro­fo­ną.</text:p>
        <text:p text:style-name="Roman"><text:span text:style-name="T3025">R. J. DAGYS</text:span><text:span text:style-name="T3026"><text:s/></text:span><text:span text:style-name="T3027">(</text:span><text:span text:style-name="T3028">MSNG</text:span><text:span text:style-name="T3029">)</text:span><text:span text:style-name="T3030">.</text:span><text:s/>Ger­bia­mi ko­le­gos, jau tik­rai šeš­tą ka­den­ci­ją esu Sei­me ir tik­rai dar ne­su ma­tęs to­kios dis­ku­si­jos, tiek ci­niz­mo žmo­nėms, ku­rie pa­au­ko­jo sa­vo gy­vy­bes dėl ne­pri­klau­so­my­bės. Tik­rai pa­dvel­kė gū­džiu so­viet­me­čiu. La­bai gū­džiu, ger­bia­mas ko­le­ga. Aš pats at­si­me­nu, kai Kau­ne bu­vo nai­ki­na­mos ka­pi­nės ge­no­ci­do ir mū­sų ge­to vie­to­je. Taip pat bu­vo iš­kel­tos vi­sos ka­pi­nės ir pa­da­ry­ti kal­ne­liai vai­kams pa­si­va­ži­nė­ti.<text:s/></text:p>
        <text:p text:style-name="Roman">Tai jūs siū­lo­te to­kius spren­di­mus. Kuo jūs nuo jų ski­ria­tės? Nie­kuo ne­si­ski­ria­te. Tai kaip mes pa­gar­bą žmo­nėms da­bar pa­tei­kia­me? Man tik­rai bu­vo ne­jau­ku klau­sy­tis šių pa­si­sa­kan­čių žmo­nių. Tik­rai. Kaip trem­ti­niui – tik­rai. Ne­ti­kė­jau, kad iki to mes pri­gy­ven­si­me. Jei­gu mes ne­no­ri­me spręs­ti tos pro­ble­mos, tai taip ir pa­sa­ky­ki­te, o ne iš­si­dir­bi­nė­ki­te vie­nas prieš ki­tą ir prieš tuos žmo­nes, ku­rie pa­au­ko­jo gy­vy­bes.</text:p>
        <text:p text:style-name="Roman"><text:span text:style-name="T3031">PIRMININKĖ.</text:span><text:s/>Per cen­tri­nį šo­ni­nį mik­ro­fo­ną – P. Gra­žu­lis.</text:p>
        <text:p text:style-name="Roman"><text:span text:style-name="T3032">P. GRAŽULIS</text:span><text:span text:style-name="T3033"><text:s/></text:span><text:span text:style-name="T3034">(</text:span><text:span text:style-name="T3035">MSNG</text:span><text:span text:style-name="T3036">)</text:span><text:span text:style-name="T3037">.<text:s/></text:span>Ger­bia­mie­ji Sei­mo na­riai, be­veik ma­no žo­džius pa­sa­kė prieš ma­ne R. J. Da­gys. Man šiur­pu, šiur­pu­liai ei­na per kū­ną, kai klau­sau Sei­mo na­rių kal­bų. La­bai gra­žu, kad ten tė­ve­liai su vai­kais de­gi­na­si prieš sau­lę. Man as­me­niš­kai te­ko bū­ti Lu­kiš­kių aikš­tės ka­lė­ji­me so­viet­me­čiu. Bet trum­pai. O kiek ten, Auš­ri­ne, su­šau­dy­ta žmo­nių! Tu per­skai­tyk bent nu­ė­ju­si Lu­kiš­kių aikš­tė­je pa­var­des jų, jau­nų žmo­nių. Ir da­bar ly­giai pa­na­šu. Aš ne­nu­steb­čiau, kad ji pa­sa­ky­tų: ži­no­te, ko­kios gra­žios Ant­akal­nio ka­pi­nės,<text:s/><text:span text:style-name="T3038">da</text:span><text:span text:style-name="T3039">­vai</text:span><text:s/>ten šo­ki­me, pa­pil­ki­me smė­lio ir pra­dė­ki­me šok­ti Ant­akal­nio ka­pi­nė­se, ten, kur pa­lai­do­ti žmo­nės. Mes<text:s/><text:span text:style-name="T3040">da</text:span><text:span text:style-name="T3041">­gy</text:span><text:span text:style-name="T3042">­ve</text:span><text:span text:style-name="T3043">­no</text:span><text:span text:style-name="T3044">­me</text:span>. Mes ta­po­me bar­ba­rai.<text:s/></text:p>
        <text:p text:style-name="Roman">Kas mus oku­pa­vo, jūs pa­sa­ky­ki­te? Kad oku­pan­tas no­rė­jo iš­nie­kin­ti ši­tą aikš­tę, man su­pran­ta­ma. Bet kas jū­sų gal­vas oku­pa­vo, kad jūs 30 me­tų nie­ki­na­te ši­tą aikš­tę? Ne­kal­tin­ki­me ir ne­ba­dy­ki­me pirš­tu nei į kon­ser­va­to­rius, nei į so­cial­de­mok­ra­tus. Vi­si bu­vo­me Vy­riau­sy­bė­je, vi­si prem­je­rai, ir ne­iš­spren­dė tos pro­ble­mos. Kas ta jė­ga, di­des­nė už Sei­mą? Kas ta jė­ga, kad ne­lei­džia iš­spręs­ti ši­tos pro­ble­mos ir pa­sta­ty­ti ten pa­min­klą vi­siems žu­vu­siems už Lie­tu­vos lais­vę ir ne­pri­klau­so­my­bę? Tuos, ku­rie pa­lai­do­ti Si­bi­re, už­sie­ny­je,<text:s/>–<text:s/>vi­sus<text:s/>rei­kia<text:s/>pa­gerb­ti. Čia tu­ri pre­zi­den­tai at­vy­kę, ki­ti pa­dė­ti vai­ni­kus. Ar yra Lie­tu­vo­je to­kia vie­ta, ar jūs ly­gi­na­te ką nors, kas jū­sų gal­vas oku­pa­vo?</text:p>
        <text:p text:style-name="Roman"><text:span text:style-name="T3045">PIRMININKĖ.</text:span><text:s/>Ir per šo­ni­nį mik­ro­fo­ną – A. Gu­mu­liaus­kas.</text:p>
        <text:p text:style-name="Roman"><text:span text:style-name="T3046">A. GUMULIAUSKAS</text:span><text:s/><text:span text:style-name="T3047">(</text:span><text:span text:style-name="T3048">LVŽSF</text:span><text:span text:style-name="T3049">)</text:span>. Ka­dan­gi mi­nė­jo Lais­vės ko­vų ir vals­ty­bės is­to­ri­nės at­min­ties ko­mi­si­ją, tai ji jau da­bar svars­to, šian­dien svars­tė ir 30 die­ną nu­ma­ty­ti svars­ty­mai. Bet mes ten svars­to­me tik gi­lu­mi­nius da­ly­kus – dėl kul­tū­ros ver­ty­bių ap­sau­gos sis­te­mos pa­kei­ti­mo ir pa­na­šiai. To­dėl mes fak­tiš­kai prie šio įsta­ty­mo ne­la­bai tu­ri­me lai­ko ir dirb­ti, to­dėl aš su­tik­čiau, kad lik­tų Kul­tū­ros rei­ka­lų ko­mi­te­tas.</text:p>
        <text:soft-page-break/>
        <text:p text:style-name="Roman"><text:span text:style-name="T3050">PIRMININKĖ.</text:span><text:s/>Ir V. Kam­ble­vi­čius.</text:p>
        <text:p text:style-name="Roman"><text:span text:style-name="T3051">V. KAMBLEVIČIUS</text:span><text:span text:style-name="T3052"><text:s/></text:span><text:span text:style-name="T3053">(</text:span><text:span text:style-name="T3054">LSDDF</text:span><text:span text:style-name="T3055">)</text:span><text:span text:style-name="T3056">.</text:span><text:s/>Mie­li ko­le­gos, mes iš aikš­tės pa­da­rė­me pa­juo­kos ob­jek­tą. Man te­ko bū­ti da­bar, šio­mis die­no­mis, per Jo­ni­nes, su­si­ti­ki­me su vals­tie­čiais ir aš šian­dien as­me­niš­kai no­rė­jau, kad bū­tų pa­pil­do­mu pa­skir­tas Kai­mo rei­ka­lų ko­mi­te­tas. Ir ko­dėl? Jie ke­lia to­kias pro­ble­mas, sa­ko, ger­bia­mas Vy­tai, anks­čiau Lie­tu­vos kai­me bu­vo nei daug, nei ma­žai – 1,5 mln. kar­vių, da­bar li­ko tik 200 tūkst. Ir ką jie sa­ko. Jie sa­ko: kar­vė tuoj bus zo­o­lo­gi­jos so­de kaip pir­mas eg­zem­plio­rius, sa­ko, su­vež­ki­me pa­grin­di­nes kar­ves į Lu­kiš­kių aikš­tę, tai bus pa­gal A. Ar­mo­nai­tę pa­žin­ti­nis mo­men­tas vai­kams ir bus, sa­ky­čiau, to­kia edu­ka­ci­ja, pa­da­ry­ki­me mel­žė­jų kon­kur­są, ta­da vis­kas bus iš­spręs­ta. Ko ge­ro, vals­tie­čiai yra tei­sūs, jei­gu mes iki to nu­si­ri­to­me. Ar rei­kia ši­to?</text:p>
        <text:p text:style-name="Roman"><text:span text:style-name="T3057">PIRMININKĖ.</text:span><text:s/>Ger­bia­mi ko­le­gos, gal su­si­kaup­ki­me. Ir E. Gent­vi­las – per šo­ni­nį mik­ro­fo­ną. Pra­šau.</text:p>
        <text:p text:style-name="Roman"><text:span text:style-name="T3058">E. GENTVILAS</text:span><text:span text:style-name="T3059"><text:s/></text:span><text:span text:style-name="T3060">(</text:span><text:span text:style-name="T3061">LSF</text:span><text:span text:style-name="T3062">)</text:span><text:span text:style-name="T3063">.<text:s/></text:span>Tik­rai ne apie kar­ves lai­kas šne­kė­ti. Pats, Vy­tau­tai, bu­vai že­mės ūkio vi­ce­mi­nist­ras, ta­da la­bai daug kar­vių su­ma­žė­jo, tai pri­si­imk at­sa­ko­my­bę. (<text:span text:style-name="T3064">Bal</text:span><text:span text:style-name="T3065">­sai sa</text:span><text:span text:style-name="T3066">­lė</text:span><text:span text:style-name="T3067">­je</text:span>)</text:p>
        <text:p text:style-name="Roman">Ger­bia­mie­ji, aš ma­nau, kad la­bai ra­cio­na­liai rei­kė­tų žiū­rė­ti, ar mes ga­li­me per­ženg­ti sa­vi­val­dos kom­pe­ten­ci­jų ri­bas. Pa­tin­ka ar ne­pa­tin­ka, pa­tin­ka ar ne­pa­tin­ka, ne apie tai dis­ku­si­ja. Ga­li­me kal­bė­ti, ko­kio­mis pro­ce­dū­ro­mis rė­mė­si ir ar pa­grįs­tai sa­vi­val­dy­bė pri­ėmė to­kius spren­di­mus, ko­kiu ly­giu pri­ėmė. Aš tą klau­si­mą, pa­vyz­džiui, ke­liu, nes tu­ri bū­ti de­mo­kra­tiniu bū­du pri­im­ti spren­di­mai.<text:s/></text:p>
        <text:p text:style-name="Roman">Bet vėl­gi ne Sei­mo įsta­ty­mu tą ana­li­zuo­ti. Aš pa­si­sa­kiau ir pa­si­sa­ky­siu prieš at­ski­ro įsta­ty­mo dėl at­ski­ros aikš­tės pri­ėmi­mą. Ne­pai­sant to, kad man pa­tin­ka ar ne­pa­tin­ka tai, kas vyks­ta šio­je aikš­tė­je.<text:s/><text:span text:style-name="T3068">Gal</text:span><text:span text:style-name="T3069">­vo</text:span><text:span text:style-name="T3070">­ki</text:span><text:span text:style-name="T3071">­me apie sub</text:span><text:span text:style-name="T3072">­si</text:span><text:span text:style-name="T3073">­dia</text:span><text:span text:style-name="T3074">­ru</text:span><text:span text:style-name="T3075">­mą, gal</text:span><text:span text:style-name="T3076">­vo</text:span><text:span text:style-name="T3077">­ki</text:span><text:span text:style-name="T3078">­me apie sa</text:span><text:span text:style-name="T3079">­vi</text:span><text:span text:style-name="T3080">­val</text:span><text:span text:style-name="T3081">­dos tei</text:span><text:span text:style-name="T3082">­ses, o ne</text:span><text:span text:style-name="T3083">­gal</text:span><text:span text:style-name="T3084">­vo</text:span><text:span text:style-name="T3085">­ki</text:span><text:span text:style-name="T3086">­me taip dik</text:span><text:span text:style-name="T3087">­ta</text:span><text:span text:style-name="T3088">­to</text:span><text:span text:style-name="T3089">­riš</text:span><text:span text:style-name="T3090">­kai, iš vir</text:span><text:span text:style-name="T3091">­šaus<text:s/></text:span><text:span text:style-name="T3092">–<text:s/></text:span><text:span text:style-name="T3093">a, ne</text:span><text:span text:style-name="T3094">­pa</text:span><text:span text:style-name="T3095">­tin</text:span><text:span text:style-name="T3096">­ka, tai mes pri</text:span><text:span text:style-name="T3097">­im</text:span><text:span text:style-name="T3098">­si</text:span><text:span text:style-name="T3099">­me įsta</text:span><text:span text:style-name="T3100">­ty</text:span><text:span text:style-name="T3101">­mą.</text:span><text:s/>Be­je, kur bu­vo­te dve­jus su pu­se me­tų, kad tas įsta­ty­mas ne­bu­vo pri­ima­mas, tai­gi ne­rū­pė­jo jums. Jums rei­kia ko­kio nors šo­ko, aki­brokš­to, ku­rį kas nors spe­cia­liai pa­da­rė, su­kū­rė pro­vo­ka­ci­nę si­tu­a­ci­ją, ir jūs<text:s/>vėl<text:s/>pa­si­mau­na­te ant to pro­vo­ka­ci­jos kab­liu­ko, dar la­biau su­reikš­mi­na­te tuos, ku­rie įžie­bė šią ki­birkš­tį.<text:s/></text:p>
        <text:p text:style-name="Roman"><text:span text:style-name="T3102">PIRMININKĖ.</text:span><text:s/>Ir pas­ku­ti­nis – J. Ber­na­to­nis. Per šo­ni­nį mik­ro­fo­ną.</text:p>
        <text:p text:style-name="Roman"><text:span text:style-name="T3103">J. BERNATONIS</text:span><text:span text:style-name="T3104"><text:s/></text:span><text:span text:style-name="T3105">(</text:span><text:span text:style-name="T3106">LSDDF</text:span><text:span text:style-name="T3107">)</text:span><text:span text:style-name="T3108">.<text:s/></text:span>Mie­li ko­le­gos, ma­no trum­pą pa­si­sa­ky­mą iš­pro­vo­ka­vo prieš tai kal­bė­jęs ko­le­ga. Ne­ga­li­ma me­ro sa­vi­va­lia­vi­mo lai­ky­ti sa­vi­val­da. Ir jei­gu kas dik­ta­to­riš­kai šio­je si­tu­a­ci­jo­je el­gia­si, tai me­ras. Ir tai ne pir­mi jo veiks­mai, kai jis ne­de­ri­nęs su ta­ry­ba ima­si vie­nos ar ki­tos<text:s/><text:span text:style-name="T3109">pia</text:span><text:span text:style-name="T3110">­ri</text:span><text:span text:style-name="T3111">­nės</text:span><text:s/>ini­cia­ty­vos. Aš ma­nau, jei­gu sa­vi­val­da Vil­niu­je bū­tų ga­na stip­ri, tai to­kiam me­rui grės­tų ap­kal­ta.</text:p>
        <text:p text:style-name="Roman"><text:span text:style-name="T3112">PIRMININKĖ.</text:span><text:s/>Ger­bia­mi ko­le­gos, bai­gia­me dis­ku­si­jas. Vi­si ki­ti, aš skel­biau, pas­ku­ti­nis pa­si­sa­kan­tis ir… (<text:span text:style-name="T3113">Bal</text:span><text:span text:style-name="T3114">­sai sa</text:span><text:span text:style-name="T3115">­lė</text:span><text:span text:style-name="T3116">­je</text:span>) Pa­si­sa­ky­ti bus svars­ty­mas ir bus ga­li­ma pa­reikš­ti nuo­mo­nes. Už­bai­ki­me! Už­bai­ki­me, ko­le­gos.</text:p>
        <text:p text:style-name="Roman">Ima­mės ki­to dar­bo­tvarkės klau­si­mo. (<text:span text:style-name="T3117">Bal</text:span><text:span text:style-name="T3118">­sai sa</text:span><text:span text:style-name="T3119">­lė</text:span><text:span text:style-name="T3120">­je</text:span>)<text:s/></text:p>
        <text:p text:style-name="Roman"><text:span text:style-name="T3121">A. ARMONAITĖ</text:span><text:s/><text:span text:style-name="T3122">(</text:span><text:span text:style-name="T3123">MSNG</text:span><text:span text:style-name="T3124">)</text:span>. Pir­mi­nin­ke, lai­ky­ki­tės Sta­tu­to.</text:p>
        <text:p text:style-name="Roman"><text:span text:style-name="T3125">PIRMININKĖ.</text:span><text:s/>Pra­šom. Ger­bia­ma ko­le­ge, pra­šom.</text:p>
        <text:p text:style-name="Roman"><text:span text:style-name="T3126">A. ARMONAITĖ</text:span><text:s/><text:span text:style-name="T3127">(</text:span><text:span text:style-name="T3128">MSNG</text:span><text:span text:style-name="T3129">)</text:span>. Ga­vau dė­me­sio, pa­var­dė pa­mi­nė­ta bu­vo bent tris kar­tus. Aš tik no­riu pa­sa­ky­ti, pa­si­žiū­rė­ki­te, kaip jūs at­ro­do­te vi­si iš šo­no. Lie­tu­vo­je da­li­ja­mės sko­lin­tus mi­li­jar­dus be biu­dže­to, dėl Ast­ra­vo per­si­de­ra biu­ro­kratai ir vals­ty­bi­nių įmo­nių dar­buo­to­jai, be po­li­ti­kų, be aukš­čiau­sių vals­ty­bės va­do­vų. Tu­ri­me pan­de­mi­ją – žmo­nės mirš­ta dėl ne­dir­ban­čių gy­dy­mo įstai­gų. O jūs prieš rin­ki­mus su­da­rė­te vi­si va­di­na­mą­ją R. Kar­baus­kio ver­ty­bi­nę ko­a­li­ci­ją ir da­bar spren­džia­te vie­no mies­to vie­nos aikš­tės klau­si­mą, lyg tai bū­tų pa­grin­di­nis, es­mi­nis vals­ty­bė­je da­ly­kas vien dėl to, kad ne­pa­tin­ka tie­sio­giai iš­rink­to me­ro veiks­mai. Ne­da­ry­ki­te pa­juo­kos iš par­la­men­to, ko­le­gos.</text:p>
        <text:soft-page-break/>
        <text:p text:style-name="P3130"><text:span text:style-name="T3131">PIRMININKĖ.</text:span><text:span text:style-name="T3132"><text:s/></text:span>Ačiū, ko­le­ge.<text:s/></text:p>
        <text:p text:style-name="P3133">Ki­tas dar­bo­tvarkės 2-11 klau­si­mas – Me­di­ci­nos prak­ti­kos įsta­ty­mo 1 ir 2 straips­nių pa­kei­ti­mo ir<text:s/>įsta­ty­mo pa­pil­dy­mo 5<text:span text:style-name="T3134">1</text:span><text:s/>straips­niu įsta­ty­mo pro­jek­tas Nr. XIIIP-4503(2). Pri­ėmi­mas. Ger­bia­mi ko­le­gos…<text:s/></text:p>
        <text:p text:style-name="Roman">J. Raz­ma per šo­ni­nį mik­ro­fo­ną.<text:s/></text:p>
        <text:p text:style-name="Roman"><text:span text:style-name="T3135">J. RAZMA</text:span><text:span text:style-name="T3136"><text:s/></text:span><text:span text:style-name="T3137">(</text:span><text:span text:style-name="T3138">TS-LKDF</text:span><text:span text:style-name="T3139">)</text:span><text:span text:style-name="T3140">.<text:s/></text:span>Pir­mi­nin­ke, jūs tik­rai ne­ko­rek­tiš­kai el­gia­tės. Pui­kiai ži­no­te, kad A. Ažu­ba­lio pro­to­ko­li­nis nu­ta­ri­mas yra su­si­jęs iš es­mės su ką tik svars­ty­tu klau­si­mu, ta pa­ti te­ma ir bū­tų lo­giš­ka jį čia da­bar ir leis­ti pa­teik­ti, o ne at­skir­ti kaž­ko­kį in­ter­va­lą ar pa­bai­go­je pa­sa­ky­ti, kad ne­li­ko lai­ko.</text:p>
        <text:p text:style-name="Roman"><text:span text:style-name="T3141">PIRMININKĖ.</text:span><text:span text:style-name="T3142"><text:s/></text:span>Ar jis tik­rai…</text:p>
        <text:p text:style-name="Roman"><text:span text:style-name="T3143">J. RAZMA</text:span><text:span text:style-name="T3144"><text:s/></text:span><text:span text:style-name="T3145">(</text:span><text:span text:style-name="T3146">TS-LKDF</text:span><text:span text:style-name="T3147">)</text:span><text:span text:style-name="T3148">.<text:s/></text:span>Kvie­čiu elg­tis de­mo­kra­tiškai ir ko­rek­tiš­kai.</text:p>
        <text:p text:style-name="Roman"><text:span text:style-name="T3149">PIRMININKĖ.</text:span><text:span text:style-name="T3150"><text:s/></text:span>Aš vi­sa­da lin­ku­si elg­tis de­mo­kra­tiškai. Net bu­vau pa­skel­bu­si, tik ne­bu­vo A. Ažu­ba­lio. Da­bar, žiū­riu, yra. Ga­li­me im­tis, ne­ma­tau pro­ble­mų. Pra­šom ger­bia­mą­jį A. Ažu­ba­lį pa­teik­ti Sei­mo pro­to­ko­li­nį nu­ta­ri­mą „Dėl Lie­tu­vos Res­pub­li­kos Sei­mo ko­mi­te­to, pa­skir­to svars­ty­ti įsta­ty­mo dėl Lu­kiš­kių aikš­tės Vil­niu­je pro­jek­tą XIIIP-1475, pa­kei­ti­mo“ pro­jek­tą. A. Ažu­ba­lis.</text:p>
        <text:p text:style-name="Roman"/>
        <text:p text:style-name="Laikas">15.17 val.</text:p>
        <text:p text:style-name="Roman12">Sei­mo pro­to­ko­li­nio nu­ta­ri­mo „Dėl Lie­tu­vos Res­pub­li­kos Sei­mo ko­mi­te­to, pa­skir­to svars­ty­ti įsta­ty­mo dėl Lu­kiš­kių aikš­tės Vil­niu­je pro­jek­tą XIIIP-1475, pa­kei­ti­mo“ projektas</text:p>
        <text:p text:style-name="Roman"/>
        <text:p text:style-name="Roman"><text:span text:style-name="T3151">A. AŽUBALIS</text:span><text:span text:style-name="T3152"><text:s/></text:span><text:span text:style-name="T3153">(</text:span><text:span text:style-name="T3154">TS-LKDF</text:span><text:span text:style-name="T3155">)</text:span><text:span text:style-name="T3156">.<text:s/></text:span>Ačiū, po­nia pir­mi­nin­ke. Ko­le­gos, iš tik­rų­jų at­ro­do­me vi­si ar­ba, sa­ky­kim, kai ku­rie iš mū­sų ne­kaip. Ban­do­me kaž­ką įro­dy­ti, tai, kas la­bai sun­kiai įro­do­ma. Ban­do­me įro­dy­ti, kad vi­są lai­ką mes rū­pi­no­mės ši­tuo ob­jek­tu. Mes juo ne­si­rū­pi­na­me. Prieš tre­jus me­tus pa­teik­tas įsta­ty­mo pro­jek­tas gu­lė­jo ten, kur gu­lė­jo, o prieš me­tus, jei­gu at­si­me­na­te, čia pat, ši­to­je sa­lė­je, mes jau ban­dė­me pra­šy­ti Sei­mo pri­ta­ri­mo, kad šis įsta­ty­mo pro­jek­tas bū­tų per­kel­tas į ki­tą ko­mi­te­tą svars­ty­ti, tu­riu min­ty, į Švie­ti­mo ir moks­lo ko­mi­te­tą. Ta­da jū­sų bal­sais bu­vo nu­bal­suo­ta, kad ne, mes ne­per­ke­lia­me. Te­gul ir lie­ka ten dū­lė­ti Švie­ti­mo ir mok­slo ko­mi­te­te, tai yra Kul­tū­ros ko­mi­te­te. Da­bar šian­dien per mi­nu­tę mes ban­do­me pa­keis­ti, paro­dy­ti, kaip mes my­li­me tė­vy­nę Lie­tu­vą ir ko­kie esa­me pat­rio­tai. Aš ma­nau, kad tau­tie­čiai at­si­rinks.<text:s/></text:p>
        <text:p text:style-name="Roman">Ma­no siū­ly­mas la­bai aiš­kus. Aka­de­mi­kas E. Jo­vai­ša ir ko­mi­te­to na­riai ne­bus taip su­si­ję da­bar su ši­tuo nau­ju, o iš tik­rų­jų se­nu, nu­ko­pi­juo­tu<text:s/><text:span text:style-name="T3157">co</text:span><text:span text:style-name="T3158">­py pas</text:span><text:span text:style-name="T3159">­te</text:span><text:s/>do­ku­men­tu, ob­jek­ty­viai žiū­rės į abu pro­jek­tus ir paims, kas iš vie­no yra ge­ro ir kas iš ki­to yra ge­ro. To­dėl tik­rai, ko­le­gos, pra­šau, kad ko­mi­te­tas bū­tų pa­keis­tas. Ne­ga­li­me ri­zi­kuo­ti, kad ne­at­si­tiks to­kia pa­ti is­to­ri­ja, ko­kia jau bu­vo prieš tre­jus me­tus. Štai ir vi­sas ma­no pri­sta­ty­mas.</text:p>
        <text:p text:style-name="Roman"><text:span text:style-name="T3160">PIRMININKĖ.</text:span><text:span text:style-name="T3161"><text:s/></text:span>Dė­ko­ja­me. Tai­gi klau­si­mų nė­ra? Iš kar­to mo­ty­vai. Aud­ro­niau Ažu­ba­li, gal jūs ne­be­kal­bė­si­te? K. Ma­siu­lis. Pra­šom.</text:p>
        <text:p text:style-name="Roman"><text:span text:style-name="T3162">K. MASIULIS</text:span><text:span text:style-name="T3163"><text:s/></text:span><text:span text:style-name="T3164">(</text:span><text:span text:style-name="T3165">TS-LKDF</text:span><text:span text:style-name="T3166">)</text:span><text:span text:style-name="T3167">.<text:s/></text:span>Ačiū. Ger­bia­mi ko­le­gos, aš no­rė­čiau la­biau ad­re­suo­ti sa­vo pa­si­sa­ky­mą val­dan­čia­jai dau­gu­mai. Ši­tas įsta­ty­mo pro­jek­tas, ku­rį A. Ažu­ba­lis ini­ci­ja­vo, iš tik­ro jau il­gai gu­li stal­čiu­je, o sa­vo tu­ri­niu 90 % ati­tin­ka tą, ką da­bar su džiaugs­mu jūs pa­rė­mė­te ir sa­ko­te, kad rei­kia dar ir sku­bos. Aš ga­liu pa­sa­ky­ti ir apie sa­ve, kad jau tre­čią ka­den­ci­ją Sei­me ir aš vi­sa­da vi­so­se ka­den­ci­jo­se kel­da­vau Lu­kiš­kių aikš­tės klau­si­mą, o ši­to­je ka­den­ci­jo­je man ir ran­kos nu­svi­ro. Kreip­da­vau­si į sa­vi­val­dy­bę, į me­rus su siū­ly­mu, kad ten at­si­ras­tų Vy­tis, kad bū­tų iš­spręs­tas Lu­kiš­kių aikš­tės klau­si­mas. Kar­tais su­lauk­da­vau ko­kio nors for­ma­laus at­sa­kymo, daž­niau­siai ne­su­lauk­da­vau, nie­ko ten – jo­kio ju­de­sio 12 me­tų ne­bu­vo, bet da­bar, kai įvy­ko štai šis smė­lio dė­žės pa­ra­das, su­bruz­do vals­tie­čiai, bet pri­si­pa­žin­ki­te, kad jums – da­lis še­šė­lio ir kal­tės, kad ne­vyk­dė­te, ne­svars­tė­te to klau­si­mo.<text:s/>Ga­li­ma keis­ti, jei­gu yra ko­kių<text:s/>nors pro­ble­mų, bet nie­kas ne­bu­vo vyk­do­ma. Tik­rai rei­kė­tų ati­duo­ti ki­tam ko­mi­te­tui ir klau­si­mą išspręs­ti.</text:p>
        <text:soft-page-break/>
        <text:p text:style-name="Roman">Kaip yra el­gia­ma­si da­bar, yra ne­gar­bin­ga – ati­duo­da­mas klau­si­mas A. Ši­rins­kie­nei ir jūs ne­va tu­ri­te ini­cia­ty­vą. Jūs ne­tu­ri­te jo­kios ini­cia­ty­vos, klau­si­mas yra už­pū­lia­vęs.<text:s/></text:p>
        <text:p text:style-name="Roman"><text:span text:style-name="T3168">PIRMININKĖ.</text:span><text:span text:style-name="T3169"><text:s/></text:span>Ir mo­ty­vai prieš – R. Šar­knic­kas.</text:p>
        <text:p text:style-name="Roman"><text:span text:style-name="T3170">R. ŠARKNICKAS</text:span><text:s/><text:span text:style-name="T3171">(</text:span><text:span text:style-name="T3172">LVŽSF</text:span><text:span text:style-name="T3173">)</text:span>. Ga­li­ma ti­kė­ti ir ne­ti­kė­ti is­to­ri­ja. Da­bar daž­nai gy­ve­ni­mo, ver­slo grei­tis įsu­ka žmo­ni­ją į klai­das. Pi­ni­gai, gar­bė, sa­vi­gar­ba, gar­bės troš­ki­mas ir pa­na­šiai. Šiuo me­tu dvi kar­tos yra su­prie­šin­tos dėl skulp­tū­ros ir me­mo­ria­lo „Lais­vės kal­vos“. To­dėl da­bar teis­mas ir spren­džia šį klau­si­mą. Kul­tū­ros ko­mi­te­tas ne­ga­li kiš­tis į teis­mi­nius pro­ce­sus. Kal­tin­ti Kul­tū­ros ko­mi­te­tą vil­ki­ni­mu, sa­ky­čiau, yra ne­at­sa­kin­ga ir kiek nai­vu. Įsta­ty­mai ar pro­to­ko­lai ne­ga­li bū­ti ren­gia­mi tik emo­ci­niu pa­grin­du. Pro­to­ko­las – taip, ga­li­ma apie tai kal­bė­ti. Bet tik ne teis­mo pro­ce­so me­tu, nes tai yra psi­cho­lo­gi­nis spau­di­mas, to­dėl pra­šau ne­klas­to­ti is­to­ri­jos prie­var­ti­niu emo­ci­niu bū­du.<text:s/></text:p>
        <text:p text:style-name="Roman">Man la­biau pa­tik­tų Vy­tis ir man la­biau pa­tin­ka. Tu­rė­jau ki­tą skulp­tū­rų au­to­rių fa­vo­ri­tą, ku­ris bū­tų ti­kęs, ma­nau, dviem kar­toms, tai yra ir­gi Vy­tis, tik skulp­to­riaus S. Žir­gu­lio.<text:s/><text:span text:style-name="T3174">Žiū</text:span><text:span text:style-name="T3175">­rint į Vy</text:span><text:span text:style-name="T3176">­tį, le</text:span><text:span text:style-name="T3177">­kian</text:span><text:span text:style-name="T3178">­tį vė</text:span><text:span text:style-name="T3179">­jy</text:span><text:span text:style-name="T3180">­je su di</text:span><text:span text:style-name="T3181">­de</text:span><text:span text:style-name="T3182">­le jė</text:span><text:span text:style-name="T3183">­ga, bei įspū</text:span><text:span text:style-name="T3184">­din</text:span><text:span text:style-name="T3185">­gas nuo</text:span><text:span text:style-name="T3186">­la</text:span><text:span text:style-name="T3187">­ti</text:span><text:span text:style-name="T3188">­nis gra</text:span><text:span text:style-name="T3189">­žus ap</text:span><text:span text:style-name="T3190">­švie</text:span><text:span text:style-name="T3191">­ti</text:span><text:span text:style-name="T3192">­mas nak</text:span><text:span text:style-name="T3193">­ty</text:span><text:span text:style-name="T3194">­je, ku</text:span><text:span text:style-name="T3195">­ris pra</text:span><text:span text:style-name="T3196">­len</text:span><text:span text:style-name="T3197">­kia ir die</text:span><text:span text:style-name="T3198">­nos švie</text:span><text:span text:style-name="T3199">­są…</text:span><text:s/>Bet tai tik ma­no sub­jek­ty­vi nuo­mo­nė. Tai­gi šiuo klau­si­mu, anot bal­to ir juo­do met­raš­ti­nin­ko iš po­emos „Min­dau­gas“ pa­gal J. Mar­cin­ke­vi­čių, pa­li­ki­me bal­tą met­raš­ti­nin­ką, ne­klas­to­ki­me emo­ci­niu pa­grin­du do­ku­men­to. Kvie­čiu bal­suo­ti prieš ir lau­k­ti teis­mo spren­di­mo tie­sos. Šis klau­si­mas tu­ri ir to­liau tei­sė­tai lik­ti Kul­tū­ros ko­mi­te­te. Ačiū.</text:p>
        <text:p text:style-name="Roman"><text:span text:style-name="T3200">PIRMININKĖ.</text:span><text:span text:style-name="T3201"><text:s/></text:span>Ger­bia­mi ko­le­gos, mo­ty­vai iš­sa­ky­ti. Pra­šau bal­suo­ti ir ap­si­spręs­ti dėl tei­kia­mos re­zo­liu­ci­jos. (<text:span text:style-name="T3202">Bal</text:span><text:span text:style-name="T3203">­sai sa</text:span><text:span text:style-name="T3204">­lė</text:span><text:span text:style-name="T3205">­je</text:span>) Čia pro­to­ko­li­nis. (<text:span text:style-name="T3206">Šur</text:span><text:span text:style-name="T3207">­mu</text:span><text:span text:style-name="T3208">­lys sa</text:span><text:span text:style-name="T3209">­lė</text:span><text:span text:style-name="T3210">­je</text:span>)<text:s/></text:p>
        <text:p text:style-name="Roman">Ger­bia­mi ko­le­gos, bal­sa­vo 92 Sei­mo na­riai: už – 32, prieš – 27, su­si­lai­kė 33. Tai­gi pro­to­ko­li­niam nu­ta­ri­mui nė­ra pri­tar­ta.<text:s/></text:p>
        <text:p text:style-name="Roman">Ir per šo­ni­nį mik­ro­fo­ną – V. Juo­za­pai­tis. Re­pli­ka po bal­sa­vi­mo.</text:p>
        <text:p text:style-name="Roman"><text:span text:style-name="T3211">V. JUOZAPAITIS</text:span><text:span text:style-name="T3212"><text:s/></text:span><text:span text:style-name="T3213">(</text:span><text:span text:style-name="T3214">TS-LKDF</text:span><text:span text:style-name="T3215">)</text:span><text:span text:style-name="T3216">. Dė</text:span><text:span text:style-name="T3217">­ko</text:span><text:span text:style-name="T3218">­ju. Spren</text:span><text:span text:style-name="T3219">­di</text:span><text:span text:style-name="T3220">­mas yra spren</text:span><text:span text:style-name="T3221">­di</text:span><text:span text:style-name="T3222">­mas. De</text:span><text:span text:style-name="T3223">­mo</text:span><text:span text:style-name="T3224">­kra</text:span><text:span text:style-name="T3225">­tija nu</text:span><text:span text:style-name="T3226">­ga</text:span><text:span text:style-name="T3227">­lė</text:span><text:span text:style-name="T3228">­jo. No</text:span><text:span text:style-name="T3229">­riu pa</text:span><text:span text:style-name="T3230">­gir</text:span><text:span text:style-name="T3231">­ti R. Šar</text:span><text:span text:style-name="T3232">­knic</text:span><text:span text:style-name="T3233">­ką, iš</text:span><text:span text:style-name="T3234">­ties jo, ne</text:span><text:span text:style-name="T3235">­ži</text:span><text:span text:style-name="T3236">­nau, kaip pa</text:span><text:span text:style-name="T3237">­va</text:span><text:span text:style-name="T3238">­din</text:span><text:span text:style-name="T3239">­ti</text:span><text:span text:style-name="T3240">,</text:span><text:span text:style-name="T3241"><text:s/>tą pa</text:span><text:span text:style-name="T3242">­reiš</text:span><text:span text:style-name="T3243">­ki</text:span><text:span text:style-name="T3244">­mą, per</text:span><text:span text:style-name="T3245">­for</text:span><text:span text:style-name="T3246">­man</text:span><text:span text:style-name="T3247">­są. Tik</text:span><text:span text:style-name="T3248">­rai bu</text:span><text:span text:style-name="T3249">­vo įspū</text:span><text:span text:style-name="T3250">­din</text:span><text:span text:style-name="T3251">­ga, su</text:span><text:span text:style-name="T3252">­dė</text:span><text:span text:style-name="T3253">­jo vi</text:span><text:span text:style-name="T3254">­sa tai… La</text:span><text:span text:style-name="T3255">­bai pa</text:span><text:span text:style-name="T3256">­na</text:span><text:span text:style-name="T3257">­šu į plia</text:span><text:span text:style-name="T3258">­žą, tarp kit</text:span><text:span text:style-name="T3259">­ko, tai, kas yra Lu</text:span><text:span text:style-name="T3260">­kiš</text:span><text:span text:style-name="T3261">­kių aikš</text:span><text:span text:style-name="T3262">­tė</text:span><text:span text:style-name="T3263">­je, kai tu su</text:span><text:span text:style-name="T3264">­de</text:span><text:span text:style-name="T3265">­di vis</text:span><text:span text:style-name="T3266">­ką į vie</text:span><text:span text:style-name="T3267">­ną vie</text:span><text:span text:style-name="T3268">­tą, kas tar</text:span><text:span text:style-name="T3269">­pu</text:span><text:span text:style-name="T3270">­sa</text:span><text:span text:style-name="T3271">­vy</text:span><text:span text:style-name="T3272">­je pa</text:span><text:span text:style-name="T3273">­pras</text:span><text:span text:style-name="T3274">­tai ne</text:span><text:span text:style-name="T3275">­de</text:span><text:span text:style-name="T3276">­ra.<text:s/></text:span></text:p>
        <text:p text:style-name="Roman"><text:span text:style-name="T3277">Mie</text:span><text:span text:style-name="T3278">­lie</text:span><text:span text:style-name="T3279">­ji Kul</text:span><text:span text:style-name="T3280">­tū</text:span><text:span text:style-name="T3281">­ros ko</text:span><text:span text:style-name="T3282">­mi</text:span><text:span text:style-name="T3283">­te</text:span><text:span text:style-name="T3284">­to na</text:span><text:span text:style-name="T3285">­riai, aš ne</text:span><text:span text:style-name="T3286">­ži</text:span><text:span text:style-name="T3287">­nau, kas jus kon</text:span><text:span text:style-name="T3288">­sul</text:span><text:span text:style-name="T3289">­tuo</text:span><text:span text:style-name="T3290">­ja ar jus kas nors kon</text:span><text:span text:style-name="T3291">­sul</text:span><text:span text:style-name="T3292">­tuo</text:span><text:span text:style-name="T3293">­ja? Bet tik</text:span><text:span text:style-name="T3294">­rai jūs pa</text:span><text:span text:style-name="T3295">­si</text:span><text:span text:style-name="T3296">­žiū</text:span><text:span text:style-name="T3297">­rė</text:span><text:span text:style-name="T3298">­ki</text:span><text:span text:style-name="T3299">­te į to teis</text:span><text:span text:style-name="T3300">­mo ir to įsta</text:span><text:span text:style-name="T3301">­ty</text:span><text:span text:style-name="T3302">­mo pro</text:span><text:span text:style-name="T3303">­jek</text:span><text:span text:style-name="T3304">­to, ku</text:span><text:span text:style-name="T3305">­ris tre</text:span><text:span text:style-name="T3306">­jus me</text:span><text:span text:style-name="T3307">­tus gu</text:span><text:span text:style-name="T3308">­li jū</text:span><text:span text:style-name="T3309">­sų stal</text:span><text:span text:style-name="T3310">­čiu</text:span><text:span text:style-name="T3311">­je, es</text:span><text:span text:style-name="T3312">­mę! Tre</text:span><text:span text:style-name="T3313">­jus me</text:span><text:span text:style-name="T3314">­tus! Jei</text:span><text:span text:style-name="T3315">­gu jau kal</text:span><text:span text:style-name="T3316">­ba</text:span><text:span text:style-name="T3317">­me, pa</text:span><text:span text:style-name="T3318">­si</text:span><text:span text:style-name="T3319">­do</text:span><text:span text:style-name="T3320">­mė</text:span><text:span text:style-name="T3321">­ki</text:span><text:span text:style-name="T3322">­me šiek tiek, jei</text:span><text:span text:style-name="T3323">­gu ga</text:span><text:span text:style-name="T3324">­li</text:span><text:span text:style-name="T3325">­ma, ir tei</text:span><text:span text:style-name="T3326">­si</text:span><text:span text:style-name="T3327">­nė</text:span><text:span text:style-name="T3328">­mis pu</text:span><text:span text:style-name="T3329">­sė</text:span><text:span text:style-name="T3330">­mis ir ne</text:span><text:span text:style-name="T3331">­da</text:span><text:span text:style-name="T3332">­ry</text:span><text:span text:style-name="T3333">­ki</text:span><text:span text:style-name="T3334">­me</text:span><text:s/>iš Sei­mo pa­juo­kos ob­jek­to.<text:s/></text:p>
        <text:p text:style-name="Roman">Ki­ta ver­tus, šian­dien pri­ėmė­me po pa­tei­ki­mo įsta­ty­mą, ku­ris taip pat kal­ba apie tą pa­čią aikš­tę. Taip pat ga­li­ma trak­tuo­ti, kad tai yra ki­ši­ma­sis į ko­kius nors teis­mo pro­ce­sus, nes mes re­gu­liuo­ja­me tos aikš­tės ko­kią nors pa­dė­tį ar pa­na­šiai. Teis­mas yra teis­mas, Sei­mas yra Sei­mas. Tik­rai kar­tais pa­gal­vo­ki­me prieš kal­bė­da­mi. La­bai jums ačiū iš anks­to.<text:s/></text:p>
        <text:p text:style-name="Roman"><text:span text:style-name="T3335">PIRMININKĖ.</text:span><text:s/>Per cen­tri­nį šo­ni­nį mik­ro­fo­ną – P. Urb­šys.<text:s/></text:p>
        <text:p text:style-name="Roman"><text:span text:style-name="T3336">P. URBŠYS</text:span><text:span text:style-name="T3337"><text:s/></text:span><text:span text:style-name="T3338">(</text:span><text:span text:style-name="T3339">MSNG</text:span><text:span text:style-name="T3340">)</text:span><text:span text:style-name="T3341">.<text:s/></text:span>Ne­ži­nau, kaip jums, bet man as­me­niš­kai tik­rai daž­nai ky­la klau­si­mas, kas po­li­ti­ko­je yra me­las, o kas yra tie­sa. Da­bar kal­ba­me apie iš tik­rų­jų skau­džią te­mą, ku­ri su­prie­ši­no mū­sų vi­suo­me­nę. Ir vi­si mes no­ri­me tar­si nu­si­plau­ti ran­kas. Aki­vaiz­du tai, kad Kul­tū­ros ko­mi­te­to pir­mi­nin­kas su­da­rė vi­sas są­ly­gas, kad tas plia­žas at­si­ras­tų. Da­bar des­pe­ra­tiš­kai no­ri­ma pri­deng­ti sa­vo gė­dą ne­va nau­ju įsta­ty­mo pro­jek­tu. Kal­ba­ma apie tai, ži­no­te, ne­ga­lė­jo­me pri­im­ti šio įsta­ty­mo, nes vyks­ta teis­mo pro­ce­sai. Įsi­klau­sy­ki­te, ką sa­ko­te, Sei­mo na­riai. Teis­mas nag­ri­nė­ja kon­kur­so re­zul­ta­tus. Įsta­ty­mas nu­ma­to bū­tent rep­re­zen­ta­ci­nį sta­tu­są tos aikš­tės. Jei­gu net ir bū­tų pri­im­tas įsta­ty­mas, ku­ria­me nu­ma­ty­ta, kad do­mi­nuo­jan­tis ak­cen­tas yra Vy­tis, tai ne­reiš­kia, kad bū­tų au­to­ma­tu pri­pa­žin­tas tas Vy­tis, ku­ris da­bar yra ant­ras pa­gal kon­kur­so re­zul­ta­tus. To­dėl jūs ne­sa­ky­ki­te ir ne­kar­to­ki­te to me­lo. Jei­gu jūs no­ri­te dangs­ty­ti bū­tent sa­vo ne­vy­ku­sį Kul­tū­ros ko­mi­te­to pir­mi­nin­ką, ieš­ko­ki­te ki­tų ar­gu­men­tų.</text:p>
        <text:p text:style-name="Roman"><text:span text:style-name="T3342">PIRMININKĖ.</text:span><text:s/>Ger­bia­mi ko­le­gos, bus svars­ty­mai. Gal bai­ki­me? Pet­rai, jūs kal­bė­jo­te, už­ten­ka<text:span text:style-name="T3343">!</text:span><text:s/>(<text:span text:style-name="T3344">Šur</text:span><text:span text:style-name="T3345">­mu</text:span><text:span text:style-name="T3346">­lys sa</text:span><text:span text:style-name="T3347">­lė</text:span><text:span text:style-name="T3348">­je</text:span>) Vis­kas<text:span text:style-name="T3349">!</text:span><text:s/>Ke­liau­ja­me prie dar­bo­tvarkės. Ger­bia­mas Pet­rai, būk ge­ras, būk ge­ras. Jau su­tai­kei, pa­sa­kei, už­ten­ka, bai­gia­me.<text:s/></text:p>
        <text:p text:style-name="Roman"/>
        <text:soft-page-break/>
        <text:p text:style-name="Laikas">15.27 val.</text:p>
        <text:p text:style-name="Roman12">Me­di­ci­nos prak­ti­kos įsta­ty­mo Nr. I-1555 1 ir 2 straips­nių pa­kei­ti­mo ir Įsta­ty­mo papil­dy­mo 5<text:span text:style-name="T3350">1</text:span><text:s/>straips­niu įsta­ty­mo pro­jek­tas Nr. XIIIP-4503(2) (<text:span text:style-name="T3351">pri</text:span><text:span text:style-name="T3352">­ėmi</text:span><text:span text:style-name="T3353">­mas</text:span>)</text:p>
        <text:p text:style-name="Roman"/>
        <text:p text:style-name="Roman">Ger­bia­mi ko­le­gos, dar­bo­tvarkės klau­si­mas – Me­di­ci­nos prak­ti­kos įsta­ty­mo 1 ir 2 straips­nių pa­kei­ti­mo ir įsta­ty­mo pa­pil­dy­mo 5<text:span text:style-name="T3354">1</text:span><text:s/>straips­niu įsta­ty­mo pro­jek­tas Nr. XIIIP-4503(2). Pri­ėmi­mo sta­di­ja.<text:s/></text:p>
        <text:p text:style-name="Roman">Dėl 1 straips­nio jo­kių nau­jų siū­ly­mų nė­ra. Dėl 2 straips­nio yra A. Ku­bi­lie­nės siū­ly­mas. Pra­šom, ko­le­ge, pri­sta­ty­ti. Ir ne­ma­tau A. Vin­kaus.<text:s/></text:p>
        <text:p text:style-name="Roman"><text:span text:style-name="T3355">A. KUBILIENĖ</text:span><text:s/><text:span text:style-name="T3356">(</text:span><text:span text:style-name="T3357">LVŽSF</text:span><text:span text:style-name="T3358">)</text:span>. Ačiū, po­sė­džio pir­mi­nin­ke. Čia toks la­biau tech­ni­nis da­ly­kas, aš pa­tiks­li­nu są­vo­ką<text:s/>„pa­lia­ty­vio­ji pa­gal­ba“, su­vie­no­di­nu ją su po­įsta­ty­mi­niais tei­sės ak­tais.<text:s/></text:p>
        <text:p text:style-name="Roman"><text:span text:style-name="T3359">PIRMININKĖ.</text:span><text:s/>Ko­mi­te­tas yra pri­ta­ręs.<text:s/></text:p>
        <text:p text:style-name="Roman"><text:span text:style-name="T3360">A. KUBILIENĖ</text:span><text:s/><text:span text:style-name="T3361">(</text:span><text:span text:style-name="T3362">LVŽSF</text:span><text:span text:style-name="T3363">)</text:span>. Taip.</text:p>
        <text:p text:style-name="Roman"><text:span text:style-name="T3364">PIRMININKĖ.</text:span><text:s/>Ger­bia­mi ko­le­gos, ar ga­li­me pri­im­ti 2 straips­nį su A. Ku­bi­lie­nės pa­tiks­li­ni­mu? Dė­ko­ju. Pri­ėmė­me.<text:s/></text:p>
        <text:p text:style-name="Roman">3 straips­nis. Dėl 3 straips­nio 2 da­lies yra Tei­sės de­par­ta­men­to siū­ly­mų. Ko­mi­te­tas taip pat yra pri­ta­ręs. Ar ga­li­me pri­im­ti su Tei­sės de­par­ta­men­to siū­ly­mu? Dė­ko­ja­me. Ir yra dar vie­nas siū­ly­mas, jam ko­mi­te­tas nė­ra pri­ta­ręs. Gal, ger­bia­ma ko­le­ge, pa­ko­men­tuo­ki­te Sei­mui. A. Ku­bi­lie­nė.<text:s/></text:p>
        <text:p text:style-name="Roman"><text:span text:style-name="T3365">A. KUBILIENĖ</text:span><text:s/><text:span text:style-name="T3366">(</text:span><text:span text:style-name="T3367">LVŽSF</text:span><text:span text:style-name="T3368">)</text:span>. Ačiū, po­sė­džio pir­mi­nin­ke. Tei­sės de­par­ta­men­tas sa­ko, kad sa­va­no­rys­tė, pro­fe­si­nė sa­va­no­rys­tė yra ne­drau­džia­ma, tai ga­li­ma da­ry­ti ir be šio įsta­ty­mo. Su­tin­ka­me su tuo, kad ga­li­ma sa­va­no­rys­tė, bet pro­fe­si­nė sa­va­no­rys­tė, apie ką mes čia kal­ba­me, tik­rai nė­ra reg­la­men­tuo­ta. To­dėl ko­mi­te­tas ir ne­su­ti­ko su ši­ta iš­va­da. Mes kal­ba­me apie pro­fe­si­nę sa­va­no­rys­tę, kad gy­dy­to­jas ga­lė­tų dirb­ti ne va­ly­da­mas sie­nas ar kaž­ką da­ry­da­mas sa­va­no­rys­tės pa­grin­du, o pro­fe­si­ne pras­me.<text:s/></text:p>
        <text:p text:style-name="Roman"><text:span text:style-name="T3369">PIRMININKĖ.</text:span><text:s/>Ger­bia­mi ko­le­gos, ar ga­li­me pri­tar­ti vi­sam, tai yra pri­im­ti vi­są 3 straips­nį ben­dru su­ta­ri­mu? Dė­ko­ju, pri­im­tas.</text:p>
        <text:p text:style-name="Roman">4 straips­nis –<text:s/>įsta­ty­mo<text:s/>įsi­ga­lio­ji­mas nuo šių me­tų rug­sė­jo 1 die­nos. Ar ga­li­me pri­im­ti ben­dru su­ta­ri­mu? Dė­ko­ju, pri­im­ta. Mo­ty­vų nie­kas ne­pa­gei­dau­ja pa­reikš­ti, pra­šom bal­suo­ti dėl įsta­ty­mo pro­jek­to Nr. XIIIP-4503(2).<text:s/></text:p>
        <text:p text:style-name="Roman"/>
        <text:p text:style-name="Priemimas">Šio įsta­ty­mo pri­ėmi­mas</text:p>
        <text:p text:style-name="Roman"/>
        <text:p text:style-name="Roman">Bal­sa­vo 91 Sei­mo na­rys: už – 88, prieš nė­ra, su­si­lai­kė 3. Tai­gi įsta­ty­mas (pro­jek­tas Nr. XIIIP-4503(2) yra pri­im­tas. (<text:span text:style-name="T3370">Gon</text:span><text:span text:style-name="T3371">­gas</text:span>)<text:s/></text:p>
        <text:p text:style-name="Roman">Ger­bia­mi ko­le­gos, to­liau Sei­mo po­sė­džiui pir­mi­nin­kaus Sei­mo Pir­mi­nin­ko pa­va­duo­to­jas J. Lie­sys. Lin­kiu sėk­mės, ko­le­ga.<text:s/></text:p>
        <text:p text:style-name="Roman"/>
        <text:p text:style-name="Laikas">15.31 val.</text:p>
        <text:p text:style-name="Roman12">Al­ko­ho­lio kon­tro­lės įsta­ty­mo Nr. I-857 16 ir 18 straips­nių pa­kei­ti­mo įsta­ty­mo projek­tas Nr. XIIIP-4790(2) (<text:span text:style-name="T3372">svars</text:span><text:span text:style-name="T3373">­ty</text:span><text:span text:style-name="T3374">­mas</text:span>)</text:p>
        <text:p text:style-name="Roman"/>
        <text:p text:style-name="Roman"><text:span text:style-name="T3375">PIRMININKAS (J. LIESYS</text:span>,<text:s/><text:span text:style-name="T3376">LSF</text:span><text:span text:style-name="T3377">).</text:span><text:s/>La­ba die­na, ger­bia­mi ko­le­gos. Ki­tas dar­bo­tvarkės klau­si­mas – Al­ko­ho­lio kon­tro­lės įsta­ty­mo 16 ir 18 straips­nių pa­kei­ti­mo įsta­ty­mo pro­jek­tas Nr. XIIIP-4790(2). Kvie­čia­me iš­va­das pa­skelb­ti ger­bia­mą A. Ku­bi­lie­nę ir Eko­no­mi­kos ko­mi­te­to J. Raz­mą. Pra­šom.<text:s/></text:p>
        <text:p text:style-name="Roman"><text:span text:style-name="T3378">A. KUBILIENĖ</text:span><text:s/><text:span text:style-name="T3379">(</text:span><text:span text:style-name="T3380">LVŽSF</text:span><text:span text:style-name="T3381">)</text:span>. Ačiū, po­sė­džio pir­mi­nin­ke. Svei­ka­tos rei­ka­lų ko­mi­te­tas, kaip pa­grin­di­nis ko­mi­te­tas, svars­tė šį įsta­ty­mo pro­jek­tą ir spren­di­mas yra pri­tar­ti Svei­ka­tos rei­ka­lų ko­mi­te­to iš­va­dai ir pa­to­bu­lin­tam įsta­ty­mo pro­jek­tui Nr. XIIIP-4790(2). Už bal­sa­vo 6, prieš ne­bu­vo, su­si­lai­kė 1.</text:p>
        <text:soft-page-break/>
        <text:p text:style-name="P3382"><text:span text:style-name="T3383">PIRMININKAS.</text:span><text:s/>Dė­ko­ja­me. Da­bar Eko­no­mi­kos ko­mi­te­tas – J. Raz­ma. Ger­bia­mas Jur­gi.</text:p>
        <text:p text:style-name="P3384"><text:span text:style-name="T3385">J. RAZMA</text:span><text:span text:style-name="T3386"><text:s/></text:span><text:span text:style-name="T3387">(</text:span><text:span text:style-name="T3388">TS-LKDF</text:span><text:span text:style-name="T3389">)</text:span><text:span text:style-name="T3390">.<text:s/></text:span>Ger­bia­mi ko­le­gos, Eko­no­mi­kos ko­mi­te­tas ap­svars­tė pro­jek­tą, pri­ta­rė da­liai Tei­sės de­par­ta­men­to pa­sta­bų, kai ku­rioms ne­pri­ta­rė, su­for­mu­la­vo vie­ną sa­vo pa­siū­ly­mą ir ben­dru su­ta­ri­mu ga­liau­siai pro­jek­tui pri­ta­rė.<text:s/></text:p>
        <text:p text:style-name="Roman"><text:span text:style-name="T3391">PIRMININKAS.</text:span><text:s/>Dė­ko­ja­me. Dis­ku­si­ja. A. Ma­zu­ro­nis ir M. Ma­jaus­kas. Už­si­ra­šė du žmo­nės. Pra­šom.<text:s/></text:p>
        <text:p text:style-name="Roman"><text:span text:style-name="T3392">A. MAZURONIS</text:span><text:span text:style-name="T3393"><text:s/></text:span><text:span text:style-name="T3394">(</text:span><text:span text:style-name="T3395">MSNG</text:span><text:span text:style-name="T3396">)</text:span><text:span text:style-name="T3397">.</text:span><text:s/>La­bai dė­kui, ger­bia­mas ko­le­ga. Ger­bia­mi ko­le­gos, iš tie­sų la­bai ge­ras įsta­ty­mo pro­jek­tas šiek tiek nu­leis­ti emo­ci­jas po to­kių aud­rin­gų dis­ku­si­jų apie ki­tus la­bai svar­bius klau­si­mus, nes nie­kas mū­sų taip nie­kad ne­su­ar­ti­na kaip al­ko­ho­lis. Iš tie­sų ge­ras įsta­ty­mo pro­jek­tas ir ge­ras pa­siū­ly­mas, tik no­rė­tų­si pa­sa­ky­ti vie­ną la­bai pa­pras­tą da­ly­ką ir at­kreip­ti dė­me­sį į vie­ną pa­pras­tą da­ly­ką, kad ši­tuo pro­jek­tu ši­ta val­dan­čio­ji dau­gu­ma da­ro žings­ne­lį at­gal, pa­ly­gin­ti su tuo, ką jie pa­da­rė ka­den­ci­jos pra­džio­je. Ir tai yra la­bai svei­kin­ti­nas žings­nis, tą sa­ky­da­mas aš žiū­riu į svei­ka­tos mi­nist­rą A. Ve­ry­gą. Tik­rai, ger­bia­mas mi­nist­re, la­bai sma­gu, kad ga­lų ga­le ši Sei­mo sa­lės pu­sės su­si­vo­kė, kad ne vis­kas, kas yra at­ža­ria ran­ka kir­viu ker­ta­ma, ne vis­kas duo­da tą re­zul­ta­tą, ku­rio mes lau­kė­me.<text:s/></text:p>
        <text:p text:style-name="Roman">To­dėl ma­no iš­ėji­mo į tri­bū­ną tiks­las yra pri­min­ti dar ke­le­tą esan­čių ir ga­lio­jan­čių ne­lo­giš­ku­mų, ku­riuos taip pat rei­kė­tų at­keis­ti, ir ma­no pa­si­sa­ky­mo tiks­las yra pa­ska­tin­ti šią val­dan­či­ą­ją dau­gu­mą pri­im­ti, spė­ti pri­im­ti dar šio­je ka­den­ci­jo­je dar ke­le­tą la­bai svar­bių spren­di­mų. Leis­ki­te pri­min­ti, kad vis dar ga­lio­ja drau­di­mas pre­kiau­ti al­ko­ho­liu nuo 20 va­lan­dos. Aš vi­siš­kai ne­su­pran­tu, ko­dėl taip yra, ko­dėl 5 mi­nu­tės iki 20 va­lan­dos ga­li­ma nu­si­pirk­ti alaus skar­di­nę ar vy­no ko­kią nors tal­pą, o 5 mi­nu­tės po 20 va­lan­dos to pa­da­ry­ti jau ne­be­ga­li­ma. To, be­je, ne­su­pran­tu ne tik aš, bet ir tu­ris­tai, at­vyks­tan­tys į Lie­tu­vą. Te­ko bent ke­le­tu at­ve­jų par­duo­tu­vė­je ste­bė­ti si­tu­a­ci­ją, kai par­da­vė­ja ban­dė pa­aiš­kin­ti, koks tai reg­la­men­ta­vi­mas, de­ja, žmo­nės, ku­rie ban­dė nu­si­pirk­ti, ne­la­bai tą su­pra­to.<text:s/></text:p>
        <text:p text:style-name="Roman">Dar vie­nas juo­kin­ges­nis da­ly­kas yra pre­ky­ba sek­ma­die­niais tik iki 15 va­lan­dos. Ger­bia­mi ko­le­gos, jei­gu pri­imant ši­tą įsta­ty­mo pro­jek­tą pa­grin­di­nis tiks­las bu­vo, kad žmo­nės, at­ėję į baž­ny­čią, į šven­tas<text:s/>Mi­šias, bū­tų blai­vūs, tai rei­kė­jo par­da­vi­nė­ti kaip tik nuo 15 va­lan­dos, kad par­da­vi­mas pra­si­dė­tų, kai jau bai­gia­si<text:s/>Mi­šios. O da­bar par­duo­da­ma iki 15 va­lan­dos.<text:s/></text:p>
        <text:p text:style-name="Roman">Tai jūs at­sa­ky­ki­te man į pa­pras­tą klau­si­mą, ku­rio aš jau klau­siu ne vie­ną, ne du ir ne tris kar­tus. Kuo sek­ma­die­nis ski­ria­si nuo šeš­ta­die­nio ar­ba kuo sek­ma­die­nis ski­ria­si nuo pir­ma­die­nio?<text:s/>Pir­ma­die­nis yra dar­bo die­na,<text:s/>o<text:s/>sek­ma­die­nis yra lais­va die­na ir ko­dėl lais­vą die­ną žmo­gui nu­sta­ty­ti kaž­ko­kius ri­bo­ji­mus, o pir­ma­die­nį, dar­bo die­ną,<text:s/>kai jis tu­ri tam tik­rų įsi­parei­go­ji­mų, ši­tų ri­bo­ji­mų jam nė­ra? Tai yra klau­si­mas, į ku­rį nie­kas ne­ga­li at­sa­ky­ti. Aukš­to­sios ma­te­ma­ti­kos už­da­vi­nius žmo­nės iš­spren­džia, į kos­mo­są iš­skren­da, o į ši­tą klau­si­mą nie­kas ne­ga­li at­sa­ky­ti. Pra­dė­jus ši­tą li­ni­ją, ku­rią jūs pra­dė­jo­te, la­bai ge­ras bū­das pa­tvar­ky­ti ir ši­tą klau­si­mą.<text:s/></text:p>
        <text:p text:style-name="Roman">Pre­ky­ba lau­ko ka­vi­nė­se ir pa­plū­di­miuo­se. Ger­bia­mi ko­le­gos, yra ka­vi­nė Ber­nar­di­nų so­de, tą aš ne kar­tą sa­kiau, yra ka­vi­nė pa­lei upę, vie­nin­te­lė, be­je, jo­je la­bai daug žmo­nių su­si­ren­ka. Ka­vi­nė­je Ber­nar­di­nų so­de alaus bo­ka­las kai­nuo­da­vo, kai dar ne­bu­vo pri­im­to drau­di­mo tą da­ry­ti, 6 eu­rus, at­ro­do. Tai jūs man at­sa­ky­ki­te, ar po 6 eu­rus už bo­ka­lą ga­li žmo­nės pra­si­ger­ti, ar pra­si­gers? Ir koks tiks­las to­kio ri­bo­ji­mo, ger­bia­mie­ji? Da­bar ta ne­pa­pras­tai gra­ži ka­vi­nė Ber­nar­di­nų so­de pu­siau tuš­čia. Tai vėl ap­ri­bo­ji­mas ir klau­si­mas, į ku­rį at­sa­ky­mo aš ne­gau­nu. Tai vėl erd­vė jums pa­to­bu­lė­ti. Aš tik at­krei­piu dė­me­sį.<text:s/></text:p>
        <text:p text:style-name="Roman">Drau­di­mas įsi­gy­ti al­ko­ho­lio as­me­nims iki 20 me­tų. Nuo 18 me­tų as­me­nys ga­li tuok­tis, ga­li gim­dy­ti vai­kus, ga­li tar­nau­ti tė­vy­nei, ga­li vyk­ti į Af­ga­nis­ta­ną tar­nau­ti tarp­tau­ti­nė­se mi­si­jo­se, gal­būt net­gi žū­ti, ta­čiau ne­ga­li įsi­gy­ti sil­pno al­ko­ho­lio. Na, kaž­koks ab­sur­das. Vo­kie­ti­jo­je nuo 16 me­tų yra toks ri­bo­ji­mas. Ką mes tuo pa­sie­kia­me, nie­kaip ne­su­pran­tu, ir vėl klau­si­mas, ver­tas aukš­to­sios ma­te­ma­ti­kos.<text:s/></text:p>
        <text:p text:style-name="Roman">Ka­dan­gi li­ko pas­ku­ti­nės 43 se­kun­dės, tai pas­ku­ti­nis klau­si­mas, ku­ris gal­būt ne toks ak­tu­a­lus, bet vėl Eu­ro­pos Są­jun­gos par­la­men­tų kon­teks­te mes at­ro­do­me juo­kin­gai. Ko­dėl Sei­mo bu­fe­te ne­ga­li­ma įsi­gy­ti vy­no? Na, jūs man at­sa­ky­ki­te. Vi­suo­se Eu­ro­pos Są­jun­gos par­la­men­tuo­se yra to­kia ga­li­my­bė. Na, ko­kie čia to­kie ap­ri­bo­ji­mai, nie­kaip ne­su­pran­tu. To­dėl džiu­gu,<text:s/><text:soft-page-break/>kad jūs pra­dė­jo­te tai­sy­tis, aš ke­lią jums nu­ro­džiau, kur ga­li­ma tai­sy­tis dar dau­giau, ir tik­rai ti­kiuo­si, kad ši­to­je ka­den­ci­jo­je la­bai grei­tu me­tu mes su­lauk­si­me jū­sų kon­kre­čių pa­siū­ly­mų dėl ma­no pa­teik­tų kon­kre­čių pro­ble­mų.</text:p>
        <text:p text:style-name="Roman"><text:span text:style-name="T3398">PIRMININKAS.</text:span><text:s/>Dė­ko­ja­me. M. Ma­jaus­kas.<text:s/></text:p>
        <text:p text:style-name="Roman"><text:span text:style-name="T3399">M. MAJAUSKAS</text:span><text:span text:style-name="T3400"><text:s/></text:span><text:span text:style-name="T3401">(</text:span><text:span text:style-name="T3402">TS-LKDF</text:span><text:span text:style-name="T3403">)</text:span><text:span text:style-name="T3404">.</text:span><text:s/>Karš­tos dis­ku­si­jos, at­ro­do, džio­vi­na kai ką po Jo­ni­nių. Iš tik­rų­jų sa­vo­tiš­kai pa­vy­džiu ko­le­gai An­driui, ku­ris pra­lei­do vi­sas tas dis­ku­si­jas šios ka­den­ci­jos pra­džio­je, toks pa­sa­ky­mas – jau pra­ėjo ši­tą. De­ja, yra, kaip yra. Rei­kia su­tik­ti, kad tam tik­rų ri­bo­ji­mų rei­kė­jo, tam tik­ri ri­bo­ji­mai bu­vo per­tek­li­niai.<text:s/></text:p>
        <text:p text:style-name="Roman">Šian­dien dis­ku­tuo­ja­me apie ri­bo­ji­mą lau­ko ka­vi­nėms ir, ma­no su­pra­ti­mu, ri­bo­ji­mai, ku­rie nu­sta­ty­ti šiuo me­tu, yra per­tek­li­niai ir šis ko­le­gų pa­teik­tas siū­ly­mas, su­pran­tu, su­de­rin­tas ir su Vy­riau­sy­be, ma­no su­pra­ti­mu, yra tei­sin­gas. Al­ko­ho­lio var­to­ji­mo pro­ble­ma tik­rai nė­ra lau­ko ka­vi­nės ir nė­ra tie žmo­nės, ku­rie su­si­ren­ka lau­ko ka­vi­nė­se pra­leis­ti lai­ką mies­te, pra­leis­ti lai­ką ku­ror­te. Pro­ble­ma yra bui­ti­nis al­ko­ho­liz­mas. Mes siun­čia­me žmo­nes į už­da­ras erd­ves, į bui­tį, į na­mus ger­ti, užuot juos pa­ska­ti­nę ei­ti į mies­tą, bū­ti kom­pa­ni­jo­je, bū­ti gam­to­je. Man at­ro­do, kad drau­di­mas lau­ko ka­vi­nė­se var­to­ti al­ko­ho­lį yra ne­tin­ka­ma prie­mo­nė spręs­ti al­ko­ho­liz­mo pro­ble­mą. Aš čia pa­ly­gin­čiau, kad vi­ru­są gy­do­me an­ti­bio­ti­kais, tai si­tu­a­ci­ją mes to­kiu gy­dy­mo me­to­du tik blo­gi­na­me.<text:s/></text:p>
        <text:p text:style-name="Roman">Dar dau­giau. Aš ma­nau, kad al­ko­ho­lio var­to­ji­mas lau­ko ka­vi­nė­se kaip tik ug­do ir kei­čia al­ko­ho­lio var­to­ji­mo kul­tū­rą Lie­tu­vo­je. Ji, kaip mi­nė­jau, yra do­mi­nuo­jan­ti bui­ti­nio al­ko­ho­liz­mo, o ne so­cia­linė, kai žmo­nės pra­lei­džia su kom­pa­ni­ja, drau­gi­jo­je, gal­būt gro­ži­si gam­ta ir mė­gau­ja­si ne­stip­riu al­ko­ho­liu.<text:s/></text:p>
        <text:p text:style-name="Roman">Dar dau­giau. Man at­ro­do, la­bai tei­sin­gas spren­di­mas de­le­guo­ti dau­giau at­sa­ko­my­bių sa­vi­val­dy­bei, ku­ri yra ar­čiau žmo­gaus, ku­ri ge­riau ži­no, kur yra pro­ble­mos ar­ba kur gal­būt žmo­nės ren­ka­si ir mėgs­ta pra­leis­ti lai­ką, taip pa­ska­ti­nant juos rink­tis ir leis­ti lai­ką kar­tu. Čia rei­kia at­kreip­ti dė­me­sį, kad in­ten­sy­viai gy­ve­na­mo­se te­ri­to­ri­jo­se, kur žmo­nės lei­džia lai­ką kar­tu, gal­būt Vil­niaus se­na­mies­ty­je, 40 met­rų nuo sta­cio­na­rios vie­tos iki lau­ko ka­vi­nės gal yra ir pro­por­cin­gas at­stu­mas, Birš­to­ne ir Ni­do­je, ma­tyt, rei­kė­tų gal ir di­des­nių at­stu­mų. Tai­gi de­cen­tra­li­zuo­ti ir pa­lik­ti sa­vi­val­dy­bėms at­ski­rai spręs­ti, koks tas tei­sin­gas at­stu­mas, tik­rai yra ra­cio­na­lus spren­di­mas.<text:s/></text:p>
        <text:p text:style-name="Roman">To­liau rei­kia at­kreip­ti dė­me­sį, kad Lie­tu­va, kaip mes vi­si pui­kiai ži­no­me, di­džiuo­ja­si gra­žia gam­ta, ir ne­ma­tau pa­grin­do už­da­ry­ti žmo­nes į už­da­ras erd­ves, kur jie ga­lė­tų var­to­ti ne­stip­rų al­ko­ho­lį. At­virkš­čiai – gal­būt rei­kė­tų pa­ska­tin­ti žmo­nes iš­ei­ti į gam­tą, bū­ti at­vi­ra­me, gry­na­me ore, gro­žė­tis gam­ta ir bū­tent ten iš­mok­ti at­sa­kin­gai<text:s/>var­to­ti<text:s/>ne­stip­rų al­ko­ho­lį, jei­gu iš tik­rų­jų yra toks po­rei­kis.<text:s/></text:p>
        <text:p text:style-name="Roman">To­liau. Rei­kia pui­kiai su­pras­ti ir ver­slo si­tu­a­ci­ją, jis šiuo me­tu dūs­ta nuo ri­bo­ji­mų, ir toks spren­di­mas jam bū­tų kaip švie­žio oro gū­sis. Taip pat rei­kia ne­pa­mirš­ti ir tu­ris­tų. Tu­ris­tai juk ne­tu­ri nie­ko ben­dro su al­ko­ho­liz­mo pro­ble­mo­mis Lie­tu­vo­je ir at­va­žia­vę čia jie nie­kaip ne­su­pran­ta, ko­dėl nu­ė­ję į ka­vi­nę ga­li už­si­sa­ky­ti alaus, o čia štai, iš­ėję į lau­ko ka­vi­nę, jau ne­be­ga­li. Ne­su­pran­ta, ko­kios čia pro­ble­mos Lie­tu­vo­je ir ką mes to­kiais bū­dais ban­do­me iš­spręs­ti.<text:s/></text:p>
        <text:p text:style-name="Roman">Ir ga­lų ga­le vals­ty­bė su­si­de­da ir iš tu­ris­tų, ir iš ver­slo, ir iš žmo­nių, ku­rie mo­ko­si var­to­ti al­ko­ho­lį at­sa­kin­gai. Tai­gi, ma­nau, kad tei­sin­gas spren­di­mas. Pa­vė­luo­tas, bet, kaip sa­ko, ge­riau vė­liau ne­gu nie­ka­da. Ačiū.</text:p>
        <text:p text:style-name="Roman"><text:span text:style-name="T3405">PIRMININKAS.</text:span><text:s/>Nuo­mo­nės yra iš­sa­ky­tos. Da­bar dėl pa­tai­sų.<text:s/></text:p>
        <text:p text:style-name="Roman">1 straips­nis. Ger­bia­ma A. Ku­bi­lie­nė. Pra­šom. G. Va­si­liaus­ko pa­tai­sa. Jūs pri­sta­ty­si­te pa­tai­są? Pra­šau. Ku­bi­lie­ne, pa­sa­ky­ki­te ko­mi­te­to nuo­mo­nę. Te­gul pa­sa­kys ko­mi­te­to nuo­mo­nę, ta­da klau­siu.</text:p>
        <text:p text:style-name="Roman"><text:span text:style-name="T3406">A. KUBILIENĖ</text:span><text:s/><text:span text:style-name="T3407">(</text:span><text:span text:style-name="T3408">LVŽSF</text:span><text:span text:style-name="T3409">)</text:span>. Pir­mai pa­tai­sai pri­tar­ta iš da­lies.</text:p>
        <text:p text:style-name="Roman"><text:span text:style-name="T3410">PIRMININKAS.</text:span><text:s/>Dė­ko­ja­me. Ger­bia­mas…<text:s/>No­rė­si­te pri­sta­ty­ti ar su­tin­ka­te su ko­mi­te­to nuo­mo­ne?<text:s/></text:p>
        <text:soft-page-break/>
        <text:p text:style-name="P3411"><text:span text:style-name="T3412">G. VASILIAUSKAS</text:span><text:s/><text:span text:style-name="T3413">(</text:span><text:span text:style-name="T3414">LVŽSF</text:span><text:span text:style-name="T3415">)</text:span>. Aš su­tin­ku su ko­mi­te­to nuo­mo­ne.</text:p>
        <text:p text:style-name="P3416"><text:span text:style-name="T3417">PIRMININKAS.</text:span><text:s/>Su­tin­ka­te? Ta­da ne­rei­kia ir bal­suo­ti. Taip? Ačiū.</text:p>
        <text:p text:style-name="Roman"><text:span text:style-name="T3418">G. VASILIAUSKAS</text:span><text:s/><text:span text:style-name="T3419">(</text:span><text:span text:style-name="T3420">LVŽSF</text:span><text:span text:style-name="T3421">)</text:span>. Taip.</text:p>
        <text:p text:style-name="Roman"><text:span text:style-name="T3422">PIRMININKAS.</text:span><text:s/>Da­bar bū­tų…</text:p>
        <text:p text:style-name="Roman"><text:span text:style-name="T3423">A. KUBILIENĖ</text:span><text:s/><text:span text:style-name="T3424">(</text:span><text:span text:style-name="T3425">LVŽSF</text:span><text:span text:style-name="T3426">)</text:span>. To­liau Eko­no­mi­kos ko­mi­te­to…</text:p>
        <text:p text:style-name="Roman"><text:span text:style-name="T3427">PIRMININKAS.</text:span><text:s/>At­si­pra­šau. Tuoj, se­kun­dė­lę, tuoj mes pa­sa­ky­si­me Eko­no­mi­kos ko­mi­te­to nuo­mo­nę. Ko­mi­te­tas. Pra­šau.</text:p>
        <text:p text:style-name="Roman"><text:span text:style-name="T3428">A. KUBILIENĖ</text:span><text:s/><text:span text:style-name="T3429">(</text:span><text:span text:style-name="T3430">LVŽSF</text:span><text:span text:style-name="T3431">)</text:span>. Pri­tar­ti iš da­lies.</text:p>
        <text:p text:style-name="Roman"><text:span text:style-name="T3432">PIRMININKAS.</text:span><text:s/>Da­bar Eko­no­mi­kos ko­mi­te­to pir­mi­nin­kas. Nė­ra. Ar ger­bia­mas J. Raz­ma ga­li… (<text:span text:style-name="T3433">Bal</text:span><text:span text:style-name="T3434">­sai sa</text:span><text:span text:style-name="T3435">­lė</text:span><text:span text:style-name="T3436">­je</text:span>) Yra? Pra­šau. Ta­da at­si­pra­šau. Ge­rai.<text:s/></text:p>
        <text:p text:style-name="Roman"><text:span text:style-name="T3437">J. RAZMA</text:span><text:span text:style-name="T3438"><text:s/></text:span><text:span text:style-name="T3439">(</text:span><text:span text:style-name="T3440">TS-LKDF</text:span><text:span text:style-name="T3441">)</text:span><text:span text:style-name="T3442">.<text:s/></text:span>Su­pran­tu, bet už ko­mi­te­tą aš ne­su įga­lio­tas.<text:s/></text:p>
        <text:p text:style-name="Roman"><text:span text:style-name="T3443">A. KUBILIENĖ</text:span><text:s/><text:span text:style-name="T3444">(</text:span><text:span text:style-name="T3445">LVŽSF</text:span><text:span text:style-name="T3446">)</text:span>. Yra Eko­no­mi­kos ko­mi­te­to pir­mi­nin­kas.<text:s/></text:p>
        <text:p text:style-name="Roman"><text:span text:style-name="T3447">J. RAZMA</text:span><text:span text:style-name="T3448"><text:s/></text:span><text:span text:style-name="T3449">(</text:span><text:span text:style-name="T3450">TS-LKDF</text:span><text:span text:style-name="T3451">)</text:span><text:span text:style-name="T3452">.<text:s/></text:span>Mū­sų pa­siū­ly­mas yra, bet…<text:s/></text:p>
        <text:p text:style-name="Roman"><text:span text:style-name="T3453">PIRMININKAS.</text:span><text:s/>Ar rei­ka­lau­ja­te bal­suo­ti, ar su­tin­ka­te su ko­mi­te­to nuo­mo­ne?</text:p>
        <text:p text:style-name="Roman"><text:span text:style-name="T3454">J. RAZMA</text:span><text:span text:style-name="T3455"><text:s/></text:span><text:span text:style-name="T3456">(</text:span><text:span text:style-name="T3457">TS-LKDF</text:span><text:span text:style-name="T3458">)</text:span><text:span text:style-name="T3459">.<text:s/></text:span>…pri­ta­ri­mas iš da­lies, ne iš da­lies, aš ne­ga­liu at­sa­ky­ti, ar ko­mi­te­tas tam pri­ta­rė, ne­pri­ta­rė.</text:p>
        <text:p text:style-name="Roman"><text:span text:style-name="T3460">PIRMININKAS.</text:span><text:s/>Ger­bia­mi ko­le­gos, dė­me­sio! Ta­da, ger­bia­mas Jur­gi Raz­ma, rei­kės pri­sta­ty­ti pa­tai­są.<text:s/></text:p>
        <text:p text:style-name="Roman"><text:span text:style-name="T3461">J. BERNATONIS</text:span><text:span text:style-name="T3462"><text:s/></text:span><text:span text:style-name="T3463">(</text:span><text:span text:style-name="T3464">LSDDF</text:span><text:span text:style-name="T3465">)</text:span><text:span text:style-name="T3466">.<text:s/></text:span>Dėl ve­di­mo tvar­kos. Su­tei­ki­te žo­dį Eko­no­mi­kos ko­mi­te­to pir­mi­nin­kui.<text:s/></text:p>
        <text:p text:style-name="Roman"><text:span text:style-name="T3467">PIRMININKAS.</text:span><text:s/>Pra­šau. Aš kvie­čiu ko­mi­te­to pir­mi­nin­ką pa­si­sa­ky­ti.<text:s/></text:p>
        <text:p text:style-name="Roman"><text:span text:style-name="T3468">R. SINKEVIČIUS</text:span><text:span text:style-name="T3469"><text:s/></text:span><text:span text:style-name="T3470">(</text:span><text:span text:style-name="T3471">LSDDF</text:span><text:span text:style-name="T3472">)</text:span><text:span text:style-name="T3473">.<text:s/></text:span>La­bai ačiū, po­sė­džio pir­mi­nin­ke.<text:s/></text:p>
        <text:p text:style-name="Roman"><text:span text:style-name="T3474">PIRMININKAS.</text:span><text:s/>Pra­šau. Ge­rai, ge­rai.</text:p>
        <text:p text:style-name="Roman"><text:span text:style-name="T3475">R. SINKEVIČIUS</text:span><text:span text:style-name="T3476"><text:s/></text:span><text:span text:style-name="T3477">(</text:span><text:span text:style-name="T3478">LSDDF</text:span><text:span text:style-name="T3479">)</text:span><text:span text:style-name="T3480">. La</text:span><text:span text:style-name="T3481">­bai ačiū. Aš ma</text:span><text:span text:style-name="T3482">­nau, kad bū</text:span><text:span text:style-name="T3483">­tų ne</text:span><text:span text:style-name="T3484">­rei</text:span><text:span text:style-name="T3485">­ka</text:span><text:span text:style-name="T3486">­lin</text:span><text:span text:style-name="T3487">­gas gin</text:span><text:span text:style-name="T3488">­čas, ir pri</text:span><text:span text:style-name="T3489">­ta</text:span><text:span text:style-name="T3490">­riu pri</text:span><text:span text:style-name="T3491">­ta</text:span><text:span text:style-name="T3492">­ri</text:span><text:span text:style-name="T3493">­mui iš da</text:span><text:span text:style-name="T3494">­lies.</text:span></text:p>
        <text:p text:style-name="Roman"><text:span text:style-name="T3495">PIRMININKAS.</text:span><text:span text:style-name="T3496"><text:s/>Ne</text:span><text:span text:style-name="T3497">­rei</text:span><text:span text:style-name="T3498">­ka</text:span><text:span text:style-name="T3499">­lau</text:span><text:span text:style-name="T3500">­ja</text:span><text:span text:style-name="T3501">­te bal</text:span><text:span text:style-name="T3502">­suo</text:span><text:span text:style-name="T3503">­ti? Taip?</text:span></text:p>
        <text:p text:style-name="Roman"><text:span text:style-name="T3504">R. SINKEVIČIUS</text:span><text:span text:style-name="T3505"><text:s/></text:span><text:span text:style-name="T3506">(</text:span><text:span text:style-name="T3507">LSDDF</text:span><text:span text:style-name="T3508">)</text:span><text:span text:style-name="T3509">. Ne.</text:span></text:p>
        <text:p text:style-name="Roman"><text:span text:style-name="T3510">PIRMININKAS.</text:span><text:span text:style-name="T3511"><text:s/>Ne. Dė</text:span><text:span text:style-name="T3512">­ko</text:span><text:span text:style-name="T3513">­ja</text:span><text:span text:style-name="T3514">­me.<text:s/></text:span></text:p>
        <text:p text:style-name="P3515">Da­bar Vy­riau­sy­bės…</text:p>
        <text:p text:style-name="Roman"><text:span text:style-name="T3516">A. KUBILIENĖ</text:span><text:span text:style-name="T3517"><text:s/></text:span><text:span text:style-name="T3518">(</text:span><text:span text:style-name="T3519">LVŽSF</text:span><text:span text:style-name="T3520">)</text:span><text:span text:style-name="T3521">. Dar G. Va</text:span><text:span text:style-name="T3522">­si</text:span><text:span text:style-name="T3523">­liaus</text:span><text:span text:style-name="T3524">­ko pa</text:span><text:span text:style-name="T3525">­sta</text:span><text:span text:style-name="T3526">­ba, vie</text:span><text:span text:style-name="T3527">­na pa</text:span><text:span text:style-name="T3528">­tai</text:span><text:span text:style-name="T3529">­sa.</text:span></text:p>
        <text:p text:style-name="Roman"><text:span text:style-name="T3530">PIRMININKAS.</text:span><text:span text:style-name="T3531"><text:s/>Ne, ei</text:span><text:span text:style-name="T3532">­lės tvar</text:span><text:span text:style-name="T3533">­ka ei</text:span><text:span text:style-name="T3534">­si</text:span><text:span text:style-name="T3535">­me. Vy</text:span><text:span text:style-name="T3536">­riau</text:span><text:span text:style-name="T3537">­sy</text:span><text:span text:style-name="T3538">­bės…</text:span></text:p>
        <text:p text:style-name="Roman"><text:span text:style-name="T3539">A. KUBILIENĖ</text:span><text:span text:style-name="T3540"><text:s/></text:span><text:span text:style-name="T3541">(</text:span><text:span text:style-name="T3542">LVŽSF</text:span><text:span text:style-name="T3543">)</text:span><text:span text:style-name="T3544">. Na, ne…</text:span></text:p>
        <text:p text:style-name="Roman"><text:span text:style-name="T3545">PIRMININKAS.</text:span><text:span text:style-name="T3546"><text:s/>…pa</text:span><text:span text:style-name="T3547">­sta</text:span><text:span text:style-name="T3548">­ba.</text:span></text:p>
        <text:p text:style-name="Roman"><text:span text:style-name="T3549">A. KUBILIENĖ</text:span><text:span text:style-name="T3550"><text:s/></text:span><text:span text:style-name="T3551">(</text:span><text:span text:style-name="T3552">LVŽSF</text:span><text:span text:style-name="T3553">)</text:span><text:span text:style-name="T3554">. Vy</text:span><text:span text:style-name="T3555">­riau</text:span><text:span text:style-name="T3556">­sy</text:span><text:span text:style-name="T3557">­bės po to.<text:s/></text:span></text:p>
        <text:p text:style-name="Roman">Tre­čia –<text:s/>įsta­ty­mo įsi­ga­lio­ji­mas. Na, pa­žiū­rė­ki­te. Tre­čia, o po to ei­na Vy­riau­sy­bės. (<text:span text:style-name="T3558">Bal</text:span><text:span text:style-name="T3559">­sai sa</text:span><text:span text:style-name="T3560">­lė</text:span><text:span text:style-name="T3561">­je</text:span>) Ge­rai, ga­liu pa­sa­ky­ti. Jei­gu mes kal­ba­me apie ši­tą pir­mą pa­tai­są, tai ko­mi­te­tas ne­pri­ta­rė, ka­dan­gi įsta­ty­mo pro­jek­tas Nr. XIIIP-4755<text:s/>jo pa­tei­ki­mo Sei­me me­tu bir­že­lio 2 die­ną bu­vo grą­žin­tas ini­cia­to­riams to­bu­lin­ti. O po to pa­plū­di­miai.</text:p>
        <text:p text:style-name="Roman"><text:span text:style-name="T3562">PIRMININKAS.</text:span><text:s/>Taip, ge­rai. (<text:span text:style-name="T3563">Bal</text:span><text:span text:style-name="T3564">­sai sa</text:span><text:span text:style-name="T3565">­lė</text:span><text:span text:style-name="T3566">­je</text:span>) Ir da­bar Vy­riau­sy­bės an­tra.</text:p>
        <text:p text:style-name="Roman"><text:span text:style-name="T3567">A. KUBILIENĖ</text:span><text:s/><text:span text:style-name="T3568">(</text:span><text:span text:style-name="T3569">LVŽSF</text:span><text:span text:style-name="T3570">)</text:span>. O an­tra pa­sta­ba yra dėl to, kad pa­plū­di­miuo­se…<text:s/>jei­gu yra pri­im­tas sa­vi­val­dy­bės ta­ry­bos spren­di­mas už­draus­ti pre­ky­bą al­ko­ho­li­niais gė­ri­mais tos sa­vi­val­dy­bės pa­plū­di­miuo­se ar­ba jų da­ly­se. Ko­mi­te­to nuo­mo­nė yra ne­pri­tar­ti ir ar­gu­men­tai, kad, Svei­ka­tos rei­ka­lų ko­mi­te­to nuo­mo­ne, pa­plū­di­miai nė­ra ta vie­ta, ku­rio­je tu­rė­tų bū­ti pre­kiau­ja­ma ir var­to­ja­mi al­ko­ho­li­niai gė­ri­mai. Ne­blai­vūs žmo­nės la­biau lin­kę da­ry­ti nu­si­žen­gi­mus, pra­ras­ti sa­vi­kon­tro­lę, di­dė­ja įvai­rių trau­mų ir sau­lės smū­gio ti­ki­my­bė. Sie­kiant už­tik­rin­ti po­il­siau­to­jų sau­gu­mą, svei­ka­tą ir net gy­vy­bę, taip pat ir kul­tū­rin­gą lais­va­lai­kio lei­di­mą, ne­tu­rė­tų bū­ti lei­džia­ma pa­plū­di­miuo­se pre­kiau­ti al­ko­ho­li­niais gė­ri­mais. To­dėl ko­mi­te­tas ir ne­pri­ta­rė.<text:s/></text:p>
        <text:p text:style-name="Roman"><text:span text:style-name="T3571">PIRMININKAS.</text:span><text:s/>Ge­rai, dė­ko­ja­me. Da­bar, ger­bia­mi ko­le­gos ir pir­mi­nin­ke, mo­ty­vai. Da­bar Vy­riau­sy­bė, o po to pri­sta­ty­si­me G. Va­si­liaus­ko. Bal­suo­si­me dėl Vy­riau­sy­bės, ta­da pri­sta­ty­si­me G. Va­si­liaus­ko.<text:s/></text:p>
        <text:soft-page-break/>
        <text:p text:style-name="P3572"><text:span text:style-name="T3573">M. MAJAUSKAS</text:span><text:s/><text:span text:style-name="T3574">(</text:span><text:span text:style-name="T3575">TS-LKDF</text:span><text:span text:style-name="T3576">)</text:span>. Ačiū, pir­mi­nin­ke.</text:p>
        <text:p text:style-name="P3577"><text:span text:style-name="T3578">PIRMININKAS.</text:span><text:s/>Pra­šau.</text:p>
        <text:p text:style-name="P3579"><text:span text:style-name="T3580">M. MAJAUSKAS</text:span><text:s/><text:span text:style-name="T3581">(</text:span><text:span text:style-name="T3582">TS-LKDF</text:span><text:span text:style-name="T3583">)</text:span>. Aš pa­si­sa­kau už Vy­riau­sy­bės siū­ly­mą, nes mes ne­tu­ri­me jo­kio ra­cio­na­laus ar­gu­men­to ar pa­grin­do draus­ti var­to­ti ne­stip­rų al­ko­ho­lį pa­plū­di­miuo­se, jei­gu tam pri­ta­ria sa­vi­val­dy­bė. At­kreip­siu dė­me­sį, lei­džia­me lau­ko ka­vi­nėms, bet ne­lei­džia­me pa­plū­di­miams. Aš ne­ran­du jo­kio ra­cio­na­laus ar­gu­men­to, nes mes gir­dė­jo­me ir Mi­nist­ro Pir­mi­nin­ko po­zi­ci­ją, kad jei­gu ne­lei­si­me pa­plū­di­miuo­se, tai tie­siog iš „Ma­xi­mos“ ne­šis bam­ba­lius ir var­tos ten, kaip var­to­ja na­muo­se. Ar mes iš tik­rų­jų no­ri­me to­kios ne­tvar­kos, no­ri­me to­kios be­tvar­kės ir to­kio tik­rai ne­kul­tū­rin­go al­ko­ho­lio var­to­ji­mo, o kai ne­šis, tai ne­šis ir stip­res­nius. O jei­gu su­teik­tu­me ga­li­my­bę, bū­tų gra­žios ka­vi­nės, ga­lė­tu­me pa­ly­dė­ti sau­lė­ly­dį su vy­no ar šam­pa­no tau­re, o gal ir su šal­to alaus bo­ka­lu, tą da­ry­ti ci­vi­li­zuo­tai, gra­žiai ir kul­tū­rin­gai. Tai­gi kvie­čiu pri­tar­ti Vy­riau­sy­bės siū­ly­mui ir ne­disk­ri­mi­nuo­ti pa­plū­di­mių. Ne­bi­jo­ki­me dėl Lu­kiš­kių aikš­tės, <text:span text:style-name="T3584">nes, pa</text:span><text:span text:style-name="T3585">­na</text:span><text:span text:style-name="T3586">­šu, kad R. Ši</text:span><text:span text:style-name="T3587">­ma</text:span><text:span text:style-name="T3588">­šius vis dėl</text:span><text:span text:style-name="T3589">­to bus pri</text:span><text:span text:style-name="T3590">­vers</text:span><text:span text:style-name="T3591">­tas su</text:span><text:span text:style-name="T3592">­si</text:span><text:span text:style-name="T3593">­rink</text:span><text:span text:style-name="T3594">­ti smė</text:span><text:span text:style-name="T3595">­lio dė</text:span><text:span text:style-name="T3596">­žę, tai</text:span><text:span text:style-name="T3597">­gi čia to al</text:span><text:span text:style-name="T3598">­ko</text:span><text:span text:style-name="T3599">­ho</text:span><text:span text:style-name="T3600">­lio Lu</text:span><text:span text:style-name="T3601">­kiš</text:span><text:span text:style-name="T3602">­kė</text:span><text:span text:style-name="T3603">­se ir ne</text:span><text:span text:style-name="T3604">­at</text:span><text:span text:style-name="T3605">­si</text:span><text:span text:style-name="T3606">­ras, Lu</text:span><text:span text:style-name="T3607">­kiš</text:span><text:span text:style-name="T3608">­kių aikš</text:span><text:span text:style-name="T3609">­tė</text:span><text:span text:style-name="T3610">­je. Siū</text:span><text:span text:style-name="T3611">­lau pri</text:span><text:span text:style-name="T3612">­tar</text:span><text:span text:style-name="T3613">­ti Vy</text:span><text:span text:style-name="T3614">­riau</text:span><text:span text:style-name="T3615">­sy</text:span><text:span text:style-name="T3616">­bės po</text:span><text:span text:style-name="T3617">­zi</text:span><text:span text:style-name="T3618">­ci</text:span><text:span text:style-name="T3619">­jai.</text:span></text:p>
        <text:p text:style-name="Roman"><text:span text:style-name="T3620">PIRMININKAS.</text:span><text:span text:style-name="T3621"><text:s/>Dė</text:span><text:span text:style-name="T3622">­ko</text:span><text:span text:style-name="T3623">­ja</text:span><text:span text:style-name="T3624">­me. Ger</text:span><text:span text:style-name="T3625">­bia</text:span><text:span text:style-name="T3626">­ma</text:span><text:span text:style-name="T3627">­sis J. Raz</text:span><text:span text:style-name="T3628">­ma.</text:span></text:p>
        <text:p text:style-name="Roman"><text:span text:style-name="T3629">J. RAZMA</text:span><text:span text:style-name="T3630"><text:s/></text:span><text:span text:style-name="T3631">(</text:span><text:span text:style-name="T3632">TS-LKDF</text:span><text:span text:style-name="T3633">)</text:span><text:span text:style-name="T3634">. Ger</text:span><text:span text:style-name="T3635">­bia</text:span><text:span text:style-name="T3636">­mi ko</text:span><text:span text:style-name="T3637">­le</text:span><text:span text:style-name="T3638">­gos, čia Vy</text:span><text:span text:style-name="T3639">­riau</text:span><text:span text:style-name="T3640">­sy</text:span><text:span text:style-name="T3641">­bės bu</text:span><text:span text:style-name="T3642">­vo du siū</text:span><text:span text:style-name="T3643">­ly</text:span><text:span text:style-name="T3644">­mai. Tai aš su</text:span><text:span text:style-name="T3645">­pran</text:span><text:span text:style-name="T3646">­tu, da</text:span><text:span text:style-name="T3647">­bar pra</text:span><text:span text:style-name="T3648">­dė</text:span><text:span text:style-name="T3649">­jo</text:span><text:span text:style-name="T3650">­me svars</text:span><text:span text:style-name="T3651">­ty</text:span><text:span text:style-name="T3652">­ti ant</text:span><text:span text:style-name="T3653">­rą</text:span><text:span text:style-name="T3654">­jį.<text:s/></text:span></text:p>
        <text:p text:style-name="Roman"><text:span text:style-name="T3655">PIRMININKAS.</text:span><text:span text:style-name="T3656"><text:s/>Mes kol kas kal</text:span><text:span text:style-name="T3657">­ba</text:span><text:span text:style-name="T3658">­me dėl pir</text:span><text:span text:style-name="T3659">­mo.<text:s/></text:span></text:p>
        <text:p text:style-name="Roman"><text:span text:style-name="T3660">J. RAZMA</text:span><text:span text:style-name="T3661"><text:s/></text:span><text:span text:style-name="T3662">(</text:span><text:span text:style-name="T3663">TS-LKDF</text:span><text:span text:style-name="T3664">)</text:span><text:span text:style-name="T3665">. Pir</text:span><text:span text:style-name="T3666">­mas bu</text:span><text:span text:style-name="T3667">­vo su</text:span><text:span text:style-name="T3668">­jung</text:span><text:span text:style-name="T3669">­ti pro</text:span><text:span text:style-name="T3670">­jek</text:span><text:span text:style-name="T3671">­tus.</text:span></text:p>
        <text:p text:style-name="Roman"><text:span text:style-name="T3672">A. KUBILIENĖ</text:span><text:span text:style-name="T3673"><text:s/></text:span><text:span text:style-name="T3674">(</text:span><text:span text:style-name="T3675">LVŽSF</text:span><text:span text:style-name="T3676">)</text:span><text:span text:style-name="T3677">. Taip.</text:span></text:p>
        <text:p text:style-name="Roman"><text:span text:style-name="T3678">PIRMININKAS.</text:span><text:span text:style-name="T3679"><text:s/>Ne, ne, ne.</text:span></text:p>
        <text:p text:style-name="Roman"><text:span text:style-name="T3680">A. KUBILIENĖ</text:span><text:span text:style-name="T3681"><text:s/></text:span><text:span text:style-name="T3682">(</text:span><text:span text:style-name="T3683">LVŽSF</text:span><text:span text:style-name="T3684">)</text:span><text:span text:style-name="T3685">. Mes jau tą…</text:span></text:p>
        <text:p text:style-name="Roman"><text:span text:style-name="T3686">PIRMININKAS.</text:span><text:span text:style-name="T3687"><text:s/>Ne, dėl pa</text:span><text:span text:style-name="T3688">­plū</text:span><text:span text:style-name="T3689">­di</text:span><text:span text:style-name="T3690">­mių, tai, ką kal</text:span><text:span text:style-name="T3691">­bė</text:span><text:span text:style-name="T3692">­jo M. Ma</text:span><text:span text:style-name="T3693">­jaus</text:span><text:span text:style-name="T3694">­kas.</text:span></text:p>
        <text:p text:style-name="Roman"><text:span text:style-name="T3695">A. KUBILIENĖ</text:span><text:span text:style-name="T3696"><text:s/></text:span><text:span text:style-name="T3697">(</text:span><text:span text:style-name="T3698">LVŽSF</text:span><text:span text:style-name="T3699">)</text:span><text:span text:style-name="T3700">. Pir</text:span><text:span text:style-name="T3701">­mi</text:span><text:span text:style-name="T3702">­nin</text:span><text:span text:style-name="T3703">­ke, pir</text:span><text:span text:style-name="T3704">­mas iš tik</text:span><text:span text:style-name="T3705">­rų</text:span><text:span text:style-name="T3706">­jų bu</text:span><text:span text:style-name="T3707">­vo su</text:span><text:span text:style-name="T3708">­jung</text:span><text:span text:style-name="T3709">­ti pro</text:span><text:span text:style-name="T3710">­jek</text:span><text:span text:style-name="T3711">­tus. Bet ši</text:span><text:span text:style-name="T3712">­to pro</text:span><text:span text:style-name="T3713">­jek</text:span><text:span text:style-name="T3714">­to nė</text:span><text:span text:style-name="T3715">­ra, jis grą</text:span><text:span text:style-name="T3716">­žin</text:span><text:span text:style-name="T3717">­tas ini</text:span><text:span text:style-name="T3718">­cia</text:span><text:span text:style-name="T3719">­to</text:span><text:span text:style-name="T3720">­riams to</text:span><text:span text:style-name="T3721">­bu</text:span><text:span text:style-name="T3722">­lin</text:span><text:span text:style-name="T3723">­ti, tai mes jau apie tai kal</text:span><text:span text:style-name="T3724">­bė</text:span><text:span text:style-name="T3725">­jo</text:span><text:span text:style-name="T3726">­me. (</text:span><text:span text:style-name="T3727">Bal</text:span><text:span text:style-name="T3728">­sai sa</text:span><text:span text:style-name="T3729">­lė</text:span><text:span text:style-name="T3730">je</text:span><text:span text:style-name="T3731">) Čia da</text:span><text:span text:style-name="T3732">­bar apie pa</text:span><text:span text:style-name="T3733">­plū</text:span><text:span text:style-name="T3734">­di</text:span><text:span text:style-name="T3735">­mius kal</text:span><text:span text:style-name="T3736">­ba</text:span><text:span text:style-name="T3737">­me.</text:span></text:p>
        <text:p text:style-name="Roman"><text:span text:style-name="T3738">PIRMININKAS.</text:span><text:span text:style-name="T3739"><text:s/>Taip.</text:span></text:p>
        <text:p text:style-name="Roman"><text:span text:style-name="T3740">A. KUBILIENĖ</text:span><text:span text:style-name="T3741"><text:s/></text:span><text:span text:style-name="T3742">(</text:span><text:span text:style-name="T3743">LVŽSF</text:span><text:span text:style-name="T3744">)</text:span><text:span text:style-name="T3745">. An</text:span><text:span text:style-name="T3746">­tra pa</text:span><text:span text:style-name="T3747">­sta</text:span><text:span text:style-name="T3748">­ba.</text:span></text:p>
        <text:p text:style-name="Roman"><text:span text:style-name="T3749">PIRMININKAS.</text:span><text:span text:style-name="T3750"><text:s/>Ge</text:span><text:span text:style-name="T3751">­rai.<text:s/></text:span></text:p>
        <text:p text:style-name="Roman"><text:span text:style-name="T3752">J. RAZMA</text:span><text:span text:style-name="T3753"><text:s/></text:span><text:span text:style-name="T3754">(</text:span><text:span text:style-name="T3755">TS-LKDF</text:span><text:span text:style-name="T3756">)</text:span><text:span text:style-name="T3757">. Tai aš at</text:span><text:span text:style-name="T3758">­si</text:span><text:span text:style-name="T3759">­sa</text:span><text:span text:style-name="T3760">­kau.</text:span></text:p>
        <text:p text:style-name="Roman"><text:span text:style-name="T3761">PIRMININKAS.</text:span><text:span text:style-name="T3762"><text:s/>At</text:span><text:span text:style-name="T3763">­si</text:span><text:span text:style-name="T3764">­sa</text:span><text:span text:style-name="T3765">­ko žo</text:span><text:span text:style-name="T3766">­džio. Ger</text:span><text:span text:style-name="T3767">­bia</text:span><text:span text:style-name="T3768">­mi ko</text:span><text:span text:style-name="T3769">­le</text:span><text:span text:style-name="T3770">­gos, da</text:span><text:span text:style-name="T3771">­bar… (</text:span><text:span text:style-name="T3772">Bal</text:span><text:span text:style-name="T3773">­sai sa</text:span><text:span text:style-name="T3774">­lė</text:span><text:span text:style-name="T3775">­je</text:span><text:span text:style-name="T3776">) T. To</text:span><text:span text:style-name="T3777">­mi</text:span><text:span text:style-name="T3778">­li</text:span><text:span text:style-name="T3779">­nas. Pra</text:span><text:span text:style-name="T3780">­šau, jums žo</text:span><text:span text:style-name="T3781">­dis. To</text:span><text:span text:style-name="T3782">­mai To</text:span><text:span text:style-name="T3783">­mi</text:span><text:span text:style-name="T3784">­li</text:span><text:span text:style-name="T3785">­nai, pra</text:span><text:span text:style-name="T3786">­šau.</text:span></text:p>
        <text:p text:style-name="Roman"><text:span text:style-name="T3787">T. TOMILINAS</text:span><text:span text:style-name="T3788"><text:s/></text:span><text:span text:style-name="T3789">(</text:span><text:span text:style-name="T3790">LVŽSF</text:span><text:span text:style-name="T3791">)</text:span><text:span text:style-name="T3792">. Ger</text:span><text:span text:style-name="T3793">­bia</text:span><text:span text:style-name="T3794">­mi ko</text:span><text:span text:style-name="T3795">­le</text:span><text:span text:style-name="T3796">­gos, kal</text:span><text:span text:style-name="T3797">­bant apie pa</text:span><text:span text:style-name="T3798">­plū</text:span><text:span text:style-name="T3799">­di</text:span><text:span text:style-name="T3800">­mius ir ap</text:span><text:span text:style-name="T3801">­skri</text:span><text:span text:style-name="T3802">­tai kal</text:span><text:span text:style-name="T3803">­bant apie al</text:span><text:span text:style-name="T3804">­ko</text:span><text:span text:style-name="T3805">­ho</text:span><text:span text:style-name="T3806">­lio po</text:span><text:span text:style-name="T3807">­li</text:span><text:span text:style-name="T3808">­ti</text:span><text:span text:style-name="T3809">­ką, tai jos es</text:span><text:span text:style-name="T3810">­mė yra ma</text:span><text:span text:style-name="T3811">­žin</text:span><text:span text:style-name="T3812">­ti pri</text:span><text:span text:style-name="T3813">­ei</text:span><text:span text:style-name="T3814">­na</text:span><text:span text:style-name="T3815">­mu</text:span><text:span text:style-name="T3816">­mą. Ne</text:span><text:span text:style-name="T3817">­įma</text:span><text:span text:style-name="T3818">­no</text:span><text:span text:style-name="T3819">­ma su</text:span><text:span text:style-name="T3820">­re</text:span><text:span text:style-name="T3821">­gu</text:span><text:span text:style-name="T3822">­liuo</text:span><text:span text:style-name="T3823">­ti taip, kad bū</text:span><text:span text:style-name="T3824">­tų ide</text:span><text:span text:style-name="T3825">­a</text:span><text:span text:style-name="T3826">­lu, kad bū</text:span><text:span text:style-name="T3827">­tų ir pri</text:span><text:span text:style-name="T3828">­ei</text:span><text:span text:style-name="T3829">­na</text:span><text:span text:style-name="T3830">­mu</text:span><text:span text:style-name="T3831">­mas su</text:span><text:span text:style-name="T3832">­ma</text:span><text:span text:style-name="T3833">­žin</text:span><text:span text:style-name="T3834">­tas ide</text:span><text:span text:style-name="T3835">­a</text:span><text:span text:style-name="T3836">­liai, ir po</text:span><text:span text:style-name="T3837">­nas M. Ma</text:span><text:span text:style-name="T3838">­jaus</text:span><text:span text:style-name="T3839">­kas kom</text:span><text:span text:style-name="T3840">­for</text:span><text:span text:style-name="T3841">­tiš</text:span><text:span text:style-name="T3842">­kai jaus</text:span><text:span text:style-name="T3843">­tų</text:span><text:span text:style-name="T3844">­si prie sau</text:span><text:span text:style-name="T3845">­lė</text:span><text:span text:style-name="T3846">­ly</text:span><text:span text:style-name="T3847">­džio su vy</text:span><text:span text:style-name="T3848">­no tau</text:span><text:span text:style-name="T3849">­re. To ne</text:span><text:span text:style-name="T3850">­įma</text:span><text:span text:style-name="T3851">­no</text:span><text:span text:style-name="T3852">­ma su</text:span><text:span text:style-name="T3853">­de</text:span><text:span text:style-name="T3854">­rin</text:span><text:span text:style-name="T3855">­ti. Tie</text:span><text:span text:style-name="T3856">­siog, jei</text:span><text:span text:style-name="T3857">­gu ša</text:span><text:span text:style-name="T3858">­lis nu</text:span><text:span text:style-name="T3859">­spren</text:span><text:span text:style-name="T3860">­dė ma</text:span><text:span text:style-name="T3861">­žin</text:span><text:span text:style-name="T3862">­ti pri</text:span><text:span text:style-name="T3863">­ei</text:span><text:span text:style-name="T3864">­na</text:span><text:span text:style-name="T3865">­mu</text:span><text:span text:style-name="T3866">­mą, tai ji</text:span><text:span text:style-name="T3867">­nai pa</text:span><text:span text:style-name="T3868">­si</text:span><text:span text:style-name="T3869">­ren</text:span><text:span text:style-name="T3870">­ka vie</text:span><text:span text:style-name="T3871">­tas, kur tas pri</text:span><text:span text:style-name="T3872">­ei</text:span><text:span text:style-name="T3873">­na</text:span><text:span text:style-name="T3874">­mu</text:span><text:span text:style-name="T3875">­mas ma</text:span><text:span text:style-name="T3876">­ži</text:span><text:span text:style-name="T3877">­na</text:span><text:span text:style-name="T3878">­mas ra</text:span><text:span text:style-name="T3879">­cio</text:span><text:span text:style-name="T3880">­na</text:span><text:span text:style-name="T3881">­liau</text:span><text:span text:style-name="T3882">­siai, to</text:span><text:span text:style-name="T3883">­dėl pa</text:span><text:span text:style-name="T3884">­plū</text:span><text:span text:style-name="T3885">­di</text:span><text:span text:style-name="T3886">­mys ar</text:span><text:span text:style-name="T3887">­ba de</text:span><text:span text:style-name="T3888">­ga</text:span><text:span text:style-name="T3889">­li</text:span><text:span text:style-name="T3890">­nė la</text:span><text:span text:style-name="T3891">­bai nor</text:span><text:span text:style-name="T3892">­ma</text:span><text:span text:style-name="T3893">­lu. To</text:span><text:span text:style-name="T3894">­se vie</text:span><text:span text:style-name="T3895">­to</text:span><text:span text:style-name="T3896">­se, kur ypač ri</text:span><text:span text:style-name="T3897">­zi</text:span><text:span text:style-name="T3898">­kin</text:span><text:span text:style-name="T3899">­ga par</text:span><text:span text:style-name="T3900">­da</text:span><text:span text:style-name="T3901">­vi</text:span><text:span text:style-name="T3902">­nė</text:span><text:span text:style-name="T3903">­ti al</text:span><text:span text:style-name="T3904">­ko</text:span><text:span text:style-name="T3905">­ho</text:span><text:span text:style-name="T3906">­lį, tas pri</text:span><text:span text:style-name="T3907">­ei</text:span><text:span text:style-name="T3908">­na</text:span><text:span text:style-name="T3909">­mu</text:span><text:span text:style-name="T3910">­mas ir ma</text:span><text:span text:style-name="T3911">­ži</text:span><text:span text:style-name="T3912">­na</text:span><text:span text:style-name="T3913">­mas. Ži</text:span><text:span text:style-name="T3914">­no</text:span><text:span text:style-name="T3915">­ma, ga</text:span><text:span text:style-name="T3916">­li</text:span><text:span text:style-name="T3917">­ma pa</text:span><text:span text:style-name="T3918">­si</text:span><text:span text:style-name="T3919">­rink</text:span><text:span text:style-name="T3920">­ti ir ki</text:span><text:span text:style-name="T3921">­tas vie</text:span><text:span text:style-name="T3922">­tas, ta</text:span><text:span text:style-name="T3923">­čiau pa</text:span><text:span text:style-name="T3924">­siū</text:span><text:span text:style-name="T3925">­ly</text:span><text:span text:style-name="T3926">­ki</text:span><text:span text:style-name="T3927">­te ko</text:span><text:span text:style-name="T3928">­kias. Mes ei</text:span><text:span text:style-name="T3929">­na</text:span><text:span text:style-name="T3930">­me Skan</text:span><text:span text:style-name="T3931">­di</text:span><text:span text:style-name="T3932">­na</text:span><text:span text:style-name="T3933">­vi</text:span><text:span text:style-name="T3934">­jos ke</text:span><text:span text:style-name="T3935">­liu ir ma</text:span><text:span text:style-name="T3936">­ži</text:span><text:span text:style-name="T3937">­na</text:span><text:span text:style-name="T3938">­me tą pri</text:span><text:span text:style-name="T3939">­ei</text:span><text:span text:style-name="T3940">­na</text:span><text:span text:style-name="T3941">­mu</text:span><text:span text:style-name="T3942">­mą, to</text:span><text:span text:style-name="T3943">­dėl trauk</text:span><text:span text:style-name="T3944">­tis nuo sa</text:span><text:span text:style-name="T3945">­vo es</text:span><text:span text:style-name="T3946">­mi</text:span><text:span text:style-name="T3947">­nės po</text:span><text:span text:style-name="T3948">­li</text:span><text:span text:style-name="T3949">­ti</text:span><text:span text:style-name="T3950">­kos, ku</text:span><text:span text:style-name="T3951">­ri, be</text:span><text:span text:style-name="T3952">­je, bu</text:span><text:span text:style-name="T3953">­vo pri</text:span><text:span text:style-name="T3954">­im</text:span><text:span text:style-name="T3955">­ta iš es</text:span><text:span text:style-name="T3956">­mės kon</text:span><text:span text:style-name="T3957">­sen</text:span><text:span text:style-name="T3958">­su</text:span><text:span text:style-name="T3959">­su,</text:span><text:span text:style-name="T3960"><text:s/></text:span>ir de­ši­nio­ji pu­sė iš da­lies taip pat bal­sa­vo dėl ši­tos po­li­ti­kos…<text:s/>Aš dė­kin­gas, kad pri­mi­nė­te man per vie­ną lai­dą. Šiuo at­ve­ju ne­si­trau­kia­me nuo to, kas duo­da re­zul­ta­tus, ne­si­trau­kia­me nuo to, kas pa­ro­dė sa­vo veiks­min­gu­mą. Taip, ži­no­ma, pa­da­ry­ti ko­me­di­ją iš bet ku­rios po­li­ti­kos ga­li­ma. Taip, yra kaž­ko­kių pa­žei­di­mų ar­ba kaž­ko­kių si­tu­a­ci­jų, kai tas kon­kre­tus drau­di­mas ga­li at­ro­dy­ti ir ko­miš­kai. Ta­čiau, žiū­rint į vi­suo­me­nės vi­su­mą, žiū­rint į ben­drą sta­tis­ti­ką, ši po­li­ti­ka duo­da re­zul­ta­tų. To­dėl trauk­tis nuo jos tik­rai ne­ver­ta. Ir pa­plū­di­mys ar­ba ku­ro ko­lo­nė­lė yra ta vie­ta, kur tas pri­ei­na­mu­mas tu­ri bū­ti ma­žiau­sias.<text:s/></text:p>
        <text:p text:style-name="Roman"><text:span text:style-name="T3961">PIRMININKAS.</text:span><text:s/>Dė­ko­ja­me. Nuo­mo­nės iš­sa­ky­tos. Ger­bia­mi ko­le­gos, bal­suo­ja­me dėl Vy­riau­sy­bės pa­siū­ly­mo. Kas pri­ta­ria Vy­riau­sy­bės pa­siū­ly­mui, bal­suo­ja už, kas tu­ri ki­tą nuo­mo­nę, bal­suo­ja­te ki­taip.<text:s/></text:p>
        <text:soft-page-break/>
        <text:p text:style-name="Roman">Dė­ko­ja­me. Bal­sa­vo 91 Sei­mo na­rys: už – 36, prieš – 21, su­si­lai­kė 34. Vy­riau­sy­bės pa­siū­ly­mui ne­pri­tar­ta, lie­ka ko­mi­te­to nuo­mo­nė.<text:s/></text:p>
        <text:p text:style-name="Roman">Dėl ant­ro­jo pa­siū­ly­mo mes ne­bal­suo­si­me, ne­rei­kia. Da­bar G. Va­si­liaus­ko pa­siū­ly­mas dėl 3 straips­nio. Pra­šom, ko­mi­te­to nuo­mo­nė.<text:s/></text:p>
        <text:p text:style-name="Roman"><text:span text:style-name="T3962">A. KUBILIENĖ</text:span><text:s/><text:span text:style-name="T3963">(</text:span><text:span text:style-name="T3964">LVŽSF</text:span><text:span text:style-name="T3965">)</text:span>. Ko­mi­te­to nuo­mo­nė – pri­tar­ti iš da­lies.<text:s/></text:p>
        <text:p text:style-name="Roman"><text:span text:style-name="T3966">PIRMININKAS.</text:span><text:s/>Ar, ger­bia­mas Ge­di­mi­nai Va­si­liaus­kai, su­tin­ka­te? Bal­suo­ti ne­rei­ka­lau­ja­te? La­bai ačiū. Dė­ko­ju ir pra­ne­šė­jai.<text:s/></text:p>
        <text:p text:style-name="Roman">Dėl vi­so – A. Ar­mo­nai­tė.<text:s/></text:p>
        <text:p text:style-name="Roman"><text:span text:style-name="T3967">A. ARMONAITĖ</text:span><text:s/><text:span text:style-name="T3968">(</text:span><text:span text:style-name="T3969">MSNG</text:span><text:span text:style-name="T3970">)</text:span>. Dė­ko­ju. Pa­ga­liau da­lis per­tek­li­nių drau­di­mų, ku­riuos tre­jus me­tus kri­ti­ka­vo­me, prieš rin­ki­mus vals­tie­čių bal­sais bus at­šauk­ta. Ge­riau vė­liau ne­gu nie­ka­da. Va­di­na­si, smul­ku­sis ver­slas, tu­riz­mas, sa­vi­val­dy­bės ga­lės leng­viau at­si­kvėp­ti.<text:s/></text:p>
        <text:p text:style-name="Roman">Kas tai per pa­siū­ly­mas? Tai iš es­mės yra se­nos iki 2017 me­tų tvar­kos su­grą­ži­ni­mas, kai sa­vi­val­dy­bės ga­lės skelb­ti tam tik­ras tu­riz­mo ir po­il­sio zo­nas, ku­rio­se pa­da­lins li­cen­ci­jas pre­kiau­ti sil­pnai­siais al­ko­ho­li­niais gė­ri­mais. Iš tik­rų­jų tai bu­vo ne­adek­va­tus drau­di­mas, ku­ris reiš­kė ne­są­ži­nin­gą kon­ku­ren­ci­ją. Tie, ku­rie tu­rė­jo sta­cio­na­rią vie­tą ir lau­ko ka­vi­nę, ga­lė­jo net­gi stip­riai­siais gė­ri­mais pre­kiau­ti, tie, ku­rie tu­rė­jo se­zo­ni­nę lau­ko ka­vi­nę, ne­ga­lė­jo vi­sai pre­kiau­ti al­ko­ho­liu. Tai­gi tu­riz­mui, smul­kia­jam ver­slui ir vi­siems, kam nu­si­bo­do ši drau­di­mų ir bau­di­mo at­mo­sfe­ra, tai yra ge­ra ži­nia ir aš kvie­čiu bal­suo­ti už.<text:s/></text:p>
        <text:p text:style-name="Roman"><text:span text:style-name="T3971">PIRMININKAS.</text:span><text:s/>P. Sau­dar­gas.<text:s/></text:p>
        <text:p text:style-name="Roman"><text:span text:style-name="T3972">P. SAUDARGAS</text:span><text:s/><text:span text:style-name="T3973">(</text:span><text:span text:style-name="T3974">TS-LKDF</text:span><text:span text:style-name="T3975">)</text:span>. Dė­ko­ju, ger­bia­mas po­sė­džio pir­mi­nin­ke. Iš tik­rų­jų ne­su la­bai prieš, ta­čiau man ne­ri­mą su­kė­lė kai ku­rių jau­nų ko­le­gų, kal­bė­ju­sių iš tri­bū­nos, ar­gu­men­ta­ci­ja. Bu­vo pa­var­to­ta to­kia spar­nuo­ta fra­zė, kad nie­kas mū­sų taip ne­su­ar­ti­na kaip al­ko­ho­lis. Aš drįs­čiau pri­min­ti, kad di­džiau­sios ava­ri­jos, eis­mo įvy­kiai, kur žūs­ta žmo­nės, įvyks­ta pri­si­gė­rus al­ko­ho­lio, skau­džiau­sios ne­lai­mės Lie­tu­vo­je, kai nu­žu­do­mi vai­kai, įvy­ko iš­gė­ru­siems žmo­nėms. Ly­giai taip pat su­ar­tė­ja su­gy­ven­ti­niai, pei­liais vie­nas ki­tą su­ba­do, ly­giai taip pat pa­veik­ti al­ko­ho­lio. Aš sa­ky­čiau, su to­kiais<text:s/>juo­kais de­rė­tų at­sar­giau.<text:s/></text:p>
        <text:p text:style-name="Roman">Ki­tas pa­ly­gi­ni­mas bu­vo, kad par­da­vi­mų lai­ko ri­bo­ji­mas bu­vo įves­tas no­rint, kad žmo­nės į baž­ny­čią at­ei­tų blai­vūs. Vėl­gi, gal jūs nu­sto­ki­te to­kias ne­są­mo­nes kal­bė­ti?! Tie žmo­nės, ku­rie sek­ma­die­niais su­si­ren­ka į baž­ny­čią iš ry­to, ma­tyt, ne­tu­ri pro­ble­mų dėl al­ko­ho­lio.<text:s/></text:p>
        <text:p text:style-name="Roman">Ir pas­ku­ti­nė pa­sta­ba yra dėl R. Ši­ma­šiaus plia­žo. Bu­vo vėl­gi kal­ba­ma, kad pa­plū­di­mys čia ar ne pa­plū­di­mys. Šia­me kon­teks­te bai­ki­me spe­ku­liuo­ti šiuo da­ly­ku. Pa­plū­di­mys yra prie<text:s/><text:span text:style-name="T3976">van</text:span><text:span text:style-name="T3977">­dens tel</text:span><text:span text:style-name="T3978">­ki</text:span><text:span text:style-name="T3979">­nio, pa</text:span><text:span text:style-name="T3980">­kran</text:span><text:span text:style-name="T3981">­tė tin</text:span><text:span text:style-name="T3982">­ka</text:span><text:span text:style-name="T3983">­ma žmo</text:span><text:span text:style-name="T3984">­nėms mau</text:span><text:span text:style-name="T3985">­dy</text:span><text:span text:style-name="T3986">­tis, tai yra pa</text:span><text:span text:style-name="T3987">­plū</text:span><text:span text:style-name="T3988">­du</text:span><text:span text:style-name="T3989">­riuo</text:span><text:span text:style-name="T3990">­ti.</text:span><text:s/>O jei­gu van­dens tel­ki­nio nė­ra, joks čia pa­plū­di­mys ir joks čia plia­žas, ir lai­kas tą smė­liu­ką su­si­rink­ti. Ge­ros die­nos.<text:s/></text:p>
        <text:p text:style-name="Roman"><text:span text:style-name="T3991">PIRMININKAS.</text:span><text:s/>Dė­ko­ja­me už iš­sa­ky­tas nuo­mo­nes. Ger­bia­mi ko­le­gos, ar ga­li­me pri­tar­ti pro­jek­tui ben­dru su­ta­ri­mu?<text:s/></text:p>
        <text:p text:style-name="Roman">Ga­li­me. Dė­ko­ju, pri­tar­ta.</text:p>
        <text:p text:style-name="P3992"/>
        <text:p text:style-name="Laikas">15.56 val.</text:p>
        <text:p text:style-name="Roman12">At­lie­kų tvar­ky­mo įsta­ty­mo Nr. VIII-787 4 straips­nio pa­kei­ti­mo įsta­ty­mo pro­jek­tas Nr. XIIIP-1555(2) (<text:span text:style-name="T3993">pri</text:span><text:span text:style-name="T3994">­ėmi</text:span><text:span text:style-name="T3995">­mas</text:span>)</text:p>
        <text:p text:style-name="Roman"/>
        <text:p text:style-name="Roman">Ki­tas dar­bo­tvarkės klau­si­mas – At­lie­kų tvar­ky­mo įsta­ty­mo 4 straips­nio pa­kei­ti­mo įsta­ty­mo pro­jek­tas Nr. XIIIP-1555. Pra­ne­šė­ja – V. Ving­rie­nė. Pra­šom. Ap­lin­kos ap­sau­gos ko­mi­te­to nuo­mo­nę, taip. At­si­pra­šau, pri­ėmi­mas. Se­kun­dė­lę! Pra­šom.</text:p>
        <text:p text:style-name="Roman"><text:span text:style-name="T3996">V. VINGRIENĖ</text:span><text:s/><text:span text:style-name="T3997">(</text:span><text:span text:style-name="T3998">LVŽSF</text:span><text:span text:style-name="T3999">)</text:span>. Ger­bia­mi ko­le­gos…</text:p>
        <text:p text:style-name="Roman"><text:span text:style-name="T4000">PIRMININKAS.</text:span><text:s/>Ger­bia­mas R. Kar­baus­kis.</text:p>
        <text:p text:style-name="Roman"><text:span text:style-name="T4001">R. KARBAUSKIS</text:span><text:s/><text:span text:style-name="T4002">(</text:span><text:span text:style-name="T4003">LVŽSF</text:span><text:span text:style-name="T4004">)</text:span>. Aš la­bai at­si­pra­šau. Ko­le­gos, ka­dan­gi tru­pu­tį ne­tiks­liai bu­vo pa­sa­ky­ta, mū­sų ko­mi­te­tas, Kul­tū­ros ko­mi­te­tas, pra­šo leis­ti po­sė­džio me­tu pa­da­ry­ti ko­mi­te­to po­sė­dį, nes įra­šas… Bu­vo pra­šy­mas. Ko­le­gos, bet įra­še ten ne­aiš­ku tru­pu­tį, mū­sų ko­mi­te­to sek­re­to­ria­tas pa­pra­šė, kad pa­kar­to­čiau pra­šy­mą.<text:s/></text:p>
        <text:soft-page-break/>
        <text:p text:style-name="Roman"><text:span text:style-name="T4005">PIRMININKAS.</text:span><text:s/>Ger­bia­mi ko­le­gos, Kul­tū­ros ko­mi­te­tas pra­šo leis­ti šiuo me­tu, nuo 16 va­lan­dos, or­ga­ni­zuo­ti ko­mi­te­to po­sė­dį. Ar mes ne­pri­eš­ta­rau­ja­me? Ne. No­ri­te bal­suo­ti? Bal­suo­ja­me. Ačiū V. Ving­rie­nei.<text:s/></text:p>
        <text:p text:style-name="Roman">Už­si­re­gist­ra­vo 84, bal­sa­vo 83: 62 – už, prieš – 8, su­si­lai­kė 13. Ko­mi­te­tas ga­li nuo 16 va­lan­dos po­sė­džiau­ti.<text:s/></text:p>
        <text:p text:style-name="Roman">Da­bar ei­na­me prie pa­tai­sų. Tai 2 straips­nio… 1 straips­nis be pa­kei­ti­mų. Ga­li­me pri­tar­ti ben­dru su­ta­ri­mu? Ačiū. Dė­ko­ju, pri­tar­ta.<text:s/></text:p>
        <text:p text:style-name="Roman">Dėl 2 straips­nio yra de­par­ta­men­to pa­tai­sa.<text:s/></text:p>
        <text:p text:style-name="Roman"><text:span text:style-name="T4006">V. VINGRIENĖ</text:span><text:s/><text:span text:style-name="T4007">(</text:span><text:span text:style-name="T4008">LVŽSF</text:span><text:span text:style-name="T4009">)</text:span>. Čia bu­vo to­kio tech­ni­nio po­bū­džio Tei­sės de­par­ta­men­to pa­tai­sa, į ją at­si­žvelg­ta, ko­mi­te­tas pri­ta­rė. Ir ki­ta pa­tai­sa…<text:s/></text:p>
        <text:p text:style-name="Roman"><text:span text:style-name="T4010">PIRMININKAS.</text:span><text:s/>Dė­ko­ja­me. Ga­li­me pri­tar­ti ir mes ben­dru su­ta­ri­mu? Dė­ko­ja­me, pri­tar­ta. Ir V. Ving­rie­nės da­bar.<text:s/></text:p>
        <text:p text:style-name="Roman"><text:span text:style-name="T4011">V. VINGRIENĖ</text:span><text:s/><text:span text:style-name="T4012">(</text:span><text:span text:style-name="T4013">LVŽSF</text:span><text:span text:style-name="T4014">)</text:span>. Taip, ir ma­no pa­tai­sa bu­vo. Čia dėl įsi­ga­lio­ji­mo da­tos, nes ge­gu­žės 1 die­na…<text:s/></text:p>
        <text:p text:style-name="Roman"><text:span text:style-name="T4015">PIRMININKAS.</text:span><text:s/>Pra­šau su­sto­ti. Yra 29? Kils­tel­ki­te ran­kas, kas. Ben­dru su­ta­ri­mu ga­li­me. Dė­ko­ja­me. Pra­šom, Ving­rie­ne, pri­sta­ty­ti ko­mi­te­to nuo­mo­nę.<text:s/></text:p>
        <text:p text:style-name="Roman"><text:span text:style-name="T4016">V. VINGRIENĖ</text:span><text:s/><text:span text:style-name="T4017">(</text:span><text:span text:style-name="T4018">LVŽSF</text:span><text:span text:style-name="T4019">)</text:span>. Dėl įsi­ga­lio­ji­mo da­tos. Ka­dan­gi ge­gu­žės 1 die­na jau pra­ėjo, tai siū­lo­me ki­tą da­tą – lap­kri­čio 1 die­ną – ir kad Vy­riau­sy­bė bei jos įga­lio­ta ins­ti­tu­ci­ja pa­reng­tų įgy­ven­di­ni­mo tei­sės ak­tus iki spa­lio 31 die­nos. Ko­mi­te­tas pri­ta­ria.<text:s/></text:p>
        <text:p text:style-name="Roman"><text:span text:style-name="T4020">PIRMININKAS.</text:span><text:s/>Ge­rai, dė­ko­ja­me. Ačiū V. Ving­rie­nei. Ga­li­me pri­tar­ti ben­dru su­ta­ri­mu? Pri­tar­ta. Vi­sam 2 straips­niui ga­li­me pri­tar­ti ben­dru su­ta­ri­mu? Ačiū, pri­tar­ta.<text:s/></text:p>
        <text:p text:style-name="Roman">Da­bar dėl vi­so. P. Sau­dar­gas.</text:p>
        <text:p text:style-name="Roman"><text:span text:style-name="T4021">P. SAUDARGAS</text:span><text:s/><text:span text:style-name="T4022">(</text:span><text:span text:style-name="T4023">TS-LKDF</text:span><text:span text:style-name="T4024">)</text:span>. Dė­kui, ger­bia­mas po­sė­džio pir­mi­nin­ke. Ger­bia­mi ko­le­gos, kai mes prieš ke­le­tą me­tų svars­tė­me dar vis tik ke­ti­na­mas sta­ty­ti Vil­niaus ir Kau­no at­lie­kų de­gi­ni­mo jė­gai­nes, tai bu­vo­me su­si­kvie­tę, aš iki šiol pri­si­me­nu, į mū­sų frak­ci­jos, be­je, sa­lę – ko­le­gos iš Kau­no sa­vi­val­dy­bės bu­vo at­vy­kę, iš Vil­niaus, Ap­lin­kos mi­nis­te­ri­jos at­sto­vai, bu­vo ir „Lie­tu­vos ener­gi­jos“ at­sto­vas, ir tas pats ger­bia­mas N. Ras­burs­kis. Mes kė­lė­me es­mi­nį klau­si­mą – ar Lie­tu­vos at­lie­kų su­si­da­ry­mas at­ei­nan­čiais de­šimt­me­čiais pa­ten­kins tuos pro­jek­ti­nius pa­jė­gu­mus, ku­rie yra nu­ma­ty­ti, ar at­lie­kų kie­kiai yra už­tek­ti­ni, kad mes sta­ty­tu­me bū­tent to­kius re­ak­to­rius, ar ne?<text:s/></text:p>
        <text:p text:style-name="Roman">Mes bu­vo­me pa­ti­kin­ti, kad taip, Lie­tu­vo­je dar ar­ti­miau­sius de­šimt me­tų tik­rai už­teks ko­mu­na­li­nių at­lie­kų, bū­ti­na sta­ty­ti to­kius pa­jė­gu­mus, nes nė­ra kur dė­ti, į są­var­ty­nus vež­ti ne­ga­lė­si­me, teks su­de­gin­ti. Jei­gu taip vis­kas ir yra, kaip mums pa­tei­kė spe­cia­lis­tai, tai ko jūs šian­dien bi­jo­te, ko jūs prieš­ta­rau­ja­te dėl už­drau­di­mo im­por­tuo­ti at­lie­kas? Pri­im­ki­me šį įsta­ty­mą. Aš tik­rai pri­ta­riu ger­bia­mos Vir­gi­ni­jos pa­siū­ly­tam pro­jek­tui, kad Lie­tu­vo­je bū­tų drau­džia­ma im­por­tuo­ti ir de­gin­ti at­lie­kas, jei­gu už­tek­ti­nai tu­ri­me sa­vo at­lie­kų. O jei­gu jų ne­tu­ri­me, ta­da kam rei­kė­jo sta­ty­ti to­kias jė­gai­nes? Ta­da at­sa­ky­ki­te sau pa­tys į ši­tą klau­si­mą. Aš tie­siog kvie­čiu bal­suo­ti už ir pa­lai­ky­ti šį pro­jek­tą.<text:s/></text:p>
        <text:p text:style-name="Roman"><text:span text:style-name="T4025">PIRMININKAS.</text:span><text:s/>Ger­bia­mi ko­le­gos, pri­ėmi­mo sta­di­ja, bal­suo­ja­me. Ne­ma­tau. At­si­pra­šau, V. Ving­rie­nė. Ne­pa­ste­bė­jau, at­leis­ki­te.</text:p>
        <text:p text:style-name="Roman"><text:span text:style-name="T4026">V. VINGRIENĖ</text:span><text:span text:style-name="T4027"><text:s/></text:span><text:span text:style-name="T4028">(</text:span><text:span text:style-name="T4029">LVŽSF</text:span><text:span text:style-name="T4030">)</text:span><text:span text:style-name="T4031">.</text:span><text:span text:style-name="T4032"><text:s/>Dė</text:span><text:span text:style-name="T4033">­ko</text:span><text:span text:style-name="T4034">­ju, ger</text:span><text:span text:style-name="T4035">­bia</text:span><text:span text:style-name="T4036">­mas pir</text:span><text:span text:style-name="T4037">­mi</text:span><text:span text:style-name="T4038">­nin</text:span><text:span text:style-name="T4039">­ke. Ger</text:span><text:span text:style-name="T4040">­bia</text:span><text:span text:style-name="T4041">­mi ko</text:span><text:span text:style-name="T4042">­le</text:span><text:span text:style-name="T4043">­gos, Lie</text:span><text:span text:style-name="T4044">­tu</text:span><text:span text:style-name="T4045">­vo</text:span><text:span text:style-name="T4046">­je šian</text:span><text:span text:style-name="T4047">­dien vei</text:span><text:span text:style-name="T4048">­kian</text:span><text:span text:style-name="T4049">­čios de</text:span><text:span text:style-name="T4050">­gi</text:span><text:span text:style-name="T4051">­ni</text:span><text:span text:style-name="T4052">­mo jė</text:span><text:span text:style-name="T4053">­gai</text:span><text:span text:style-name="T4054">­nės Klai</text:span><text:span text:style-name="T4055">­pė</text:span><text:span text:style-name="T4056">­do</text:span><text:span text:style-name="T4057">­je, Kau</text:span><text:span text:style-name="T4058">­ne ir Vil</text:span><text:span text:style-name="T4059">­niu</text:span><text:span text:style-name="T4060">­je me</text:span><text:span text:style-name="T4061">­tų pa</text:span><text:span text:style-name="T4062">­bai</text:span><text:span text:style-name="T4063">­go</text:span><text:span text:style-name="T4064">­je pra</text:span><text:span text:style-name="T4065">­dės…</text:span></text:p>
        <text:p text:style-name="Roman"><text:span text:style-name="T4066">PIRMININKAS.</text:span><text:s/>Bū­tų ge­rai, kad per mik­ro­fo­ną kal­bė­tu­mė­te, ne­gir­di­me.</text:p>
        <text:p text:style-name="Roman"><text:span text:style-name="T4067">V. VINGRIENĖ</text:span><text:span text:style-name="T4068"><text:s/></text:span><text:span text:style-name="T4069">(</text:span><text:span text:style-name="T4070">LVŽSF</text:span><text:span text:style-name="T4071">)</text:span><text:span text:style-name="T4072">. Ne</text:span><text:span text:style-name="T4073">­gir</text:span><text:span text:style-name="T4074">­di</text:span><text:span text:style-name="T4075">­te. …su</text:span><text:span text:style-name="T4076">­da</text:span><text:span text:style-name="T4077">­ro ga</text:span><text:span text:style-name="T4078">­li</text:span><text:span text:style-name="T4079">­my</text:span><text:span text:style-name="T4080">­bes de</text:span><text:span text:style-name="T4081">­gin</text:span><text:span text:style-name="T4082">­ti 615 tūkst. at</text:span><text:span text:style-name="T4083">­lie</text:span><text:span text:style-name="T4084">­kų per me</text:span><text:span text:style-name="T4085">­tus. „Ak</text:span><text:span text:style-name="T4086">­me</text:span><text:span text:style-name="T4087">­nės ce</text:span><text:span text:style-name="T4088">­men</text:span><text:span text:style-name="T4089">­tas“ dar su</text:span><text:span text:style-name="T4090">­de</text:span><text:span text:style-name="T4091">­gin</text:span><text:span text:style-name="T4092">­tų 100 tūkst. to</text:span><text:span text:style-name="T4093">­nų per me</text:span><text:span text:style-name="T4094">­tus, tuo tar</text:span><text:span text:style-name="T4095">­pu, net op</text:span><text:span text:style-name="T4096">­ti</text:span><text:span text:style-name="T4097">­mis</text:span><text:span text:style-name="T4098">­tiš</text:span><text:span text:style-name="T4099">­kiau</text:span><text:span text:style-name="T4100">­sių pro</text:span><text:span text:style-name="T4101">­jek</text:span><text:span text:style-name="T4102">­tų skai</text:span><text:span text:style-name="T4103">­čia</text:span><text:span text:style-name="T4104">­vi</text:span><text:span text:style-name="T4105">­mais, me</text:span><text:span text:style-name="T4106">­ti</text:span><text:span text:style-name="T4107">­nis de</text:span><text:span text:style-name="T4108">­gin</text:span><text:span text:style-name="T4109">­ti</text:span><text:span text:style-name="T4110">­nų at</text:span><text:span text:style-name="T4111">­lie</text:span><text:span text:style-name="T4112">­kų kie</text:span><text:span text:style-name="T4113">­kis Lie</text:span><text:span text:style-name="T4114">­tu</text:span><text:span text:style-name="T4115">­vo</text:span><text:span text:style-name="T4116">­je 2030 me</text:span><text:span text:style-name="T4117">­tais siek</text:span><text:span text:style-name="T4118">­tų vos 380 tūkst. to</text:span><text:span text:style-name="T4119">­nų per me</text:span><text:span text:style-name="T4120">­tus. Tai iš kur gau</text:span><text:span text:style-name="T4121">­si</text:span><text:span text:style-name="T4122">­me tiek at</text:span><text:span text:style-name="T4123">­lie</text:span><text:span text:style-name="T4124">­kų, kad pa</text:span><text:span text:style-name="T4125">­ten</text:span><text:span text:style-name="T4126">­kin</text:span><text:span text:style-name="T4127">­tu</text:span><text:span text:style-name="T4128">­me dvi</text:span><text:span text:style-name="T4129">­gu</text:span><text:span text:style-name="T4130">­bai di</text:span><text:span text:style-name="T4131">­des</text:span><text:span text:style-name="T4132">­nę in</text:span><text:span text:style-name="T4133">­fra</text:span><text:span text:style-name="T4134">­struk</text:span><text:span text:style-name="T4135">­tū</text:span><text:span text:style-name="T4136">­rą? Kai ap</text:span><text:span text:style-name="T4137">­lin</text:span><text:span text:style-name="T4138">­ko</text:span><text:span text:style-name="T4139">­sau</text:span><text:span text:style-name="T4140">­gi</text:span><text:span text:style-name="T4141">­nės tech</text:span><text:span text:style-name="T4142">­no</text:span><text:span text:style-name="T4143">­lo</text:span><text:span text:style-name="T4144">­gi</text:span><text:span text:style-name="T4145">­jos jau nu</text:span><text:span text:style-name="T4146">­šuo</text:span><text:span text:style-name="T4147">­lia</text:span><text:span text:style-name="T4148">­vo to</text:span><text:span text:style-name="T4149">­li į prie</text:span><text:span text:style-name="T4150">­kį tiek, kad net at</text:span><text:span text:style-name="T4151">­lie</text:span><text:span text:style-name="T4152">­kų per</text:span><text:span text:style-name="T4153">­dir</text:span><text:span text:style-name="T4154">­bi</text:span><text:span text:style-name="T4155">­mas tarp</text:span><text:span text:style-name="T4156">­tau</text:span><text:span text:style-name="T4157">­ti</text:span><text:span text:style-name="T4158">­niu lyg</text:span><text:span text:style-name="T4159">­me</text:span><text:span text:style-name="T4160">­niu jau lai</text:span><text:span text:style-name="T4161">­ko</text:span><text:span text:style-name="T4162">­mas at</text:span><text:span text:style-name="T4163">­gy</text:span><text:span text:style-name="T4164">­ve</text:span><text:span text:style-name="T4165">­nu</text:span><text:span text:style-name="T4166">­siu, da</text:span><text:span text:style-name="T4167">­bar kal</text:span><text:span text:style-name="T4168">­ba</text:span><text:span text:style-name="T4169">­ma apie pro</text:span><text:span text:style-name="T4170">­duk</text:span><text:span text:style-name="T4171">­tų il</text:span><text:span text:style-name="T4172">­ga</text:span><text:span text:style-name="T4173">­am</text:span><text:span text:style-name="T4174">­žiš</text:span><text:span text:style-name="T4175">­ku</text:span><text:span text:style-name="T4176">­mą, at</text:span><text:span text:style-name="T4177">­lie</text:span><text:span text:style-name="T4178">­kų pre</text:span><text:span text:style-name="T4179">­ven</text:span><text:span text:style-name="T4180">­ci</text:span><text:span text:style-name="T4181">­ją, nuo</text:span><text:span text:style-name="T4182">­la</text:span><text:span text:style-name="T4183">­ti</text:span><text:span text:style-name="T4184">­nį per</text:span><text:span text:style-name="T4185">­dir</text:span><text:span text:style-name="T4186">­ba</text:span><text:span text:style-name="T4187">­mu</text:span><text:span text:style-name="T4188">­mą ir at</text:span><text:span text:style-name="T4189">­gau</text:span><text:span text:style-name="T4190">­na</text:span><text:span text:style-name="T4191">­mą at</text:span><text:span text:style-name="T4192">­lie</text:span><text:span text:style-name="T4193">­ką, tai iš</text:span><text:span text:style-name="T4194">­ties Lie</text:span><text:span text:style-name="T4195">­tu</text:span><text:span text:style-name="T4196">­va su per</text:span><text:span text:style-name="T4197">­tek</text:span><text:span text:style-name="T4198">­li</text:span><text:span text:style-name="T4199">­niais de</text:span><text:span text:style-name="T4200">­gi</text:span><text:span text:style-name="T4201">­ni</text:span><text:span text:style-name="T4202">­mo pa</text:span><text:span text:style-name="T4203">­jė</text:span><text:span text:style-name="T4204">­gu</text:span><text:span text:style-name="T4205">­mais at</text:span><text:span text:style-name="T4206">­ro</text:span><text:span text:style-name="T4207">­do ga</text:span><text:span text:style-name="T4208">­nė</text:span><text:span text:style-name="T4209">­ti</text:span><text:span text:style-name="T4210">­nai keis</text:span><text:span text:style-name="T4211">­tai.<text:s/></text:span></text:p>
        <text:soft-page-break/>
        <text:p text:style-name="P4212">Šian­dien bal­suo­da­mi už šį įsta­ty­mą ženg­si­me svar­bų iš­min­tin­gą žings­nį, po­li­ti­nį žings­nį, už­kirs­da­mi ke­lią im­por­tuo­ti de­gin­ti ir ša­lin­ti skir­tas at­lie­kas, ku­rių tik­rai ne­iš­veng­tu­me, kad pa­ten­kin­tu­me 715 tūkst. to­nų per me­tus pa­jė­gu­mus. Ar mes no­ri­me tap­ti Da­ni­jos ir ki­tų ša­lių at­lie­kų są­var­ty­nu, taip ri­zi­kuo­da­mi vil­nie­čių, kau­nie­čių, klai­pė­die­čių svei­ka­ta? Be abe­jo, mes ne­no­ri­me ir tu­ri­me už­tik­rin­ti tiek gy­ven­to­jų tei­sė­tą in­te­re­są gy­ven­ti šva­rio­je ap­lin­ko­je, tiek nu­kreip­ti at­lie­kas per­spek­ty­vios ža­lia­vos pa­nau­do­ji­mo prin­ci­pų kryp­ti­mi. Tai­gi bal­suo­da­mi nu­brė­ši­me rau­do­nas li­ni­jas ir kvie­čiu tik­rai bal­suo­ti, nes mums tą tei­sę su­tei­kia ir Ba­ze­lio kon­ven­ci­ja, ir Eu­ro­pos Ko­mi­si­jos bei…</text:p>
        <text:p text:style-name="Roman"><text:span text:style-name="T4213">PIRMININKAS.</text:span><text:span text:style-name="T4214"><text:s/>Ačiū, lai</text:span><text:span text:style-name="T4215">­kas.</text:span></text:p>
        <text:p text:style-name="Roman"><text:span text:style-name="T4216">V. VINGRIENĖ</text:span><text:span text:style-name="T4217"><text:s/></text:span><text:span text:style-name="T4218">(</text:span><text:span text:style-name="T4219">LVŽSF</text:span><text:span text:style-name="T4220">)</text:span><text:span text:style-name="T4221">. …reg</text:span><text:span text:style-name="T4222">­la</text:span><text:span text:style-name="T4223">­men</text:span><text:span text:style-name="T4224">­tas. Kvie</text:span><text:span text:style-name="T4225">­čiu bal</text:span><text:span text:style-name="T4226">­suo</text:span><text:span text:style-name="T4227">­ti už.</text:span></text:p>
        <text:p text:style-name="Roman"><text:span text:style-name="T4228">PIRMININKAS.</text:span><text:span text:style-name="T4229"><text:s/>A. Skar</text:span><text:span text:style-name="T4230">­džius.</text:span></text:p>
        <text:p text:style-name="Roman"><text:span text:style-name="T4231">A. SKARDŽIUS</text:span><text:span text:style-name="T4232"><text:s/></text:span><text:span text:style-name="T4233">(</text:span><text:span text:style-name="T4234">MSNG</text:span><text:span text:style-name="T4235">)</text:span><text:span text:style-name="T4236">. Ačiū, ger</text:span><text:span text:style-name="T4237">­bia</text:span><text:span text:style-name="T4238">­ma</text:span><text:span text:style-name="T4239">­sis pir</text:span><text:span text:style-name="T4240">­mi</text:span><text:span text:style-name="T4241">­nin</text:span><text:span text:style-name="T4242">­ke. Ma</text:span><text:span text:style-name="T4243">­ne šiek tiek glu</text:span><text:span text:style-name="T4244">­mi</text:span><text:span text:style-name="T4245">­na Ap</text:span><text:span text:style-name="T4246">­lin</text:span><text:span text:style-name="T4247">­kos mi</text:span><text:span text:style-name="T4248">­nis</text:span><text:span text:style-name="T4249">­te</text:span><text:span text:style-name="T4250">­ri</text:span><text:span text:style-name="T4251">­jos for</text:span><text:span text:style-name="T4252">­muo</text:span><text:span text:style-name="T4253">­ja</text:span><text:span text:style-name="T4254">­ma po</text:span><text:span text:style-name="T4255">­li</text:span><text:span text:style-name="T4256">­ti</text:span><text:span text:style-name="T4257">­ka ir kai ku</text:span><text:span text:style-name="T4258">­rių, šiuo at</text:span><text:span text:style-name="T4259">­ve</text:span><text:span text:style-name="T4260">­ju ne mi</text:span><text:span text:style-name="T4261">­nist</text:span><text:span text:style-name="T4262">­ro, bet bū</text:span><text:span text:style-name="T4263">­tent tų pa</text:span><text:span text:style-name="T4264">­rei</text:span><text:span text:style-name="T4265">­gū</text:span><text:span text:style-name="T4266">­nų, ku</text:span><text:span text:style-name="T4267">­rie tur</text:span><text:span text:style-name="T4268">­būt dir</text:span><text:span text:style-name="T4269">­ba ne su pir</text:span><text:span text:style-name="T4270">­mu mi</text:span><text:span text:style-name="T4271">­nist</text:span><text:span text:style-name="T4272">­ru. Jų po</text:span><text:span text:style-name="T4273">­zi</text:span><text:span text:style-name="T4274">­ci</text:span><text:span text:style-name="T4275">­ja yra to</text:span><text:span text:style-name="T4276">­kia, kad aiš</text:span><text:span text:style-name="T4277">­kiai tarp</text:span><text:span text:style-name="T4278">­tau</text:span><text:span text:style-name="T4279">­ti</text:span><text:span text:style-name="T4280">­niuo</text:span><text:span text:style-name="T4281">­se tei</text:span><text:span text:style-name="T4282">­sės ak</text:span><text:span text:style-name="T4283">­tuo</text:span><text:span text:style-name="T4284">­se, reg</text:span><text:span text:style-name="T4285">­la</text:span><text:span text:style-name="T4286">­men</text:span><text:span text:style-name="T4287">­tuo</text:span><text:span text:style-name="T4288">­se nė</text:span><text:span text:style-name="T4289">­ra pa</text:span><text:span text:style-name="T4290">­ra</text:span><text:span text:style-name="T4291">­šy</text:span><text:span text:style-name="T4292">­ta, kad yra drau</text:span><text:span text:style-name="T4293">­džia</text:span><text:span text:style-name="T4294">­ma. Tai jie gal</text:span><text:span text:style-name="T4295">­vo</text:span><text:span text:style-name="T4296">­ja, kad ga</text:span><text:span text:style-name="T4297">­li</text:span><text:span text:style-name="T4298">­ma im</text:span><text:span text:style-name="T4299">­por</text:span><text:span text:style-name="T4300">­tuo</text:span><text:span text:style-name="T4301">­ti pa</text:span><text:span text:style-name="T4302">­vo</text:span><text:span text:style-name="T4303">­jin</text:span><text:span text:style-name="T4304">­gas at</text:span><text:span text:style-name="T4305">­lie</text:span><text:span text:style-name="T4306">­kas, Lie</text:span><text:span text:style-name="T4307">­tu</text:span><text:span text:style-name="T4308">­vą pa</text:span><text:span text:style-name="T4309">­vers</text:span><text:span text:style-name="T4310">­ti są</text:span><text:span text:style-name="T4311">­var</text:span><text:span text:style-name="T4312">­ty</text:span><text:span text:style-name="T4313">­nu, uti</text:span><text:span text:style-name="T4314">­li</text:span><text:span text:style-name="T4315">­za</text:span><text:span text:style-name="T4316">­ci</text:span><text:span text:style-name="T4317">­jos vie</text:span><text:span text:style-name="T4318">­ta, ir ta</text:span><text:span text:style-name="T4319">­da mū</text:span><text:span text:style-name="T4320">­sų iš</text:span><text:span text:style-name="T4321">­tek</text:span><text:span text:style-name="T4322">­liai, to</text:span><text:span text:style-name="T4323">­kie kaip po</text:span><text:span text:style-name="T4324">­že</text:span><text:span text:style-name="T4325">­mi</text:span><text:span text:style-name="T4326">­nis gė</text:span><text:span text:style-name="T4327">­las van</text:span><text:span text:style-name="T4328">­duo, ku</text:span><text:span text:style-name="T4329">­riuo ne</text:span><text:span text:style-name="T4330">­ga</text:span><text:span text:style-name="T4331">­li pa</text:span><text:span text:style-name="T4332">­si</text:span><text:span text:style-name="T4333">­gir</text:span><text:span text:style-name="T4334">­ti nė vie</text:span><text:span text:style-name="T4335">­na Eu</text:span><text:span text:style-name="T4336">­ro</text:span><text:span text:style-name="T4337">­pos Są</text:span><text:span text:style-name="T4338">­jun</text:span><text:span text:style-name="T4339">­gos vals</text:span><text:span text:style-name="T4340">­ty</text:span><text:span text:style-name="T4341">­bė, iš</text:span><text:span text:style-name="T4342">­sky</text:span><text:span text:style-name="T4343">­rus tur</text:span><text:span text:style-name="T4344">­būt Da</text:span><text:span text:style-name="T4345">­ni</text:span><text:span text:style-name="T4346">­ją ir Lie</text:span><text:span text:style-name="T4347">­tu</text:span><text:span text:style-name="T4348">­vą, tai yra at</text:span><text:span text:style-name="T4349">­ei</text:span><text:span text:style-name="T4350">­ties pa</text:span><text:span text:style-name="T4351">­ja</text:span><text:span text:style-name="T4352">­mų di</text:span><text:span text:style-name="T4353">­džiu</text:span><text:span text:style-name="T4354">­lis šal</text:span><text:span text:style-name="T4355">­ti</text:span><text:span text:style-name="T4356">­nis, ar</text:span><text:span text:style-name="T4357">­ba eko</text:span><text:span text:style-name="T4358">­lo</text:span><text:span text:style-name="T4359">­giš</text:span><text:span text:style-name="T4360">­ka žem</text:span><text:span text:style-name="T4361">­dir</text:span><text:span text:style-name="T4362">­bys</text:span><text:span text:style-name="T4363">­tė, eko</text:span><text:span text:style-name="T4364">­lo</text:span><text:span text:style-name="T4365">­giš</text:span><text:span text:style-name="T4366">­ka so</text:span><text:span text:style-name="T4367">­di</text:span><text:span text:style-name="T4368">­nin</text:span><text:span text:style-name="T4369">­kys</text:span><text:span text:style-name="T4370">­tė ir taip to</text:span><text:span text:style-name="T4371">­liau… Tai yra tos mais</text:span><text:span text:style-name="T4372">­ti</text:span><text:span text:style-name="T4373">­nės kul</text:span><text:span text:style-name="T4374">­tū</text:span><text:span text:style-name="T4375">­ros ga</text:span><text:span text:style-name="T4376">­lė</text:span><text:span text:style-name="T4377">­tų bū</text:span><text:span text:style-name="T4378">­ti ga</text:span><text:span text:style-name="T4379">­mi</text:span><text:span text:style-name="T4380">­na</text:span><text:span text:style-name="T4381">­mos, bet jei</text:span><text:span text:style-name="T4382">­gu mes, Lie</text:span><text:span text:style-name="T4383">­tu</text:span><text:span text:style-name="T4384">­va, im</text:span><text:span text:style-name="T4385">­si</text:span><text:span text:style-name="T4386">­me ir pra</text:span><text:span text:style-name="T4387">­dė</text:span><text:span text:style-name="T4388">­si</text:span><text:span text:style-name="T4389">­me de</text:span><text:span text:style-name="T4390">­gin</text:span><text:span text:style-name="T4391">­ti pa</text:span><text:span text:style-name="T4392">­vo</text:span><text:span text:style-name="T4393">­jin</text:span><text:span text:style-name="T4394">­gas at</text:span><text:span text:style-name="T4395">­lie</text:span><text:span text:style-name="T4396">­kas vien tam, kad kaž</text:span><text:span text:style-name="T4397">­kas iš to ga</text:span><text:span text:style-name="T4398">­lė</text:span><text:span text:style-name="T4399">­tų su</text:span><text:span text:style-name="T4400">­si</text:span><text:span text:style-name="T4401">­krau</text:span><text:span text:style-name="T4402">­ti ne</text:span><text:span text:style-name="T4403">­ma</text:span><text:span text:style-name="T4404">­žą ka</text:span><text:span text:style-name="T4405">­pi</text:span><text:span text:style-name="T4406">­ta</text:span><text:span text:style-name="T4407">­lą, o vi</text:span><text:span text:style-name="T4408">­sus diok</text:span><text:span text:style-name="T4409">­si</text:span><text:span text:style-name="T4410">­nus, fu</text:span><text:span text:style-name="T4411">­ra</text:span><text:span text:style-name="T4412">­nus ir vi</text:span><text:span text:style-name="T4413">­s</text:span><text:span text:style-name="T4414">ą</text:span><text:span text:style-name="T4415"><text:s/>ki</text:span><text:span text:style-name="T4416">­t</text:span><text:span text:style-name="T4417">ą</text:span><text:span text:style-name="T4418"><text:s/></text:span><text:span text:style-name="T4419">bru</text:span><text:span text:style-name="T4420">­dą</text:span><text:span text:style-name="T4421">, ku</text:span><text:span text:style-name="T4422">­rio šian</text:span><text:span text:style-name="T4423">­die</text:span><text:span text:style-name="T4424">­ną ne</text:span><text:span text:style-name="T4425">­ga</text:span><text:span text:style-name="T4426">­li nu</text:span><text:span text:style-name="T4427">­sta</text:span><text:span text:style-name="T4428">­ty</text:span><text:span text:style-name="T4429">­ti nei me</text:span><text:span text:style-name="T4430">­di</text:span><text:span text:style-name="T4431">­ci</text:span><text:span text:style-name="T4432">­na, nei ap</text:span><text:span text:style-name="T4433">­lin</text:span><text:span text:style-name="T4434">­ko</text:span><text:span text:style-name="T4435">­sau</text:span><text:span text:style-name="T4436">­gi</text:span><text:span text:style-name="T4437">­nin</text:span><text:span text:style-name="T4438">­kai, jų at</text:span><text:span text:style-name="T4439">­si</text:span><text:span text:style-name="T4440">­ra</text:span><text:span text:style-name="T4441">­di</text:span><text:span text:style-name="T4442">­mo prie</text:span><text:span text:style-name="T4443">­žas</text:span><text:span text:style-name="T4444">­čių ir taip to</text:span><text:span text:style-name="T4445">­liau, me</text:span><text:span text:style-name="T4446">­si</text:span><text:span text:style-name="T4447">­me į gam</text:span><text:span text:style-name="T4448">­tą, tai mes tu</text:span><text:span text:style-name="T4449">­rė</text:span><text:span text:style-name="T4450">­si</text:span><text:span text:style-name="T4451">­me di</text:span><text:span text:style-name="T4452">­de</text:span><text:span text:style-name="T4453">­lį pa</text:span><text:span text:style-name="T4454">­vo</text:span><text:span text:style-name="T4455">­jin</text:span><text:span text:style-name="T4456">­gų at</text:span><text:span text:style-name="T4457">­lie</text:span><text:span text:style-name="T4458">­kų są</text:span><text:span text:style-name="T4459">­var</text:span><text:span text:style-name="T4460">­ty</text:span><text:span text:style-name="T4461">­ną, uti</text:span><text:span text:style-name="T4462">­li</text:span><text:span text:style-name="T4463">­za</text:span><text:span text:style-name="T4464">­ci</text:span><text:span text:style-name="T4465">­jos kaž</text:span><text:span text:style-name="T4466">­ko</text:span><text:span text:style-name="T4467">­kią te</text:span><text:span text:style-name="T4468">­ri</text:span><text:span text:style-name="T4469">­to</text:span><text:span text:style-name="T4470">­ri</text:span><text:span text:style-name="T4471">­ją ir nie</text:span><text:span text:style-name="T4472">­kas ta</text:span><text:span text:style-name="T4473">­da jau ne</text:span><text:span text:style-name="T4474">­be</text:span><text:span text:style-name="T4475">­no</text:span><text:span text:style-name="T4476">­rės nei to gė</text:span><text:span text:style-name="T4477">­lo van</text:span><text:span text:style-name="T4478">­dens iš mū</text:span><text:span text:style-name="T4479">­sų pirk</text:span><text:span text:style-name="T4480">­ti, nei tų eko</text:span><text:span text:style-name="T4481">­lo</text:span><text:span text:style-name="T4482">­giš</text:span><text:span text:style-name="T4483">­kų grū</text:span><text:span text:style-name="T4484">­di</text:span><text:span text:style-name="T4485">­nių kul</text:span><text:span text:style-name="T4486">­tū</text:span><text:span text:style-name="T4487">­rų ar</text:span><text:span text:style-name="T4488">­ba ki</text:span><text:span text:style-name="T4489">­tų mais</text:span><text:span text:style-name="T4490">­ti</text:span><text:span text:style-name="T4491">­nių kul</text:span><text:span text:style-name="T4492">­tū</text:span><text:span text:style-name="T4493">­rų, ku</text:span><text:span text:style-name="T4494">­rių po</text:span><text:span text:style-name="T4495">­rei</text:span><text:span text:style-name="T4496">­kis vi</text:span><text:span text:style-name="T4497">­są lai</text:span><text:span text:style-name="T4498">­ką au</text:span><text:span text:style-name="T4499">­ga pa</text:span><text:span text:style-name="T4500">­sau</text:span><text:span text:style-name="T4501">­ly</text:span><text:span text:style-name="T4502">­je. Tai ne</text:span><text:span text:style-name="T4503">­už</text:span><text:span text:style-name="T4504">­kirs</text:span><text:span text:style-name="T4505">­ki</text:span><text:span text:style-name="T4506">­me tam ke</text:span><text:span text:style-name="T4507">­lio ir pa</text:span><text:span text:style-name="T4508">­dė</text:span><text:span text:style-name="T4509">­ki</text:span><text:span text:style-name="T4510">­me aiš</text:span><text:span text:style-name="T4511">­kų taš</text:span><text:span text:style-name="T4512">­ką. Ačiū.</text:span></text:p>
        <text:p text:style-name="Roman"><text:span text:style-name="T4513">PIRMININKAS.</text:span><text:span text:style-name="T4514"><text:s/>Dė</text:span><text:span text:style-name="T4515">­ko</text:span><text:span text:style-name="T4516">­ju. Nuo</text:span><text:span text:style-name="T4517">­mo</text:span><text:span text:style-name="T4518">­nės iš</text:span><text:span text:style-name="T4519">­sa</text:span><text:span text:style-name="T4520">­ky</text:span><text:span text:style-name="T4521">­tos. Bal</text:span><text:span text:style-name="T4522">­suo</text:span><text:span text:style-name="T4523">­ja</text:span><text:span text:style-name="T4524">­me.</text:span></text:p>
        <text:p text:style-name="Roman"/>
        <text:p text:style-name="Priemimas">Šio įsta­ty­mo pri­ėmi­mas</text:p>
        <text:p text:style-name="Roman"/>
        <text:p text:style-name="Roman">Už­si­re­gist­ra­vo 82, bal­sa­vo 80: už – 77, prieš nė­ra, su­si­lai­kė 3. Įsta­ty­mas yra pri­im­tas.<text:s/><text:span text:style-name="T4525">(</text:span><text:span text:style-name="T4526">Gon</text:span><text:span text:style-name="T4527">­gas</text:span><text:span text:style-name="T4528">)</text:span><text:s/></text:p>
        <text:p text:style-name="Roman"/>
        <text:p text:style-name="Laikas">16.05 val.</text:p>
        <text:p text:style-name="Roman12">Mo­kes­čio už ap­lin­kos ter­ši­mą įsta­ty­mo Nr. VIII-1183 pa­kei­ti­mo įsta­ty­mo pro­jek­tas Nr. XIIIP-4033(3) (<text:span text:style-name="T4529">pri</text:span><text:span text:style-name="T4530">­ėmi</text:span><text:span text:style-name="T4531">­mas</text:span>)</text:p>
        <text:p text:style-name="Roman"/>
        <text:p text:style-name="Roman">Ger­bia­mi ko­le­gos, ki­tas dar­bo­tvarkės klau­si­mas – Mo­kes­čio už ap­lin­kos ter­ši­mą įsta­ty­mo pa­kei­ti­mo įsta­ty­mo pro­jek­tas Nr. XIIIP-4033(3).<text:s/></text:p>
        <text:p text:style-name="Roman">Da­bar pri­ėmi­mas. Ei­si­me gal mes pa­straips­niui. 1 straips­nis. Nė­ra pa­kei­ti­mų. Ga­li­me pri­im­ti ben­dru su­ta­ri­mu? Dė­ko­ja­me, pri­im­ta.<text:s/></text:p>
        <text:p text:style-name="Roman"><text:span text:style-name="T4532">A. SKARDŽIUS</text:span><text:span text:style-name="T4533"><text:s/></text:span><text:span text:style-name="T4534">(</text:span><text:span text:style-name="T4535">MSNG</text:span><text:span text:style-name="T4536">)</text:span><text:span text:style-name="T4537">.<text:s/></text:span>At­si­pra­šau, pir­mi­nin­ke. Dėl 1 straips­nio…</text:p>
        <text:p text:style-name="Roman"><text:span text:style-name="T4538">PIRMININKAS.</text:span><text:span text:style-name="T4539"><text:s/></text:span>At­si­pra­šau, Sei­mo kan­ce­lia­ri­jos Tei­sės de­par­ta­men­to. Taip, ko­mi­te­to nuo­mo­nė.</text:p>
        <text:p text:style-name="Roman"><text:span text:style-name="T4540">A. SKARDŽIUS</text:span><text:span text:style-name="T4541"><text:s/></text:span><text:span text:style-name="T4542">(</text:span><text:span text:style-name="T4543">MSNG</text:span><text:span text:style-name="T4544">)</text:span><text:span text:style-name="T4545">. Dėl<text:s/></text:span>1 straips­nio bu­vo Tei­sės de­par­ta­men­to pa­tai­sa, jai ko­mi­te­tas pri­ta­rė – iš­dės­ty­ti abė­cė­lės tvar­ka. Tech­ni­nio po­bū­džio.</text:p>
        <text:p text:style-name="Roman"><text:span text:style-name="T4546">PIRMININKAS.</text:span><text:span text:style-name="T4547"><text:s/></text:span>Tech­ni­nė pa­tai­sa. Dė­ko­ja­me. Mes ir­gi ga­li­me pri­tar­ti ben­dru su­ta­ri­mu? Dė­ko­ju, pri­tar­ta. 2 straips­nis. Nė­ra. 3 straips­nis. Nė­ra. Ga­li­me pri­tar­ti ben­dru su­ta­ri­mu 2 strai­ps­niui? Dė­ko­ja­me, pri­tar­ta. 3 straips­nis. Nė­ra. Yra. Nė­ra. Ar ga­li­me pri­tar­ti ben­dru su­ta­ri­mu? Dė­ko­ju, pri­tar­ta. Dėl 4 straips­nio yra Tei­sės de­par­ta­men­to.</text:p>
        <text:soft-page-break/>
        <text:p text:style-name="Roman"><text:span text:style-name="T4548">A. SKARDŽIUS</text:span><text:span text:style-name="T4549"><text:s/></text:span><text:span text:style-name="T4550">(</text:span><text:span text:style-name="T4551">MSNG</text:span><text:span text:style-name="T4552">)</text:span><text:span text:style-name="T4553">.<text:s/></text:span>Taip. Tei­sės de­par­ta­men­tas siū­lo są­vo­kas su­de­rin­ti tar­pu­sa­vy­je. Tai sa­vi­nin­kas, o yra pa­ra­šy­ta „val­dy­to­jas“ ki­to­se tei­sės ak­to vie­to­se, to­dėl ko­mi­te­tas pri­ta­rė ir pa­si­rin­ko val­dy­to­jo są­vo­ką.</text:p>
        <text:p text:style-name="Roman"><text:span text:style-name="T4554">PIRMININKAS.</text:span><text:span text:style-name="T4555"><text:s/></text:span>Mes ga­li­me ir­gi, ko­le­gos, pri­tar­ti ben­dru su­ta­ri­mu? Dė­ko­ju, pri­tar­ta. 5 straips­nis. Nė­ra pa­kei­ti­mų. Ga­li­me pri­tar­ti ben­dru su­ta­ri­mu? Dė­ko­ju, pri­tar­ta. Dėl 6 straips­nio yra P. Urb­šio. Ger­bia­mas P. Urb­šys. Jo ne­ma­tau. Ko­mi­te­to nuo­mo­nė.</text:p>
        <text:p text:style-name="Roman"><text:span text:style-name="T4556">A. SKARDŽIUS</text:span><text:span text:style-name="T4557"><text:s/></text:span><text:span text:style-name="T4558">(</text:span><text:span text:style-name="T4559">MSNG</text:span><text:span text:style-name="T4560">)</text:span><text:span text:style-name="T4561">.<text:s/></text:span>Ko­mi­te­to nuo­mo­nė – pri­tar­ta vie­nai pa­tai­sai. Tai yra iš­brauk­ti 6 straips­nio 2 da­lies 2 punk­te „bio­e­ta­no­lį E85 ati­tin­kan­tį stan­dar­tą LST EN 15293“. Jo pa­tai­sa bu­vo siū­ly­mas iš­brauk­ti ir ko­mi­te­tas pri­ta­rė.</text:p>
        <text:p text:style-name="Roman"><text:span text:style-name="T4562">PIRMININKAS.</text:span><text:span text:style-name="T4563"><text:s/></text:span>Dė­ko­ja­me. Mes ga­li­me ir­gi pri­tar­ti ben­dru su­ta­ri­mu? Dė­ko­ju, pri­tar­ta. Da­bar an­tra.</text:p>
        <text:p text:style-name="Roman"><text:span text:style-name="T4564">A. SKARDŽIUS</text:span><text:span text:style-name="T4565"><text:s/></text:span><text:span text:style-name="T4566">(</text:span><text:span text:style-name="T4567">MSNG</text:span><text:span text:style-name="T4568">)</text:span><text:span text:style-name="T4569">.<text:s/></text:span>Ant­ro­ji pa­tai­sa bu­vo dėl 6 straips­nio 2 da­lies 3 ir 4 punk­tų. Ko­le­ga Sei­mo na­rys P. Urb­šys siū­lė „fi­zi­niams ir ju­ri­di­niams as­me­nims, ter­šian­tiems iš trans­por­to prie­mo­nių, nau­do­ja­mų že­mės ūkio veik­lai, jei jų pa­ja­mos iš šios veik­los su­da­ro dau­giau kaip 50 % vi­sų gau­na­mų pa­ja­mų“ tai­ky­ti tas leng­va­tas taip pat ir fi­zi­niams. Ko­mi­te­tas ne­pri­ta­rė, nes įgy­ven­di­nant ža­lio­jo kur­so eko­no­mi­ką leng­va­tų ir iš­im­čių tu­rė­tų lik­ti kuo ma­žiau ar­ba vi­sai ne­lik­ti, nes šios leng­va­tos, ku­rios sie­ja­mos ne su ap­lin­kos tar­šos ma­ži­ni­mu, o su kon­kre­čiu sek­to­riu­mi, be abe­jo, EBPO prieš­ta­rau­ja. Rei­kė­tų de­rin­ti su Eu­ro­pos Ko­mi­si­ja ir taip to­liau. To­dėl ko­mi­te­tas ne­pri­ta­rė ant­ra­jam siū­ly­mui.</text:p>
        <text:p text:style-name="Roman"><text:span text:style-name="T4570">PIRMININKAS.</text:span><text:span text:style-name="T4571"><text:s/></text:span>Dė­ko­ja­me ko­mi­te­tui. Ger­bia­mi ko­le­gos, mes ga­li­me pri­tar­ti ko­mi­te­to nuo­mo­nei? Dė­ko­ja­me, pri­tar­ta ben­dru su­ta­ri­mu.<text:s/></text:p>
        <text:p text:style-name="Roman">7 straips­nis. Ga­li­me pri­tar­ti ben­dru su­ta­ri­mu? Pa­tai­sų nė­ra. Dė­ko­ju, pri­tar­ta. 8 straips­nis. Ga­li­me pri­tar­ti ben­dru su­ta­ri­mu? Dė­ko­ju, pri­tar­ta. 9 straips­nis. Nė­ra.</text:p>
        <text:p text:style-name="Roman"><text:span text:style-name="T4572">A. SKARDŽIUS</text:span><text:span text:style-name="T4573"><text:s/></text:span><text:span text:style-name="T4574">(</text:span><text:span text:style-name="T4575">MSNG</text:span><text:span text:style-name="T4576">)</text:span><text:span text:style-name="T4577">.<text:s/></text:span>Yra.</text:p>
        <text:p text:style-name="Roman"><text:span text:style-name="T4578">PIRMININKAS.</text:span><text:span text:style-name="T4579"><text:s/></text:span>Yra. At­si­pra­šau. Dėl 9 straips­nio yra Sei­mo kan­ce­lia­ri­jos Tei­sės de­par­ta­men­to pa­tai­sa.</text:p>
        <text:p text:style-name="Roman"><text:span text:style-name="T4580">A. SKARDŽIUS</text:span><text:span text:style-name="T4581"><text:s/></text:span><text:span text:style-name="T4582">(</text:span><text:span text:style-name="T4583">MSNG</text:span><text:span text:style-name="T4584">)</text:span><text:span text:style-name="T4585">.<text:s/></text:span>Tai yra „ne ke­liais ju­dan­čių me­cha­niz­mų“, o rei­kė­tų var­to­ti for­mu­luo­tę „že­mės ūkio veik­lai nau­do­ja­mų ne ke­liais ju­dan­čių me­cha­niz­mų“ – to­kia są­vo­ka. To­dėl ko­mi­te­tas pri­ta­rė Tei­sės de­par­ta­men­to są­vo­kos iš­plė­ti­mui.</text:p>
        <text:p text:style-name="Roman"><text:span text:style-name="T4586">PIRMININKAS.</text:span><text:span text:style-name="T4587"><text:s/></text:span>Ge­rai. Dė­ko­ja­me. Ir­gi ga­li­me pri­tar­ti ben­dru su­ta­ri­mu ko­mi­te­to nuo­mo­nei? Ačiū, pri­tar­ta.<text:s/></text:p>
        <text:p text:style-name="Roman">Da­bar Tei­sės de­par­ta­men­to dar vie­na pa­tai­sa.</text:p>
        <text:p text:style-name="Roman"><text:span text:style-name="T4588">A. SKARDŽIUS</text:span><text:span text:style-name="T4589"><text:s/></text:span><text:span text:style-name="T4590">(</text:span><text:span text:style-name="T4591">MSNG</text:span><text:span text:style-name="T4592">)</text:span><text:span text:style-name="T4593">.<text:s/></text:span>Tei­sės de­par­ta­men­tas tei­kia pa­tai­są dėl 9 straips­nio 5 da­lies 8 pun­k­to.<text:s/><text:span text:style-name="T4594">Vėl tai su</text:span><text:span text:style-name="T4595">­si</text:span><text:span text:style-name="T4596">­ję su Mo</text:span><text:span text:style-name="T4597">­kes</text:span><text:span text:style-name="T4598">­ti</text:span><text:span text:style-name="T4599">­nių gin</text:span><text:span text:style-name="T4600">­čų ko</text:span><text:span text:style-name="T4601">­mi</text:span><text:span text:style-name="T4602">­si</text:span><text:span text:style-name="T4603">­ja, kad pri</text:span><text:span text:style-name="T4604">­va</text:span><text:span text:style-name="T4605">­lo</text:span><text:span text:style-name="T4606">­m</text:span><text:span text:style-name="T4607">a iki</text:span><text:span text:style-name="T4608">­teis</text:span><text:span text:style-name="T4609">­mi</text:span><text:span text:style-name="T4610">­ne tvar</text:span><text:span text:style-name="T4611">­ka na</text:span><text:span text:style-name="T4612">­gri</text:span><text:span text:style-name="T4613">nė</text:span><text:span text:style-name="T4614">­ti Mo</text:span><text:span text:style-name="T4615">­kes</text:span><text:span text:style-name="T4616">­ti</text:span><text:span text:style-name="T4617">­nių gin</text:span><text:span text:style-name="T4618">­čų ko</text:span><text:span text:style-name="T4619">­mi</text:span><text:span text:style-name="T4620">­si</text:span><text:span text:style-name="T4621">­jo</text:span><text:span text:style-name="T4622">­je prie Lie</text:span><text:span text:style-name="T4623">­tu</text:span><text:span text:style-name="T4624">­vos Res</text:span><text:span text:style-name="T4625">­pub</text:span><text:span text:style-name="T4626">­li</text:span><text:span text:style-name="T4627">­kos Vy</text:span><text:span text:style-name="T4628">­riau</text:span><text:span text:style-name="T4629">­sy</text:span><text:span text:style-name="T4630">­bės. Nuo</text:span><text:span text:style-name="T4631">­sta</text:span><text:span text:style-name="T4632">­tos tu</text:span><text:span text:style-name="T4633">­rė</text:span><text:span text:style-name="T4634">­jo bū</text:span><text:span text:style-name="T4635">­ti su</text:span><text:span text:style-name="T4636">­de</text:span><text:span text:style-name="T4637">­rin</text:span><text:span text:style-name="T4638">­tos, siū</text:span><text:span text:style-name="T4639">­lo de</text:span><text:span text:style-name="T4640">­par</text:span><text:span text:style-name="T4641">­ta</text:span><text:span text:style-name="T4642">­men</text:span><text:span text:style-name="T4643">­tas, tar</text:span><text:span text:style-name="T4644">­pu</text:span><text:span text:style-name="T4645">­sa</text:span><text:span text:style-name="T4646">­vy</text:span><text:span text:style-name="T4647">­je, to</text:span><text:span text:style-name="T4648">­dėl ko</text:span><text:span text:style-name="T4649">­mi</text:span><text:span text:style-name="T4650">­te</text:span><text:span text:style-name="T4651">­tas pri</text:span><text:span text:style-name="T4652">­ta</text:span><text:span text:style-name="T4653">­rė šiai pa</text:span><text:span text:style-name="T4654">­tai</text:span><text:span text:style-name="T4655">­sai ir siū</text:span><text:span text:style-name="T4656">­lo, kad…</text:span></text:p>
        <text:p text:style-name="Roman"><text:span text:style-name="T4657">PIRMININKAS.</text:span><text:span text:style-name="T4658"><text:s/></text:span>Ge­rai. Dė­ko­ja­me. Ar ga­li­me pri­tar­ti ir mes ben­dru su­ta­ri­mu ko­mi­te­to nuo­mo­nei? Ačiū, pri­tar­ta.<text:s/></text:p>
        <text:p text:style-name="Roman">Dar Tei­sės de­par­ta­men­to to­liau.<text:s/></text:p>
        <text:p text:style-name="Roman"><text:span text:style-name="T4659">A. SKARDŽIUS</text:span><text:s/><text:span text:style-name="T4660">(</text:span><text:span text:style-name="T4661">MSNG</text:span><text:span text:style-name="T4662">)</text:span>. 9 straips­nio 3 da­lies 1 punk­te tu­rė­tų bū­ti prieš žo­dį „me­to­di­kas“ įra­šy­ti žo­džiai „ter­ša­lų nu­sta­ty­mo“.<text:s/></text:p>
        <text:p text:style-name="Roman"><text:span text:style-name="T4663">PIRMININKAS.</text:span><text:s/>Ge­rai.</text:p>
        <text:p text:style-name="Roman"><text:span text:style-name="T4664">A. SKARDŽIUS</text:span><text:s/><text:span text:style-name="T4665">(</text:span><text:span text:style-name="T4666">MSNG</text:span><text:span text:style-name="T4667">)</text:span>.<text:s/>„Ter­ša­lų nu­sta­ty­mo me­to­di­kos.“<text:s/>Ko­mi­te­tas pri­ta­rė.</text:p>
        <text:p text:style-name="Roman"><text:span text:style-name="T4668">PIRMININKAS.</text:span><text:s/>Pri­ta­rė. Dė­ko­ju. Ga­li­me ir­gi pri­tar­ti ko­mi­te­to nuo­mo­nei ben­dru su­ta­ri­mu? Ačiū, pri­tar­ta. 9 straips­niui ga­li­me pri­tar­ti ben­dru su­ta­ri­mu? Ačiū, pri­tar­ta.<text:s/></text:p>
        <text:p text:style-name="Roman">Dėl 10 straips­nio yra dar Tei­sės de­par­ta­men­to pa­tai­sa.</text:p>
        <text:p text:style-name="Roman"><text:span text:style-name="T4669">A. SKARDŽIUS</text:span><text:s/><text:span text:style-name="T4670">(</text:span><text:span text:style-name="T4671">MSNG</text:span><text:span text:style-name="T4672">)</text:span>. Taip, straips­nis va­di­na­si taip – mo­kes­čių mo­kė­to­jų kon­sul­ta­vi­mas. Bū­tent Tei­sės de­par­ta­men­tas…</text:p>
        <text:soft-page-break/>
        <text:p text:style-name="P4673"><text:span text:style-name="T4674">PIRMININKAS.</text:span><text:s/>Ko­mi­te­to nuo­mo­nė?<text:s/></text:p>
        <text:p text:style-name="P4675"><text:span text:style-name="T4676">A. SKARDŽIUS</text:span><text:s/><text:span text:style-name="T4677">(</text:span><text:span text:style-name="T4678">MSNG</text:span><text:span text:style-name="T4679">)</text:span>. …siū­lė, kad ir Ap­lin­kos mi­nis­te­ri­jos bū­tų įga­lio­ta ins­ti­tu­ci­ja, ne tik Že­mės ūkio mi­nis­te­ri­ja teik­tų tas kon­sul­ta­ci­jas, to­dėl ko­mi­te­tas pri­ta­rė, ir bū­tent BFK yra pa­ren­gęs pa­pil­do­mą iš­va­dą bir­že­lio 23 die­ną. Jau pri­ta­rė, tu­rė­jo bū­ti su­de­rin­ta ir pa­reng­ti nau­ji tei­sės ak­tai, to­dėl pri­tar­ta ir dir­ba­ma ta lin­kme.</text:p>
        <text:p text:style-name="Roman"><text:span text:style-name="T4680">PIRMININKAS.</text:span><text:s/>Ge­rai. Da­bar, ger­bia­mi ko­le­gos, mes ga­li­me pri­tar­ti ko­mi­te­to nuo­mo­nei ben­dru su­ta­ri­mu? Ačiū, pri­tar­ta.</text:p>
        <text:p text:style-name="P4681">11 straips­nis – mo­kes­čių pa­tik­ri­ni­mo tvar­ka. Ga­li­me pri­tar­ti ben­dru su­ta­ri­mu? Pa­tai­sų nė­ra.<text:s/></text:p>
        <text:p text:style-name="Roman"><text:span text:style-name="T4682">A. SKARDŽIUS</text:span><text:s/><text:span text:style-name="T4683">(</text:span><text:span text:style-name="T4684">MSNG</text:span><text:span text:style-name="T4685">)</text:span>. Yra, yra kaž­kur, pir­mi­nin­ke, yra…</text:p>
        <text:p text:style-name="Roman"><text:span text:style-name="T4686">PIRMININKAS.</text:span><text:s/>12 straips­nis. Se­kun­dė­lę! 12 straips­nis.</text:p>
        <text:p text:style-name="Roman"><text:span text:style-name="T4687">A. SKARDŽIUS</text:span><text:s/><text:span text:style-name="T4688">(</text:span><text:span text:style-name="T4689">MSNG</text:span><text:span text:style-name="T4690">)</text:span>. Tei­sės de­par­ta­men­to dėl 12 straips­nio 2 da­ly­je var­to­ja­mos są­vo­kos „ki­li­mo ir tū­pi­mo cik­las“, kai ap­mo­kes­ti­na­mas lėk­tu­vų nu­si­lei­di­mas ir ki­li­mas. Kei­čia­mo įsta­ty­mo 5 prie­de var­to­ja­mas žo­dis „nu­si­lei­di­mo“ keis­ti­nas „tūpi­mo“, to „nu­si­lei­di­mo“ var­to­ti ne­ga­li­me, rei­kia var­to­ti „tū­pi­mą“. Tai pri­ta­ria­me.<text:s/></text:p>
        <text:p text:style-name="Roman"><text:span text:style-name="T4691">PIRMININKAS.</text:span><text:s/>Ga­li­me ir mes, ko­le­gos, pri­tar­ti ko­mi­te­to nuo­mo­nei ben­dru su­ta­ri­mu? Ačiū, pri­tar­ta. Vi­sam straips­niui ga­li­me pri­tar­ti ben­dru su­ta­ri­mu? Dė­ko­ju. Pri­tar­ta.<text:s/></text:p>
        <text:p text:style-name="Roman">Da­bar dėl vi­so nau­jos re­dak­ci­jos 1 straips­nio. Ga­li­me pri­tar­ti<text:s/>ben­dru su­ta­ri­mu? Ačiū, pritar­ta.<text:s/></text:p>
        <text:p text:style-name="Roman">2 straips­nis.<text:s/></text:p>
        <text:p text:style-name="Roman"><text:span text:style-name="T4692">A. SKARDŽIUS</text:span><text:s/><text:span text:style-name="T4693">(</text:span><text:span text:style-name="T4694">MSNG</text:span><text:span text:style-name="T4695">)</text:span>. Įgy­ven­di­na­mie­ji Eu­ro­pos Są­jun­gos tei­sės ak­tai, tur­būt taip.<text:s/></text:p>
        <text:p text:style-name="Roman"><text:span text:style-name="T4696">PIRMININKAS.</text:span><text:s/>Mes ga­li­me ir­gi pri­tar­ti ben­dru su­ta­ri­mu? Dė­ko­ju, pri­tar­ta.</text:p>
        <text:p text:style-name="Roman"><text:span text:style-name="T4697">A. SKARDŽIUS</text:span><text:s/><text:span text:style-name="T4698">(</text:span><text:span text:style-name="T4699">MSNG</text:span><text:span text:style-name="T4700">)</text:span>. Čia pa­tai­sų yra.</text:p>
        <text:p text:style-name="Roman"><text:span text:style-name="T4701">PIRMININKAS.</text:span><text:s/>Tei­sės de­par­ta­men­to, taip.</text:p>
        <text:p text:style-name="Roman"><text:span text:style-name="T4702">A. SKARDŽIUS</text:span><text:s/><text:span text:style-name="T4703">(</text:span><text:span text:style-name="T4704">MSNG</text:span><text:span text:style-name="T4705">)</text:span>. Siū­lo pro­jek­to 2 straips­nio 1 da­lies nuo­ro­dą į 5 da­lį keis­ti nuo­ro­da į 3 da­lį. Ko­mi­te­tas pri­ta­rė.<text:s/></text:p>
        <text:p text:style-name="Roman"><text:span text:style-name="T4706">PIRMININKAS.</text:span><text:s/>Dė­ko­ja­me. Ar mes ga­li­me pri­tar­ti ko­mi­te­to nuo­mo­nei ben­dru su­ta­ri­mu? Ačiū, pri­tar­ta.</text:p>
        <text:p text:style-name="Roman">Da­bar…</text:p>
        <text:p text:style-name="Roman"><text:span text:style-name="T4707">A. SKARDŽIUS</text:span><text:s/><text:span text:style-name="T4708">(</text:span><text:span text:style-name="T4709">MSNG</text:span><text:span text:style-name="T4710">)</text:span>. To pa­ties straips­nio 2 da­ly­je taip pat re­dak­ci­nė, vie­toj žo­džio „pa­ren­gė“ įra­šy­ti žo­dį „pri­ima“.<text:s/></text:p>
        <text:p text:style-name="Roman"><text:span text:style-name="T4711">PIRMININKAS.</text:span><text:s/>Dė­ko­ju.<text:s/></text:p>
        <text:p text:style-name="Roman"><text:span text:style-name="T4712">A. SKARDŽIUS</text:span><text:s/><text:span text:style-name="T4713">(</text:span><text:span text:style-name="T4714">MSNG</text:span><text:span text:style-name="T4715">)</text:span>. Ko­mi­te­tas pri­ta­rė.</text:p>
        <text:p text:style-name="Roman"><text:span text:style-name="T4716">PIRMININKAS.</text:span><text:s/>Pri­ta­rė. Mes ir­gi ga­li­me pri­tar­ti ko­mi­te­to nuo­mo­nei ben­dru su­ta­ri­mu? Ačiū, pri­tar­ta.<text:s/></text:p>
        <text:p text:style-name="Roman">Da­bar dėl 2 straips­nio…</text:p>
        <text:p text:style-name="Roman"><text:span text:style-name="T4717">A. SKARDŽIUS</text:span><text:s/><text:span text:style-name="T4718">(</text:span><text:span text:style-name="T4719">MSNG</text:span><text:span text:style-name="T4720">)</text:span>. 3 punk­to. Dėl 2 straips­nio 2 da­lies 3 punk­to Tei­sės de­par­ta­men­tas pa­tei­kė pa­tai­sų, sie­ja­mų su Mo­kes­ti­nių gin­čų ko­mi­si­ja. Ko­mi­te­tas su­for­mu­la­vo, at­si­žvelg­da­mas į pa­sta­bą, to­kį spren­di­mą: „Mo­kes­ti­nių gin­čų ko­mi­si­ja prie Lie­tu­vos Res­pub­li­kos Vy­riau­sy­bės iki 2020 m. gruo­džio 31 d. pri­ima šio įsta­ty­mo 1 straips­ny­je iš­dės­ty­to Lie­tu­vos Res­pub­li­kos mo­kes­čio už ap­lin­kos ter­ši­mą įsta­ty­mo 11 straips­nio 5 da­lies nuo­sta­tas įgy­ven­di­nan­čius tei­sės ak­tus.“ At­si­žvelg­da­mas ko­mi­te­tas pri­ta­rė to­kiai…</text:p>
        <text:p text:style-name="Roman"><text:span text:style-name="T4721">PIRMININKAS.</text:span><text:s/>Dė­ko­ja­me. Mes, ko­le­gos, ga­li­me pri­tar­ti ko­mi­te­to nuo­mo­nei ben­dru su­ta­ri­mu? Ačiū, pri­tar­ta.<text:s/></text:p>
        <text:p text:style-name="Roman">Da­bar 4 punk­tas.</text:p>
        <text:p text:style-name="Roman"><text:span text:style-name="T4722">A. SKARDŽIUS</text:span><text:s/><text:span text:style-name="T4723">(</text:span><text:span text:style-name="T4724">MSNG</text:span><text:span text:style-name="T4725">)</text:span>. 4 punk­tas.<text:s/></text:p>
        <text:p text:style-name="Roman"><text:span text:style-name="T4726">PIRMININKAS.</text:span><text:s/>Ir­gi yra Tei­sės de­par­ta­men­to iš­va­da ir jū­sų ko­mi­te­to nuo­mo­nė.</text:p>
        <text:p text:style-name="Roman"><text:span text:style-name="T4727">A. SKARDŽIUS</text:span><text:s/><text:span text:style-name="T4728">(</text:span><text:span text:style-name="T4729">MSNG</text:span><text:span text:style-name="T4730">)</text:span>. Taip, taip pat su­si­ję su da­to­mis. Tei­sės de­par­ta­men­tas at­krei­pė dė­me­sį, kad da­ta įra­šy­ta 2020 m. gruo­džio 31 d., ir pa­pra­šė su­de­rin­ti. Ko­mi­te­tas at­si­žvelg­da­mas siū­lo to­kią for­mu­luo­tę: „Lie­tu­vos Res­pub­li­kos Vy­riau­sy­bė ir jos įga­lio­tos ins­ti­tu­ci­jos iki 2021 m. bir­že­lio 30 d. pri­ima ki­tus šio įsta­ty­mo įgy­ven­di­na­muo­sius tei­sės ak­tus.“ Tai pu­sę me­tų<text:s/>dar<text:s/>nu­ke­lia įgy­ven­di­ni­mo da­tą.</text:p>
        <text:soft-page-break/>
        <text:p text:style-name="Roman"><text:span text:style-name="T4731">PIRMININKAS.</text:span><text:s/>Mes ga­li­me pri­tar­ti, ko­le­gos, ko­mi­te­to nuo­mo­nei ben­dru su­ta­ri­mu? Ačiū, pri­tar­ta. Ir da­bar vi­sam straips­niui ga­li­me pri­tar­ti ben­dru su­ta­ri­mu? Ačiū. pri­tar­ta. Da­bar dėl prie­do…<text:s/></text:p>
        <text:p text:style-name="Roman"><text:span text:style-name="T4732">A. SKARDŽIUS</text:span><text:s/><text:span text:style-name="T4733">(</text:span><text:span text:style-name="T4734">MSNG</text:span><text:span text:style-name="T4735">)</text:span>. Prie­dai. Taip, dėl 8, da­bar 7 prie­do yra Si­mo­no…</text:p>
        <text:p text:style-name="Roman"><text:span text:style-name="T4736">PIRMININKAS.</text:span><text:s/>S. Gent­vi­lo.</text:p>
        <text:p text:style-name="Roman"><text:span text:style-name="T4737">A. SKARDŽIUS</text:span><text:s/><text:span text:style-name="T4738">(</text:span><text:span text:style-name="T4739">MSNG</text:span><text:span text:style-name="T4740">)</text:span>. …pa­tai­sa, ku­rią jis nuo­lat siū­lo vi­so­se sta­di­jo­se ir daug kar­tų.</text:p>
        <text:p text:style-name="Roman"><text:span text:style-name="T4741">PIRMININKAS.</text:span><text:s/>Ger­bia­mas Si­mo­nai, pra­šom pri­sta­ty­ti.<text:s/></text:p>
        <text:p text:style-name="Roman"><text:span text:style-name="T4742">S. GENTVILAS</text:span><text:s/><text:span text:style-name="T4743">(</text:span><text:span text:style-name="T4744">LSF</text:span><text:span text:style-name="T4745">)</text:span>. Ger­bia­mi ko­le­gos, ma­no pa­tai­sa su­si­ju­si su są­var­ty­no tar­šos mo­kes­čiu. Prieš dve­jus me­tus, kai dar ne­bu­vo pa­leis­tos at­lie­kų de­gi­ni­mo jė­gai­nės, ne­bu­vo „Ak­me­nės ce­men­tas“ ga­vęs tei­sės de­gin­ti at­lie­kas, kai dar ne vi­sai vei­kė ar­ba bu­vo įstri­gu­sios me­cha­ni­nio bio­lo­gi­nio ap­do­ro­ji­mo au­to­ma­ti­nės rū­šia­vi­mo li­ni­jos, bu­vo di­de­lis srau­tas at­lie­kų nu­kreip­ta į są­var­ty­nus. Ta­čiau šie­met pra­de­da veik­ti vi­sos at­lie­kų de­gi­ni­mo jė­gai­nės, vei­kia vi­sos au­to­ma­ti­nės rū­šia­vi­mo li­ni­jos ir yra pa­čių Są­var­ty­nų ope­ra­to­rių aso­cia­ci­jos siū­ly­mas, kad nuo to mo­men­to, kai pra­dės veik­ti vi­sos at­lie­kų tvar­ky­mo sis­te­mos da­lys, tai­ky­ti 50 eu­rų už to­ną mo­kes­tį, pui­kiai su­pran­tant, kad ji­sai ne­la­bai da­rys įta­ką kai­nai gy­ven­to­jams. Pa­vyz­dys ga­lė­tų bū­ti Klai­pė­dos re­gio­nas, kur jau sep­ty­ne­rius me­tus de­gi­na­mos at­lie­kos, ir ten vos 7–8 % at­lie­kų nu­ke­liau­ja į są­var­ty­ną ir tai dau­giau­siai yra pe­le­nai. To­dėl siū­ly­mas yra ne iš kar­to pa­da­ry­ti 50 eu­rų mo­kes­tį, bet laips­niš­kai, per dve­jus me­tus, ir siū­ly­mas yra pra­dė­ti ki­tus me­tus 27 eu­rų ta­ri­fu ir pa­kil­ti iki 50 eu­rų 2022 me­tais. Pri­min­siu, kad Lie­tu­va tu­ri že­miau­sią są­var­ty­no tar­šos mo­kes­tį Eu­ro­po­je, ir man at­ro­do, kad tai iš tik­rų­jų de­mo­ty­vuo­ja at­si­ras­ti pa­ska­toms per­dirb­ti, nes pa­ti pi­giau­sia<text:s/>al­ter­na­ty­va yra nu­vež­ti at­lie­kas į są­var­ty­ną. Taip ne­tu­rė­tų bū­ti, ypač kai pas­ku­ti­nės ir pa­grin­di­nės at­lie­kos bus pe­le­nai. To­dėl kvies­čiau pri­tar­ti laips­niš­kam mo­kes­čio di­dė­ji­mui, tuo la­biau kad pa­tys są­var­ty­no ope­ra­to­riai prieš dve­jus me­tus pra­šė jį iš kar­to pa­da­ry­ti 50 eu­rų, o mes siū­lo­me tik laips­niš­kai pri­ei­ti prie jo.<text:s/></text:p>
        <text:p text:style-name="Roman"><text:span text:style-name="T4746">PIRMININKAS.</text:span><text:s/>Dė­ko­ja­me. Ko­mi­te­to nuo­mo­nė.<text:s/></text:p>
        <text:p text:style-name="Roman"><text:span text:style-name="T4747">A. SKARDŽIUS</text:span><text:s/><text:span text:style-name="T4748">(</text:span><text:span text:style-name="T4749">MSNG</text:span><text:span text:style-name="T4750">)</text:span>. Ko­mi­te­tas tur­būt, ger­bia­mas Si­mo­nai, gal jau penk­tą kar­tą svars­to tą pa­čią jū­sų pa­tai­są ir jai ne­pri­ta­ria kaip pa­tai­sai, nes ko­mi­te­tas pri­ėmė sa­vo pa­reng­tą mo­kes­čio di­na­mi­ką. Dar vie­nas la­bai svar­bus as­pek­tas: Sei­mą jau yra pa­sie­kęs Ap­lin­kos mi­nis­te­ri­jos įsta­ty­mas, kad jį pri­ėmus jau ne­rei­kės tų vi­sų len­te­lių, ko­kios jos be­bū­tų, o bū­tent bus re­gu­liuo­ja­ma veik­la ir ją re­gu­liuos Vals­ty­bi­nė ener­ge­ti­kos re­gu­lia­vi­mo tar­ny­ba, nu­sta­ti­nės. Jo­je tu­rės ap­si­gin­ti, sa­ky­ki­me, sa­vo… (<text:span text:style-name="T4751">Bal</text:span><text:span text:style-name="T4752">­sai sa</text:span><text:span text:style-name="T4753">­lė</text:span><text:span text:style-name="T4754">­je</text:span>) Bū­tent tai yra ko­mi­te­to iš­va­do­je, bū­tent re­mian­tis tais ar­gu­men­tais, ger­bia­mas Si­mo­nai, ir bu­vo pri­im­ta ko­mi­te­to iš­va­da.<text:s/></text:p>
        <text:p text:style-name="Roman"><text:span text:style-name="T4755">PIRMININKAS.</text:span><text:s/>Dė­ko­ja­me. Ger­bia­mas Si­mo­nas rei­ka­lau­ja bal­suo­ti? Bal­suo­ja­me dėl S. Gent­vi­lo… Bet prieš tai pa­si­sa­kys P. Urb­šys. Pra­šom.<text:s/></text:p>
        <text:p text:style-name="Roman"><text:span text:style-name="T4756">P. URBŠYS</text:span><text:s/><text:span text:style-name="T4757">(</text:span><text:span text:style-name="T4758">MSNG</text:span><text:span text:style-name="T4759">)</text:span>. Ger­bia­mie­ji Sei­mo na­riai, įsi­klau­sy­ki­te, kaip bu­vo tei­gia­ma, ko­dėl mums rei­kia bal­suo­ti už. Įsta­ty­mo siū­ly­mas su­si­jęs su mo­kes­čio pa­ki­li­mu, bet pas­kui bu­vo pa­sa­ky­ta, kad tie mo­kes­čiai ne­di­dės. Taip ne­bū­na, jei­gu pa­ke­lia mo­kes­čius, tai jie ir pa­di­dė­ja. Mus ban­do nu­ra­min­ti – ži­no­te, ne iš kar­to. Pra­šė 50 eu­rų, bet laips­niš­kai, kaip sa­ko­ma, dir­že­lį už­ver­ši­me. Tai, man at­ro­do, gal pri­tar­ki­me ko­mi­te­to siū­ly­mui, kad ap­si­ei­tu­me be tų dir­že­lių.<text:s/></text:p>
        <text:p text:style-name="Roman"><text:span text:style-name="T4760">PIRMININKAS.</text:span><text:s/>Dė­ko­ja­me. Kas pri­ta­ria S. Gent­vi­lo nuo­mo­nei, bal­suo­ja už, kas pri­ta­ria ko­mi­te­to nuo­mo­nei, bal­suo­ja ki­taip. Vyks­ta bal­sa­vi­mas dėl S. Gent­vi­lo pa­tai­sos. (<text:span text:style-name="T4761">Bal</text:span><text:span text:style-name="T4762">­sai sa</text:span><text:span text:style-name="T4763">­l</text:span><text:span text:style-name="T4764">ė</text:span><text:span text:style-name="T4765">je</text:span>) Ne­pa­sa­ki­nė­ki­te.<text:s/></text:p>
        <text:p text:style-name="Roman"><text:span text:style-name="T4766">A. SKARDŽIUS</text:span><text:s/><text:span text:style-name="T4767">(</text:span><text:span text:style-name="T4768">MSNG</text:span><text:span text:style-name="T4769">)</text:span>. Už Si­mo­no pa­tai­są.<text:s/></text:p>
        <text:p text:style-name="Roman"><text:span text:style-name="T4770">PIRMININKAS.</text:span><text:s/>Dė­ko­ja­me. Už­si­re­gist­ra­vo 82, bal­sa­vo 79 Sei­mo na­riai: už – 20, prieš – 32, su­si­lai­kė 27. Pa­tai­sai ne­pri­tar­ta, lie­ka ko­mi­te­to nuo­mo­nė.<text:s/></text:p>
        <text:p text:style-name="Roman">Ir da­bar Sei­mo kan­ce­lia­ri­jos Tei­sės de­par­ta­men­to pas­ku­ti­nė pa­tai­sa.<text:s/></text:p>
        <text:p text:style-name="Roman"><text:span text:style-name="T4771">A. SKARDŽIUS</text:span><text:s/><text:span text:style-name="T4772">(</text:span><text:span text:style-name="T4773">MSNG</text:span><text:span text:style-name="T4774">)</text:span>. Tie­siog Tei­sės de­par­ta­men­tas at­krei­pė dė­me­sį, kad rei­kė­tų iš­veng­ti tos si­tu­a­ci­jos, kad tą pa­čią die­ną įsi­ga­lio­ja du to­kie pa­tys įsta­ty­mai ir tas pa­čias nuo­sta­tas kei­čian­tys įsta­ty­mai. Rei­kė­tų mi­nė­tą įsta­ty­mo pro­jek­tą Nr. XIIIP-2796 pri­pa­žin­ti ne­te­ku­siu ga­lios. To­dėl ko­mi­te­tas, at­si­žvelg­da­mas į šią pa­tai­są, bū­tent pri­ėmė to­kį spren­di­mą ir to­kią for­mu­luo­tę, kad įsi­ga­lio­jus šiam įsta­ty­mui ne­ten­ka ga­lios Lie­tu­vos Res­pub­li­kos mo­kes­čių už<text:s/><text:soft-page-break/>ap­lin­kos ter­ši­mą įsta­ty­mo Nr. VIII-1183 6 straips­nio ir 1, 2 prie­dė­lių pa­kei­ti­mo įsta­ty­mas Nr. XIIIP-2796, tai yra ta se­no­ji reg­la­men­ta­ci­ja.<text:s/></text:p>
        <text:p text:style-name="Roman"><text:span text:style-name="T4775">PIRMININKAS.</text:span><text:s/>Įsi­ga­lio­ji­mo da­ta čia yra 2021 m. sau­sio 1 d., taip?<text:s/></text:p>
        <text:p text:style-name="Roman"><text:span text:style-name="T4776">A. SKARDŽIUS</text:span><text:s/><text:span text:style-name="T4777">(</text:span><text:span text:style-name="T4778">MSNG</text:span><text:span text:style-name="T4779">)</text:span>. Tik­rai taip.</text:p>
        <text:p text:style-name="Roman"><text:span text:style-name="T4780">PIRMININKAS.</text:span><text:s/>Dė­ko­ja­me. Mes ir­gi ga­li­me pri­tar­ti ko­mi­te­to nuo­mo­nei? Pri­ta­ria­me ko­mi­te­to iš­va­dai ir nuo­mo­nei.<text:s/></text:p>
        <text:p text:style-name="Roman">Ir da­bar, ger­bia­mi ko­le­gos, dėl vi­so įsta­ty­mo. S. Gent­vi­las. Pra­šom.</text:p>
        <text:p text:style-name="Roman"><text:span text:style-name="T4781">S. GENTVILAS</text:span><text:s/><text:span text:style-name="T4782">(</text:span><text:span text:style-name="T4783">LSF</text:span><text:span text:style-name="T4784">)</text:span>. Ko­le­gos, žie­di­nė eko­no­mi­ka ar­ba vi­sa Eu­ro­pa skel­bia žy­gį į ža­li­ą­jį kur­są, ta­čiau jis ne­at­sie­ja­mas<text:s/>nuo<text:s/>to, kad tar­ša tu­ri bū­ti įkai­no­ta – ne ap­mo­kes­tin­ta, bet įkai­no­ta. Ir štai įsta­ty­mo pro­jek­tas, ku­rį pa­tei­kė Vy­riau­sy­bė. No­ri­si jam pri­tar­ti dėl to, kad ter­ši­mas tu­ri kai­nuo­ti, o in­ves­ti­ci­jos į tva­rias, šva­rias tech­no­lo­gi­jas tu­ri ap­si­mo­kė­ti. Yra daug pel­no mo­kes­čio leng­va­tų, kai ga­li­ma su­tau­py­ti tar­šos mo­kes­čius in­ves­tuo­jant į šva­rias tech­no­lo­gi­jas. Tai yra nu­ma­ty­ta šia­me įsta­ty­me ir aš la­bai svei­ki­nu, kad mi­nis­te­ri­ja ir Vy­riau­sy­bė yra pa­tei­ku­sios to­kį kom­plek­si­nį įsta­ty­mo pro­jek­tą, ku­ria­me at­si­spin­di daug sek­to­rių – tiek van­den­tvar­kos, tiek ener­ge­ti­kos, tiek at­lie­kų tvar­ky­mo, pa­grin­di­niai ba­zi­niai ele­men­tai, kaip per­ei­si­me prie ža­les­nių, tva­res­nių tech­no­lo­gi­jų.<text:s/></text:p>
        <text:p text:style-name="Roman">Di­dy­sis klau­si­mas yra, kam iš ter­šė­jų su­rink­ti pi­ni­gai bus skir­ti. Ir čia la­bai ne­si­no­rė­tų var­din­ti pa­vyz­džių, kai jie bu­vo iš­mo­ka­mi vie­no ar ki­to sek­to­riaus at­ly­gi­ni­mams di­din­ti, o iš tik­rų­jų tu­rė­tų nu­ei­ti į mū­sų uni­ver­si­te­tus ir ino­va­ty­vias įmo­nes – rem­ti jų tech­no­lo­gi­jas, rem­ti mū­sų moks­li­nin­kus, ku­rie ieš­ko­tų tų tech­no­lo­gi­jų. Bet jei­gu su­rink­ti pi­ni­gai bus pa­nau­do­ja­mi ne ža­lia­jai Eu­ro­pai, ža­lia­jai Lie­tu­vai kur­ti, bus pro­ble­miš­ka, nes mes lik­si­me su bran­giais ir di­de­liais tar­šos mo­kes­čiais ir ne­ska­tin­si­me tų ge­rų­jų ini­cia­ty­vų. Bet čia vis­kas to­liau pri­klau­so nuo Ap­lin­kos mi­nis­te­ri­jos. Šį tei­sės ak­tą vi­siš­kai re­miu ir kvie­čiu bal­suo­ti už.<text:s/></text:p>
        <text:p text:style-name="Roman"><text:span text:style-name="T4785">PIRMININKAS.</text:span><text:s/>Dė­ko­ja­me. V. Ving­rie­nė. Po­vi­lai, jūs tik vie­nas. Gal pas­kui bus ga­li­ma po V. Ving­rie­nės, da­ma lau­kia. Džen­tel­me­nu pa­bū­ki­te, Po­vi­lai.</text:p>
        <text:p text:style-name="Roman"><text:span text:style-name="T4786">V. VINGRIENĖ</text:span><text:s/><text:span text:style-name="T4787">(</text:span><text:span text:style-name="T4788">LVŽSF</text:span><text:span text:style-name="T4789">)</text:span>. Dė­ko­ju, ger­bia­mas pir­mi­nin­ke. Ger­bia­mi ko­le­gos, ap­lin­ko­sau­gi­nės bom­bos jau pra­mu­šė dug­ną ir, kaip ma­to­me, pas­ku­ti­niu me­tu – tiek gais­rai, tiek įvai­rūs „Gri­geo“ skan­da­lai. Be­lie­ka mums pra­muš­ti sto­gą ir iš­plauk­ti į per­spek­ty­vius ža­lio­jo kur­so, žie­di­nės eko­no­mi­kos, ža­lių ga­li­my­bių van­de­nis. Tai­gi šian­dien Sei­mas bal­suos už eko­no­mi­nių sank­ci­jų…</text:p>
        <text:p text:style-name="Roman"><text:span text:style-name="T4790">PIRMININKAS.</text:span><text:s/>Bū­tų ge­rai, kad per mik­ro­fo­ną, mes ne­gir­di­me, kam<text:s/>jūs agi­tuo­ja­te mus.</text:p>
        <text:p text:style-name="Roman"><text:span text:style-name="T4791">V. VINGRIENĖ</text:span><text:s/><text:span text:style-name="T4792">(</text:span><text:span text:style-name="T4793">LVŽSF</text:span><text:span text:style-name="T4794">)</text:span>. Ne­gir­di­te? Da­bar gir­di­te.</text:p>
        <text:p text:style-name="Roman"><text:span text:style-name="T4795">PIRMININKAS.</text:span><text:s/>Da­bar per mik­ro­fo­ną gir­dė­si­me.</text:p>
        <text:p text:style-name="Roman"><text:span text:style-name="T4796">V. VINGRIENĖ</text:span><text:s/><text:span text:style-name="T4797">(</text:span><text:span text:style-name="T4798">LVŽSF</text:span><text:span text:style-name="T4799">)</text:span>. At­si­pra­šau, tru­pu­tė­lį. Šian­dien Sei­mas bal­suos už eko­no­mi­nių sank­ci­jų už per­tek­li­nę tar­šą, ter­ši­mą, ne­tvar­ko­mas at­lie­kas pa­tvir­ti­ni­mą. Tai mo­ty­vuos įmo­nes dirb­ti ap­lin­kai drau­giš­kai, in­ves­tuo­ti į ne­tar­šias tech­no­lo­gi­jas, tvar­ky­tis, o ne ap­si­me­ti­nė­ti tvar­kan­tis.<text:s/></text:p>
        <text:p text:style-name="Roman">Vie­nas svar­biau­sių ak­cen­tų, ką no­riu pa­brėž­ti, tai žen­kliai pa­di­din­tos sank­ci­jos už ne­tvar­ko­mas pa­dan­gas. Dis­ku­si­jos dėl šios pro­ble­mos vy­ko jau se­niai, re­gist­ruo­tos pa­tai­sos taip pat bu­vo ap­ta­ri­nė­ja­mos, ta­čiau gais­ras Aly­tu­je aiš­kiai at­sklei­dė ka­tast­ro­fos mas­tą ir bū­ti­ny­bę vei­k­s­mų im­tis ne­del­siant. Vie­nin­gai su­ta­ria­ma, kad tiek pa­dan­gų, tiek ki­tų at­lie­kų tvar­ky­mo pro­ble­mą iš­spręs tik per­dirb­ta ža­lia­va ki­tiems pro­duk­tams ga­min­ti ir ge­ro­kai su­griež­ti­nus draus­mi­nan­čias sank­ci­jas už jų ne­tvar­ky­mą.<text:s/></text:p>
        <text:p text:style-name="Roman">Iki šiol ga­lio­jan­ti vos 86 eu­rų už to­ną sank­ci­ja, kai per­dir­bi­mas bu­vo 200 eu­rų už to­ną, bu­vo aki­vaiz­du, kad ska­ti­no tik terš­ti, o šian­dien mes tvir­ti­na­me kaip tik di­des­nes sank­ci­jas: 300 tūkst. to­nų už ne­tvar­ko­mas au­to­mo­bi­li­nes pa­dan­gas ir 600 – už di­džia­ga­ba­ri­tes, taip bus leis­ta ženg­ti sva­rų žings­nį to­les­niam veiks­min­gam pa­dan­gų per­dir­bi­mui, tvar­ky­mui, in­fra­struk­tū­ros kū­ri­mui.<text:s/></text:p>
        <text:p text:style-name="Roman">Pa­tvir­ti­nus ki­tą pa­tai­są dėl to, kad šios pa­dan­gos bū­tų nau­do­ja­mos, tai yra mo­kes­tis bū­tų nau­do­ja­mas tvar­ky­mui ir in­ves­ti­ci­joms į in­fra­struk­tū­rą, bū­tų ženg­tas žings­nis to­les­nio tvar­ky­<text:soft-page-break/>mo link ir žie­di­nės eko­no­mi­kos ke­liu. Tai­gi ženg­ti sva­rūs pir­mie­ji žings­niai žie­di­nės eko­no­mi­kos link ir…<text:s/></text:p>
        <text:p text:style-name="Roman"><text:span text:style-name="T4800">PIRMININKAS.</text:span><text:s/>Ačiū, lai­kas.</text:p>
        <text:p text:style-name="Roman"><text:span text:style-name="T4801">V. VINGRIENĖ</text:span><text:s/><text:span text:style-name="T4802">(</text:span><text:span text:style-name="T4803">LVŽSF</text:span><text:span text:style-name="T4804">)</text:span>. …kvie­čiu vi­sus bal­suo­ti už.</text:p>
        <text:p text:style-name="Roman"><text:span text:style-name="T4805">PIRMININKAS.</text:span><text:s/>Lai­kas. P. Urb­šys.<text:s/></text:p>
        <text:p text:style-name="Roman"><text:span text:style-name="T4806">P. URBŠYS</text:span><text:s/><text:span text:style-name="T4807">(</text:span><text:span text:style-name="T4808">MSNG</text:span><text:span text:style-name="T4809">)</text:span>. Vie­nas iš vals­tie­čių di­džių­jų so­cia­liz­mo šauk­lių čia, Sei­mo sa­lė­je, mums pa­skel­bė apie li­be­ra­liz­mo eros pa­bai­gą, apie pa­te­kė­ju­sią so­cia­liz­mo, so­cia­li­nio tei­sin­gu­mo sau­lę. Ta­čiau kaž­kaip tos sau­lės ato­kai­to­je da­bar ga­lio­jan­čia­me įsta­ty­me ne­lie­ka so­cia­liai jaut­rių nuo­sta­tų, įtei­si­nu­sių mo­kes­ti­nę leng­va­tą fi­zi­niams ir ju­ri­di­niams as­me­nims, nau­do­jan­tiems trans­por­tą že­mės ūky­je, ir kur 50 % vi­sų gau­na­mų pa­ja­mų su­da­ro bū­tent ta že­mės ūkio veik­la. Taip pat nai­ki­na­ma nuo­sta­ta, ku­ri bu­vo orien­tuo­ta į fi­zi­nius as­me­nis, be­si­ver­čian­čius in­di­vi­du­a­lia veik­la ir sa­vo veik­lo­je nau­do­jan­čius as­me­ni­nes trans­por­to prie­mo­nes.<text:s/></text:p>
        <text:p text:style-name="Roman">Kiek aš su­pran­tu, pri­ori­te­tas to so­cia­li­nio tei­sin­gu­mo bu­vo ir liks tie vien­kar­ti­niai pi­ni­gi­niai mai­še­liai, va­di­na­mo­sios vien­kar­ti­nės do­zės, o tos nuo­sta­tos, ku­rios iš tik­rų­jų pa­dė­tų pa­len­g­vin­ti po­ko­ro­ni­nes pa­sek­mes ver­slui, ypač la­biau­siai pa­žei­džia­mam, yra pa­nai­ki­na­mos. Man tai ir­gi ne­su­pran­ta­ma. Jūs, kiek aš su­pran­tu, esan­tys čia, sa­lė­je, tie, ku­rie su­si­ję su že­mės ūkiu, dau­giau lin­kę pri­si­deng­ti kaip gy­vais sky­dais kai­mo žmo­nė­mis, bet iš tik­rų­jų rū­pi­na­tės sa­vo stam­bių ūkių in­te­re­sais ir tuo pa­čiu nai­ki­na­te ma­žiau­siai už­dir­ban­tiems, la­biau­siai pa­žei­džia­miems leng­va­tas, skir­tas bū­tent už­si­i­man­tiems in­di­vi­du­a­lia veik­la.<text:s/></text:p>
        <text:p text:style-name="Roman"><text:span text:style-name="T4810">PIRMININKAS.</text:span><text:s/>Ger­bia­mas K. Ma­žei­ka. At­si­sa­ko. A. Skar­džius.<text:s/></text:p>
        <text:p text:style-name="Roman"><text:span text:style-name="T4811">A. SKARDŽIUS</text:span><text:s/><text:span text:style-name="T4812">(</text:span><text:span text:style-name="T4813">MSNG</text:span><text:span text:style-name="T4814">)</text:span>. Trum­pai no­rė­čiau dar tie­siog pri­min­ti, pa­si­džiaug­ti, kad tik­rai įsta­ty­mas, dve­jus me­tus reng­tas mi­nis­te­ri­jo­je ir Sei­me svars­ty­tas iš­ti­sus me­tus, na, ga­lų ga­le ko­kia re­dak­ci­ja yra, to­kia yra, ta­čiau ne­rei­kė­tų gal­būt vie­šai kal­bė­ti apie to­kius da­ly­kus, kad bus ša­li­na­ma są­var­ty­ne. Są­var­ty­ne jau se­niai įsta­ty­mas drau­džia ša­lin­ti at­lie­kas, ku­rias ga­li­ma per­dirb­ti ar­ba su­de­gin­ti.<text:s/></text:p>
        <text:p text:style-name="Roman">Ki­tas da­ly­kas, ko pa­si­gen­du pa­čia­me įsta­ty­me, pa­čios de­gi­ni­mo įmo­nės vei­kia kaip ener­ge­ti­niai sub­jek­tai, skel­bia kon­kur­sus ir taip to­liau. Iš tik­rų­jų eu­ro­pi­nės lė­šos bu­vo gau­tos ar­ba pri­pa­žin­tos vals­ty­bi­nės svar­bos ob­jek­tais dėl to, kad jos yra at­lie­kų tvar­ky­mo gran­di­nės da­lis, pa­žan­ges­nė už ša­li­ni­mą są­var­ty­ne, o čia už­mirš­ta­ma ta jų tie­sio­gi­nė pa­skir­tis, ta na­cio­na­li­nė svar­ba, joms lei­džia­ma veik­ti kaip ne­pri­klau­so­miems ener­gi­ją ga­mi­nan­tiems sub­jek­tams. To­dėl la­bai svar­bu at­kreip­ti dė­me­sį į im­por­tą. At­lie­kos im­por­tuo­ja­mos per­dirb­ti, per­dirb­ti nie­kas ne­drau­džia im­por­tuo­ti. Kas kon­tro­liuo­ja, kiek pro­cen­tų tin­ka per­dirb­ti? Im­por­tuo­ja­mos kar­tais, kaip gir­dė­ti iš rin­kos da­ly­vių, su 10 % per­dirb­ti tin­kan­čių at­lie­kų, o 90 % at­lie­kų, im­por­tuo­tų per­dirb­ti, ke­liau­ja kaip ša­li­na­mos ar­ba de­gi­na­mos. To­kias pro­ble­mas, aš ma­nau, rei­kia taip pat ne­ati­dė­lio­ti­nai spręs­ti. Ti­kiuo­si, kad tai bus pa­da­ry­ta ar­ti­miau­siu me­tu. To­dėl siū­lau leis­ti šiam įsta­ty­mui tie­siog pra­dė­ti veik­ti. Ačiū.</text:p>
        <text:p text:style-name="Roman"><text:span text:style-name="T4815">PIRMININKAS.</text:span><text:s/>Dė­ko­ja­me už pa­reikš­tas nuo­mo­nes. V. Kam­ble­vi­čiaus ne­ma­tau. Ger­bia­mi ko­le­gos, bal­suo­ja­me dėl šio įsta­ty­mo.</text:p>
        <text:p text:style-name="Roman"/>
        <text:p text:style-name="Priemimas">Šio įsta­ty­mo pri­ėmi­mas</text:p>
        <text:p text:style-name="Roman"/>
        <text:p text:style-name="Roman">Už­si­re­gist­ra­vo 84, bal­sa­vo 82: už – 77, prieš nė­ra, su­si­lai­kė 5. Įsta­ty­mas (pro­jek­tas Nr. XIIIP-4033) pri­im­tas. (<text:span text:style-name="T4816">Gon</text:span><text:span text:style-name="T4817">­gas</text:span>)<text:s/></text:p>
        <text:p text:style-name="Roman"/>
        <text:p text:style-name="Laikas">16.29 val.</text:p>
        <text:p text:style-name="Roman12">Mo­kes­čių ad­mi­nist­ra­vi­mo įsta­ty­mo Nr. IX-2112 16 straips­nio pa­kei­ti­mo įsta­ty­mo pro­jek­tas Nr. XIIIP-4034(2) (<text:span text:style-name="T4818">pri</text:span><text:span text:style-name="T4819">­ėmi</text:span><text:span text:style-name="T4820">­mas</text:span>)</text:p>
        <text:p text:style-name="Roman"><text:s/></text:p>
        <text:p text:style-name="Roman">Ki­tas dar­bo­tvarkės klau­si­mas – Mo­kes­čių ad­mi­nist­ra­vi­mo įsta­ty­mo 16 straips­nio pa­kei­ti­mo įsta­ty­mo pro­jek­tas Nr. XIIIP-4034(2). Ger­bia­mas Rin­ke­vi­čiau, pra­šom pa­si­ruoš­ti. Kvies­čiau jus į tri­bū­ną.<text:s/></text:p>
        <text:soft-page-break/>
        <text:p text:style-name="Roman">1 straips­niui mes ga­li­me pri­tar­ti, ko­le­gos, ben­dru su­ta­ri­mu? Ačiū, pri­tar­ta. 16 straips­nio yra… 1 straips­nis kei­čia 16 straips­nį. Taip, ir yra Tei­sės de­par­ta­men­to iš­va­da. Pra­šau. Pa­sa­ky­ki­te gar­siau, ne­gir­dė­jo­me.</text:p>
        <text:p text:style-name="Roman"><text:span text:style-name="T4821">V. RINKEVIČIUS</text:span><text:span text:style-name="T4822"><text:s/></text:span><text:span text:style-name="T4823">(</text:span><text:span text:style-name="T4824">LVŽSF</text:span><text:span text:style-name="T4825">)</text:span><text:span text:style-name="T4826">.<text:s/></text:span>Tei­sės de­par­ta­men­to pa­sta­bos bu­vo dėl 1 ir 2 straips­nių. Ko­mi­te­tas ben­dru su­ta­ri­mu abiem pa­sta­boms pri­ta­rė.</text:p>
        <text:p text:style-name="Roman"><text:span text:style-name="T4827">PIRMININKAS.</text:span><text:span text:style-name="T4828"><text:s/></text:span>Pri­tar­ta. Ger­bia­mi ko­le­gos, ir ant­rai taip pat pa­sa­kė. Ga­li­me abiem pri­tar­ti ben­dru su­ta­ri­mu? Ačiū, pri­tar­ta. At­si­ran­da 2 straips­nis – įsi­ga­lio­ji­mo lai­kas. Tai bus nuo 2021 m. sau­sio 1 d. Ar mes ga­li­me pri­tar­ti ben­dru su­ta­ri­mu? Ačiū, pri­tar­ta.<text:s/></text:p>
        <text:p text:style-name="Roman">Bal­suo­ja­me dėl vi­so. Nė­ra už­si­ra­šiu­sių kal­bė­ti dėl mo­ty­vų.<text:s/></text:p>
        <text:p text:style-name="Roman"/>
        <text:p text:style-name="Priemimas">Šio įsta­ty­mo pri­ėmi­mas</text:p>
        <text:p text:style-name="Roman"/>
        <text:p text:style-name="Roman">Už­si­re­gist­ra­vo 81.</text:p>
        <text:p text:style-name="Roman">Bal­sa­vo 80: už – 77, prieš nė­ra, 3 su­si­lai­kė. Įsta­ty­mas (pro­jek­tas Nr. XIIIP-4034) yra pri­im­tas.<text:s/><text:span text:style-name="T4829">(</text:span><text:span text:style-name="T4830">Gon</text:span><text:span text:style-name="T4831">­gas</text:span><text:span text:style-name="T4832">)</text:span><text:s/></text:p>
        <text:p text:style-name="Roman"/>
        <text:p text:style-name="Laikas">16.31 val.</text:p>
        <text:p text:style-name="Roman12">Lie­tu­vos šau­lių są­jun­gos įsta­ty­mo Nr. VIII-375 1, 4, 16, 17, 26, 30, 35, 36 straips­nių pa­kei­ti­mo ir Įsta­ty­mo pa­pil­dy­mo 31<text:span text:style-name="T4833">1</text:span>, 31<text:span text:style-name="T4834">2</text:span>, 31<text:span text:style-name="T4835">3</text:span><text:s/>straips­niais, penk­tuo­ju<text:span text:style-name="T4836">1</text:span><text:s/>skir­sniu įsta­ty­mo pro­jek­tas Nr. XIIIP-4938(3) (<text:span text:style-name="T4837">svars</text:span><text:span text:style-name="T4838">­ty</text:span><text:span text:style-name="T4839">­mas</text:span>)</text:p>
        <text:p text:style-name="Roman"/>
        <text:p text:style-name="Roman">Ki­tas dar­bo­tvarkės klau­si­mas. Šau­lių są­jun­gos įsta­ty­mo pro­jek­tas<text:s/>Nr. XIIIP-4938(3) (sujung­ti XIIIP-4938 ir XIIIP-4957),<text:s/>dau­ge­lio straips­nių pa­kei­ti­mas. Pra­šom, ger­bia­mas pra­ne­šė­jau. D. Gai­žaus­kas. Svars­ty­mas. Ko­mi­te­to nuo­mo­nė.</text:p>
        <text:p text:style-name="Roman"><text:span text:style-name="T4840">D. GAIŽAUSKAS</text:span><text:span text:style-name="T4841"><text:s/></text:span><text:span text:style-name="T4842">(</text:span><text:span text:style-name="T4843">LVŽSF</text:span><text:span text:style-name="T4844">)</text:span><text:span text:style-name="T4845">. Ačiū, ger</text:span><text:span text:style-name="T4846">­bia</text:span><text:span text:style-name="T4847">­mas pir</text:span><text:span text:style-name="T4848">­mi</text:span><text:span text:style-name="T4849">­nin</text:span><text:span text:style-name="T4850">­ke. Ko</text:span><text:span text:style-name="T4851">­mi</text:span><text:span text:style-name="T4852">­te</text:span><text:span text:style-name="T4853">­tas svars</text:span><text:span text:style-name="T4854">­tė bir</text:span><text:span text:style-name="T4855">­že</text:span><text:span text:style-name="T4856">­lio 17 die</text:span><text:span text:style-name="T4857">­ną įsta</text:span><text:span text:style-name="T4858">­ty</text:span><text:span text:style-name="T4859">­mo pro</text:span><text:span text:style-name="T4860">­jek</text:span><text:span text:style-name="T4861">­tą ir siū</text:span><text:span text:style-name="T4862">­lo pri</text:span><text:span text:style-name="T4863">­tar</text:span><text:span text:style-name="T4864">­ti ko</text:span><text:span text:style-name="T4865">­mi</text:span><text:span text:style-name="T4866">­te</text:span><text:span text:style-name="T4867">­to pa</text:span><text:span text:style-name="T4868">­to</text:span><text:span text:style-name="T4869">­bu</text:span><text:span text:style-name="T4870">­lin</text:span><text:span text:style-name="T4871">­tam įsta</text:span><text:span text:style-name="T4872">­ty</text:span><text:span text:style-name="T4873">­mo pro</text:span><text:span text:style-name="T4874">­jek</text:span><text:span text:style-name="T4875">­tui ir ko</text:span><text:span text:style-name="T4876">­mi</text:span><text:span text:style-name="T4877">­te</text:span><text:span text:style-name="T4878">­to iš</text:span><text:span text:style-name="T4879">­va</text:span><text:span text:style-name="T4880">­doms: pro</text:span><text:span text:style-name="T4881">­jek</text:span><text:span text:style-name="T4882">­tą su</text:span><text:span text:style-name="T4883">­jung</text:span><text:span text:style-name="T4884">­ti su Lie</text:span><text:span text:style-name="T4885">­tu</text:span><text:span text:style-name="T4886">­vos šau</text:span><text:span text:style-name="T4887">­lių są</text:span><text:span text:style-name="T4888">­jun</text:span><text:span text:style-name="T4889">­gos įsta</text:span><text:span text:style-name="T4890">­ty</text:span><text:span text:style-name="T4891">­mo Nr. VIII-375 16 ir 17 strai</text:span><text:span text:style-name="T4892">­</text:span><text:span text:style-name="T4893">ps</text:span><text:span text:style-name="T4894">­nių pa</text:span><text:span text:style-name="T4895">­kei</text:span><text:span text:style-name="T4896">­ti</text:span><text:span text:style-name="T4897">­mo įsta</text:span><text:span text:style-name="T4898">­ty</text:span><text:span text:style-name="T4899">­mo pro</text:span><text:span text:style-name="T4900">­jek</text:span><text:span text:style-name="T4901">­tu Nr. XIIIP-4957, pro</text:span><text:span text:style-name="T4902">­jek</text:span><text:span text:style-name="T4903">­tą Nr. XIIIP-4938 lai</text:span><text:span text:style-name="T4904">­kant pa</text:span><text:span text:style-name="T4905">­grin</text:span><text:span text:style-name="T4906">­di</text:span><text:span text:style-name="T4907">­niu. Ko</text:span><text:span text:style-name="T4908">­mi</text:span><text:span text:style-name="T4909">­te</text:span><text:span text:style-name="T4910">­tas pri</text:span><text:span text:style-name="T4911">­ta</text:span><text:span text:style-name="T4912">­rė ben</text:span><text:span text:style-name="T4913">­dru su</text:span><text:span text:style-name="T4914">­ta</text:span><text:span text:style-name="T4915">­ri</text:span><text:span text:style-name="T4916">­mu.<text:s/></text:span></text:p>
        <text:p text:style-name="Roman"><text:span text:style-name="T4917">PIRMININKAS.</text:span><text:span text:style-name="T4918"><text:s/>Dė</text:span><text:span text:style-name="T4919">­ko</text:span><text:span text:style-name="T4920">­ja</text:span><text:span text:style-name="T4921">­me. Da</text:span><text:span text:style-name="T4922">­bar, ger</text:span><text:span text:style-name="T4923">­bia</text:span><text:span text:style-name="T4924">­mi ko</text:span><text:span text:style-name="T4925">­le</text:span><text:span text:style-name="T4926">­gos, ar mes ga</text:span><text:span text:style-name="T4927">­li</text:span><text:span text:style-name="T4928">­me pri</text:span><text:span text:style-name="T4929">­tar</text:span><text:span text:style-name="T4930">­ti… Tie</text:span><text:span text:style-name="T4931">­sa, at</text:span><text:span text:style-name="T4932">­si</text:span><text:span text:style-name="T4933">­pra</text:span><text:span text:style-name="T4934">­šau… Ai, Pau</text:span><text:span text:style-name="T4935">­liau Sau</text:span><text:span text:style-name="T4936">­dar</text:span><text:span text:style-name="T4937">­gai, dis</text:span><text:span text:style-name="T4938">­ku</text:span><text:span text:style-name="T4939">­si</text:span><text:span text:style-name="T4940">­ja.<text:s/></text:span></text:p>
        <text:p text:style-name="Roman"><text:span text:style-name="T4941">P. SAUDARGAS</text:span><text:span text:style-name="T4942"><text:s/></text:span><text:span text:style-name="T4943">(</text:span><text:span text:style-name="T4944">TS-LKDF</text:span><text:span text:style-name="T4945">)</text:span><text:span text:style-name="T4946">. Dė</text:span><text:span text:style-name="T4947">­kui už su</text:span><text:span text:style-name="T4948">­teik</text:span><text:span text:style-name="T4949">­tą žo</text:span><text:span text:style-name="T4950">­dį. Ger</text:span><text:span text:style-name="T4951">­bia</text:span><text:span text:style-name="T4952">­mi ko</text:span><text:span text:style-name="T4953">­le</text:span><text:span text:style-name="T4954">­gos, pan</text:span><text:span text:style-name="T4955">­de</text:span><text:span text:style-name="T4956">­mi</text:span><text:span text:style-name="T4957">­ja mums su</text:span><text:span text:style-name="T4958">­tei</text:span><text:span text:style-name="T4959">­kė pro</text:span><text:span text:style-name="T4960">­gą įver</text:span><text:span text:style-name="T4961">­tin</text:span><text:span text:style-name="T4962">­ti, ko</text:span><text:span text:style-name="T4963">­kia svar</text:span><text:span text:style-name="T4964">­bi yra sa</text:span><text:span text:style-name="T4965">­va</text:span><text:span text:style-name="T4966">­no</text:span><text:span text:style-name="T4967">­rys</text:span><text:span text:style-name="T4968">­tė, ko</text:span><text:span text:style-name="T4969">­kia svar</text:span><text:span text:style-name="T4970">­bi iš tik</text:span><text:span text:style-name="T4971">­rų</text:span><text:span text:style-name="T4972">­jų yra pi</text:span><text:span text:style-name="T4973">­lie</text:span><text:span text:style-name="T4974">­ti</text:span><text:span text:style-name="T4975">­nė vi</text:span><text:span text:style-name="T4976">­suo</text:span><text:span text:style-name="T4977">­me</text:span><text:span text:style-name="T4978">­nė, ku</text:span><text:span text:style-name="T4979">­rios link mes tur</text:span><text:span text:style-name="T4980">­būt vis dar ei</text:span><text:span text:style-name="T4981">­na</text:span><text:span text:style-name="T4982">­me. Tos ge</text:span><text:span text:style-name="T4983">­ro</text:span><text:span text:style-name="T4984">­vės vals</text:span><text:span text:style-name="T4985">­ty</text:span><text:span text:style-name="T4986">­bės, apie ku</text:span><text:span text:style-name="T4987">­rią mes kal</text:span><text:span text:style-name="T4988">­ba</text:span><text:span text:style-name="T4989">­me, ne</text:span><text:span text:style-name="T4990">­bus be žmo</text:span><text:span text:style-name="T4991">­nių tik</text:span><text:span text:style-name="T4992">­ros at</text:span><text:span text:style-name="T4993">­sa</text:span><text:span text:style-name="T4994">­ko</text:span><text:span text:style-name="T4995">­my</text:span><text:span text:style-name="T4996">­bės, be tik</text:span><text:span text:style-name="T4997">­ro su</text:span><text:span text:style-name="T4998">­si</text:span><text:span text:style-name="T4999">­tel</text:span><text:span text:style-name="T5000">­ki</text:span><text:span text:style-name="T5001">­mo, be at</text:span><text:span text:style-name="T5002">­sa</text:span><text:span text:style-name="T5003">­ko</text:span><text:span text:style-name="T5004">­my</text:span><text:span text:style-name="T5005">­bės už sa</text:span><text:span text:style-name="T5006">­vo kraš</text:span><text:span text:style-name="T5007">­tą ir už sa</text:span><text:span text:style-name="T5008">­vo ar</text:span><text:span text:style-name="T5009">­ti</text:span><text:span text:style-name="T5010">­mą. Ko ge</text:span><text:span text:style-name="T5011">­ro, ka</text:span><text:span text:style-name="T5012">­ran</text:span><text:span text:style-name="T5013">­ti</text:span><text:span text:style-name="T5014">­no me</text:span><text:span text:style-name="T5015">­tu mes pa</text:span><text:span text:style-name="T5016">­ma</text:span><text:span text:style-name="T5017">­tė</text:span><text:span text:style-name="T5018">­me, kaip yra svar</text:span><text:span text:style-name="T5019">­bu su</text:span><text:span text:style-name="T5020">­si</text:span><text:span text:style-name="T5021">­telk</text:span><text:span text:style-name="T5022">­ti, kaip yra svar</text:span><text:span text:style-name="T5023">­bu žmo</text:span><text:span text:style-name="T5024">­giš</text:span><text:span text:style-name="T5025">­kas jaut</text:span><text:span text:style-name="T5026">­ru</text:span><text:span text:style-name="T5027">­mas ir kaip yra svar</text:span><text:span text:style-name="T5028">­bu or</text:span><text:span text:style-name="T5029">­ga</text:span><text:span text:style-name="T5030">­ni</text:span><text:span text:style-name="T5031">­zuo</text:span><text:span text:style-name="T5032">­tu</text:span><text:span text:style-name="T5033">­mas ir efek</text:span><text:span text:style-name="T5034">­ty</text:span><text:span text:style-name="T5035">­vu</text:span><text:span text:style-name="T5036">­mas. Vi</text:span><text:span text:style-name="T5037">­sa tai pa</text:span><text:span text:style-name="T5038">­de</text:span><text:span text:style-name="T5039">­monst</text:span><text:span text:style-name="T5040">­ra</text:span><text:span text:style-name="T5041">­vo Lie</text:span><text:span text:style-name="T5042">­tu</text:span><text:span text:style-name="T5043">­vos šau</text:span><text:span text:style-name="T5044">­lių są</text:span><text:span text:style-name="T5045">­jun</text:span><text:span text:style-name="T5046">­ga.<text:s/></text:span></text:p>
        <text:p text:style-name="Roman"><text:span text:style-name="T5047">Aš pa</text:span><text:span text:style-name="T5048">­teik</text:span><text:span text:style-name="T5049">­siu ke</text:span><text:span text:style-name="T5050">­le</text:span><text:span text:style-name="T5051">­tą skai</text:span><text:span text:style-name="T5052">­čių, pa</text:span><text:span text:style-name="T5053">­teik</text:span><text:span text:style-name="T5054">­tų Lie</text:span><text:span text:style-name="T5055">­tu</text:span><text:span text:style-name="T5056">­vos šau</text:span><text:span text:style-name="T5057">­lių są</text:span><text:span text:style-name="T5058">­jun</text:span><text:span text:style-name="T5059">­gos va</text:span><text:span text:style-name="T5060">­do G. Ko</text:span><text:span text:style-name="T5061">­ryz</text:span><text:span text:style-name="T5062">­nos per Šau</text:span><text:span text:style-name="T5063">­lių są</text:span><text:span text:style-name="T5064">­jun</text:span><text:span text:style-name="T5065">­gos su</text:span><text:span text:style-name="T5066">­va</text:span><text:span text:style-name="T5067">­žia</text:span><text:span text:style-name="T5068">­vi</text:span><text:span text:style-name="T5069">­mą kei</text:span><text:span text:style-name="T5070">­čian</text:span><text:span text:style-name="T5071">­tis mū</text:span><text:span text:style-name="T5072">­sų va</text:span><text:span text:style-name="T5073">­do</text:span><text:span text:style-name="T5074">­vy</text:span><text:span text:style-name="T5075">­bei. Pan</text:span><text:span text:style-name="T5076">­de</text:span><text:span text:style-name="T5077">­mi</text:span><text:span text:style-name="T5078">­jai su</text:span><text:span text:style-name="T5079">­val</text:span><text:span text:style-name="T5080">­dy</text:span><text:span text:style-name="T5081">­ti kaip pa</text:span><text:span text:style-name="T5082">­gal</text:span><text:span text:style-name="T5083">­ba sa</text:span><text:span text:style-name="T5084">­vi</text:span><text:span text:style-name="T5085">­val</text:span><text:span text:style-name="T5086">­dy</text:span><text:span text:style-name="T5087">­bėms, vals</text:span><text:span text:style-name="T5088">­ty</text:span><text:span text:style-name="T5089">­bės ins</text:span><text:span text:style-name="T5090">­ti</text:span><text:span text:style-name="T5091">­tu</text:span><text:span text:style-name="T5092">­ci</text:span><text:span text:style-name="T5093">­joms bu</text:span><text:span text:style-name="T5094">­vo pa</text:span><text:span text:style-name="T5095">­si</text:span><text:span text:style-name="T5096">­telk</text:span><text:span text:style-name="T5097">­ta, ak</text:span><text:span text:style-name="T5098">­ty</text:span><text:span text:style-name="T5099">­vuo</text:span><text:span text:style-name="T5100">­ta be</text:span><text:span text:style-name="T5101">­veik 3 tūkst. šau</text:span><text:span text:style-name="T5102">­lių, nuo ko</text:span><text:span text:style-name="T5103">­vo 16 die</text:span><text:span text:style-name="T5104">­nos iki ge</text:span><text:span text:style-name="T5105">­gu</text:span><text:span text:style-name="T5106">­žės vi</text:span><text:span text:style-name="T5107">­du</text:span><text:span text:style-name="T5108">­rio po 165 šau</text:span><text:span text:style-name="T5109">­lius kiek</text:span><text:span text:style-name="T5110">­vie</text:span><text:span text:style-name="T5111">­ną die</text:span><text:span text:style-name="T5112">­ną. 14 COVID-19 pa</text:span><text:span text:style-name="T5113">­tik</text:span><text:span text:style-name="T5114">­ros pos</text:span><text:span text:style-name="T5115">­tų vei</text:span><text:span text:style-name="T5116">­kė, su</text:span><text:span text:style-name="T5117">­ko</text:span><text:span text:style-name="T5118">­si fak</text:span><text:span text:style-name="T5119">­tiš</text:span><text:span text:style-name="T5120">­kai šau</text:span><text:span text:style-name="T5121">­lių ir me</text:span><text:span text:style-name="T5122">­di</text:span><text:span text:style-name="T5123">­kų pa</text:span><text:span text:style-name="T5124">­stan</text:span><text:span text:style-name="T5125">­go</text:span><text:span text:style-name="T5126">­mis, kur bu</text:span><text:span text:style-name="T5127">­dė</text:span><text:span text:style-name="T5128">­da</text:span><text:span text:style-name="T5129">­vo apie 100 šau</text:span><text:span text:style-name="T5130">­lių per pa</text:span><text:span text:style-name="T5131">­rą. Pa</text:span><text:span text:style-name="T5132">­vyz</text:span><text:span text:style-name="T5133">­džiui, šven</text:span><text:span text:style-name="T5134">­tų Ve</text:span><text:span text:style-name="T5135">­ly</text:span><text:span text:style-name="T5136">­kų sa</text:span><text:span text:style-name="T5137">­vait</text:span><text:span text:style-name="T5138">­ga</text:span><text:span text:style-name="T5139">­lį į pa</text:span><text:span text:style-name="T5140">­gal</text:span><text:span text:style-name="T5141">­bą po</text:span><text:span text:style-name="T5142">­li</text:span><text:span text:style-name="T5143">­ci</text:span><text:span text:style-name="T5144">­jai at</text:span><text:span text:style-name="T5145">­sku</text:span><text:span text:style-name="T5146">­bė</text:span><text:span text:style-name="T5147">­jo 1 tūkst. 738 šau</text:span><text:span text:style-name="T5148">­liai. Vien tik Vil</text:span><text:span text:style-name="T5149">­niu</text:span><text:span text:style-name="T5150">­je per Ma</text:span><text:span text:style-name="T5151">­mos die</text:span><text:span text:style-name="T5152">­ną po</text:span><text:span text:style-name="T5153">­li</text:span><text:span text:style-name="T5154">­ci</text:span><text:span text:style-name="T5155">­jai gel</text:span><text:span text:style-name="T5156">­bė</text:span><text:span text:style-name="T5157">­jo apie 150 šau</text:span><text:span text:style-name="T5158">­lių. Vie</text:span><text:span text:style-name="T5159">­ša</text:span><text:span text:style-name="T5160">­jai tvar</text:span><text:span text:style-name="T5161">­kai pa</text:span><text:span text:style-name="T5162">­lai</text:span><text:span text:style-name="T5163">­ky</text:span><text:span text:style-name="T5164">­ti ir ka</text:span><text:span text:style-name="T5165">­ran</text:span><text:span text:style-name="T5166">­ti</text:span><text:span text:style-name="T5167">­no są</text:span><text:span text:style-name="T5168">­ly</text:span><text:span text:style-name="T5169">­gų lai</text:span><text:span text:style-name="T5170">­ky</text:span><text:span text:style-name="T5171">­mo</text:span><text:span text:style-name="T5172">­si pre</text:span><text:span text:style-name="T5173">­ven</text:span><text:span text:style-name="T5174">­ci</text:span><text:span text:style-name="T5175">­jai į pa</text:span><text:span text:style-name="T5176">­gal</text:span><text:span text:style-name="T5177">­bą Vil</text:span><text:span text:style-name="T5178">­niaus po</text:span><text:span text:style-name="T5179">­li</text:span><text:span text:style-name="T5180">­ci</text:span><text:span text:style-name="T5181">­jai vien Vil</text:span><text:span text:style-name="T5182">­niaus mies</text:span><text:span text:style-name="T5183">­te per mi</text:span><text:span text:style-name="T5184">­nė</text:span><text:span text:style-name="T5185">­tą lai</text:span><text:span text:style-name="T5186">­ko</text:span><text:span text:style-name="T5187">­tar</text:span><text:span text:style-name="T5188">­pį bu</text:span><text:span text:style-name="T5189">­vo pa</text:span><text:span text:style-name="T5190">­si</text:span><text:span text:style-name="T5191">­telk</text:span><text:span text:style-name="T5192">­ta apie 300 šau</text:span><text:span text:style-name="T5193">­lių. Iš vi</text:span><text:span text:style-name="T5194">­so apie 11 skir</text:span><text:span text:style-name="T5195">­tin</text:span><text:span text:style-name="T5196">­gų pa</text:span><text:span text:style-name="T5197">­ra</text:span><text:span text:style-name="T5198">­mos, pa</text:span><text:span text:style-name="T5199">­gal</text:span><text:span text:style-name="T5200">­bos veik</text:span><text:span text:style-name="T5201">­lų – nuo ka</text:span><text:span text:style-name="T5202">­ran</text:span><text:span text:style-name="T5203">­ti</text:span><text:span text:style-name="T5204">­na</text:span><text:span text:style-name="T5205">­vi</text:span><text:span text:style-name="T5206">­mo</text:span><text:span text:style-name="T5207">­si vie</text:span><text:span text:style-name="T5208">­tų ap</text:span><text:span text:style-name="T5209">­sau</text:span><text:span text:style-name="T5210">­gos iki mais</text:span><text:span text:style-name="T5211">­to, me</text:span><text:span text:style-name="T5212">­di</text:span><text:span text:style-name="T5213">­ka</text:span><text:span text:style-name="T5214">­men</text:span><text:span text:style-name="T5215">­tų pri</text:span><text:span text:style-name="T5216">­sta</text:span><text:span text:style-name="T5217">­ty</text:span><text:span text:style-name="T5218">­mo, mi</text:span><text:span text:style-name="T5219">­nė</text:span><text:span text:style-name="T5220">­tų mo</text:span><text:span text:style-name="T5221">­bi</text:span><text:span text:style-name="T5222">­lių pa</text:span><text:span text:style-name="T5223">­tik</text:span><text:span text:style-name="T5224">­ros punk</text:span><text:span text:style-name="T5225">­tų ir ki</text:span><text:span text:style-name="T5226">­tur. Tai</text:span><text:span text:style-name="T5227">­gi Šau</text:span><text:span text:style-name="T5228">­lių są</text:span><text:span text:style-name="T5229">­jun</text:span><text:span text:style-name="T5230">­ga iš</text:span><text:span text:style-name="T5231">­gy</text:span><text:span text:style-name="T5232">­ve</text:span><text:span text:style-name="T5233">­na pa</text:span><text:span text:style-name="T5234">­ki</text:span><text:span text:style-name="T5235">­li</text:span><text:span text:style-name="T5236">­mo lai</text:span><text:span text:style-name="T5237">­ko</text:span><text:span text:style-name="T5238">­tar</text:span><text:span text:style-name="T5239">­pį ir to</text:span><text:span text:style-name="T5240">­kios<text:s/></text:span>ypa­tin­gos, sa­ky­čiau, die­nos x kon­teks­te, ačiū Die­vui, ne kon­ven­ci­nio ka­ro, bet štai ko­vos prieš vi­<text:soft-page-break/>ru­są kon­teks­te, mes pa­ma­tė­me stip­ri­ą­sias pu­ses ir taip pat pa­ma­tė­me, kur ga­lė­tu­me veik­lą efek­ty­vin­ti. Šie pa­teik­ti įsta­ty­mų pro­jek­tai taip pat kal­ba apie tai.<text:s/></text:p>
        <text:p text:style-name="Roman">Aš džiau­giuo­si, kad Na­cio­na­li­nio sau­gu­mo ir gy­ny­bos ko­mi­te­tas su­jun­gė pro­jek­tus, bu­vo ir mū­sų su ko­le­go­mis pa­reng­tas ir teik­tas pro­jek­tas, kaip pa­leng­vin­ti biu­ro­kratiją šau­liams no­rint teik­ti pa­gal­bą po­li­ci­jai ar­ba Sie­nos ap­sau­gos de­par­ta­men­tui. Šiuo me­tu ta pa­gal­ba ga­li bū­ti tei­kia­ma rink­ti­nių ly­giu vie­ti­nio po­li­ci­jos ko­mi­sa­ria­to pra­šy­mu<text:s/>ar Sie­nos ap­sau­gos de­par­tamen­to pra­šy­mu vie­ti­nei rink­ti­nei. Kai mes pa­ma­tė­me prak­tiš­kai, kad iš tik­rų­jų tai yra na­cio­na­li­nio mas­to pro­ble­ma, kai ky­la, šau­liai va­žiuo­ja iš Vil­niaus ar Kau­no ir ki­tų mies­tų pa­dė­ti vi­siš­kai į ki­tas sa­vi­val­dy­bes, kas ta­da juos įga­lio­ja? Kie­no pra­šy­mu jie ta­da va­do­vau­ja­si? Tai­gi mes ma­to­me, kad ta pa­gal­ba ir pa­ra­ma iš­ei­na už sa­vi­val­dy­bių ir ap­skri­čių rė­mų, to­dėl mes tu­rė­tu­me keis­ti įsta­ty­mą taip, kaip mes su ko­le­go­mis ir pa­ra­šė­me. Šiuo me­tu ko­mi­te­tas pa­to­bu­li­no ir pri­ta­rė.<text:s/></text:p>
        <text:p text:style-name="Roman">Tai­gi mes Šau­lių są­jun­gą tu­ri­me im­ti kaip ge­ros sa­va­no­rys­tės ir efek­ty­vios sa­va­no­rys­tės pa­vyz­dį, va­do­vau­tis tuo ir skleis­ti šią pa­tir­tį į ki­tas or­ga­ni­za­ci­jas, į ki­tas vals­ty­bės sri­tis ir iš­nau­do­ti tą žmo­giš­ką­jį po­ten­cia­lą, nes vi­si šie skai­čiai, ku­riuos aš pa­tei­kiau – tūks­tan­čiai šau­lių dar­bo va­lan­dų, vi­sa tai vals­ty­bei ne­kai­na­vo nė eu­ro, vi­sa tai bu­vo žmo­nių sa­va­no­rys­tės pa­grin­du – sa­vo lė­šo­mis, sa­vo au­to­mo­bi­liais, sa­vo ku­rą de­gi­nant vi­sa ta veik­la bu­vo or­ga­ni­zuo­ta. Tai pui­kus pa­vyz­dys, kad mes vis dėl­to tu­ri­me pi­lie­ti­nę vi­suo­me­nę, ir aš ti­kiu, kad die­nai x at­ėjus tie šau­liai sto­vės gre­to­se kar­tu su mū­sų Lie­tu­vos ka­riuo­me­ne.</text:p>
        <text:p text:style-name="Roman">Pa­čio­je pa­bai­go­je no­riu pa­sa­ky­ti, kad 1919 m. bir­že­lio 27 d. Kau­ne bu­vo įkur­ta Lie­tu­vos šau­lių są­jun­ga.<text:span text:style-name="T5241"><text:s/>Aš kvie</text:span><text:span text:style-name="T5242">­čiu vi</text:span><text:span text:style-name="T5243">­sus ko</text:span><text:span text:style-name="T5244">­le</text:span><text:span text:style-name="T5245">­gas, bro</text:span><text:span text:style-name="T5246">­lius ir se</text:span><text:span text:style-name="T5247">­ses šau</text:span><text:span text:style-name="T5248">­lius, ku</text:span><text:span text:style-name="T5249">­rie dir</text:span><text:span text:style-name="T5250">­ba Sei</text:span><text:span text:style-name="T5251">­me, ry</text:span><text:span text:style-name="T5252">­toj at</text:span><text:span text:style-name="T5253">­ei</text:span><text:span text:style-name="T5254">­ti su uni</text:span><text:span text:style-name="T5255">­for</text:span><text:span text:style-name="T5256">­mo</text:span><text:span text:style-name="T5257">­mis ir pa</text:span><text:span text:style-name="T5258">­žy</text:span><text:span text:style-name="T5259">­mė</text:span><text:span text:style-name="T5260">­ti šią gra</text:span><text:span text:style-name="T5261">­žią su</text:span><text:span text:style-name="T5262">­kak</text:span><text:span text:style-name="T5263">­tį. Vi</text:span><text:span text:style-name="T5264">­so</text:span><text:span text:style-name="T5265">­je Lie</text:span><text:span text:style-name="T5266">­tu</text:span><text:span text:style-name="T5267">­vo</text:span><text:span text:style-name="T5268">­je šau</text:span><text:span text:style-name="T5269">­liai yra agi</text:span><text:span text:style-name="T5270">­tuo</text:span><text:span text:style-name="T5271">­ja</text:span><text:span text:style-name="T5272">­mi ry</text:span><text:span text:style-name="T5273">­toj ap</text:span><text:span text:style-name="T5274">­si</text:span><text:span text:style-name="T5275">­reng</text:span><text:span text:style-name="T5276">­ti uni</text:span><text:span text:style-name="T5277">­for</text:span><text:span text:style-name="T5278">­mas ir pa</text:span><text:span text:style-name="T5279">­ro</text:span><text:span text:style-name="T5280">­dy</text:span><text:span text:style-name="T5281">­ti, kaip mes, Šau</text:span><text:span text:style-name="T5282">­lių są</text:span><text:span text:style-name="T5283">­jun</text:span><text:span text:style-name="T5284">­gos na</text:span><text:span text:style-name="T5285">­riai, esa</text:span><text:span text:style-name="T5286">­me pa</text:span><text:span text:style-name="T5287">­si</text:span><text:span text:style-name="T5288">­ruo</text:span><text:span text:style-name="T5289">­šę vi</text:span><text:span text:style-name="T5290">­sa</text:span><text:span text:style-name="T5291">­da pa</text:span><text:span text:style-name="T5292">­dė</text:span><text:span text:style-name="T5293">­ti.<text:s/></text:span></text:p>
        <text:p text:style-name="Roman">Ačiū jums už dė­me­sį. Lin­kiu pri­im­ti šį įsta­ty­mą.</text:p>
        <text:p text:style-name="Roman"><text:span text:style-name="T5294">PIRMININKAS.</text:span><text:s/>Da­bar dėl mo­ty­vų E. Pu­pi­nis.<text:s/></text:p>
        <text:p text:style-name="Roman"><text:span text:style-name="T5295">E. PUPINIS</text:span><text:s/><text:span text:style-name="T5296">(</text:span><text:span text:style-name="T5297">TS-LKDF</text:span><text:span text:style-name="T5298">)</text:span><text:span text:style-name="T5299">.<text:s/></text:span>Ačiū. Ger­bia­mi ko­le­gos, iš tie­sų šian­dien svars­to­me svar­bų įsta­ty­mą, nes daug nuo­sta­tų, ku­rios bu­vo jų sta­tu­tuo­se, per­ke­lia­ma į įsta­ty­mą. Tik­rai, ma­nau, svar­bu, kad tai da­ro­me prieš šau­lių šven­tę. Tik­rai džiau­giuo­si, kad kuo to­liau, tuo dau­giau mes pri­pa­žįs­ta­me šau­lius ne tik kaip tam tik­rą struk­tū­rą, ku­ri už­si­i­ma su jau­ni­mu, ku­ri įtrau­kia ne­ma­žai moks­lei­viš­ko jau­ni­mo į sa­vo gre­tas ir kal­ba apie tė­vy­nės gy­ny­bą, apie pa­trio­tiz­mą ir apie svar­bius lie­tu­viui mo­ra­li­nius da­ly­kus. Taip pat džiu­gu, kad jie šį kar­tą pa­si­ro­dė tik­rai la­bai šau­niai, kuo­met rei­kė­jo at­ei­ti į pa­gal­bą spren­džiant COVID-19 pro­ble­mas, ir tai pa­ro­dė, kad jais ga­li­ma pa­si­ti­kė­ti.</text:p>
        <text:p text:style-name="Roman">Šian­dien taip pat svar­bu tur­būt kal­bė­ti ir apie ki­tus klau­si­mus, kaip mes ga­lė­tu­me juos dar la­biau iš­nau­do­ti spręs­da­mi mū­sų pi­lie­tiš­ku­mo ug­dy­mo klau­si­mus. Mes ne­se­niai svars­tė­me ir tik­rai nu­spren­dė­me, kad vis dėl­to vi­suo­me­ni­nės or­ga­ni­za­ci­jos, to­kios kaip šau­liai, tu­rė­tų gau­ti ir pa­pil­do­mą fi­nan­sa­vi­mą. Kraš­to ap­sau­gos mi­nis­te­ri­ja šiuo me­tu ski­ria apie 100 tūkst., ta­čiau ta su­ma tik­rai nė­ra pa­kan­ka­ma, kad daug jau­ni­mo bū­tų įtrauk­ta į šau­lių veik­lą. Ma­ny­čiau, kad mū­sų lau­kia tik­rai ne­ma­ži dar­bai ki­ta­me se­zo­ne ir svars­tant biu­dže­tą, kad vis dėl­to ne tik šau­liai ro­dy­tų ge­rą pa­vyz­dį, bet ir mes pa­ro­dy­tu­me ge­rą pa­vyz­dį, kad jais pa­si­ti­ki­me.</text:p>
        <text:p text:style-name="Roman">Siū­lau pri­tar­ti šiam įsta­ty­mo pro­jek­tui.</text:p>
        <text:p text:style-name="Roman"><text:span text:style-name="T5300">PIRMININKAS.</text:span><text:s/>Dė­ko­ja­me. Ger­bia­mi ko­le­gos, gal at­si­liep­ki­me ben­dru su­ta­ri­mu į ben­drą su­ta­ri­mą. Po svars­ty­mo ga­li­me pri­tar­ti ben­dru su­ta­ri­mu? (<text:span text:style-name="T5301">Bal</text:span><text:span text:style-name="T5302">­sai sa</text:span><text:span text:style-name="T5303">­lė</text:span><text:span text:style-name="T5304">­je</text:span>) Ačiū, pri­tar­ta.</text:p>
        <text:p text:style-name="Roman"/>
        <text:soft-page-break/>
        <text:p text:style-name="P5305">16.40 val.</text:p>
        <text:p text:style-name="P5306">Kraš­to ap­sau­gos sis­te­mos or­ga­ni­za­vi­mo ir ka­ro tar­ny­bos įsta­ty­mo Nr. VIII-723 papil­dy­mo 5<text:span text:style-name="T5307">1</text:span><text:s/>straips­niu įsta­ty­mo pro­jek­tas Nr. XIIIP-3713(2), Ka­rių ma­te­ria­li­nės atsako­my­bės įsta­ty­mo Nr. VIII-1857 1<text:span text:style-name="T5308">1</text:span><text:s/>straips­nio pa­kei­ti­mo įsta­ty­mo pro­jek­tas<text:s/><text:span text:style-name="T5309">Nr. XIIIP-</text:span>3714(2),<text:s/><text:span text:style-name="T5310">Ka</text:span><text:span text:style-name="T5311">­riuo</text:span><text:span text:style-name="T5312">­me</text:span><text:span text:style-name="T5313">­nės draus</text:span><text:span text:style-name="T5314">­mės sta</text:span><text:span text:style-name="T5315">­tu</text:span><text:span text:style-name="T5316">­to 2</text:span><text:span text:style-name="T5317">1</text:span><text:span text:style-name="T5318"><text:s/>straips</text:span><text:span text:style-name="T5319">­nio pa</text:span><text:span text:style-name="T5320">­kei</text:span><text:span text:style-name="T5321">­ti</text:span><text:span text:style-name="T5322">­mo ir 96 straips</text:span><text:span text:style-name="T5323">­nio</text:span><text:s/>pri­pa­ži­ni­mo ne­te­ku­siu ga­lios įsta­ty­mo pro­jek­tas<text:s/><text:span text:style-name="T5324">Nr. XIIIP-</text:span>3715(2), Tarp­tau­ti­nių operaci­jų, pra­ty­bų ir ki­tų ka­ri­nio ben­dra­dar­bia­vi­mo ren­gi­nių įsta­ty­mo Nr. I-555 2 straips­nio pa­kei­ti­mo ir Įsta­ty­mo pa­pil­dy­mo 3<text:span text:style-name="T5325">1</text:span><text:s/>straips­niu įsta­ty­mo pro­jek­tas<text:s/><text:span text:style-name="T5326">Nr. XIIIP-</text:span>3716(2), Ka­ro prie­vo­lės įsta­ty­mo Nr. I-1593 35 straips­nio pa­kei­ti­mo ir Įstatymo pa­pil­dy­mo 35<text:span text:style-name="T5327">1</text:span><text:s/>straips­niu įsta­ty­mo pro­jek­tas<text:s/><text:span text:style-name="T5328">Nr. XIIIP-</text:span>3717(2), Lie­tu­vos šaulių są­jun­gos įsta­ty­mo Nr. VIII-375 30 straips­nio pa­kei­ti­mo ir Įsta­ty­mo pa­pil­dy­mo 36<text:span text:style-name="T5329">2</text:span> straips­niu įsta­ty­mo pro­jek­tas<text:s/><text:span text:style-name="T5330">Nr. XIIIP-</text:span>3718(2), Žval­gy­bos įsta­ty­mo Nr. VIII-1861 14, 16 straips­nių pa­kei­ti­mo ir Įsta­ty­mo pa­pil­dy­mo 16<text:span text:style-name="T5331">1</text:span><text:s/>straips­niu įsta­ty­mo pro­jek­tas<text:s/><text:span text:style-name="T5332">Nr. XIIIP-</text:span>3719(2), Vals­ty­bės ir tar­ny­bos pa­slap­čių įsta­ty­mo Nr. VIII-1443 12, 15, 16, 17, 18, 19, 20 ir 35 straips­nių pa­kei­ti­mo įsta­ty­mo pro­jek­tas<text:s/><text:span text:style-name="T5333">Nr. XIIIP-</text:span>3720(2) (<text:span text:style-name="T5334">svars</text:span><text:span text:style-name="T5335">­ty</text:span><text:span text:style-name="T5336">­mas</text:span>)</text:p>
        <text:p text:style-name="P5337"/>
        <text:p text:style-name="P5338">Ki­tas dar­bo­tvarkės klau­si­mas – įsta­ty­mo pro­jek­tas Nr. XIIIP-3713 ir ly­di­mie­ji pro­jek­tai Nr. XIIIP-3714, Nr. XIIIP-3715, Nr. XIIIP-3716, Nr. XIIIP-3717, Nr. XIIIP-3718, Nr. XIIIP-3719, Nr. XIIIP-3720. Pra­šom pa­teik­ti svars­ty­mo sta­di­jo­je nuo­mo­nę. D. Ša­ka­lie­nė. Kol at­eis D. Ša­ka­lie­nė, tu­ri P. Urb­šys.<text:s/></text:p>
        <text:p text:style-name="Roman"><text:span text:style-name="T5339">P. URBŠYS</text:span><text:s/><text:span text:style-name="T5340">(</text:span><text:span text:style-name="T5341">MSNG</text:span><text:span text:style-name="T5342">)</text:span>. Trum­pa re­pli­ka po mū­sų ben­dro pri­ta­ri­mo. Aš ti­kiuo­si, ry­toj ir Vil­niaus me­ras R. Ši­ma­šius už­si­vilks Šau­lių są­jun­gos uni­for­mą, nu­eis į sa­vo ati­da­ry­tą plia­žą ir ten iš­si­rengs vi­sų aki­vaiz­do­je.<text:s/></text:p>
        <text:p text:style-name="Roman"><text:span text:style-name="T5343">PIRMININKAS.</text:span><text:s/>Su­pra­tau. Aš ma­nau, kad per­duos jū­sų ži­nią jam kas nors. Pra­šom, ger­bia­mo­ji. Ei­si­me po vie­ną, nes yra daug pa­tai­sų. Ge­rai?<text:s/></text:p>
        <text:p text:style-name="Roman"><text:span text:style-name="T5344">D. ŠAKALIENĖ</text:span><text:span text:style-name="T5345"><text:s/></text:span><text:span text:style-name="T5346">(</text:span><text:span text:style-name="T5347">LSDPF</text:span><text:span text:style-name="T5348">)</text:span><text:span text:style-name="T5349">.</text:span><text:s/>Ge­rai. Iš tik­rų­jų pri­sta­ty­siu iš kar­to…<text:s/></text:p>
        <text:p text:style-name="Roman"><text:span text:style-name="T5350">PIRMININKAS.</text:span><text:s/>Da­bar dėl vi­sų.<text:s/></text:p>
        <text:p text:style-name="Roman"><text:span text:style-name="T5351">D. ŠAKALIENĖ</text:span><text:span text:style-name="T5352"><text:s/></text:span><text:span text:style-name="T5353">(</text:span><text:span text:style-name="T5354">LSDPF</text:span><text:span text:style-name="T5355">)</text:span><text:span text:style-name="T5356">.</text:span><text:s/>Aš pri­sta­ty­siu kar­tu trum­pai. Tie­siog šiuo me­tu tei­sės į pri­va­tu­mą ri­bo­ji­mai, at­si­sa­ky­mas duo­me­nų sub­jek­tui pa­teik­ti in­for­ma­ci­ją, tei­sė su­si­pa­žin­ti su as­mens duo­me­ni­mis, tei­sės rei­ka­lau­ti iš­tai­sy­ti ar iš­trin­ti as­mens duo­me­nis ir ap­ri­bo­ti jų tvar­ky­mą na­cio­na­li­nio sau­gu­mo ir gy­ny­bos sri­ty­je yra la­bai ge­ne­ra­li­zuo­ti.<text:s/>Lie­tu­vos Res­pub­li­kos as­mens duo­me­nų, tvar­ko­mų nu­si­kals­ta­mų vei­kų pre­ven­ci­jos, ty­ri­mo, at­sklei­di­mo ar bau­džia­mo­jo per­se­kio­ji­mo už jas, baus­mių vyk­dy­mo ar­ba na­cio­na­li­nio sau­gu­mo ir gy­ny­bos tiks­lais, tei­si­nės ap­sau­gos įsta­ty­mas įtvir­ti­na nuo­sta­tas dėl ri­bo­ji­mo, jos yra vi­siš­kai ben­dros, bet ne­apib­rėž­ti at­ve­jai, ka­da, kiek ir ko­kio­mis są­ly­go­mis tie ri­bo­ji­mai ga­li bū­ti tai­ko­mi.<text:s/></text:p>
        <text:p text:style-name="Roman">Šis įsta­ty­mų pa­ke­tas sie­kia kraš­to ap­sau­gos sis­te­mos ir žval­gy­bos ins­ti­tu­ci­jų veik­lą reg­la­men­tuo­jan­čiuo­se sek­to­ri­niuo­se įsta­ty­muo­se nu­sta­ty­ti kon­kre­čius at­ve­jus, ka­da in­for­ma­ci­jos tei­ki­mas duo­me­nų sub­jek­tams ga­li bū­ti ati­dė­tas, ap­ri­bo­tas ar­ba in­for­ma­ci­ja ga­li bū­ti ne­tei­kia­ma, duo­me­nų sub­jek­tų tei­sė su­si­pa­žin­ti su sa­vo as­mens duo­me­ni­mis, rei­ka­lau­ti iš­tai­sy­ti, iš­trin­ti duo­me­nis ar ap­ri­bo­ti jų tvar­ky­mą ga­li bū­ti ap­ri­bo­ta vi­siš­kai ar­ba iš da­lies, at­si­žvel­giant į tai, kiek ir kol tai bū­ti­na ir pro­por­cin­ga.<text:s/></text:p>
        <text:p text:style-name="Roman">Gal­vo­ju, iš tie­sų jau ma­tau, kad vi­si yra la­bai pa­var­gę, to­dėl tie­siog su­tru­mpi­nu­si no­riu pa­sa­ky­ti, kad iš es­mės svars­ty­mo ko­mi­te­te me­tu, da­ly­vau­jant Sei­mo kon­tro­lie­riams, taip pat pa­pil­do­mai iden­ti­fi­kuo­tas po­rei­kis nu­ma­ty­ti tvar­ką, kaip duo­me­nų val­dy­to­jas ver­tins, kiek duo­me­nų sub­jek­to tei­sės bū­tų ri­bo­ja­mos, kad iš es­mės mes tu­rė­tu­me pa­pil­do­mus sau­gik­lius, kad jos ne­bū­tų ri­bo­ja­mos ne­pro­por­cin­gai, per il­gai ar be prie­žas­ties, tie­siog vi­siš­kai pa­si­re­miant dis­kre­ci­ja, kad tai yra na­cio­na­li­nio sau­gu­mo tiks­lais ir ga­li­ma ri­bo­ti ne­ri­bo­tai.<text:s/></text:p>
        <text:p text:style-name="Roman"><text:span text:style-name="T5357">PIRMININKĖ.</text:span><text:s/>Ger­bia­mo­ji ko­le­ge, no­rė­tu­me iš­girs­ti ko­mi­te­to nuo­mo­nę.<text:s/></text:p>
        <text:p text:style-name="Roman"><text:span text:style-name="T5358">D. ŠAKALIENĖ</text:span><text:span text:style-name="T5359"><text:s/></text:span><text:span text:style-name="T5360">(</text:span><text:span text:style-name="T5361">LSDPF</text:span><text:span text:style-name="T5362">)</text:span><text:span text:style-name="T5363">.</text:span><text:s/>Ko­mi­te­tas pri­ta­rė. Taip pat bu­vo pa­teik­tas pa­siū­ly­mas, kar­tu iš kar­to pa­sa­ky­siu, iš­va­dų ren­gė­jų…</text:p>
        <text:soft-page-break/>
        <text:p text:style-name="Roman"><text:span text:style-name="T5364">PIRMININKAS.</text:span><text:s/>Pa­lau­ki­te, pa­lau­ki­te, pa­lau­ki­te. Ko­mi­te­to nuo­mo­nė – pri­tar­ti. Da­bar pa­siū­ly­mas bu­vo dėl 5<text:span text:style-name="T5365">1</text:span><text:s/>straips­nio. D. Gai­žaus­ko, A. Anu­šaus­ko ir D. Ša­ka­lie­nės. Ką nu­ta­rė ko­mi­te­tas?</text:p>
        <text:p text:style-name="Roman"><text:span text:style-name="T5366">D. ŠAKALIENĖ</text:span><text:span text:style-name="T5367"><text:s/></text:span><text:span text:style-name="T5368">(</text:span><text:span text:style-name="T5369">LSDPF</text:span><text:span text:style-name="T5370">)</text:span><text:span text:style-name="T5371">.</text:span><text:s/>Ko­mi­te­tas pri­ta­rė ben­dru su­ta­ri­mu.<text:s/></text:p>
        <text:p text:style-name="Roman"><text:span text:style-name="T5372">PIRMININKAS.</text:span><text:s/>Dė­ko­ja­me. Ar mes ga­li­me pri­tar­ti ben­dru su­ta­ri­mu ko­mi­te­to nuo­mo­nei? Ačiū, pri­tar­ta. Ir po svars­ty­mo ga­li­me pri­tar­ti ben­dru su­ta­ri­mu? 1 straips­niui pri­tar­ta? Ačiū, pri­ta­rė­me ben­dru su­ta­ri­mu.<text:s/></text:p>
        <text:p text:style-name="Roman">Da­bar dėl tri­jų nė­ra. Dėl dvie­jų… Da­bar yra dėl 16 straips­nio. Jūs tu­ri­te, Do­vi­le, at­si­vers­ki­te. Ir­gi D. Gai­žaus­ko, A. Anu­šaus­ko, D. Ša­ka­lie­nės pa­siū­ly­mas. Ko­mi­te­to nuo­mo­nė.</text:p>
        <text:p text:style-name="Roman"><text:span text:style-name="T5373">D. ŠAKALIENĖ</text:span><text:span text:style-name="T5374"><text:s/></text:span><text:span text:style-name="T5375">(</text:span><text:span text:style-name="T5376">LSDPF</text:span><text:span text:style-name="T5377">)</text:span><text:span text:style-name="T5378">.</text:span><text:s/>Ko­mi­te­tas pri­ta­rė ben­dru su­ta­ri­mu.<text:s/></text:p>
        <text:p text:style-name="Roman"><text:span text:style-name="T5379">PIRMININKAS.</text:span><text:s/>Ačiū. Mes ga­li­me pri­tar­ti ko­mi­te­to nuo­mo­nei ben­dru su­ta­ri­mu? Ačiū, pri­tar­ta. Vi­sam pro­jek­tui po svars­ty­mo ga­li­me pri­tar­ti ben­dru su­ta­ri­mu? Ačiū, pri­tar­ta.<text:s/></text:p>
        <text:p text:style-name="Roman">Bu­vo 16, da­bar 17.<text:s/></text:p>
        <text:p text:style-name="Roman"><text:span text:style-name="T5380">D. ŠAKALIENĖ</text:span><text:span text:style-name="T5381"><text:s/></text:span><text:span text:style-name="T5382">(</text:span><text:span text:style-name="T5383">LSDPF</text:span><text:span text:style-name="T5384">)</text:span><text:span text:style-name="T5385">.</text:span><text:s/>17.<text:s/></text:p>
        <text:p text:style-name="Roman"><text:span text:style-name="T5386">PIRMININKAS.</text:span><text:s/>Tas pats dėl 17.<text:s/></text:p>
        <text:p text:style-name="Roman"><text:span text:style-name="T5387">D. ŠAKALIENĖ</text:span><text:span text:style-name="T5388"><text:s/></text:span><text:span text:style-name="T5389">(</text:span><text:span text:style-name="T5390">LSDPF</text:span><text:span text:style-name="T5391">)</text:span><text:span text:style-name="T5392">.</text:span><text:s/>Ben­dru su­ta­ri­mu.<text:s/></text:p>
        <text:p text:style-name="Roman"><text:span text:style-name="T5393">PIRMININKAS.</text:span><text:s/><text:span text:style-name="T5394">Pa</text:span><text:span text:style-name="T5395">­tai</text:span><text:span text:style-name="T5396">­sai pri</text:span><text:span text:style-name="T5397">­ta</text:span><text:span text:style-name="T5398">­rė ben</text:span><text:span text:style-name="T5399">­dru su</text:span><text:span text:style-name="T5400">­ta</text:span><text:span text:style-name="T5401">­ri</text:span><text:span text:style-name="T5402">­mu. Ar mes ga</text:span><text:span text:style-name="T5403">­li</text:span><text:span text:style-name="T5404">­me pri</text:span><text:span text:style-name="T5405">­tar</text:span><text:span text:style-name="T5406">­ti ben</text:span><text:span text:style-name="T5407">­dru su</text:span><text:span text:style-name="T5408">­ta</text:span><text:span text:style-name="T5409">­ri</text:span><text:span text:style-name="T5410">­mu? Pri</text:span><text:span text:style-name="T5411">­tar</text:span><text:span text:style-name="T5412">­ta. Ir da</text:span><text:span text:style-name="T5413">­bar vi</text:span><text:span text:style-name="T5414">­sam 17 pro</text:span><text:span text:style-name="T5415">­jek</text:span><text:span text:style-name="T5416">­tui ga</text:span><text:span text:style-name="T5417">­li</text:span><text:span text:style-name="T5418">­me pri</text:span><text:span text:style-name="T5419">­tar</text:span><text:span text:style-name="T5420">­ti? Pri</text:span><text:span text:style-name="T5421">­tar</text:span><text:span text:style-name="T5422">­ta ben</text:span><text:span text:style-name="T5423">­dru su</text:span><text:span text:style-name="T5424">­ta</text:span><text:span text:style-name="T5425">­ri</text:span><text:span text:style-name="T5426">­mu po svars</text:span><text:span text:style-name="T5427">­ty</text:span><text:span text:style-name="T5428">­mo.<text:s/></text:span></text:p>
        <text:p text:style-name="Roman">18 straips­nis. Ką ko­mi­te­tas? Čia tri­jų as­me­nų – D. Gai­žaus­ko, A. Anu­šaus­ko ir D. Ša­kalie­nės.<text:s/></text:p>
        <text:p text:style-name="Roman"><text:span text:style-name="T5429">D. ŠAKALIENĖ</text:span><text:span text:style-name="T5430"><text:s/></text:span><text:span text:style-name="T5431">(</text:span><text:span text:style-name="T5432">LSDPF</text:span><text:span text:style-name="T5433">)</text:span><text:span text:style-name="T5434">.</text:span><text:s/>Pri­tar­ta ben­dru su­ta­ri­mu.<text:s/></text:p>
        <text:p text:style-name="Roman"><text:span text:style-name="T5435">PIRMININKAS.</text:span><text:s/>Pri­tar­ta ben­dru su­ta­ri­mu. Mes ga­li­me pri­tar­ti ko­mi­te­to nuo­mo­nei ben­dru su­ta­ri­mu? Ačiū, pri­tar­ta. Ir po svars­ty­mo ga­li­me pri­tar­ti ben­dru su­ta­ri­mu 18? Ačiū, pri­tar­ta.<text:s/></text:p>
        <text:p text:style-name="Roman">Da­bar 20?<text:s/></text:p>
        <text:p text:style-name="Roman"><text:span text:style-name="T5436">D. ŠAKALIENĖ</text:span><text:span text:style-name="T5437"><text:s/></text:span><text:span text:style-name="T5438">(</text:span><text:span text:style-name="T5439">LSDPF</text:span><text:span text:style-name="T5440">)</text:span><text:span text:style-name="T5441">.</text:span><text:s/>19.</text:p>
        <text:p text:style-name="Roman"><text:span text:style-name="T5442">PIRMININKAS.</text:span><text:s/>Da­bar 19. Žval­gy­bos įsta­ty­mas.<text:s/></text:p>
        <text:p text:style-name="Roman"><text:span text:style-name="T5443">D. ŠAKALIENĖ</text:span><text:span text:style-name="T5444"><text:s/></text:span><text:span text:style-name="T5445">(</text:span><text:span text:style-name="T5446">LSDPF</text:span><text:span text:style-name="T5447">)</text:span><text:span text:style-name="T5448">.</text:span><text:s/>Ben­dru su­ta­ri­mu.<text:s/></text:p>
        <text:p text:style-name="Roman"><text:span text:style-name="T5449">PIRMININKAS.</text:span><text:s/>Pa­tai­sai pri­tar­ta ben­dru su­ta­ri­mu. Ir da­bar mes ga­li­me pri­tar­ti ben­dru su­ta­ri­mu? Ačiū, pri­tar­ta. Po svars­ty­mo ga­li­me pri­tar­ti vi­sam 19 pro­jek­tui ben­dru su­ta­ri­mu? Ačiū, pri­tar­ta.<text:s/></text:p>
        <text:p text:style-name="Roman">Da­bar 20. Vals­ty­bės pa­slap­čių.<text:s/></text:p>
        <text:p text:style-name="Roman"><text:span text:style-name="T5450">D. ŠAKALIENĖ</text:span><text:span text:style-name="T5451"><text:s/></text:span><text:span text:style-name="T5452">(</text:span><text:span text:style-name="T5453">LSDPF</text:span><text:span text:style-name="T5454">)</text:span><text:span text:style-name="T5455">.</text:span><text:s/>Pri­tar­ta ben­dru su­ta­ri­mu.<text:s/></text:p>
        <text:p text:style-name="Roman"><text:span text:style-name="T5456">PIRMININKAS.</text:span><text:s/>Pri­tar­ta ben­dru su­ta­ri­mu. Ko­le­gos, mes ir­gi ga­li­me pri­tar­ti ben­dru su­ta­ri­mu ko­mi­te­to nuo­mo­nei? Ačiū, pri­tar­ta.<text:s/></text:p>
        <text:p text:style-name="Roman">Da­bar dėl vi­so straips­nio po svars­ty­mo ga­li­me pri­tar­ti ben­dru su­ta­ri­mu? Ačiū, pri­tar­ta. Vi­siems pri­ta­ria­me ir ga­li­me pri­tar­ti vi­sam pro­jek­tui ben­dru su­ta­ri­mu? Ačiū, pri­tar­ta. Dė­ko­ja­me D. Ša­ka­lie­nei.</text:p>
        <text:p text:style-name="Roman"/>
        <text:p text:style-name="Laikas">16.46 val.</text:p>
        <text:p text:style-name="Roman12">Ad­mi­nist­ra­ci­nių by­lų tei­se­nos įsta­ty­mo Nr. VIII-1029 156 straips­nio pa­kei­ti­mo įstaty­mo pro­jek­tas Nr. XIIIP-4505(3) (<text:span text:style-name="T5457">svars</text:span><text:span text:style-name="T5458">­ty</text:span><text:span text:style-name="T5459">­mas</text:span>)</text:p>
        <text:p text:style-name="Roman"/>
        <text:p text:style-name="Roman">Ki­tas dar­bo­tvarkės klau­si­mas – Ad­mi­nist­ra­ci­nių by­lų tei­se­nos įsta­ty­mo 156 straips­nio pa­kei­ti­mo įsta­ty­mo pro­jek­tas Nr. XIIIP-4505(2). Pra­šom, ger­bia­ma Ag­ne Ši­rins­kie­ne. Ne­ma­tau. Tei­sės ir tei­sėt­var­kos ko­mi­te­tas. Ar ga­lė­tų kas nors? Gal S. Šed­ba­ras pa­dės mums šian­dien?</text:p>
        <text:p text:style-name="Roman"><text:span text:style-name="T5460">S. ŠEDBARAS</text:span><text:s/><text:span text:style-name="T5461">(</text:span><text:span text:style-name="T5462">TS-LKDF</text:span><text:span text:style-name="T5463">)</text:span>. Ger­bia­mi ko­le­gos, Ad­mi­nist­ra­ci­nių by­lų tei­se­nos įsta­ty­mo pa­tai­sa, ku­ri įtrau­kia į pa­grin­dų, dėl ku­rių bū­tų ga­li­ma per­žiū­rė­ti Vy­riau­sia­ja­me ad­mi­nist­ra­ci­nia­me teis­me pri­im­tus spren­di­mus ir Jung­ti­nių Tau­tų Žmo­gaus tei­sių ko­mi­te­to spren­di­mus, bu­vo ap­svars­ty­ta ir pa­pil­do­ma­me, ir pa­grin­di­nia­me ko­mi­te­te. Tei­sės ir tei­sėt­var­kos ko­mi­te­te pro­jek­tas bu­vo ap­svars­ty­tas bir­že­lio 19 die­ną ir vi­siems de­šim­čiai da­ly­va­vu­sių ko­mi­te­to na­rių bal­sa­vus už bu­vo pri­tar­ta pro­jek­tui.<text:s/></text:p>
        <text:p text:style-name="Roman"><text:span text:style-name="T5464">PIRMININKAS.</text:span><text:s/>Dė­ko­ja­me. Ger­bia­mi ko­le­gos, ar mes ga­li­me pri­tar­ti ben­dru su­ta­ri­mu? Pa­pil­do­mas… Dar pa­lau­ki­te se­kun­dė­lę, at­si­pra­šau. (<text:span text:style-name="T5465">Bal</text:span><text:span text:style-name="T5466">­sai sa</text:span><text:span text:style-name="T5467">­lė</text:span><text:span text:style-name="T5468">­je</text:span>) Pra­šom. Žmo­gaus tei­sių ko­mi­te­to pir­mi­nin­ke, pra­šom. Pra­šom, S. Jo­vai­ša.<text:s/></text:p>
        <text:p text:style-name="Roman"><text:span text:style-name="T5469">S. JOVAIŠA</text:span><text:s/><text:span text:style-name="T5470">(</text:span><text:span text:style-name="T5471">TS-LKDF</text:span><text:span text:style-name="T5472">)</text:span>. Ačiū. Ger­bia­mi ko­le­gos, Žmo­gaus tei­sių ko­mi­te­tas šiam įsta­ty­mo pa­kei­ti­mo pro­jek­tui pri­ta­rė ben­dru su­ta­ri­mu.</text:p>
        <text:p text:style-name="Roman"><text:span text:style-name="T5473">PIRMININKAS.</text:span><text:s/>Dė­ko­ja­me. Pri­tar­ta ir Žmo­gaus tei­sių ko­mi­te­to ben­dru su­ta­ri­mu. Nė­ra už­si­ra­šy­ta. No­ri­te bal­suo­ti po svars­ty­mo, bal­suo­ja­me.<text:s/></text:p>
        <text:p text:style-name="Roman">Už­si­re­gist­ra­vo 75, bal­sa­vo 74: už – 74, prieš nė­ra, su­si­lai­kiu­sių ir­gi. Tai­gi po svars­ty­mo pri­tar­ta.<text:s/></text:p>
        <text:p text:style-name="Roman"/>
        <text:p text:style-name="Laikas">16.47 val.</text:p>
        <text:p text:style-name="Roman12"><text:span text:style-name="T5474">Vie</text:span><text:span text:style-name="T5475">­šų</text:span><text:span text:style-name="T5476">­jų pir</text:span><text:span text:style-name="T5477">­ki</text:span><text:span text:style-name="T5478">­mų įsta</text:span><text:span text:style-name="T5479">­ty</text:span><text:span text:style-name="T5480">­mo<text:s/></text:span><text:span text:style-name="T5481">Nr. I-1491<text:s/></text:span><text:span text:style-name="T5482">72 straips</text:span><text:span text:style-name="T5483">­nio pa</text:span><text:span text:style-name="T5484">­kei</text:span><text:span text:style-name="T5485">­ti</text:span><text:span text:style-name="T5486">­mo įsta</text:span><text:span text:style-name="T5487">­ty</text:span><text:span text:style-name="T5488">­mo pro</text:span><text:span text:style-name="T5489">­jek</text:span><text:span text:style-name="T5490">­tas Nr. XIIIP-5012(2)</text:span><text:s/>(<text:span text:style-name="T5491">svars</text:span><text:span text:style-name="T5492">­ty</text:span><text:span text:style-name="T5493">­mas</text:span>)</text:p>
        <text:p text:style-name="Roman"/>
        <text:p text:style-name="Roman">Ger­bia­mi ko­le­gos, Vie­šų­jų pir­ki­mų įsta­ty­mo 72 straips­nio pa­kei­ti­mo įsta­ty­mo pro­jek­tas Nr. XIIIP-5012(2). Ger­bia­mas Eko­no­mi­kos ko­mi­te­to pra­ne­šė­jas A. Bau­ra. Pra­šom.</text:p>
        <text:p text:style-name="Roman"><text:span text:style-name="T5494">A. BAURA</text:span><text:s/><text:span text:style-name="T5495">(</text:span><text:span text:style-name="T5496">LVŽSF</text:span><text:span text:style-name="T5497">)</text:span>. Ger­bia­mi ko­le­gos, šių me­tų bir­že­lio 23 die­ną Eko­no­mi­kos ko­mi­te­tas svars­tė mi­nė­tą įsta­ty­mo pro­jek­tą ir pri­ta­rė jam ben­dru su­ta­ri­mu: pri­ėmė spren­di­mą pri­tar­ti ko­mi­te­to pa­to­bu­lin­tam įsta­ty­mo pro­jek­tui ir ko­mi­te­to iš­va­doms.<text:s/></text:p>
        <text:p text:style-name="Roman"><text:span text:style-name="T5498">PIRMININKAS.</text:span><text:s/>Dė­ko­ja­me. Da­bar dis­ku­tuo­ti kvie­čia­mas E. Gent­vi­las.<text:s/></text:p>
        <text:p text:style-name="Roman"><text:span text:style-name="T5499">E. GENTVILAS</text:span><text:s/><text:span text:style-name="T5500">(</text:span><text:span text:style-name="T5501">LSF</text:span><text:span text:style-name="T5502">)</text:span>. Ger­bia­mi ko­le­gos, la­bai trum­pai kal­bė­siu dėl ši­to. Nors Eko­no­mi­kos ko­mi­te­te ir pri­tar­ta ben­dru su­ta­ri­mu, bet vis tiek iš­ky­la klaus­tu­kų. Mes to­bu­li­no­me Vie­šų­jų pir­ki­mų įsta­ty­mą, ku­ria­me nu­ma­to­ma prie­vo­lė per­kan­čio­sioms or­ga­ni­za­ci­joms kreip­tis į tam tik­ras tar­ny­bas dėl bū­si­mų tie­kė­jų, ga­li­mų tie­kė­jų pa­ti­ki­mu­mo nu­sta­ty­mo. Tu­ri bū­ti krei­pia­ma­si į Vals­ty­bi­nę mo­kes­čių ins­pek­ci­ją, Fi­nan­si­nių nu­si­kal­ti­mų ty­ri­mų tar­ny­bą<text:s/>ir STT. Šios ins­ti­tu­ci­jos tu­ri prie­vo­lę nu­sta­ty­ti, ar tie už­si­re­gist­ra­vę ga­li­mi tie­kė­jai ar par­da­vė­jai su­pap­ras­tin­to pir­ki­mo pro­ce­dū­ro­se yra pa­ti­ki­mi. At­ro­dy­tų šven­tas da­ly­kas skaid­rin­ti vie­šuo­sius pir­ki­mus ir star­ti­nė­je fa­zė­je nu­sta­ty­ti, ar tie­kė­jai yra pa­ti­ki­mi, ar juos rei­kia iš kar­to iš­bro­kuo­ti ir at­si­sa­ky­ti jų kaip ga­li­mų tie­kė­jų. At­ro­do, ide­a­lis­tiš­kai žiū­rint, pui­kiai, ta­čiau pa­žiū­rė­ki­me, kas vyks­ta prak­ti­ko­je. Po­nas A. Skar­džius čia mėgs­ta la­bai kal­bė­ti apie ge­le­žin­ke­lio elek­tri­fi­ka­vi­mo kon­kur­są ir man taip pat kren­ta į akis šis ge­le­žin­ke­lio elek­tri­fi­ka­vi­mo kon­kur­sas. Kai­na – 350 mln. eu­rų. Pa­si­ra­šy­ta su­tar­tis su lai­mė­ju­sia or­ga­ni­za­ci­ja, tie­kian­či­ą­ja or­ga­ni­za­ci­ja, tai yra is­pa­nų kon­sor­ciu­mu „Elec­nor“, ant­ro­je vie­to­je li­ko ir­gi is­pa­nų kon­sor­ciu­mas „Cob­ra“, ir štai prieš pa­si­ra­šy­mą po dve­jų su pu­se<text:s/>metų<text:s/>tru­ku­sių pir­ki­mo pro­ce­dū­rų iš­len­da in­for­ma­ci­ja, kad Is­pa­ni­jo­je šios abi or­ga­ni­za­ci­jos, ku­rios da­ly­va­vo kon­kur­se, tu­ri pro­ble­mų. Aš, taip sa­kant, sau­go­da­mas tų or­ga­ni­za­ci­jų re­pu­ta­ci­ją, per daug ne­de­ta­li­zuo­siu – gal ne vis­kas yra tiks­liai ir aiš­kiai pa­teik­ta. Ir štai prak­ti­ko­je at­si­tin­ka toks da­ly­kas. Dve­jus su pu­se me­tų trun­ka pir­ki­mas, šie pir­kė­jai, pre­ten­den­tai ir kon­ku­ren­tai, tar­pu­sa­vy­je pre­ten­duo­jan­tys į treč­da­lį mi­li­jar­do eu­rų už­sa­ky­mą, ne­už­kliū­na mū­sų tar­ny­boms. Jie pra­di­nė­je pir­ki­mo fa­zė­je, ga­liu ga­ran­tuo­ti, taip pat ne­bū­tų už­kliu­vę, nes, pa­si­ro­do, Is­pa­ni­jo­je prieš tas įmo­nes tei­sė­sau­gos veiks­mai pra­si­dė­jo 2019 me­tais, kai čia, Lie­tu­vo­je, pir­ki­mo pro­ce­dū­ros jau vyks­ta dve­jus me­tus.</text:p>
        <text:p text:style-name="Roman">Ką aš no­riu tuo pa­sa­ky­ti? At­ro­do, kad pa­si­ra­šy­ta su­tar­tis su kon­sor­ciu­mu, ku­riam Lie­tu­vos tar­ny­bos tu­rė­tų prie­kaiš­tų star­ti­nė­je fa­zė­je, ta­čiau prie­kaiš­tai iš Is­pa­ni­jos tei­sė­sau­gos toms or­ga­ni­za­ci­joms at­si­ran­da tuo lai­ko­tar­piu, kai Lie­tu­vo­je jau vyks­ta bai­gia­mo­ji fa­zė ir pa­si­ra­šo­ma su­tar­tis. Ki­taip sa­kant, aš ke­liu klau­si­mą: ar šie sau­gik­liai, ku­riuos čia įra­šo­me, kad pra­di­nė­je fa­zė­je sie­kia­ma pa­tik­rin­ti pir­kė­jų pa­ti­ki­mu­mą, ką nors reiš­kia? Pra­di­nė­je fa­zė­je ga­li ne­at­ras­ti jo­kių duo­me­nų apie jų ne­pa­ti­ki­mu­mą. Vė­les­nė­se fa­zė­se at­si­ra­dę po­žy­miai, kad tai ga­li bū­ti ne­pa­ti­ki­mos or­ga­ni­za­ci­jos, jau nie­ko ne­le­mia. Ir štai ši­tas ge­le­žin­ke­lio elek­tri­fi­ka­vi­mo kon­kur­sas už 350 mln. eu­rų yra bū­tent toks da­ly­kas.<text:s/></text:p>
        <text:p text:style-name="Roman">Tai­gi iš­va­da. Ar teik­da­mi to­kį rei­ka­la­vi­mą ir ap­krau­da­mi ad­mi­nist­ra­ci­niais dar­bais dar­be­liais, pa­tik­ro­mis pa­tik­ri­mė­lė­mis Vals­ty­bi­nę mo­kes­čių ins­pek­ci­ją, Fi­nan­si­nių nu­si­kal­ti­mų ty­ri­mų tar­ny­bą ir Spe­cia­lių­jų ty­ri­mų tar­ny­bą mes kiek nors ap­si­sau­go­me? Jie per ke­lias die­nas ob­jek­ty­viai bus ne­pa­jė­gūs su­rink­ti in­for­ma­ci­jos apie tie­kė­jus, duos iš­va­dą per­kan­čia­jai or­ga­ni­za­ci­jai, kad mums ne­pa­vy­ko nu­sta­ty­ti ko­kių nors pras­tų da­ly­kų dėl tų įmo­nių ne­pa­ti­ki­mu­mo. Per­kan­čia­jai or­ga­ni­za­ci­jai to­kie at­sa­ky­mai tar­nau­ja kaip in­dul­gen­ci­ja, mes krei­pė­mės, mums at­sa­kė, kad nė­ra jo­kio ne­pa­ti­ki­mu­mo įro­dy­mo, ir vyk­do­me pir­ki­mą. Fak­ti­niu po­žiū­riu tai ne­iš­spren­džia si­tu­a­ci­jos. To­dėl aš ga­na skep­tiš­kai žiū­riu į šio įsta­ty­mo ini­cia­ty­vą, nes tai ne­už­tik­ri­na to skaid­ru­mo, ku­rio sie­kia­ma šiuo įsta­ty­mo pro­jek­tu.</text:p>
        <text:p text:style-name="Roman"><text:span text:style-name="T5503">PIRMININKAS.</text:span><text:s/>Dė­ko­ja­me ger­bia­mam Eu­ge­ni­jui už dis­ku­si­ją. Da­bar dėl mo­ty­vų – A. Skar­džius. Pra­šom.</text:p>
        <text:p text:style-name="Roman"><text:span text:style-name="T5504">A. SKARDŽIUS</text:span><text:s/><text:span text:style-name="T5505">(</text:span><text:span text:style-name="T5506">MSNG</text:span><text:span text:style-name="T5507">)</text:span>. Ačiū, pir­mi­nin­ke. Iš­ties ger­bia­mas Eu­ge­ni­jus pa­mi­nė­jo la­bai ak­tu­a­lią si­tu­a­ci­ją mū­sų vals­ty­bė­je, kad kar­tais yra pro­tu ne­su­vo­kia­mų spren­di­mų, bet jiems už­de­ga­ma ža­lia švie­sa ir vi­sos ins­ti­tu­ci­jos, ne­svar­bu, kiek bū­tų be­pa­tik­rin­ta, gal čia net ne ge­le­žin­ke­liai…<text:s/>Taip, dėl ge­le­žin­ke­lių au­di­to ata­skai­to­je ir pa­ra­šy­ta, kad vyks­ta iki­teis­mi­nis ty­ri­mas, ir jie ap­skun­dė tuos spren­di­mus vie­ti­nės is­pa­nų kon­ku­ren­ci­jos tar­ny­bos ir taip to­liau, prie­žiū­ri­nių or­ga­ni­za­ci­jų. Ta­čiau yra to­kių da­ly­kų, kai, pa­vyz­džiui, pa­tik­ri­ni­mai… „Klai­pė­dos naf­ta“ įsi­lei­džia tre­jus me­tus šei­mi­nin­kau­ti Krem­liaus įmo­nę 2012 me­tų spa­lio mė­ne­sį. Tai yra „Lu­koi­lo“<text:s/>LITASCO<text:s/>įmo­nė, at­sto­vė. Spe­cia­lio­sioms tar­ny­boms Na­cio­na­li­nio sau­gu­mo ir gy­ny­bos ko­mi­te­te ba­do­me pirš­tu, kaip taip ga­li­ma ati­duo­ti val­dy­mo tei­sę į di­dži­ą­ją da­lį tos įmo­nės? Jie sa­ko: o kas čia to­kio, pa­ma­nyk, ru­sų kom­pa­ni­ja at­eis, pa­šei­mi­nin­kaus stra­te­gi­nia­me ob­jek­te tre­jus me­tus. Bet jie pa­da­rė dar di­džiu­lę ža­lą ir at­sa­ko­my­bės nė­ra.<text:s/></text:p>
        <text:p text:style-name="Roman">Nau­dos<text:s/>ir<text:s/>kaš­tų ana­li­zė stra­te­gi­niuo­se ob­jek­tuo­se taip pat tu­rė­tų bū­ti bū­ti­na, nes tu­rė­tų bū­ti kiek­vie­nam – ar bok­se­rį per­kant, ar ko­kio nors ener­ge­ti­nio sek­to­riaus in­fra­struk­tū­ri­nį ob­jek­tą, nau­dos<text:s/>ir<text:s/>kaš­tų ana­li­zė bū­ti­na, nes na­cio­na­li­nis sau­gu­mas ir su­si­de­da iš to. Ga­li­ma iš kar­to pa­im­ti iš vals­ty­bės lė­šų, iš­plau­ti jas, užuot už tas lė­šas nu­pir­kus sa­va­no­riams gin­klų (žiū­riu į Pau­lių ar į ki­tus sa­va­no­rius), taip, bet jie iš­plau­na­mi ir iš­ke­liau­ja kur nors<text:s/>iš<text:s/>vals­ty­bės. To­dėl vis dėl­to siū­lau ženg­ti žings­nį į prie­kį ir to­bu­lin­ti tą įsta­ty­mą. Kal­bė­ju­sių as­me­nų pa­sta­bos la­bai tei­sin­gos. Ačiū.<text:s/></text:p>
        <text:p text:style-name="Roman"><text:span text:style-name="T5508">PIRMININKAS.</text:span><text:s/>Da­bar, ger­bia­mi ko­le­gos, ar mes po svars­ty­mo ga­li­me pri­tar­ti ben­dru su­ta­ri­mu? Ne­ga­li­me? Bal­suo­ja­me. Vyks­ta bal­sa­vi­mas dėl Vie­šų­jų pir­ki­mų įsta­ty­mo 72 straips­nio pa­kei­ti­mo įsta­ty­mo pro­jek­to Nr. XIIIP-5012.</text:p>
        <text:p text:style-name="Roman">Už­si­re­gist­ra­vo 81, bal­sa­vo 78: už – 69, prieš nė­ra, 9 su­si­lai­kė. Po svars­ty­mo pro­jek­tui yra pri­tar­ta.</text:p>
        <text:p text:style-name="Roman"/>
        <text:p text:style-name="Laikas">16.56 val.</text:p>
        <text:p text:style-name="Roman12">At­min­ti­nų die­nų įsta­ty­mo Nr. VIII-397 1 straips­nio pa­kei­ti­mo įsta­ty­mo pro­jek­tas Nr. XIIIP-4759(2) (<text:span text:style-name="T5509">svars</text:span><text:span text:style-name="T5510">­ty</text:span><text:span text:style-name="T5511">­mas</text:span>)</text:p>
        <text:p text:style-name="Roman"/>
        <text:p text:style-name="P5512">Ki­tas dar­bo­tvarkės klau­si­mas – At­min­tinų die­nų įsta­ty­mo 1 straips­nio pa­kei­ti­mo įsta­ty­mo pro­jek­tas Nr. XIIIP-4759(2). Pra­šom, ger­bia­mas Eu­ge­ni­jau Jo­vai­ša. Ir vė­liau bus A. Jan­ku­vie­nė.</text:p>
        <text:p text:style-name="Roman"><text:span text:style-name="T5513">E. JOVAIŠA</text:span><text:s/><text:span text:style-name="T5514">(</text:span><text:span text:style-name="T5515">LVŽSF</text:span><text:span text:style-name="T5516">)</text:span>. Ger­bia­mas Sei­me, ko­mi­te­tas svars­tė įsta­ty­mo pro­jek­tą, ku­ria­me kal­ba­ma apie pa­dė­ką sa­va­no­riams. Ko­mi­te­to iš­va­da yra štai to­kia<text:s/>–<text:s/>pri­tar­ti. Bal­sa­vi­mo re­zul­ta­tai – ben­dru su­ta­ri­mu, vi­si už.</text:p>
        <text:p text:style-name="Roman"><text:span text:style-name="T5517">PIRMININKAS.</text:span><text:s/>Dė­ko­ja­me. Ger­bia­mas Eu­ge­ni­jau, ne­pa­bė­ki­te. Lais­vės ko­vų… Ge­rai, Lais­vės ko­vų ko­mi­si­ja, o po to mes dar su­grąžin­si­me į tri­bū­ną. Ačiū. Pra­šom, Lais­vės ko­vų ko­mi­si­ja.</text:p>
        <text:p text:style-name="Roman"><text:span text:style-name="T5518">A. JANKUVIENĖ</text:span><text:s/><text:span text:style-name="T5519">(</text:span><text:span text:style-name="T5520">LVŽSF</text:span><text:span text:style-name="T5521">)</text:span>. Lais­vės ko­vų ir vals­ty­bės is­to­ri­nės at­min­ties ko­mi­si­ja ge­gu­žės 21 die­ną svars­tė įsta­ty­mo pro­jek­tą, ben­dru su­ta­ri­mu iš es­mės pri­ta­rė jam ir pa­tei­kė sa­vo pa­siū­ly­mą. Pa­siū­ly­mo es­mė – į At­min­ti­nų die­nų įsta­ty­mą įtrauk­ti Tarp­tau­ti­nę sa­va­no­rių die­ną – gruo­džio 5 die­ną – ne­kei­čiant jos pa­va­di­ni­mo.<text:s/></text:p>
        <text:p text:style-name="Roman">Ar­gu­men­tai. Va­do­vau­ta­si ki­tų tarp­tau­ti­nių die­nų, jau įtrauk­tų į At­min­ti­nų die­nų są­ra­šą, ana­lo­gi­ja, tai yra jų pa­va­di­ni­mai ne­bu­vo keis­ti. Pa­vyz­džiui, Tarp­tau­ti­nė te­at­ro die­na, Tarp­tau­ti­nė mo­te­rų so­li­da­ru­mo die­na, Tarp­tau­ti­nė mo­ky­to­jų die­na, Tarp­tau­ti­nė jau­ni­mo die­na ir taip to­liau. Kiek­vie­nos iš jų tu­ri­nys iš es­mės ir yra tų žmo­nių pa­ger­bi­mas, dė­me­sys, pa­dė­ka, ar tai bū­tų te­at­ra­lai, ar mo­te­rys, ar mo­ky­to­jai ir taip to­liau. Ben­dru su­ta­ri­mu bu­vo pa­teik­tas toks siūly­mas.</text:p>
        <text:p text:style-name="Roman"><text:span text:style-name="T5522">PIRMININKAS.</text:span><text:s/>Dė­ko­ja­me. Da­bar pra­šo­me ger­bia­mo ko­mi­te­to pir­mi­nin­ko pa­sa­ky­ti ko­mi­te­to nuo­mo­nę. Mik­ro­fo­ną jums įjung­si­me. Jun­gia­me mik­ro­fo­ną.<text:s/></text:p>
        <text:p text:style-name="Roman"><text:span text:style-name="T5523">E. JOVAIŠA</text:span><text:s/><text:span text:style-name="T5524">(</text:span><text:span text:style-name="T5525">LVŽSF</text:span><text:span text:style-name="T5526">)</text:span>. Ger­bia­mie­ji ko­le­gos, pa­sta­bos…<text:s/></text:p>
        <text:p text:style-name="Roman"><text:span text:style-name="T5527">PIRMININKAS.</text:span><text:s/>Dėl Lais­vės ko­vų ir vals­ty­bės is­to­ri­nės at­min­ties ko­mi­si­jos pa­siū­ly­mo.</text:p>
        <text:p text:style-name="Roman"><text:span text:style-name="T5528">E. JOVAIŠA</text:span><text:s/><text:span text:style-name="T5529">(</text:span><text:span text:style-name="T5530">LVŽSF</text:span><text:span text:style-name="T5531">)</text:span>. Ko­mi­te­to nuo­mo­nė yra ne­pri­tar­ti. Ir štai dėl ko. Dėl to, kad ne šiaip sa­va­no­rys­tės die­na yra mi­ni­ma. Mes ma­no­me, kad rei­kia ak­cen­tuo­ti pa­dė­ką sa­va­no­riams, ir siū­lo­me per­for­mu­luo­ti ši­taip – pa­dė­kos sa­va­no­riams die­na. Svars­ty­mo me­tu mes ne­su­lauk­si­me di­des­nio pa­si­prie­ši­ni­mo<text:s/>dėl<text:s/>šios<text:s/>for­mu­luo­tės. Tai yra iš tik­rų­jų ne pats reiš­ki­nys, ku­ris ži­no­mas ir mi­ni­mas. Mes čia tu­ri­me kal­bė­ti apie pa­dė­ką sa­va­no­riams. Tai yra ki­tas da­ly­kas. Tai yra ki­tas da­ly­kas. Štai to­kie yra mū­sų mo­ty­vai.</text:p>
        <text:p text:style-name="Roman"><text:span text:style-name="T5532">PIRMININKAS.</text:span><text:s/>Dė­ko­ja­me. Da­bar P. Urb­šys. Pra­šau<text:s/>dėl pa­siū­ly­mo.</text:p>
        <text:p text:style-name="Roman"><text:span text:style-name="T5533">P. URBŠYS</text:span><text:s/><text:span text:style-name="T5534">(</text:span><text:span text:style-name="T5535">MSNG</text:span><text:span text:style-name="T5536">)</text:span>. Jei­gu va­do­vau­tu­mės ta lo­gi­ka, tu­rė­tų bū­ti ne Tarp­tau­ti­nė te­at­ro die­na, o na­cio­na­li­nė lie­tu­vių te­at­ro die­na, ne Tarp­tau­ti­nė me­di­kų die­na, o Lie­tu­vos me­di­kų die­na. Kai mes pra­de­da­me tar­si adap­tuo­ti prie sa­vo na­cio­na­li­nio su­vo­ki­mo, Pa­dė­kos sa­va­no­riams die­na – ky­la klau­si­mas, kas tas sa­va­no­ris.<text:s/></text:p>
        <text:p text:style-name="Roman">Tas sa­va­no­ris, ku­ris ir ne­vy­riau­sy­bi­nė­je or­ga­ni­za­ci­jo­je dir­ba, bet yra ir tas sa­va­no­ris, ku­ris ei­na tar­nau­ti į kraš­to ap­sau­gą. Kai yra sta­tu­sas jau ap­ro­buo­tas kaip tarp­tau­ti­nis, jis jau aiš­kiai api­brė­žia tą ra­tą sa­va­no­rių, apie ku­riuos mes kal­ba­me. Bet kai mes pa­da­ro­me pa­dė­kos sa­va­no­riams die­ną, o po to kraš­to ap­sau­gos sa­va­no­riams pa­sa­ko: stop, čia ne jū­sų die­na, mes kaip ir Lie­tu­vo­je da­bar šven­čia­me ypa­tin­gą sa­va­no­rių die­ną, bet čia ne jū­sų die­na yra… Jei­gu mū­sų siū­ly­mas yra tarp­tau­ti­nę die­ną pa­da­ry­ti, tai vi­siems tam­pa aiš­ku, apie ko­kius sa­va­no­rius kal­ba­ma.<text:s/></text:p>
        <text:p text:style-name="Roman"><text:span text:style-name="T5537">PIRMININKAS.</text:span><text:s/>Dė­ko­ja­me. Kas už pa­siū­ly­mą, bal­suo­ja už, kas už ko­mi­te­to nuo­mo­nę ar ki­tą nuo­mo­nę, bal­suo­ja ki­taip. Kar­to­ju, kas už pa­siū­ly­mą, bal­suo­ja­te už, kas už ko­mi­te­to nuo­mo­nę ar tu­ri­te ki­tą nuo­mo­nę, bal­suo­ja­te ki­taip. (<text:span text:style-name="T5538">Bal</text:span><text:span text:style-name="T5539">­sai sa</text:span><text:span text:style-name="T5540">­lė</text:span><text:span text:style-name="T5541">­je</text:span>)<text:s/></text:p>
        <text:p text:style-name="Roman">Už­si­re­gist­ra­vo 69, bal­sa­vo 65: už – 19, prieš – 18, su­si­lai­kė 28. Siū­ly­mui ne­pri­tar­ta. Dėl vi­so da­bar. Mo­ty­vai. Nė­ra mo­ty­vų. Ar mes ga­li­me pri­tar­ti po svars­ty­mo ben­dru su­ta­ri­mu? Dė­ko­ju, pri­tar­ta ben­dru su­ta­ri­mu.<text:s/></text:p>
        <text:p text:style-name="Roman"/>
        <text:p text:style-name="Laikas">17.01 val.</text:p>
        <text:p text:style-name="Roman12">At­min­ti­nų die­nų įsta­ty­mo Nr. VIII-397 1 straips­nio pa­kei­ti­mo įsta­ty­mo pro­jek­tas Nr. XIIIP-4940(2)<text:s/>(<text:span text:style-name="T5542">svars</text:span><text:span text:style-name="T5543">­ty</text:span><text:span text:style-name="T5544">­mas</text:span>)</text:p>
        <text:p text:style-name="Roman"/>
        <text:p text:style-name="Roman">Ki­tas dar­bo­tvarkės klau­si­mas –<text:s/>At­min­ti­nų die­nų įsta­ty­mo 1 straips­nio pa­kei­ti­mo įsta­ty­mo pro­jek­tas (dėl Lie­tu­vos sa­ma­rie­čių ben­dri­jos die­nos) Nr. XIIIP-4940. Pra­šo­me, ger­bia­mas E. Jo­vai­ša.</text:p>
        <text:p text:style-name="Roman"><text:span text:style-name="T5545">E. JOVAIŠA</text:span><text:s/><text:span text:style-name="T5546">(</text:span><text:span text:style-name="T5547">LVŽSF</text:span><text:span text:style-name="T5548">)</text:span>. Ger­bia­mas Sei­me, čia kal­ba­ma apie Sa­ma­rie­čių ben­dri­jos die­ną ir ko­mi­te­to spren­di­mas – pri­tar­ti ben­dru su­ta­ri­mu. Ačiū.</text:p>
        <text:p text:style-name="Roman"><text:span text:style-name="T5549">PIRMININKAS.</text:span><text:s/>Dė­ko­ja­me. Da­bar ko­mi­si­jos var­du pra­šom kal­bė­ti. At­ei­na A. Gu­mu­liaus­kas. Pra­šau.</text:p>
        <text:p text:style-name="Roman"><text:span text:style-name="T5550">A. GUMULIAUSKAS</text:span><text:s/><text:span text:style-name="T5551">(</text:span><text:span text:style-name="T5552">LVŽSF</text:span><text:span text:style-name="T5553">)</text:span>. Pri­tar­ti ben­dru su­ta­ri­mu.</text:p>
        <text:p text:style-name="Roman"><text:span text:style-name="T5554">PIRMININKAS.</text:span><text:s/>Dė­ko­ja­me. Ger­bia­mi ko­le­gos, ga­li­me pri­tar­ti po svars­ty­mo ben­dru… (<text:span text:style-name="T5555">Bal</text:span><text:span text:style-name="T5556">­sai sa</text:span><text:span text:style-name="T5557">­lė</text:span><text:span text:style-name="T5558">­je</text:span>) At­si­pra­šau, Po­vi­lai, taip. P. Urb­šys – prieš.</text:p>
        <text:p text:style-name="Roman"><text:span text:style-name="T5559">P. URBŠYS</text:span><text:s/><text:span text:style-name="T5560">(</text:span><text:span text:style-name="T5561">MSNG</text:span><text:span text:style-name="T5562">)</text:span>. Tik­rai, kaip pa­sa­ky­ti, va­do­vau­jan­tis da­bar lo­gi­ka, ku­ri vy­rau­ja sa­lė­je, keis­ta, ko­dėl nė­ra Lie­tu­vos sa­ma­rie­čio die­nos. Jei­gu mes pri­pa­ži­no­me, kad mū­sų sa­va­no­rių die­na yra iš­skir­ti­nė, ne tarp­tau­ti­nė, tai ko­dėl ne­ga­li bū­ti Lie­tu­vos sa­ma­rie­čio, nes ji­nai ypa­tin­gai pri­ar­tin­tų<text:s/>lie­tu­vio ta­pa­ty­bę prie at­jau­tos.</text:p>
        <text:p text:style-name="Roman"><text:span text:style-name="T5563">PIRMININKAS.</text:span><text:s/>Dė­ko­ja­me. Bal­suo­ja­me.<text:s/>Kas pri­ta­ria­te po svars­ty­mo, bal­suo­ja­te už, kas tu­ri­te ki­tą nuo­mo­nę, bal­suo­ja­te ki­taip.<text:s/></text:p>
        <text:p text:style-name="Roman">Už­si­re­gist­ra­vo 66, bal­sa­vo 62: už – 57, prieš – 1, su­si­lai­kė 4.<text:s/>Po svars­ty­mo pro­jek­tui pritar­ta.</text:p>
        <text:p text:style-name="Roman"/>
        <text:p text:style-name="Laikas">17.04 val.</text:p>
        <text:p text:style-name="Roman12"><text:span text:style-name="T5564">Sei</text:span><text:span text:style-name="T5565">­mo re</text:span><text:span text:style-name="T5566">­zo</text:span><text:span text:style-name="T5567">­liu</text:span><text:span text:style-name="T5568">­ci</text:span><text:span text:style-name="T5569">­jos „Dėl vi</text:span><text:span text:style-name="T5570">­sų for</text:span><text:span text:style-name="T5571">­mų su</text:span><text:span text:style-name="T5572">­ro</text:span><text:span text:style-name="T5573">­ga</text:span><text:span text:style-name="T5574">­ci</text:span><text:span text:style-name="T5575">­jos pa</text:span><text:span text:style-name="T5576">­smer</text:span><text:span text:style-name="T5577">­ki</text:span><text:span text:style-name="T5578">­mo“ pro</text:span><text:span text:style-name="T5579">­jek</text:span><text:span text:style-name="T5580">­tas Nr. XIIIP-4951</text:span><text:s/>(<text:span text:style-name="T5581">pa</text:span><text:span text:style-name="T5582">­tei</text:span><text:span text:style-name="T5583">­ki</text:span><text:span text:style-name="T5584">­mas, svars</text:span><text:span text:style-name="T5585">­ty</text:span><text:span text:style-name="T5586">­mas ir pri</text:span><text:span text:style-name="T5587">­ėmi</text:span><text:span text:style-name="T5588">­mas</text:span>)</text:p>
        <text:p text:style-name="Roman"/>
        <text:p text:style-name="Roman">Ger­bia­mi ko­le­gos, ki­tas dar­bo­tvarkės klau­si­mas – Sei­mo re­zo­liu­ci­jos „Dėl vi­sų for­mų su­ro­ga­ci­jos pa­smer­ki­mo“ pro­jek­tas Nr. XIIIP-4951. Pra­ne­šė­jas – E. Va­rei­kis. Pra­šom.</text:p>
        <text:p text:style-name="Roman"><text:span text:style-name="T5589">E. VAREIKIS</text:span><text:s/><text:span text:style-name="T5590">(</text:span><text:span text:style-name="T5591">MSNG</text:span><text:span text:style-name="T5592">)</text:span>. Svei­ki vi­si, ban­dau pri­sta­ty­ti re­zo­liu­ci­ją dėl vi­sų for­mų su­ro­ga­ci­jos pa­smer­ki­mo. Ši re­zo­liu­ci­ja iš tik­rų­jų at­si­ra­do ne tuš­čio­je vie­to­je.<text:s/>Aš pats ne­su me­di­kas, esu bio­che­mi­kas, bet kaip Eu­ro­pos Ta­ry­bos Par­la­men­ti­nės Asam­blė­jos na­rys ne­se­niai su­si­dū­riau su pro­ble­ma, iš tik­rų­jų ga­nė­ti­nai skan­da­lin­ga pro­ble­ma. Pan­de­mi­ja mums kar­tais iš­ryš­ki­na la­bai ne­ti­kė­tus da­ly­kus. Ir štai pan­de­mi­jos me­tu, ka­da už­si­da­rė sie­nos, ka­da žmo­nės ne­ga­lė­jo kon­tak­tuo­ti, pa­si­ro­dė, kad Uk­rai­no­je at­si­ra­do ke­lias­de­šimt vai­kų, ku­rių, pa­sa­ky­siu tie­siai švie­siai, už­sa­ko­vai ne­ga­lė­jo pa­si­im­ti. Tai yra vai­kai, gi­mę iš su­ro­ga­ti­nių mo­ti­nų, jie bu­vo už­sa­ky­ti dau­giau­sia Eu­ro­pos Są­jun­gos ša­ly­se. Ir štai tie vai­kai at­si­ra­do kaip tuš­čio­je vie­to­je, jų ne­ga­li­ma nei api­for­min­ti, jų nie­kas ne­at­si­i­ma. Ką su jais da­ry­ti? Žu­dy­ti jų ne­ga­li, nes bus dar di­des­nis skan­da­las. Bet kie­no tie vai­kai? Pa­si­ro­dė, kad jie yra ne­le­ga­lūs.<text:s/></text:p>
        <text:p text:style-name="Roman">Tai­gi iš tik­rų­jų pa­sau­ly­je eg­zis­tuo­ja toks reiš­ki­nys kaip su­ro­ga­ti­nė mo­ti­nys­tė. Kai ku­rio­se ša­ly­se ji yra lei­džia­ma, to­kių ša­lių ne­daug. Eu­ro­pos Są­jun­gos ša­ly­se iš es­mės jau nė­ra ko­mer­ci­nės su­ro­ga­ci­jos. Kai ku­rio­se ša­ly­se yra lei­džia­ma va­di­na­mo­ji al­truis­ti­nė su­ro­ga­ci­ja, kai ne­va ne už at­ly­gi­ni­mą ga­li­ma su­si­tar­ti dėl kū­di­kio gim­dy­mo iš su­ro­ga­ti­nės mo­ti­nos. Bet vi­si ži­no, kad to­kio al­truiz­mo ne­bū­na, yra juo­do­ji su­ro­ga­ci­ja, ku­ri iš tik­rų­jų yra ko­mer­ci­nė.<text:s/></text:p>
        <text:p text:style-name="Roman">Tai­gi mū­sų siū­ly­mas yra la­bai pa­pras­tas – im­tis tam tik­rų pre­ven­ci­nių prie­mo­nių, kad to­kio reiš­ki­nio ne­bū­tų. Ruoš­da­ma­sis šios re­zo­liu­ci­jos pri­sta­ty­mui, šiek tiek pa­stu­di­ja­vau is­to­ri­ją ir su­ro­ga­ci­jos šak­nis. Ma­nęs ne­nu­ste­bi­no, jū­sų gal­būt ir­gi ne­nu­ste­bins, kad tos šak­nys iš tik­rų­jų sie­kia dvi to­ta­li­ta­ri­nes im­pe­ri­jas. Su­ro­ga­ti­nė mo­ti­nys­tė bu­vo eks­pe­ri­men­to tvar­ka ban­dy­ta tai­ky­ti na­cių Vo­kie­ti­jo­je ir So­vie­tų Są­jun­go­je. Tai yra tra­di­ci­ja la­bai ne­ma­lo­ni, ne­sim­pa­tiš­ka. Jei­gu jums įdo­mu, pa­ban­dy­ki­te, ne­ži­nau, kaip pa­sa­ky­ti lie­tu­viš­kai,<text:s/><text:span text:style-name="T5593">pa</text:span><text:span text:style-name="T5594">­gug</text:span><text:span text:style-name="T5595">­lin</text:span><text:span text:style-name="T5596">­ti</text:span>. Įra­šy­ki­te žo­džius „na­ciz­mas ir su­ro­ga­ci­ja“ ir ra­si­te apie 1,5 mln. nuo­ro­dų, su de­mo­kra­tija tai ne­su­si­ję. To­dėl mes pa­pras­čiau­siai ban­do­me šiuo at­ve­ju už­kirs­ti ke­lią įvai­riems ban­dy­mams, eks­pe­ri­men­tams – tai prak­tiš­kai. O te­oriš­kai žiū­rint, yra aiš­kiai pri­pa­žįs­ta­ma, tie­siai švie­siai, kad su­ro­ga­ci­ja tai yra mo­ters iš­nau­do­ji­mas, tai yra pre­ky­ba žmo­nė­mis, tai pa­ten­ka į ka­te­go­ri­ją vi­sų tų nu­si­kal­ti­mų, ku­riuos mes, ne­pri­klau­so­mai, ma­tyt, nuo sa­vo po­li­ti­nių pa­si­rin­ki­mų, smer­kia­me kaip nu­si­kal­ti­mą žmo­nėms.<text:s/></text:p>
        <text:p text:style-name="Roman">Aš ma­nau, kad čia ne­tu­rė­tų bū­ti mū­sų skirs­ty­mo tarp kai­rių­jų, de­ši­nių­jų, tarp krikš­čio­nių, ne krikš­čio­nių. Tai yra gė­din­gas ir žmo­gų že­mi­nan­tis reiš­ki­nys. Tai, kas yra pa­ra­šy­ta re­zo­liu­ci­jo­je, ga­lė­tų bū­ti pa­tvir­tin­ta. Gal­būt dėl re­zo­liu­ci­jos rei­kia tam tik­rų re­dak­ci­nių pa­sta­bų ir pa­tiks­li­ni­mų, bet es­mė ir teks­tas yra toks.<text:s/></text:p>
        <text:p text:style-name="Roman">Dar pa­sa­ky­siu, gal vi­sai pa­bai­go­je, kad tą reiš­ki­nį, ku­ris vy­ko Uk­rai­no­je, ir ne tik Uk­rai­no­je, su­ro­ga­ci­ja yra lei­džia­ma ir kai ku­rio­se Azi­jos vals­ty­bė­se, pa­si­ga­vo dau­ge­lis Eu­ro­pos ša­lių ir šiuo me­tu vyks­ta tam tik­ras va­jus pa­ban­dy­ti pa­na­šaus ti­po re­zo­liu­ci­jas pri­im­ti vi­so­se Eu­ro­pos Są­jun­gos ša­ly­se. Žings­nių jau yra pa­da­rę aust­rai, ži­nau, žings­nių yra pa­da­rę vo­kie­čiai. Mes čia ne­bū­tu­me nei pir­mie­ji, nei no­va­to­riai, bet ši­tuo ke­liu, aš ma­nau, mums rei­kė­tų ei­ti. Gal tiek pra­džiai.<text:s/></text:p>
        <text:p text:style-name="Roman"><text:span text:style-name="T5597">PIRMININKAS.</text:span><text:s/>Ger­bia­mi ko­le­gos, da­bar klau­si­mai. A. Ar­mo­nai­tė. Ger­bia­mas Va­rei­ki, ne­pa­bė­ki­te. Pra­šom.<text:s/></text:p>
        <text:p text:style-name="Roman"><text:span text:style-name="T5598">A. ARMONAITĖ</text:span><text:s/><text:span text:style-name="T5599">(</text:span><text:span text:style-name="T5600">MSNG</text:span><text:span text:style-name="T5601">)</text:span>. Dė­ko­ju. Ger­bia­mas ko­le­ga, la­bai įdo­miai at­ro­do jū­sų ban­dy­mas pa­smerk­ti ir už­draus­ti tai, kas Lie­tu­vo­je yra ne­le­ga­lu. Ban­do­te su­si­kur­ti prie­šą ir su juo ko­vo­ti.<text:s/></text:p>
        <text:p text:style-name="Roman">Ta­čiau ma­no klau­si­mas yra dau­giau apie me­di­ci­ną, apie moks­lą, ku­ris lei­džia pa­gal­bi­nį ap­vai­si­ni­mą, ku­ris lei­džia toms po­roms, ku­rios ne­ga­li iš­ne­šio­ti kū­di­kio, pa­si­nau­do­ti su­ro­ga­ti­nės mo­ti­nys­tės pa­slau­ga. Tie­sa, ne tik Eu­ro­po­je ar Azi­jo­je ja ga­li­ma pa­si­nau­do­ti – Jung­ti­nė­se Ame­ri­kos Vals­ti­jo­se ga­li­ma pa­si­nau­do­ti. Ne­sa­ky­čiau, kad tai yra to­ta­li­ta­ri­nės vals­ty­bės. Sa­ky­ki­te, ko jūs šiaip jau sie­kia­te ir ar su­pran­ta­te, kad re­zo­liu­ci­ja yra to­kia kaip ir bergž­džia, ta­čiau, de­ja, ir pa­vo­jin­ga toms po­roms, ku­rios ne­ga­li su­si­lauk­ti vai­kų?</text:p>
        <text:p text:style-name="Roman"><text:span text:style-name="T5602">E. VAREIKIS</text:span><text:s/><text:span text:style-name="T5603">(</text:span><text:span text:style-name="T5604">MSNG</text:span><text:span text:style-name="T5605">)</text:span>. At­sa­ky­siu mie­lai. Jū­sų klau­si­mas yra iš tik­rų­jų iš ko­kių pen­kių, še­šių klau­si­mų.<text:s/></text:p>
        <text:p text:style-name="Roman">Jūs pra­džio­je sa­kė­te, taip,<text:s/>tur­būt aiš­kiai sa­kė­te, kad ne­rei­kia draus­ti ir ban­dy­ti dirb­ti<text:s/>su<text:s/>tuo, ko iš tik­rų­jų nė­ra. Taip, jūs esa­te vi­siš­kai tei­si. Lie­tu­vos įsta­ty­mai šian­dien šio da­ly­ko ne­nu­ma­to. Bet mes esa­me pri­ėmę la­bai daug re­zo­liu­ci­jų ne ta­da, kai at­si­ran­da pro­ble­ma, bet už­kirs­da­mi ke­lią, kad pro­ble­mų ne­bū­tų.<text:s/></text:p>
        <text:p text:style-name="Roman">Ne taip se­niai, man ro­dos, ar ne ant­ra­die­nį, ar pra­ei­tą sa­vai­tę, pri­ėmė­me re­zo­liu­ci­ją, ku­ri ra­gi­na už­kirs­ti ke­lią, kad Ru­si­ja ne­pri­im­tų tam tik­rų spren­di­mų. Tai jūs sa­ky­ki­te, kam rei­kia re­zo­liu­ci­jos, jei Ru­si­ja dar nie­ko ne­pri­ėmė. Taip, bet mes pri­ėmė­me re­zo­liu­ci­ją tam, kad pa­sa­ky­tu­me, kad to da­ly­ko ne­ga­li­ma da­ry­ti. Mes esa­me pri­ėmę šia­me Sei­me tur­būt ne­ma­žai to­kių da­ly­kų. Ir tai, ko gal­būt re­a­liai net ne­ga­li­me pa­da­ry­ti. Sa­ky­si­me, esa­me pri­ėmę re­zo­liu­ci­ją, ra­gi­nan­čią Ru­si­ją iš­lais­vin­ti kai ku­rias Gru­zi­jos sri­tis ar Kry­mą, ar pa­na­šiai. Šiuo at­ve­ju re­zo­liu­ci­ja nė­ra įsta­ty­mas, po ku­rio ei­na tam tik­ri prak­ti­niai veiks­mai. Šiuo at­ve­ju prak­ti­niai veiks­mai ga­li ei­ti, kad ne­at­si­ras­tų to, ko nė­ra, ko mes ne­pa­gei­dau­ja­me.<text:s/></text:p>
        <text:p text:style-name="Roman">Jūs esa­te tei­si, kai ku­rio­se Azi­jos ša­ly­se tas yra lei­džia­ma ir tai ska­ti­na to­kį la­bai ne­ge­rą reiš­ki­nį kaip su­ro­ga­ti­nis tu­riz­mas. Ma­no ži­nio­mis, taip, bri­tų mo­te­rys, ir ne tik mo­te­rys, ir tie, ku­rie, kaip jūs sa­ko­te, nor­ma­liai, ne­nor­ma­liai ne­ga­li tu­rė­ti vai­kų, vyks­ta į Azi­jos ša­lis. Bet tai bū­tent ir yra tas blo­gas reiš­ki­nys, ku­rio mes no­rė­tu­me iš­veng­ti. Tai yra mo­ters or­ga­niz­mo iš­nau­do­ji­mas ko­mer­ci­niams tiks­lams, už pi­ni­gus. Tas yra ir Uk­rai­no­je, de­ja, už pi­ni­gus, ir tai yra smerk­ti­na.<text:s/></text:p>
        <text:p text:style-name="Roman">Su­ro­ga­ti­nė mo­ti­nys­tė ir dirb­ti­nis, ar­ba pa­gal­bi­nis, ap­vai­si­ni­mas nė­ra si­no­ni­mai. Pa­gal­bi­nio ap­vai­si­ni­mo mo­men­tai, ku­rie yra Lie­tu­vo­je le­ga­lūs, ne­reiš­kia su­ro­ga­ti­nės mo­ti­nys­tės įtei­si­ni­mo. Tai yra skir­tin­gi da­ly­kai.<text:s/></text:p>
        <text:p text:style-name="Roman"><text:span text:style-name="T5606">PIRMININKAS.</text:span><text:s/>Dė­ko­ja­me. S. Gent­vi­las.<text:s/></text:p>
        <text:p text:style-name="Roman"><text:span text:style-name="T5607">S. GENTVILAS</text:span><text:s/><text:span text:style-name="T5608">(</text:span><text:span text:style-name="T5609">LSF</text:span><text:span text:style-name="T5610">)</text:span>. Ger­bia­ma­sis pra­ne­šė­jau ir tei­sės ak­to ini­cia­to­riau, aš klau­si­mą ir­gi pa­na­šų kaip ger­bia­ma Auš­ri­nė pa­teik­siu. Lie­tu­vo­je yra apie 60 tūkst. ne­vai­sin­gų po­rų. 5 %, kas dvi­de­šim­tas žmo­gus, Lie­tu­vo­je gi­męs, tu­ri imu­ni­nį ne­vai­sin­gu­mą. Mes da­bar iš tik­rų­jų de­kla­ra­ty­vio­mis, ro­dos, net prieš­rin­ki­mi­nė­mis re­zo­liu­ci­jo­mis ža­da­me kaž­ką tai­sy­ti, o re­a­lios pa­gal­bos ne­su­lau­kia de­šim­tys tūks­tan­čių žmo­nių.<text:s/></text:p>
        <text:p text:style-name="Roman">Pri­si­me­nu, ka­den­ci­ją pra­dė­jo­me dis­ku­si­ja apie emb­rio­nų šal­dy­mo drau­di­mą, ta­da ir­gi bu­vo už­kirs­ta tei­sė ne­vai­sin­goms po­roms ga­li­mai su­si­lauk­ti. Tai ar ne­ver­tė­tų iš tik­rų­jų nu­kreip­ti dė­me­sį į tik­rai di­de­lį Lie­tu­vos po­ten­cia­lą, tai yra žmo­nes, ku­rie tik­rai my­li vai­kus ir no­ri jų su­si­lauk­ti, ir pa­dė­ti tiems 60 tūkst. at­ras­ti bū­dą su­si­lauk­ti.<text:s/></text:p>
        <text:p text:style-name="Roman">Da­bar yra pa­ima­ma grės­mės vė­lia­va, kal­ba­ma apie Lie­tu­vo­je už­draus­tą da­ly­ką, ro­do­mas mo­ra­li­nis pa­vyz­dys, bet iš es­mės mū­sų, Lie­tu­vos, gy­ven­to­jai, ben­dra­pi­lie­čiai ne­ga­li su­si­lauk­ti vai­kų. Ir jū­sų re­zo­liu­ci­ja šian­dien nie­kaip ne­pa­dės dėl ši­to. Gal rei­kė­tų dė­me­sį nu­kreip­ti ki­tur?<text:s/></text:p>
        <text:p text:style-name="Roman"><text:span text:style-name="T5611">E. VAREIKIS</text:span><text:s/><text:span text:style-name="T5612">(</text:span><text:span text:style-name="T5613">MSNG</text:span><text:span text:style-name="T5614">)</text:span>. Ma­no aki­mis žiū­rint, jū­sų klau­si­mas yra vi­siš­kai ne­mo­ra­lus. Ne­ga­li­ma ne­mo­ra­lio­mis prie­mo­nė­mis ska­tin­ti ne­vai­sin­gu­mo ar­ba ki­to­kių li­gų gy­dy­mą. Čia ly­giai tas pat, kas pa­sa­ky­ti, kad le­ga­li­zuo­ja­me pros­ti­tuciją, jei jos mo­ka mo­kes­čius ir at­ne­ša ša­liai nau­dos.<text:s/></text:p>
        <text:p text:style-name="Roman">Ne­vai­sin­gu­mą gy­dy­ti rei­kia ir yra gy­do­ma. Bet tai nė­ra ke­lias, ku­ris yra ir mo­ra­lus, ir tei­sin­gas, ir ga­lų ga­le tin­ka­mas žmo­gaus svei­ka­tai. Čia at­sa­ky­mas yra vi­siš­kai aiš­kus. My­lė­ti vai­ką, ži­no­te, at­si­pra­šau, bet jūs taip ma­ne… Aš jums anek­do­tą pa­sa­ky­siu. Pe­do­fi­lai taip pat my­li vai­kus, bet duo­ti jiems vai­kų ne­ga­li­ma. Taip? To­dėl mei­lę<text:s/>vai­kams – ši­tą sa­vo tei­gi­nį pa­si­li­ki­te sau.<text:s/></text:p>
        <text:p text:style-name="Roman"><text:span text:style-name="T5615">PIRMININKAS.</text:span><text:s/>Klau­sia V. Alek­nai­tė-Ab­ra­mi­kie­nė.</text:p>
        <text:p text:style-name="Roman"><text:span text:style-name="T5616">V. ALEKNAITĖ-ABRAMIKIENĖ</text:span><text:span text:style-name="T5617"><text:s/></text:span><text:span text:style-name="T5618">(</text:span><text:span text:style-name="T5619">TS-LKDF</text:span><text:span text:style-name="T5620">)</text:span><text:span text:style-name="T5621">.<text:s/></text:span>Ger­bia­mas pir­mi­nin­ke, tau­py­da­ma lai­ką aš at­si­sa­kau klaus­ti, bet la­bai pra­šau man su­teik­ti žo­dį dis­ku­si­jo­je.</text:p>
        <text:p text:style-name="Roman"><text:span text:style-name="T5622">PIRMININKAS.</text:span><text:s/>Aš ma­nau, džen­tel­me­nai jums tą ga­li­my­bę su­teiks.</text:p>
        <text:p text:style-name="Roman"><text:span text:style-name="T5623">V. ALEKNAITĖ-ABRAMIKIENĖ</text:span><text:span text:style-name="T5624"><text:s/></text:span><text:span text:style-name="T5625">(</text:span><text:span text:style-name="T5626">TS-LKDF</text:span><text:span text:style-name="T5627">)</text:span><text:span text:style-name="T5628">.</text:span><text:s/>Ačiū.</text:p>
        <text:p text:style-name="Roman"><text:span text:style-name="T5629">PIRMININKAS.</text:span><text:s/>R. J. Da­gys.</text:p>
        <text:p text:style-name="Roman"><text:span text:style-name="T5630">R. J. DAGYS</text:span><text:s/><text:span text:style-name="T5631">(</text:span><text:span text:style-name="T5632">MSNG</text:span><text:span text:style-name="T5633">)</text:span>. Ger­bia­ma­sis pra­ne­šė­jau, mes da­bar įsi­ve­lia­me į to­kią dis­ku­si­ją, žmo­nės daug kal­ba apie smur­tą prieš mo­te­ris. Vis dėl­to vi­sos tos tarp­tau­ti­nės kon­ven­ci­jos ir pa­na­šiai, žiū­rint iš prin­ci­po… su­ro­ga­ti­nė mo­ti­nys­tė yra pa­žei­džia­ma. Kaip jūs ma­no­te, tarp­tau­ti­niu lyg­me­niu ke­lia­mos tos pro­ble­mos vis dėl­to tu­rė­tų tu­rė­ti po­vei­kį, nes iš prin­ci­po be­veik vi­sos pa­si­sa­ko prieš smur­tą ir pre­ky­bą žmo­nė­mis, be­veik vi­sos re­zo­liu­ci­jos apie tai kal­ba, bet šiuo at­ve­ju šis klau­si­mas pa­lik­tas kai ku­rių vals­ty­bių už­ri­by­je, lyg ir už­si­mer­kia­ma. Ga­na griež­tos ši­tos for­mu­luo­tės, ku­rias mes čia siū­lo­me, ar­ba ini­cia­ty­vos, ku­rias mes čia siū­lo­me.<text:s/></text:p>
        <text:p text:style-name="Roman"><text:span text:style-name="T5634">E. VAREIKIS</text:span><text:s/><text:span text:style-name="T5635">(</text:span><text:span text:style-name="T5636">MSNG</text:span><text:span text:style-name="T5637">)</text:span>. Aš taip gal ne­sa­ky­čiau, kad pa­lie­ka­ma ini­cia­ty­va ir už­si­mer­kia­ma. Šiaip yra pa­kan­ka­mai pri­im­ta kon­ven­ci­jos ti­po tei­sės ak­tų, ku­rie čia yra ci­tuo­ja­mi. Eu­ro­pos Par­la­men­tas taip pat yra pri­ėmęs re­zo­liu­ci­jų, kal­ban­čių apie tai, ko­kią ža­lą, net ko­kį nu­si­kals­ta­mą fo­ną su­ke­lia ši­tie da­ly­kai. To­dėl aš ne­no­rė­čiau taip sa­ky­ti, kad<text:s/>vi­siš­kai<text:s/>pa­lie­ka­ma, pa­lie­ka­ma spręs­ti pa­pras­čiau­siai pa­sa­kant, kad tai yra blo­gis. Tai­gi mes ži­no­me, kad tai yra blo­gis.<text:s/></text:p>
        <text:p text:style-name="Roman">Da­bar ko­kiu bū­du mes tą spren­džia­me? Yra, sa­ky­čiau, du kon­cep­tai. Vie­nas kon­cep­tas yra toks, kad rei­kia tie­siog pa­sa­ky­ti, kad tai yra blo­gis ir nu­si­kals­ta­mu­mas, tai yra blo­gis, tai yra nu­si­kal­ti­mas. Ki­tas yra kon­cep­tas, kai sa­ko­ma, kad gal­būt kai ku­riais at­ve­jais at­si­žvel­giant į smul­kme­nas ga­li­ma kaž­kaip re­gu­liuo­ti. Kai ku­rios ša­lys sa­ko, kad ga­li­ma ši­tą blo­gį, kad jis bū­tų ma­žes­nis blo­gis, re­gu­liuo­ti. Re­gu­liuo­ti reiš­kia, man te­ko skai­ty­ti teks­tus, sa­ky­ki­me, ap­ri­bo­ti pre­mi­jas ar ho­no­ra­rus tuos, ku­rie yra duo­da­mi su­ro­ga­ti­nėms mo­ti­noms, kad ga­li­ma gal­būt tam tik­rais iš­im­ti­niais at­ve­jais, teis­mo spren­di­mu ši­tą vyk­dy­ti. Toks bū­das yra, bet vis dėl­to yra sa­ko­ma, kad ir ką tu šiuo at­ve­ju da­ry­tum, tai yra blo­gis. Ge­riau­sia bū­tų, kad jo iš vi­so ne­bū­tų. Ži­no­te, aš į ši­tą re­gu­lia­vi­mą žiū­riu kaip į tam tik­ro nu­si­kals­ta­mu­mo ly­gio pa­tei­si­ni­mą, na, kad tru­pu­tį pa­tei­sin­ki­me, o pas­kui, kur ta ri­ba at­si­ran­da? Mes pa­tys ži­no­me iš ki­tų reiš­ki­nių, kad ta ri­ba tam­pa to­kia ne­ryš­ki ir tai su­da­ro ga­li­my­bę še­šė­li­niam nu­si­kals­ta­mu­mui.<text:s/></text:p>
        <text:p text:style-name="Roman"><text:span text:style-name="T5638">PIRMININKAS.</text:span><text:s/>Dė­ko­ja­me ger­bia­mam pra­ne­šė­jui už at­sa­ky­tus klau­si­mus ir už pa­teik­tą pro­jek­tą. Kvie­čiu da­bar dis­ku­tuo­ti.<text:s/>Kaip ir kal­bė­jo­me, ger­bia­ma V. Alek­nai­tė-Ab­ra­mi­kie­nė. Pra­šom. Ruo­šia­si R. J. Da­gys.</text:p>
        <text:p text:style-name="Roman"><text:span text:style-name="T5639">V. ALEKNAITĖ-ABRAMIKIENĖ</text:span><text:span text:style-name="T5640"><text:s/></text:span><text:span text:style-name="T5641">(</text:span><text:span text:style-name="T5642">TS-LKDF</text:span><text:span text:style-name="T5643">)</text:span><text:span text:style-name="T5644">.</text:span><text:s/>Ger­bia­mi ko­le­gos, dė­ko­da­ma ger­bia­mam pra­ne­šė­jui aš no­riu pa­sa­ky­ti, kad ne tiek daug ras­tu­me po­li­ti­nių klau­si­mų, ku­riais pa­na­šius ar­gu­men­tus ir po­zi­ci­jas iš­reikš­tų ka­rin­go­sios Pran­cū­zi­jos fe­mi­nis­tės ir, tar­ki­me, Uk­rai­nos ar Ame­ri­kos vys­ku­pai, Šve­di­jos so­cia­lis­tai ir Šve­di­jos krikš­čio­nys de­mok­ra­tai. Bet bū­tent su­ro­ga­ci­jos, o su­ro­ga­ci­ja tai yra prak­ti­ka, kai mo­te­ris pa­ver­čia­ma in­ku­ba­to­riu­mi, o vai­kas už­sa­ko­mas kaip pre­kė, bū­tent šiuo klau­si­mu su­ta­ria ir Pran­cū­zi­jos fe­mi­nis­tės, ir la­bai kon­ser­va­ty­vūs vi­suo­me­nės sluoks­niai, o Šve­di­jo­je šiuo klau­si­mu at­lik­tas ty­ri­mas bū­tent dvie­jų la­bai kon­tras­tin­gų par­ti­jų – so­cia­lis­tų ir krik­de­mų ini­cia­ty­va. Dar pri­dur­ki­me, kad Eu­ro­pos Par­la­men­tas šiuo klau­si­mu yra ga­na griež­tai pa­si­sa­kęs du kar­tus, Eu­ro­pos Ta­ry­bos Par­la­men­ti­nė Asam­blė­ja yra at­li­ku­si ty­ri­mą ir pa­da­riu­si la­bai reikš­min­gas iš­va­das, taip pat Jung­ti­nės Tau­tos. To­dėl ga­lė­tų kil­ti klau­si­mas, iš kur čia ta pro­ble­ma, jei­gu tiek daug su­ta­rian­čių bal­sų iš įvai­rių po­li­ti­nio spek­tro spar­nų? Kai ku­rias pro­ble­mas įvar­di­no ger­bia­mas pra­ne­šė­jas.</text:p>
        <text:p text:style-name="Roman">Pir­ma. Nė­ra vie­nin­gos po­zi­ci­jos pa­sau­ly­je, to­dėl to­kios vals­ty­bės kaip Ru­si­ja ir, tar­kim, In­di­ja yra įstei­gu­sios fab­ri­kus, ku­riuo­se mo­te­rys lai­ko­mos, ne­no­riu įvar­din­ti jo­kio gy­vū­no, bet tie­siog kaip rep­ro­duk­to­rės. Bū­da­mos la­bai ne­tur­tin­gos, yra ver­čia­mos to­kiu bū­du už­si­dirb­ti. Ka­dan­gi nė­ra tos vie­nin­gos po­zi­ci­jos vi­sa­me pa­sau­ly­je ne­pai­sant Jung­ti­nių Tau­tų pa­stan­gų, vyks­tas tas rep­ro­duk­ci­nis tu­riz­mas.<text:s/></text:p>
        <text:p text:style-name="Roman">Eu­ro­pos Są­jun­gos ša­ly­se ko­mer­ci­nė su­ro­ga­ci­ja yra vi­sur drau­džia­ma. Tie­sa, ne vi­sur<text:s/><text:span text:style-name="T5645">ex</text:span><text:span text:style-name="T5646">­pres</text:span><text:span text:style-name="T5647">­sis ver</text:span><text:span text:style-name="T5648">­bis</text:span>. Tar­kim, net ir mū­sų Bau­džia­mo­jo ko­dek­so 157 straips­nis tie­sio­giai to ne­pa­sa­ko. Vis dėl­to po­žiū­ris Eu­ro­pos Są­jun­go­je yra nei­gia­mas. Ta­čiau, kaip ne kar­tą sa­kė Stras­bū­ro Žmo­gaus Tei­sių Teis­mas, nė­ra vie­nin­go tei­si­nio re­gu­lia­vi­mo, to­dėl at­si­ran­da lan­dų. Net­gi šiuo po­žiū­riu to­kios griež­tos vals­ty­bės, to­kios kaip Vo­kie­ti­ja, Ita­li­ja, Pran­cū­zi­ja, Is­pa­ni­ja, daž­nai bū­na pa­sta­to­mos prieš fak­tą, kai ne­ži­no, kaip pa­si­elg­ti, kai pa­žeis­da­mos Ha­gos kon­ven­ci­ją tai­ko įvai­ki­ni­mo pro­ce­dū­rą. Pri­min­siu, kad Ha­gos kon­ven­ci­ja pa­brė­žia, jog vai­kas pir­miau­sia tu­ri bū­ti ban­do­mas įvai­kin­ti sa­vo kil­mės ša­ly­se. O mes su­pran­ta­me, kad jei­gu uk­rai­nie­tė mo­te­ris pa­gim­dė vai­ką Uk­rai­no­je, jo kil­mės ša­lis yra Uk­rai­na ir pir­miau­sia jis tu­rė­tų bū­ti įvai­ki­na­mas te­nai. Ši prak­ti­ka su­ku­ria la­bai daug pro­ble­mų tiek Stras­bū­ro Žmo­gaus Tei­sių Teis­mui, tiek ir vals­ty­bėms na­rėms.<text:s/></text:p>
        <text:p text:style-name="Roman">La­bai tei­sin­gai ko­le­ga E. Va­rei­kis už­si­mi­nė apie al­truis­ti­nę ir ko­mer­ci­nę su­ro­ga­ci­ją. Ma­no mi­nė­tas Šve­di­jos par­la­men­to ty­ri­mas… Pa­gar­bą ga­li­ma iš­reikš­ti So­cia­lis­tų par­ti­jos na­rei E. V. Ro­zen­berg – 2016 me­tais ji pri­sta­tė ty­ri­mą, ku­rio tiks­las bū­tent ir bu­vo iš­si­aiš­kin­ti, ar di­de­lis su­ro­ga­ci­jos at­ve­jų pro­cen­tas yra al­truis­ti­nis, tai yra da­ro­mas be at­ly­gio, iš ge­ros šir­dies. Pa­da­riu­si tą ty­ri­mą ji pri­ėjo prie la­bai dra­ma­tiš­kos iš­va­dos, kad nuo 98 % iki 99 % at­ve­jų yra bū­tent ko­mer­ci­niai, to­dėl ji iš­reiš­kė abe­jo­nę, ar tie 1 % ar 2 % iš tie­sų yra al­truis­ti­niai. Gal­būt tai tie­siog už­slėp­ta ko­mer­ci­ja. Ji pa­da­rė to­kią re­ko­men­da­ci­ją, pa­tei­kė ją par­la­men­tui ir Šve­di­jos tei­sin­gu­mo mi­nis­te­ri­jai, kad nė vie­na Šiau­rės Eu­ro­pos tau­ta, nė vie­na po­ra ne­tu­rė­tų spręs­ti sa­vo pro­ble­mų šiuo bū­du, nes jis yra ne­mo­ra­lus.<text:s/></text:p>
        <text:p text:style-name="Roman">Čia bū­tų ga­li­ma pa­teik­ti ana­lo­gi­ją dėl to ir su ver­gų pre­ky­ba, kur dar XVIII am­žiaus pa­bai­go­je bri­tai pra­dė­jo pro­ce­są (il­gai jis už­tru­ko), siek­da­mi pa­nai­kin­ti ver­gų pre­ky­bą. Ten ir­gi bu­vo sa­ko­ma: gal­būt mes ne už­draus­ki­me, o re­gu­liuo­ki­me – vež­ki­me tuos ver­gus hu­ma­niš­kiau, ne­grūs­ki­me jų į triu­mus kaip sil­kių. Tie­siog hu­ma­niš­kai per­vež­ki­me ir ta­da ver­gų pre­ky­ba ne­at­ro­dys taip bai­siai.</text:p>
        <text:p text:style-name="Roman"><text:span text:style-name="T5649">PIRMININKAS.</text:span><text:s/>Lai­kas!</text:p>
        <text:p text:style-name="Roman"><text:span text:style-name="T5650">V. ALEKNAITĖ-ABRAMIKIENĖ</text:span><text:s/><text:span text:style-name="T5651">(</text:span><text:span text:style-name="T5652">TS-LKDF</text:span><text:span text:style-name="T5653">)</text:span>.<text:s/>(Tuoj pa­sa­ky­siu.)<text:s/>Ta­čiau,<text:s/>ačiū Die­vui, ačiū bri­tų par­la­men­tui, kad vis dėl­to jis iš­ko­vo­jo toje<text:s/>ko­vo­je<text:s/>per­ga­lę<text:s/>ir ver­gų pre­ky­ba bu­vo už­draus­ta. De­ja, tre­čių­jų ša­lių mo­te­rų, o jau ypač Uk­rai­nos, tu­rin­čios aso­cia­ci­jos su­tar­tį su Eu­ro­pos Są­jun­ga, pa­ver­ti­mas ant­ra­rū­šiais žmo­nė­mis, ku­riais vien dėl jų eko­no­mi­nės pa­dė­ties ga­li nau­do­tis tur­tin­ges­nie­ji, nie­kaip ne­ati­tin­ka nei Eu­ro­pos Są­jun­gos ben­dra­bū­vio prin­ci­pų, nei po­žiū­rio į as­me­nis kaip ly­gius iš pri­gim­ties.<text:s/></text:p>
        <text:p text:style-name="Roman">Aš siū­lau pa­lai­ky­ti šią re­zo­liu­ci­ją. Ji la­bai pri­si­dės prie tarp­tau­ti­nių bal­sų vi­sa­me pa­sau­ly­je, o ypač Eu­ro­po­je, gir­di­mų iš vi­sų po­li­ti­nio spek­tro pu­sių, kaip aš sa­kau, ir mes tik­rai at­lik­si­me ge­rą dar­bą. Mes, kaip tie bri­tų par­la­men­ta­rai, pri­si­dė­si­me prie pro­ce­so, ku­ris, ne­abe­jo­ju, baig­sis mū­sų per­ga­le. Ačiū.</text:p>
        <text:p text:style-name="Roman"><text:span text:style-name="T5654">PIRMININKAS.</text:span><text:s/>Dė­ko­ja­me. Ger­bia­mas R. J. Da­gys.</text:p>
        <text:p text:style-name="Roman"><text:span text:style-name="T5655">R. J. DAGYS</text:span><text:s/><text:span text:style-name="T5656">(</text:span><text:span text:style-name="T5657">MSNG</text:span><text:span text:style-name="T5658">)</text:span>. Ger­bia­mi ko­le­gos, kai pir­mą kar­tą ta re­zo­liu­ci­ja bu­vo už­re­gist­ruo­ta, man ki­lo klau­si­mas, ko­dėl iš prin­ci­po rei­kė­tų svars­ty­ti, jei mes ne­pri­pa­žįs­ta­me su­ro­ga­ti­nės mo­ti­nys­tės. Bet tos pe­ri­pe­ti­jos, bu­vu­sios čia, pas mus, kai bu­vo mė­gi­na­ma iš­brauk­ti iš dar­bo­tvarkės, kai pra­ne­šė­jas ne­no­rė­jo jos pri­sta­ty­ti, ro­do, kad mes pa­tys į tą klau­si­mą ne­sa­me sau ga­lu­ti­nai at­sa­kę. O jei­gu mes, par­la­men­ta­rai, ne­sa­me sau į klau­si­mą at­sa­kę, va­di­na­si, ta re­zo­liu­ci­ja ne tik ki­toms tau­toms, bet ir mums pa­tiems. Tu­ri­me aiš­kiai sau pa­sa­ky­ti, ne­mė­gin­ti pri­si­deng­ti sa­vo ži­no­ji­mu ar ne­ži­no­ji­mu, kad mes ne­tu­ri­me at­sa­ky­mų į šį klau­si­mą.<text:s/></text:p>
        <text:p text:style-name="Roman">Čia kaip tik ta vie­ta, kur ir ma­ty­ti tik­ra­sis su­si­rū­pi­ni­mas dėl smur­to ar­ti­mo­je ap­lin­ko­je, smur­to prie mo­te­rį. Kaip dau­giau ga­li­ma iš­nau­do­ti žmo­gų, jei­gu iš­nau­do­ji jo kū­ną. Mes drau­džia­me to­kius da­ly­kus da­ry­ti. Dau­g<text:s/>ką, net ir or­ga­nų do­no­rys­tę la­bai smar­kiai reg­la­men­tuo­ja­me. Čia yra pats ti­piš­kiau­sias, pats bru­ta­liau­sias iš­nau­do­ji­mas. Ne­svar­bu, ko­kia for­ma tai yra da­ro­ma. O jau ne­kal­bu apie vai­ko tei­ses. Vai­kas tu­ri tu­rė­ti sa­vo bio­lo­gi­nius tė­vus. Tai jo fun­da­men­ta­li tei­sė. Tik iš­skir­ti­niais at­ve­jais mes lei­džia­me įvai­kin­ti, kai si­tu­a­ci­ja jau iš tik­rų­jų yra la­bai su­dė­tin­ga. Bet šiuo at­ve­ju mes pa­tys for­muo­ja­me pre­ce­den­tą, kri­mi­na­li­nį pre­ce­den­tą, kai vai­kas ne­ži­nos, kas jo tė­vai vien to­dėl, kad kaž­kas kaž­ko už­si­ma­nė. Ne­ga­li­ma siek­ti gė­rio, nau­dos sau, kad aš no­riu bū­ti­nai tu­rė­ti vai­ką per ki­tų žmo­nių ne­lai­mę. Ne­lai­mę tos mo­ters, ne­lai­mę vai­kų ir pa­na­šiai. Jei­gu mes dėl šio da­ly­ko iki ga­lo ne­su­ta­ria­me, tai ne­ra­mu, ko­kius iš­vis įsta­ty­mus mes at­ei­ty pri­im­si­me.</text:p>
        <text:p text:style-name="Roman">Čia ge­riau­sias at­sa­kas. Tie žmo­nės, ku­rie daž­nai kal­ba už Stam­bu­lo kon­ven­ci­ją, daž­niau­siai bus už su­ro­ga­ti­nės mo­ti­nys­tės įtei­si­ni­mą. Tai kaž­koks su­si­dve­ji­ni­mas iš prin­ci­po, jei­gu jau tu esi prieš smur­tą, tai čia tu­rė­tu­mei vi­so­mis ke­tu­rio­mis bū­ti už tai, bet, de­ja, tik­rai taip nė­ra. Juo la­biau ma­to­me ir is­to­ri­nius pa­vyz­džius, ka­da tai at­si­ra­do. At­ro­do, ir tai tu­rė­tų mus su­stab­dy­ti, bet, ma­tyt,<text:s/><text:span text:style-name="T5659">biz</text:span><text:span text:style-name="T5660">­nis</text:span>, pi­ni­gai – jie tu­ri sa­vo lo­gi­ką, sa­vo mo­ra­lę, jei­gu taip ga­li­ma pa­va­din­ti, ar­ba sa­vo ar­gu­men­tus, dėl ku­rių mes tu­rė­tu­me vie­naip ar ki­taip ap­si­spręs­ti ir su­for­muo­ti to­kią prak­ti­ką, kad ne­kil­tų abe­jo­nių dėl to. Po to, kai pra­dės trū­ki­nė­ti ši­tas tin­klas, mes sa­ky­sime, na, ką da­bar ga­li­ma pa­da­ry­ti, vi­sur jau taip<text:s/>­ei­na, o mes ko­dėl ne. Vis­ką rei­kia da­ry­ti sa­vo lai­ku.<text:s/></text:p>
        <text:p text:style-name="Roman">Ga­lų ga­le mes tu­ri­me ga­li­my­bių tė­vams įsi­vai­kin­ti. Iš tik­rų­jų ne vi­si vai­kai pa­ima­mi glo­bo­ti, pa­ima­mi tik ma­ži vai­kai, o dėl vy­res­nių fak­tiš­kai ne­tu­ri­me Lie­tu­vo­je to­kios prak­ti­kos. Tai čia tur­būt yra tas ke­lias, ku­rį mes ga­li­me spręs­ti, yra gy­dy­mo pro­ce­dū­ros, ku­rias ga­li­ma tai­ky­ti. To­dėl aš siū­lau tik­rai šią re­zo­liu­ci­ją pri­im­ti, įpa­rei­go­ti mū­sų Vy­riau­sy­bę ir mū­sų at­sto­vus, daž­nai pa­ty­lin­čius to­kiais ver­ty­bi­niais klau­si­mais, svars­tant kur nors Jung­ti­nė­se Tau­to­se ir pa­na­šiai, tie­siog ne­pra­ty­lė­ti ir pa­sa­ky­ti žo­dį, kad mes tą prak­ti­ką smer­kia­me. Siū­lau pri­im­ti šią re­zo­liu­ci­ją be pa­kei­ti­mų.<text:s/></text:p>
        <text:p text:style-name="Roman"><text:span text:style-name="T5661">PIRMININKAS.</text:span><text:s/>Dė­ko­ja­me ger­bia­miems dis­ku­si­jos da­ly­viams. Da­bar ne­ma­tau P. Gra­žu­lio, bet S. Jo­vai­ša – dėl bal­sa­vi­mo mo­ty­vų. Pra­šau. Įjung­tas.</text:p>
        <text:p text:style-name="Roman"><text:span text:style-name="T5662">S. JOVAIŠA</text:span><text:s/><text:span text:style-name="T5663">(</text:span><text:span text:style-name="T5664">TS-LKDF</text:span><text:span text:style-name="T5665">)</text:span>. Ačiū, ger­bia­mas pir­mi­nin­ke. Tik­rai la­bai ati­džiai klau­siau­si ir ne­ži­nau, kaip bal­suo­ti, nes klau­si­mų čia yra ne­ma­žai. Pa­vyz­džiui, kaip yra su vai­kais, ku­rie gi­mė ne san­tuo­ko­je, ar čia su­ro­ga­ti­nis va­rian­tas ar ne? Nes ga­li bū­ti įvai­rių at­ve­jų ir pas­kui įro­di­nėk. Taip, vai­kai tu­ri tei­sę tu­rė­ti sa­vo tė­vus, bet ar vi­sos mū­sų tei­sės yra už­tik­ri­na­mos – čia ir­gi klau­si­mas.<text:s/></text:p>
        <text:p text:style-name="Roman">Aš no­riu pa­klaus­ti Sei­mo, ar yra ga­li­my­bė kaž­ko­kiu bū­du or­ga­ni­zuo­ti klau­sy­mus, su­kvies­ti spe­cia­lis­tus ta te­ma, ar iš tik­rų­jų mes ei­na­me da­bar to­kiu vien­pu­siš­ku ke­liu ir bal­suo­si­me taip ar­ba ki­taip. Aš iš tik­rų­jų no­rė­čiau bal­suo­ti, bet ne­ži­nau, man trūks­ta ži­nių šiais klau­si­mais. Jei­gu bū­tų ga­li­my­bė, siū­ly­čiau kel­ti bent jau į ru­dens se­si­ją, prieš tai su­si­kvie­čiant žmo­gaus tei­sių spe­cia­lis­tus, ir pa­svars­ty­ti žy­miai pla­čiau ir rim­čiau. Gir­dė­jo­me, kad kai ku­rio­se ša­ly­se tar­si už­mer­kia­mos akys. Tai jei­gu ne­drau­džia­ma, gal­būt ir lei­džia­ma? Ar vi­sur ta ko­mer­ci­ja yra kaip vy­rau­jan­tis ele­men­tas? O gal iš tik­rų­jų tė­vai, ku­rie ne­ga­li su­si­lauk­ti, tie­siog su­si­ta­ria ir to­kiu bū­du įgy­ja tei­sę į vai­ke­lį, ku­ris gal­būt ne­bū­tų at­si­ra­dęs ki­to­kiu ke­liu. Pa­ban­dy­ki­me iš­spręs­ti ši­tą klau­si­mą, bet gal­būt ne šią mi­nu­tę.<text:s/></text:p>
        <text:p text:style-name="Roman"><text:span text:style-name="T5666">PIRMININKAS.</text:span><text:s/>Su­pra­to­me. Ger­bia­mas S. Jo­vai­ša pa­kliu­vo į bė­dą, gal kas pa­dės? Pra­ne­šė­jai? Kaip jam pa­si­elg­ti? Bet es­mė yra ta, kad 184 straips­ny­je – spren­di­mai dėl re­zo­liu­ci­jos pro­jek­to svars­ty­mo yra toks punk­tas: pir­ma, pri­im­ti re­zo­liu­ci­ją be pa­tai­sų. V. Alek­nai­tė-Ab­ra­mi­kie­nė. Pra­šom.<text:s/></text:p>
        <text:p text:style-name="Roman"><text:span text:style-name="T5667">V. ALEKNAITĖ-ABRAMIKIENĖ</text:span><text:s/><text:span text:style-name="T5668">(</text:span><text:span text:style-name="T5669">TS-LKDF</text:span><text:span text:style-name="T5670">)</text:span>. Ačiū. Su ma­lo­nu­mu at­sa­ky­siu…</text:p>
        <text:p text:style-name="Roman"><text:span text:style-name="T5671">PIRMININKAS.</text:span><text:s/>Gal čia duo­si­te at­sa­ky­mą Ser­ge­jui…<text:s/></text:p>
        <text:p text:style-name="Roman"><text:span text:style-name="T5672">V. ALEKNAITĖ-ABRAMIKIENĖ</text:span><text:s/><text:span text:style-name="T5673">(</text:span><text:span text:style-name="T5674">TS-LKDF</text:span><text:span text:style-name="T5675">)</text:span>. …ko­le­gai S. Jo­vai­šai, kad yra to­kia tarp­tau­ti­nė kon­ven­ci­ja dėl ne­san­tuo­ki­nių vai­kų sta­tu­so, ku­rią mes esa­me ra­ti­fi­ka­vę kaip ir vi­sa Eu­ro­pa. Ir jo­je yra toks sa­ki­nys, ku­ris ide­a­liai su­tam­pa su Lie­tu­vos Res­pub­li­kos ci­vi­li­nio ko­dek­so Tre­čio­sios kny­gos tei­gi­niu, kad vai­ko kil­mės nu­sta­ty­mo pa­grin­das, aš čia lais­vai pa­sa­ky­siu, yra jo gi­mi­mo iš mo­ti­nos fak­tas. Tai ne­san­tuo­ki­niai vai­kai čia tik­rai nė­ra dis­kri­mi­nuo­ja­mi, jo­kiu bū­du.<text:s/></text:p>
        <text:p text:style-name="Roman">Tie­siog no­riu pa­sa­ky­ti, jog ma­ne šiuo at­ve­ju la­bai ža­vi fe­mi­nis­ti­niai ju­dė­ji­mai, ypač pran­cū­zų fe­mi­nis­tės, ku­rios 1919 me­tais, vyks­tant Eu­ro­pos Par­la­men­to rin­ki­mams, kiek­vie­ną kan­di­da­tą Pran­cū­zi­jo­je te­sta­vo tuo bū­du, ar jis pa­si­sa­ko už tai, kad mo­te­ris bū­tų ga­li­ma vers­ti ant­ra­rū­šiais žmo­nė­mis, pa­ver­čiant jas in­ku­ba­to­riais, ar prieš. Tai aš su­pran­tu, kad mū­sų fe­mi­niz­mo ju­dė­ji­mas tur­būt nu­ė­jęs ne vi­sai ta lin­kme, bet esu op­ti­mis­tė ir ma­nau, kad, pri­ėmę šią re­zo­liu­ci­ją, ku­rią siū­lau pri­im­ti be pa­tai­sų, mes pa­ža­din­si­me fe­mi­nis­čių, kaip sa­kant, tik­rą­jį įkvė­pi­mą gin­ti mo­te­rų tei­ses. Ačiū.<text:s/></text:p>
        <text:p text:style-name="Roman"><text:span text:style-name="T5676">PIRMININKAS.</text:span><text:s/>A. Ar­mo­nai­tė.<text:s/></text:p>
        <text:p text:style-name="Roman"><text:span text:style-name="T5677">A. ARMONAITĖ</text:span><text:s/><text:span text:style-name="T5678">(</text:span><text:span text:style-name="T5679">MSNG</text:span><text:span text:style-name="T5680">)</text:span>. Dė­ko­ju. Ši re­zo­liu­ci­ja vi­sų pir­ma pa­smer­kia tas po­ras, ku­rios ne­ga­li su­si­lauk­ti vai­kų, gal­būt dėl įvai­rių svei­ka­tos iš­šū­kių ne­ga­li iš­ne­šio­ti kū­di­kio, ta­čiau tro­kš­ta su­si­lauk­ti šei­mos pa­gau­sė­ji­mo. Ši re­zo­liu­ci­ja pa­smer­kia ne tik to­kias šei­mas ir po­ras, ši re­zo­liu­ci­ja už­ker­ta, sie­kia už­kirs­ti ke­lią bet ko­kiai moks­li­nei dis­ku­si­jai. Ir jei­gu mes pa­žiū­rė­tu­me štai į ša­lių puokš­tę, ku­rio­je mes tu­ri­me al­truis­ti­nę su­ro­ga­ci­ją, tai Aust­ra­li­ja, Di­džio­ji Bri­ta­ni­ja, Da­ni­ja, Is­pa­ni­ja, Ka­na­da, Ny­der­lan­dai, kai ku­rios… Jung­ti­nės Vals­ti­jos, Šve­di­ja, ne­lai­ky­čiau tų ša­lių ne­ci­vi­li­zuo­to­mis. Tai yra Va­ka­rų ben­druo­me­nės vals­ty­bės. Iz­ra­e­lis ap­skri­tai gar­sė­ja ne­vai­sin­gu­mo moks­lu su­ro­ga­ci­jos sri­ty­je. Moks­li­nin­kai ir­gi<text:s/>iš­lei­dę daug įvai­rių stu­dijų, tai yra tai, ką mums siū­lo šiuo­lai­ki­nė me­di­ci­na. Ir da­bar im­ti ir Sei­mo re­zo­liu­ci­jo­mis tai pa­smer­k­ti yra tie­siog be­pras­miš­ka. Aš tik­rai su­pran­tu, kad, vyks­tant Tė­vy­nės są­jun­gos vi­di­niam rei­tin­ga­vi­mui, tas hi­pe­rak­ty­vu­mas Sei­me yra pa­grįs­tas, sie­kiant vi­di­nių taš­kų, bet vis dėl­to tai yra vals­ty­bei svar­būs spren­di­mai ir ne­pa­mirš­ki­me tų 60 tūkst. ne­vai­sin­gų po­rų. Ne vi­soms, aiš­ku, rei­ka­lin­ga su­ro­ga­ci­ja, ta­čiau ne­nu­brau­ki­me jų tie­siog to­kio­mis de­kla­ra­ci­jo­mis, ku­rios yra be­pras­mės.<text:s/></text:p>
        <text:p text:style-name="Roman"><text:span text:style-name="T5681">PIRMININKAS.</text:span><text:s/>R. J. Da­gys.<text:s/></text:p>
        <text:p text:style-name="Roman"><text:span text:style-name="T5682">R. J. DAGYS</text:span><text:s/><text:span text:style-name="T5683">(</text:span><text:span text:style-name="T5684">MSNG</text:span><text:span text:style-name="T5685">)</text:span>. Šian­dien jau ne pir­mą kar­tą ten­ka ste­bė­tis ger­bia­mos ko­le­gės po­žiū­riu, kai ji siū­lė, ne­ma­tė nie­ko blo­go, kad vai­kai džiau­gia­si ant at­min­ti­nų vie­tų pa­bars­ty­tu smė­liu­ku, ant ka­pų fak­tiš­kai. Da­bar kal­ba­ma apie kaž­ko­kį moks­lą, nors nie­ko ben­dro čia mo­ks­las ne­tu­ri. Moks­las aiš­kiai nu­sta­to, kas yra mo­ti­na ir kas yra tė­vas ge­ne­tiš­kai. Tai yra vi­siš­kai aiš­ku. Mo­ti­nys­tės ir tė­vys­tės tei­sių at­ėmi­mas yra prie­var­ta. Čia nė­ra jo­kių… čia ne gai­les­tis ki­tiems. Ne­rei­kia kro­ko­di­lo aša­rų šiuo at­ve­ju lie­ti. Čia jų nė­ra. Čia yra pa­pras­čiau­sia ele­men­ta­ri prie­var­ta ir žiau­ru­mas.<text:s/></text:p>
        <text:p text:style-name="Roman">Jei­gu mū­sų li­be­ra­lai pa­si­sa­ko už tai, tai aš ne­ži­nau, kas to­kiu at­ve­ju yra li­be­ra­liz­mas. Ar jis jau nu­ke­lia­vo iš li­be­ra­lios vi­suo­me­nės, kaip jie įsi­vaiz­duo­ja, į prie­var­tos vi­suo­me­nę, į to­ta­li­ta­riz­mą? Tai čia gry­nai to­ta­li­ta­ri­nis po­žy­mis. Nie­kuo, vi­siš­kai nie­kuo ne­si­ski­rian­tis. Nė per na­go juo­dy­mą. Ir ar­gu­men­tai nau­do­ja­mi to­kie pa­tys. Jei­gu man rei­kia, tai aš su­ra­siu tą, ku­ris pa­ten­kins ma­no no­rą, ne­svar­bu nei vai­ko in­te­re­sai, nei mo­ti­nos in­te­re­sai, aš jam pi­ni­gų duo­siu, dar ko nors. Tai ko­kią mes čia vi­suo­me­nę ža­da­me da­ry­ti? Čia jau ne žings­nis į to­ta­li­ta­riz­mą – tai kon­kre­tus to­ta­li­ta­riz­mas.</text:p>
        <text:p text:style-name="Roman"><text:span text:style-name="T5686">PIRMININKAS.</text:span><text:s/>Dė­ko­ja­me. Ger­bia­ma V. Čmi­ly­tė-Niel­sen.<text:s/></text:p>
        <text:p text:style-name="Roman"><text:span text:style-name="T5687">V. ČMILYTĖ-NIELSEN</text:span><text:s/><text:span text:style-name="T5688">(</text:span><text:span text:style-name="T5689">LSF</text:span><text:span text:style-name="T5690">)</text:span>. Ačiū, ger­bia­mas po­sė­džio pir­mi­nin­ke. Man iš tik­rų­jų la­bai sma­gu gir­dė­ti ger­bia­mą ko­le­gę V. Ab­ra­mi­kie­nę, iš tri­bū­nos ci­tuo­jan­čią žy­mias Šve­di­jos so­cia­lis­tes, tai tik­rai įdo­mus ide­o­lo­gi­nis po­sū­kis. Bet, kal­bant apie pa­tį pro­jek­tą, aš no­rė­čiau at­kreip­ti dė­me­sį į ke­lis as­pek­tus.<text:s/></text:p>
        <text:p text:style-name="Roman">Vi­sų pir­ma re­zo­liu­ci­jo­je nė­ra aiš­kaus su­ro­ga­ci­jos api­brė­ži­mo. Ki­tas da­ly­kas – su­ro­ga­ci­ja Lie­tu­vo­je šian­dien nė­ra įtei­sin­ta. Mes mė­gi­na­me pa­smerk­ti kaž­ką, ko Lie­tu­vo­je šian­dien da­ry­ti ne­įma­no­ma. Dar svar­biau yra tai, kad su­ro­ga­ci­jos for­mos iš­ties yra la­bai įvai­rios, ir sa­ky­ti, kad al­truis­ti­nė su­ro­ga­ci­ja yra vi­sa­da amo­ra­li, ma­ny­čiau, mes pa­grin­do tik­rai ne­tu­ri­me. To­dėl aš siū­ly­čiau šiuo klau­si­mu dis­ku­tuo­ti, bet ne­draus­ti ir ne­smerk­ti, nes tai yra tik­rai ne tas ke­lias, ku­riuo mes Lie­tu­vo­je pa­siek­si­me to­kių svar­bių da­ly­kų pa­žan­gą. Ačiū.</text:p>
        <text:p text:style-name="Roman"><text:span text:style-name="T5691">PIRMININKAS.</text:span><text:s/>Dė­ko­ja­me. P. Urb­šys.</text:p>
        <text:p text:style-name="Roman"><text:span text:style-name="T5692">P. URBŠYS</text:span><text:s/><text:span text:style-name="T5693">(</text:span><text:span text:style-name="T5694">MSNG</text:span><text:span text:style-name="T5695">)</text:span>. Mo­ters kū­no iš­nau­do­ji­mas su­ro­ga­ci­jai – tai, pri­pa­žin­ki­me, yra XXI am­žiaus ver­go­vės ap­raiš­ka, ku­rios, kaip mi­nė­jo ger­bia­mas Sei­mo na­rys E. Va­rei­kis, šak­nys glū­di bū­tent na­cis­ti­nė­je ide­o­lo­gi­jo­je. Jei­gu mes kal­ba­me apie kon­kre­tų do­ku­men­tą, ku­rį da­bar svars­to­me, tai jis orien­tuo­tas į ką? Į vai­ko ap­sau­gą ir mo­ters ap­sau­gą, nes mes no­ri­me at­kreip­ti Eu­ro­pos Ta­ry­bos Mi­nist­rų Ko­mi­te­to dė­me­sį į vals­ty­bių na­rių įsi­pa­rei­go­ji­mo pa­gal Eu­ro­pos kon­ven­ci­ją dėl ne­san­tuo­ki­nių vai­kų tei­si­nio sta­tu­so vyk­dy­mą. Taip pat mes at­krei­pia­me ES ša­lių dė­me­sį į pro­ble­mą, ku­ri yra su­si­ju­si su mo­ters iš­nau­do­ji­mu.<text:s/></text:p>
        <text:p text:style-name="Roman">Man yra keis­ta, kad mes la­bai daug gir­di­me iš li­be­ra­lų pu­sės dėl Stam­bu­lo kon­ven­ci­jos, ku­ri su­si­ju­si su mo­ters ap­sau­ga, bet kai mes kal­ba­me apie kon­kre­tų at­ve­jį, kaip ta mo­te­ris yra iš­nau­do­ja­ma, tai čia, pa­si­ro­do, li­be­ra­lų nuo­sta­tos yra tru­pu­tė­lį ki­to­kios.<text:s/></text:p>
        <text:p text:style-name="Roman">Bet pri­pa­žin­ki­me – nuo­mo­nių skir­tu­mas ga­li bū­ti ir vis dėl­to mes jį iš­reik­ši­me bal­suo­da­mi. Aš ma­nau, dau­gu­ma pri­tar­si­me re­zo­liu­ci­jai, ku­ri ap­sau­go­tų, kaip aš mi­nė­jau, mo­ters kū­ną nuo iš­nau­do­ji­mo.</text:p>
        <text:p text:style-name="Roman"><text:span text:style-name="T5696">PIRMININKAS.</text:span><text:s/>Ger­bia­mas E. Gent­vi­las.</text:p>
        <text:p text:style-name="Roman"><text:span text:style-name="T5697">E. GENTVILAS</text:span><text:s/><text:span text:style-name="T5698">(</text:span><text:span text:style-name="T5699">LSF</text:span><text:span text:style-name="T5700">)</text:span>. Ačiū. Moks­las pa­žen­gė pa­kan­ka­mai to­li ir su­da­rė ga­li­my­bę to­kiems reiš­ki­niams kaip su­ro­ga­ci­ja, tiek al­truis­ti­nė, tiek ko­mer­ci­nė. Tai ta ko­mer­ci­nė su­ro­ga­ci­ja tik­rai ne­ža­vi net ir mū­sų, li­be­ra­lų, ta­čiau žiū­rė­ki­te, kai mes kal­ba­me apie vai­ko tei­ses ar apie mo­ters tei­ses, pa­vyz­džiui, mo­ters tei­sė tu­rė­ti vi­sa­ver­tę šei­mą su vai­ku ar­ba vai­ko tei­sė ap­skri­tai at­si­ras­ti… Už­drau­dus bet ko­kios rū­šies su­ro­ga­ci­ją, įskai­tant al­truis­ti­nę su­ro­ga­ci­ją, mo­te­ris, gy­ve­nan­ti, pa­vyz­džiui, san­tuo­ko­je ir su sa­vo su­tuok­ti­niu no­rin­ti su­si­lauk­ti, pa­de­dant su­ro­ga­ti­niam ap­vai­si­ni­mui, sa­vo vai­ko, ne­ten­ka tos ga­li­my­bės, o vai­kas ap­skri­tai ne­at­si­ran­da, nes šei­ma yra ne­vai­sin­ga. Tai apie ką mes kal­ba­me?<text:s/></text:p>
        <text:p text:style-name="Roman">Be jo­kios abe­jo­nės, 60 tūkst. ne­vai­sin­gų po­rų Lie­tu­vo­je tik­rai ne dėl su­ro­ga­ci­jos drau­di­mo ne­tu­ri vai­kų, tu­ri ki­tų pro­ble­mų, ir su­ro­ga­ci­ja tik­rai ne vi­sais at­ve­jais bū­tų rei­ka­lin­ga. Bet mes gal­vo­ki­me ir apie tai, jei­gu tūks­tan­tis šei­mų ga­lė­tų iš­spręs­ti sa­vo šei­mos vi­sa­ver­tiš­ku­mo, mo­ra­li­nio, dva­si­nio, psi­cho­lo­gi­nio pa­si­ten­ki­ni­mo pro­ble­mas, pa­de­dant su­ro­ga­ci­jai, kal­bu apie ul­truis­ti­nę su­ro­ga­ci­ją, mes tu­ri­me gal­vo­ti ir apie to­kias šei­mas, ku­rių gal­būt tik­rai yra ne­daug.<text:s/></text:p>
        <text:p text:style-name="Roman">Ir da­bar dėl pa­čios for­mos. Mes smer­kia­me tai, ko nė­ra, ta­čiau fak­tiš­kai to­kia re­zo­liu­ci­ja ne­už­ker­ta, pa­vyz­džiui, man tei­sės teik­ti įsta­ty­mo pa­tai­sas, įsta­ty­mo pro­jek­tus įtei­sin­ti su­ro­ga­ci­ją. Ir ži­no­te, kai smer­kia­ma tai, ko nė­ra, ky­la na­tū­ra­lus pa­si­prie­ši­ni­mas – o gal pa­ban­do­me pa­žiū­rė­ti, ar įsta­ty­mais ga­li­ma įtei­sin­ti šiuos da­ly­kus.</text:p>
        <text:p text:style-name="Roman"><text:span text:style-name="T5701">PIRMININKAS.</text:span><text:s/>Ir ger­bia­ma R. Ta­ma­šu­nie­nė.</text:p>
        <text:p text:style-name="Roman"><text:span text:style-name="T5702">R. TAMAŠUNIENĖ</text:span><text:s/><text:span text:style-name="T5703">(</text:span><text:span text:style-name="T5704">LLRA-KŠSF</text:span><text:span text:style-name="T5705">)</text:span>. Ačiū. Iš tie­sų mes kal­ba­me apie su­ro­ga­ci­ją ir čia gir­džiu iš ko­le­gų nuo­mo­nę, kad apie tai, ko nė­ra, tai tik­rai pa­sau­ly­je tas yra, ir vi­si ži­no­me, kad tas reiš­ki­nys yra, daž­niau­siai tai ir bū­na ne­tei­sė­ta veik­la, kuo­met iš­nau­do­ja­ma mo­te­ris gal­būt dėl<text:s/>di­de­lių tro­ški­mų tap­ti tė­vais, pa­si­nau­do­jant ki­to žmo­gaus kū­nu.<text:s/></text:p>
        <text:p text:style-name="Roman">Iš tik­rų­jų ši re­zo­liu­ci­ja yra nu­kreip­ta prieš tą mo­der­ni­ą­ją ver­go­vę, prieš pre­ky­bą žmo­nė­mis, ir su­ro­ga­ci­ja yra vie­na iš pre­ky­bos žmo­nė­mis for­mų, mo­ters at­žvil­giu daž­niau­siai tai­ko­mos vi­sos ar­ba da­li­nės nuo­sa­vy­bės tei­sės. Kiek­vie­nas žmo­gus gims­ta lais­vas ir re­zo­liu­ci­jo­je yra iš­var­din­ta daug tarp­tau­ti­nių tei­sės ak­tų – Jung­ti­nių Tau­tų Or­ga­ni­za­ci­jos kon­ven­ci­jos, Eu­ro­pos kon­ven­ci­ja, Ha­gos kon­ven­ci­ja, ku­ri ir kal­ba apie es­mi­nę ir pa­grin­di­nę žmo­gaus tei­sę gim­ti ir bū­ti lais­vam. Mes kal­ba­me apie tai, kad ki­to žmo­gaus sa­vo troš­ki­mams re­a­li­zuo­ti mes ne­iš­nau­do­tu­me. Pir­miau­sia tiek vai­kai, tiek mo­te­rys – abi šios gru­pės tarp­tau­ti­nė­je rep­ro­duk­ci­nė­je rin­ko­je ga­li bū­ti lai­ko­mos pre­kė­mis, ir su­ro­ga­ci­ja yra bū­tent vie­na iš pre­ky­bos žmo­nė­mis for­mų, ne­tei­sė­to įvai­ki­ni­mo ir mo­der­nios ver­go­vės for­mų.<text:s/></text:p>
        <text:p text:style-name="Roman">Mes kal­ba­me da­bar apie ver­ty­bi­nius da­ly­kus, ar mes, par­la­men­ta­rai, esan­tys čia, no­ri­me to, ar mes pa­si­sa­ko­me vi­siš­kai ki­taip ir gal­vo­ja­me, kad vis dėl­to ga­li­me pa­ska­tin­ti tė­vus, po­ras tap­ti tė­vais ir re­a­li­zuo­ti sa­vo troš­ki­mus įvai­ki­nant jau gi­mu­sius vai­kus, su­teik­ti jiems lai­mę pa­tir­ti sau­gią vai­kys­tę ir taip re­a­li­zuo­ti sa­vo troš­ki­mą, ir pa­da­ry­ti ki­tą žmo­gų lai­min­gą.<text:s/></text:p>
        <text:p text:style-name="Roman">Aš, aiš­ku, pa­lai­kau šią re­zo­liu­ci­ją, nes ma­no ver­ty­bės bū­tent to­kios ir yra,<text:s/>jas<text:s/>at­spin­di šios re­zo­liu­ci­jos teks­tas. No­riu dar kar­tą pa­brėž­ti, kad pre­ky­ba žmo­nė­mis, ypač šia for­ma, pa­sau­ly­je plin­ta ir mes ne­ga­li­me<text:s/>bū­ti abe­jin­gi, tu­ri­me taip pat iš­sa­ky­ti sa­vo nuo­mo­nę. To­dėl ma­nau, re­zo­liu­ci­jos teks­tas pa­reng­tas la­bai kom­pe­ten­tin­gai, įver­ti­nant vi­sus tarp­tau­ti­nės tei­sės ak­tus, ir mes šian­dien kal­ba­me apie ne iš­nau­do­ji­mo, ne ver­go­vės ver­ty­bes bū­tent šio­je re­zo­liuci­jo­je.</text:p>
        <text:p text:style-name="Roman"><text:span text:style-name="T5706">PIRMININKAS.</text:span><text:s/>Ger­bia­mi ko­le­gos, da­bar bal­suo­si­me, ar pri­im­ti re­zo­liu­ci­ją be pa­tai­sų. Bal­suo­ja­me.</text:p>
        <text:p text:style-name="Roman"/>
        <text:p text:style-name="Roman12">Šios re­zo­liu­ci­jos pri­ėmi­mas</text:p>
        <text:p text:style-name="Roman"/>
        <text:p text:style-name="Roman">Už­si­re­gist­ra­vo 64, bal­sa­vo 61: už – 54, prieš – 4, su­si­lai­kė 3. Re­zo­liu­ci­ja yra pri­im­ta be pa­tai­sų. (<text:span text:style-name="T5707">Gon</text:span><text:span text:style-name="T5708">­gas</text:span>)<text:s/></text:p>
        <text:p text:style-name="Roman">Ger­bia­mi ko­le­gos, da­bar dar no­ri…</text:p>
        <text:p text:style-name="Roman"><text:span text:style-name="T5709">E. GENTVILAS</text:span><text:s/><text:span text:style-name="T5710">(</text:span><text:span text:style-name="T5711">LSF</text:span><text:span text:style-name="T5712">)</text:span>. Re­pli­ka po bal­sa­vi­mo. Jau įjun­gė­te.<text:s/></text:p>
        <text:p text:style-name="Roman"><text:span text:style-name="T5713">PIRMININKAS.</text:span><text:s/>Ge­rai. E. Gent­vi­las, ta­da jūs.<text:s/></text:p>
        <text:p text:style-name="Roman"><text:span text:style-name="T5714">E. GENTVILAS</text:span><text:s/><text:span text:style-name="T5715">(</text:span><text:span text:style-name="T5716">LSF</text:span><text:span text:style-name="T5717">)</text:span>. Žiū­rė­ki­te, aš sa­vo­tiš­kai džiau­giuo­si tuo, kad re­a­liai, kas čia įvy­ko, tai yra ide­o­lo­gi­nis gin­čas. Aš la­bai ver­ti­nu ir ger­biu ir ki­tą pu­sę, nes tai yra ti­kė­ji­mo su­for­muo­to­mis mo­ra­lės nor­mo­mis pa­rem­tas spren­di­mas. Pra­šau gerb­ti ir ma­no po­žiū­rį ir ne­da­ry­ti iš­puo­lių prieš li­be­ra­lus, prieš li­be­ra­liz­mą, va­din­ti mus amo­ra­liais. Toks yra ma­no įsi­ti­ki­ni­mas. Skam­bė­jo to­kie da­ly­kai. (<text:span text:style-name="T5718">Bal</text:span><text:span text:style-name="T5719">­sai sa</text:span><text:span text:style-name="T5720">­lė</text:span><text:span text:style-name="T5721">­je</text:span>) Ri­ta, tik­rai ne iš ta­vo lū­pų. Aš ti­kin­čių žmo­nių ar­ba ti­kė­ji­mo pa­grin­du sa­vo mo­ra­li­nę dok­tri­ną su­for­ma­vu­sių žmo­nių ne­ga­liu smerk­ti. Pra­šau ne­smerk­ti ir ki­tų ir ne­kal­tin­ti amo­ra­lu­mu tų, ku­rie mąs­to ki­taip ar­ba ku­rių gy­ve­ni­mas, pa­sau­lė­žiū­ra ir mo­ra­lė su­si­for­ma­vo ki­to­kiu pa­grin­du.</text:p>
        <text:p text:style-name="Roman"><text:span text:style-name="T5722">PIRMININKAS.</text:span><text:s/>Ger­bia­ma V. Ab­ra­mi­kie­nė.</text:p>
        <text:p text:style-name="Roman"><text:span text:style-name="T5723">V. ALEKNAITĖ-ABRAMIKIENĖ</text:span><text:s/><text:span text:style-name="T5724">(</text:span><text:span text:style-name="T5725">TS-LKDF</text:span><text:span text:style-name="T5726">)</text:span>. Pir­miau­sia no­riu la­bai pa­dė­ko­ti ko­le­goms už ge­rą bal­sa­vi­mą ir no­riu pa­sa­ky­ti, kad tik­rai ne­rei­kia bū­ti ti­kin­čiu žmo­gu­mi, kad su­pras­tum, kas yra pre­ky­ba žmo­nė­mis. Kaip tik to­dėl la­bai įvai­rių po­li­ti­nių pa­žiū­rų žmo­nės šiuo klau­si­mu su­ta­rė pa­sau­ly­je. Ko tik­rai aš ne­lin­kė­čiau? Ne­lin­kė­čiau ka­da nors ku­riam nors Lie­tu­vos Res­pub­li­kos Sei­mo na­riui teik­ti pa­tai­sos, įtei­si­nan­čios su­ro­ga­ci­ją, nes aš jums ga­liu pa­sa­ky­ti vie­ną vals­ty­bę ša­lia mū­sų, ku­ri 1995 me­tais įtei­si­no, tai yra Ru­si­ja. Tai bū­tų tie­sus žings­nis į ru­siš­ką tei­sės sis­te­mą. Ne­ma­nau, kad po 30 ne­pri­klau­so­my­bės me­tų lie­tu­viai ga­lė­tų taip pa­si­elg­ti. Tik­rai jau ne! Ačiū.</text:p>
        <text:p text:style-name="Roman"><text:span text:style-name="T5727">PIRMININKAS.</text:span><text:s/>Dė­ko­ja­me. Ir ger­bia­mas R. J. Da­gys. Pra­šau.</text:p>
        <text:p text:style-name="Roman"><text:span text:style-name="T5728">R. J. DAGYS</text:span><text:s/><text:span text:style-name="T5729">(</text:span><text:span text:style-name="T5730">MSNG</text:span><text:span text:style-name="T5731">)</text:span>. Ger­bia­mie­ji ko­le­gos li­be­ra­lai, jūs kal­ba­te apie tei­sę tu­rė­ti sa­vo nuo­mo­nę, ko nie­kas de­mo­kra­tinėje vals­ty­bė­je ne­už­ker­ta. Jūs kal­ba­te, kad mes nau­do­ja­me kai ku­riuos to­kius pa­ly­gi­ni­mus ar­ba įver­ti­ni­mus. Kaip jūs įver­tin­tu­mė­te ma­ne, jei­gu aš vi­suo­se įsta­ty­muo­se kal­bė­čiau apie al­truis­ti­nę ver­go­vę? Al­truis­ti­nę ver­go­vę? Kas tai bū­tų ir kaip jūs ma­ne ver­tin­tu­mė­te? Pa­gal­vo­ki­te.</text:p>
        <text:p text:style-name="Roman"><text:span text:style-name="T5732">PIRMININKAS.</text:span><text:s/>Dė­ko­ja­me už pa­reikš­tas nuo­mo­nes.<text:s/></text:p>
        <text:p text:style-name="Roman">Ger­bia­mi ko­le­gos, ki­tas dar­bo­tvarkės klau­si­mas – Sei­mo na­rių pa­reiš­ki­mai. Ne­ma­tau ger­bia­mo N. Pu­tei­kio.<text:s/></text:p>
        <text:p text:style-name="Roman">Re­gist­ruo­ja­mės. Už­si­re­gist­ra­vo 67 Sei­mo na­riai.</text:p>
        <text:p text:style-name="Roman">Ger­bia­mi ko­le­gos, šios die­nos po­pie­ti­nį po­sė­dį bai­gė­me. (<text:span text:style-name="T5733">Gon</text:span><text:span text:style-name="T573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2</text:span><text:span text:style-name="T10">7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birželio</text:span><text:span text:style-name="T17"><text:s/></text:span><text:span text:style-name="T18">25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7-17T11:43:00Z</meta:creation-date>
    <dc:date>2020-07-17T11:4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813" meta:word-count="26446" meta:character-count="186747" meta:row-count="6484" meta:non-whitespace-character-count="162114"/>
  </office:meta>
</office:document-meta>
</file>