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Hyperlink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Hyperlink" style:family="text">
      <style:text-properties style:font-size-complex="12pt" style:text-underline-type="none" fo:language="en" fo:country="US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fr" fo:country="FR"/>
    </style:style>
    <style:style style:name="T81" style:parent-style-name="Hyperlink" style:family="text">
      <style:text-properties style:font-size-complex="12pt" style:text-underline-type="none" fo:language="fr" fo:country="FR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UŽSIENIEČIŲ TEISINĖS PADĖTIES“ NR. IX-2206 67 STRAIPSNIO PAKEITIMO</text:span><text:span text:style-name="T14"><text:s/></text:span><text:span text:style-name="T15">PROJEKTO</text:span></text:p>
      <text:p text:style-name="P16"/>
      <text:p text:style-name="P17">2021-08-08<text:s/>Nr. XIVP-756</text:p>
      <text:p text:style-name="P18">Vilnius<text:s/></text:p>
      <text:p text:style-name="P19"/>
      <text:p text:style-name="P20">Įvertinę<text:s/>įstatymo<text:s/>projekto atitiktį Konstitucijai, įstatymams, teisėkūros principams<text:s/>ir teisės technikos taisyklių reikalavimams,<text:s/>teikiame šias pastabas:</text:p>
      <text:list text:style-name="LFO9" text:continue-numbering="true">
        <text:list-item>
          <text:p text:style-name="P21"><text:span text:style-name="T22">Tikslintina<text:s/></text:span><text:span text:style-name="T23">įstatymo projekto<text:s/></text:span><text:span text:style-name="T24">1 straipsnio 3 dalimi kei</text:span><text:span text:style-name="T25">čiamo įstatymo 67 straipsnį 7 dalyje pateikta nuoroda –</text:span><text:span text:style-name="T26"><text:s/></text:span><text:span text:style-name="T27">vietoj žodžių ,,</text:span><text:span text:style-name="T28">šio Įstatymo 1</text:span><text:span text:style-name="T29">1<text:s/></text:span><text:span text:style-name="T30">dalies 3 punkte“ įrašytini žodžiai ,,šio straipsnio 1</text:span><text:span text:style-name="T31">1<text:s/></text:span><text:span text:style-name="T32">dalies 3 punkte“</text:span><text:span text:style-name="T33">.</text:span></text:p>
        </text:list-item>
        <text:list-item>
          <text:p text:style-name="P34"><text:span text:style-name="T35">Atsižvelgiant į tai, kad<text:s/></text:span><text:span text:style-name="T36">įstatymo projekto 2 straipsnyje nenumatyta vėlesnė šio įstatymo<text:s/></text:span><text:span text:style-name="T37">įsigaliojimo data</text:span><text:span text:style-name="T38"><text:s/></text:span><text:span text:style-name="T39">(jis įsigalios<text:s/></text:span><text:span text:style-name="T40">sekančią dieną po oficialaus</text:span><text:span text:style-name="T41"><text:s/>paskelbimo Teisės aktų registre),</text:span><text:span text:style-name="T42"><text:s/></text:span><text:span text:style-name="T43">tikslintina</text:span><text:span text:style-name="T44"><text:s/>įstatymo projekto<text:s/></text:span><text:span text:style-name="T45">2 straipsnio 2<text:s/></text:span><text:span text:style-name="T46">dalis, kurioje numatyta pareiga</text:span><text:span text:style-name="T47"><text:s/>vidaus reikalų ministrui</text:span><text:span text:style-name="T48"><text:s/>ir Lietuvos Respub</text:span><text:span text:style-name="T49">likos užsienio reikalų ministrui</text:span><text:span text:style-name="T50"><text:s/></text:span><text:span text:style-name="T51">iki šio įstatymo įsigaliojimo</text:span><text:span text:style-name="T52"><text:s/>priimti<text:s/></text:span><text:span text:style-name="T53">šio įstatymo įgyvendinamuosius teisės aktus</text:span><text:span text:style-name="T54">. <text:s/></text:span></text:p>
        </text:list-item>
      </text:list>
      <text:p text:style-name="P55"/>
      <text:p text:style-name="P56"/>
      <text:p text:style-name="P57"/>
      <text:p text:style-name="P58"><text:bookmark-start text:name="part_bcd8c1a938b14be09b53bc72f9abeecd"/><text:bookmark-end text:name="part_bcd8c1a938b14be09b53bc72f9abeecd"/>Privatinės teisės skyriaus<text:s/>vedėja,<text:s/></text:p>
      <text:p text:style-name="P59"><text:span text:style-name="T60">pavaduojanti departamento direktorių</text:span><text:span text:style-name="T61"><text:s text:c="29"/></text:span><text:span text:style-name="T62"><text:tab/></text:span><text:span text:style-name="T63"><text:tab/></text:span><text:span text:style-name="T64"><text:s text:c="7"/></text:span><text:span text:style-name="T65"><text:s text:c="4"/></text:span><text:span text:style-name="T66">Daina Petrauskaitė</text:span><text:span text:style-name="T67"><text:s text:c="43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M. Griščenko, tel. (8 5) 239 6552, el. p.<text:s/></text:span><text:a xlink:href="mailto:mantas.griscenko@lrs.lt" office:target-frame-name="_top" xlink:show="replace"><text:span text:style-name="T76">mantas.griscenko@lrs.lt</text:span></text:a></text:p>
      <text:p text:style-name="P77">S. Mikšys, tel. (8 5) 239 6891, el. p. simonas.miksys@lrs.lt</text:p>
      <text:p text:style-name="P78"><text:span text:style-name="T79">I. Šambaraitė, tel.<text:s/></text:span><text:span text:style-name="T80">(8 5) 239 6850, el. p.<text:s/></text:span><text:a xlink:href="mailto:irena.sambaraite@lrs.lt" office:target-frame-name="_top" xlink:show="replace"><text:span text:style-name="T81">irena.sambaraite@lrs.lt</text:span></text:a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8-13T07:08:00Z</meta:creation-date>
    <dc:date>2021-08-13T07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80" meta:row-count="31" meta:non-whitespace-character-count="1310"/>
  </office:meta>
</office:document-meta>
</file>