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 fo:language="en" fo:country="GB"/>
    </style:style>
    <style:style style:name="T27" style:parent-style-name="DefaultParagraphFont" style:family="text"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style:font-size-complex="12pt" fo:language="es" fo:country="ES"/>
    </style:style>
    <style:style style:name="T52" style:parent-style-name="DefaultParagraphFont" style:family="text">
      <style:text-properties style:font-name="Times New Roman" style:font-weight-complex="bold" style:font-size-complex="12pt" fo:language="es" fo:country="ES"/>
    </style:style>
    <style:style style:name="T53" style:parent-style-name="DefaultParagraphFont" style:family="text">
      <style:text-properties style:font-name="Times New Roman" style:font-weight-complex="bold" style:font-size-complex="12pt" fo:language="es" fo:country="ES"/>
    </style:style>
    <style:style style:name="T54" style:parent-style-name="DefaultParagraphFont" style:family="text">
      <style:text-properties style:font-name="Times New Roman" style:font-weight-complex="bold" style:font-size-complex="12pt" fo:language="es" fo:country="ES"/>
    </style:style>
    <style:style style:name="T55" style:parent-style-name="DefaultParagraphFont" style:family="text">
      <style:text-properties style:font-name="Times New Roman" style:font-weight-complex="bold" style:font-size-complex="12pt" fo:language="es" fo:country="ES"/>
    </style:style>
    <style:style style:name="T56" style:parent-style-name="DefaultParagraphFont" style:family="text">
      <style:text-properties style:font-name="Times New Roman" style:font-weight-complex="bold" style:font-size-complex="12pt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TOS SAVIVALDOS ĮSTATYMO NR. I-533</text:span></text:p>
      <text:p text:style-name="P11">13, 15 IR 27<text:s/>STRAIPSNIŲ<text:s/>PAKEITIMO ĮSTATYMO NR. XII-1887 1 STRAIPSNIO PAKEITIMO</text:p>
      <text:p text:style-name="P12"><text:s/>ĮSTATYMO<text:s/>PROJEKTO</text:p>
      <text:p text:style-name="P13"/>
      <text:p text:style-name="P14">2016-02-10<text:s/>Nr. XIIP-3927</text:p>
      <text:p text:style-name="P15">Vilnius</text:p>
      <text:p text:style-name="P16"/>
      <text:p text:style-name="P17"/>
      <text:p text:style-name="P18"><text:span text:style-name="T19">Įvertinę</text:span><text:span text:style-name="T20"><text:s/>projekt</text:span><text:span text:style-name="T21">o</text:span><text:span text:style-name="T22"><text:s/>atitikt</text:span><text:span text:style-name="T23">į</text:span><text:span text:style-name="T24"><text:s/></text:span><text:span text:style-name="T25">Konstitucijai</text:span><text:span text:style-name="T26">, įstatymams, teisėkūros principams ir teisės technikos taisyklėms,<text:s/></text:span><text:span text:style-name="T27">pastabų neturime.<text:s/></text:span></text:p>
      <text:p text:style-name="P28"><text:tab/><text:s/></text:p>
      <text:p text:style-name="P29"/>
      <text:p text:style-name="P30"/>
      <text:p text:style-name="P31">Departamento direktorius <text:s text:c="40"/><text:s text:c="11"/><text:s text:c="29"/><text:s text:c="6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O. Buišienė</text:span><text:span text:style-name="T45">, tel. (8 5) 239 616</text:span><text:span text:style-name="T46">0</text:span><text:span text:style-name="T47">, el. p.<text:s/></text:span><text:a xlink:href="mailto:ona.buisiene@lrs.lt" office:target-frame-name="_top" xlink:show="replace"><text:span text:style-name="T48">ona.buisiene</text:span><text:span text:style-name="T49">@lrs.lt</text:span></text:a></text:p>
      <text:p text:style-name="P50"><text:span text:style-name="T51">P. Žukauskas</text:span><text:span text:style-name="T52"><text:s/>tel. (8 5) 239 6</text:span><text:span text:style-name="T53">832</text:span><text:span text:style-name="T54">, el. p.<text:s/></text:span><text:span text:style-name="T55">pranas.zukauskas</text:span><text:span text:style-name="T5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2-10T11:19:00Z</meta:creation-date>
    <dc:date>2016-02-10T11:19:00Z</dc:date>
    <meta:print-date>2015-12-08T13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693" meta:row-count="44" meta:non-whitespace-character-count="621"/>
  </office:meta>
</office:document-meta>
</file>