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margin-left="4.5in" fo:text-indent="0.5in">
        <style:tab-stops/>
      </style:paragraph-properties>
    </style:style>
    <style:style style:name="T3" style:parent-style-name="DefaultParagraphFont" style:family="text">
      <style:text-properties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margin-left="4.5in" fo:text-indent="0.5in">
        <style:tab-stops/>
      </style:paragraph-properties>
      <style:text-properties fo:font-weight="bold" style:font-weight-asian="bold" fo:language="lt" fo:country="LT"/>
    </style:style>
    <style:style style:name="P7" style:parent-style-name="Normal" style:family="paragraph">
      <style:paragraph-properties fo:margin-left="4.5in" fo:text-indent="0.5in">
        <style:tab-stops/>
      </style:paragraph-properties>
      <style:text-properties fo:font-weight="bold" style:font-weight-asian="bold" fo:language="lt" fo:country="LT"/>
    </style:style>
    <style:style style:name="P8" style:parent-style-name="Normal" style:family="paragraph">
      <style:paragraph-properties fo:margin-left="4.5in" fo:text-indent="0.5in">
        <style:tab-stops/>
      </style:paragraph-properties>
      <style:text-properties fo:font-weight="bold" style:font-weight-asian="bold" fo:language="lt" fo:country="LT"/>
    </style:style>
    <style:style style:name="P9" style:parent-style-name="Normal" style:family="paragraph">
      <style:paragraph-properties fo:text-align="end"/>
      <style:text-properties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paragraph-properties fo:margin-right="0.1576in" fo:text-indent="0.5in"/>
    </style:style>
    <style:style style:name="T20" style:parent-style-name="DefaultParagraphFont" style:family="text">
      <style:text-properties fo:font-weight="bold" style:font-weight-asian="bold" style:font-weight-complex="bold" fo:language="lt" fo:country="LT" style:language-asian="lt" style:country-asian="LT"/>
    </style:style>
    <style:style style:name="P21" style:parent-style-name="Normal" style:family="paragraph">
      <style:paragraph-properties fo:text-indent="0.4923in"/>
      <style:text-properties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center" fo:text-indent="0.5in"/>
      <style:text-properties fo:language="lt" fo:country="LT" style:language-asian="lt" style:country-asian="LT"/>
    </style:style>
    <style:style style:name="P32" style:parent-style-name="Normal" style:family="paragraph">
      <style:paragraph-properties fo:text-align="justify" fo:text-indent="0.4923in"/>
      <style:text-properties fo:font-weight="bold" style:font-weight-asian="bold" fo:language="lt" fo:country="LT"/>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5in"/>
      <style:text-properties fo:language="lt" fo:country="LT"/>
    </style:style>
    <style:style style:name="P60" style:parent-style-name="BodyTextIndent" style:family="paragraph">
      <style:paragraph-properties fo:text-align="justify" fo:margin-bottom="0in" fo:margin-left="0in" fo:text-indent="0.5in">
        <style:tab-stops/>
      </style:paragraph-properties>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2" style:parent-style-name="BodyTextIndent" style:family="paragraph">
      <style:paragraph-properties fo:text-align="justify" fo:margin-bottom="0in" fo:margin-left="0in" fo:text-indent="0.5in">
        <style:tab-stops/>
      </style:paragraph-properties>
      <style:text-properties fo:language="lt" fo:country="LT"/>
    </style:style>
    <style:style style:name="P63" style:parent-style-name="Normal" style:family="paragraph">
      <style:paragraph-properties fo:text-align="justify" fo:text-indent="0.4923in"/>
      <style:text-properties fo:font-weight="bold" style:font-weight-asian="bold" fo:language="lt" fo:country="LT"/>
    </style:style>
    <style:style style:name="P64" style:parent-style-name="Normal" style:family="paragraph">
      <style:paragraph-properties fo:text-align="justify" fo:margin-left="0.4923in">
        <style:tab-stops/>
      </style:paragraph-properties>
      <style:text-properties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text-indent="0.5in"/>
      <style:text-properties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fo:color="#0000FF" fo:language="lt" fo:country="LT"/>
    </style:style>
    <style:style style:name="T90" style:parent-style-name="DefaultParagraphFont" style:family="text">
      <style:text-properties style:font-weight-complex="bold" fo:color="#000000"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color="#000000" fo:language="lt" fo:country="LT"/>
    </style:style>
    <style:style style:name="T93" style:parent-style-name="DefaultParagraphFont" style:family="text">
      <style:text-properties fo:color="#0000FF" fo:language="lt" fo:country="LT"/>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fo:color="#000000"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8" style:parent-style-name="DefaultParagraphFont" style:family="text">
      <style:text-properties fo:font-weight="bold" style:font-weight-asian="bold"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P1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4" style:parent-style-name="NormalWeb" style:family="paragraph">
      <style:paragraph-properties fo:text-align="justify" fo:margin-top="0in" fo:margin-bottom="0in" fo:margin-left="0in" fo:margin-right="-0.0256in" fo:text-indent="0.5in">
        <style:tab-stops/>
      </style:paragraph-properties>
    </style:style>
    <style:style style:name="T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BodyText21" style:family="paragraph">
      <style:paragraph-properties fo:text-indent="0.5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weight="normal" style:font-weight-asian="normal"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HTMLPreformatted" style:family="paragraph">
      <style:paragraph-properties fo:text-align="justify" fo:text-indent="0.5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Normal" style:family="paragraph">
      <style:paragraph-properties style:text-autospace="none" fo:text-align="justify" fo:text-indent="0.5in"/>
    </style:style>
    <style:style style:name="T130" style:parent-style-name="DefaultParagraphFont" style:family="text">
      <style:text-properties fo:language="lt" fo:country="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Normal" style:family="paragraph">
      <style:paragraph-properties style:text-autospace="none" fo:text-align="justify"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42" style:parent-style-name="Normal" style:family="paragraph">
      <style:paragraph-properties style:text-autospace="none"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8" style:parent-style-name="DefaultParagraphFont" style:family="text">
      <style:text-properties fo:language="lt" fo:country="LT" style:language-asian="lt" style:country-asian="LT"/>
    </style:style>
    <style:style style:name="P149" style:parent-style-name="Normal" style:family="paragraph">
      <style:paragraph-properties style:text-autospace="none" fo:text-align="justify" fo:text-indent="0.5in"/>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1" style:parent-style-name="DefaultParagraphFont" style:family="text">
      <style:text-properties fo:font-weight="bold" style:font-weight-asian="bold"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4" style:parent-style-name="DefaultParagraphFont" style:family="text">
      <style:text-properties fo:font-weight="bold" style:font-weight-asian="bold"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9" style:parent-style-name="DefaultParagraphFont" style:family="text">
      <style:text-properties fo:language="lt" fo:country="LT" style:language-asian="lt" style:country-asian="LT"/>
    </style:style>
    <style:style style:name="P160" style:parent-style-name="Normal" style:family="paragraph">
      <style:paragraph-properties fo:text-align="justify" fo:text-indent="0.5in"/>
    </style:style>
    <style:style style:name="T161" style:parent-style-name="apple-style-span" style:family="text">
      <style:text-properties style:text-line-through-style="solid" style:text-line-through-width="auto" style:text-line-through-color="font-color" style:text-line-through-mode="continuous" style:text-line-through-type="single" fo:color="#000000" fo:language="lt" fo:country="LT"/>
    </style:style>
    <style:style style:name="P1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63" style:parent-style-name="Normal" style:family="paragraph">
      <style:paragraph-properties fo:text-align="justify" fo:text-indent="0.5in"/>
    </style:style>
    <style:style style:name="T164" style:parent-style-name="apple-style-span" style:family="text">
      <style:text-properties style:text-line-through-style="solid" style:text-line-through-width="auto" style:text-line-through-color="font-color" style:text-line-through-mode="continuous" style:text-line-through-type="single" fo:color="#000000"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73" style:parent-style-name="Normal" style:family="paragraph">
      <style:paragraph-properties style:text-autospace="none"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78" style:parent-style-name="Normal" style:family="paragraph">
      <style:paragraph-properties fo:text-align="justify" fo:margin-right="-0.0256in"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margin-right="-0.0256in"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85" style:parent-style-name="DefaultParagraphFont" style:family="text">
      <style:text-properties fo:font-weight="bold" style:font-weight-asian="bold" fo:color="#000000" style:font-size-complex="10pt" fo:language="lt" fo:country="LT"/>
    </style:style>
    <style:style style:name="T186" style:parent-style-name="DefaultParagraphFont" style:family="text">
      <style:text-properties fo:font-weight="bold" style:font-weight-asian="bold" fo:color="#000000" style:font-size-complex="10pt" fo:language="lt" fo:country="LT"/>
    </style:style>
    <style:style style:name="T187" style:parent-style-name="DefaultParagraphFont" style:family="text">
      <style:text-properties fo:color="#000000" style:font-size-complex="10pt" fo:language="lt" fo:country="LT"/>
    </style:style>
    <style:style style:name="T188" style:parent-style-name="DefaultParagraphFont" style:family="text">
      <style:text-properties fo:color="#000000" style:font-size-complex="10pt" fo:language="lt" fo:country="LT"/>
    </style:style>
    <style:style style:name="T189" style:parent-style-name="DefaultParagraphFont" style:family="text">
      <style:text-properties fo:color="#000000" style:font-size-complex="10pt" fo:language="lt" fo:country="LT"/>
    </style:style>
    <style:style style:name="P190" style:parent-style-name="Normal" style:family="paragraph">
      <style:paragraph-properties fo:text-align="justify" fo:margin-right="-0.0256in" fo:text-indent="0.5in"/>
      <style:text-properties fo:font-weight="bold" style:font-weight-asian="bold" fo:language="lt" fo:country="LT"/>
    </style:style>
    <style:style style:name="P191" style:parent-style-name="Normal" style:family="paragraph">
      <style:paragraph-properties fo:text-align="justify" fo:margin-right="-0.0256in" fo:text-indent="0.5in"/>
      <style:text-properties fo:font-weight="bold" style:font-weight-asian="bold" fo:language="lt" fo:country="LT"/>
    </style:style>
    <style:style style:name="P192" style:parent-style-name="Normal" style:family="paragraph">
      <style:paragraph-properties fo:text-align="justify" fo:margin-right="-0.0256in" fo:text-indent="0.5in"/>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P198" style:parent-style-name="Normal" style:family="paragraph">
      <style:paragraph-properties fo:text-align="justify" fo:margin-right="-0.0256in" fo:text-indent="0.5in"/>
      <style:text-properties fo:font-weight="bold" style:font-weight-asian="bold" fo:language="lt" fo:country="LT"/>
    </style:style>
    <style:style style:name="P199" style:parent-style-name="Normal" style:family="paragraph">
      <style:paragraph-properties fo:text-align="justify" fo:margin-right="-0.0256in" fo:text-indent="0.5in"/>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bold" style:font-weight-asian="bold" fo:language="lt" fo:country="LT"/>
    </style:style>
    <style:style style:name="P203" style:parent-style-name="Normal" style:family="paragraph">
      <style:paragraph-properties fo:text-align="justify" fo:margin-right="-0.0256in" fo:text-indent="0.5in"/>
      <style:text-properties fo:font-weight="bold" style:font-weight-asian="bold" fo:language="lt" fo:country="LT"/>
    </style:style>
    <style:style style:name="P204" style:parent-style-name="Normal" style:family="paragraph">
      <style:paragraph-properties fo:text-align="justify" fo:margin-right="-0.0256in" fo:text-indent="0.5in"/>
      <style:text-properties fo:font-weight="bold" style:font-weight-asian="bold" fo:language="lt" fo:country="LT"/>
    </style:style>
    <style:style style:name="P205" style:parent-style-name="Normal" style:family="paragraph">
      <style:paragraph-properties fo:text-align="justify" fo:margin-right="-0.0256in" fo:text-indent="0.5in"/>
      <style:text-properties fo:font-weight="bold" style:font-weight-asian="bold" fo:language="lt" fo:country="LT"/>
    </style:style>
    <style:style style:name="P206" style:parent-style-name="Normal" style:family="paragraph">
      <style:paragraph-properties fo:text-align="justify" fo:margin-right="-0.0256in" fo:text-indent="0.5in"/>
      <style:text-properties fo:font-weight="bold" style:font-weight-asian="bold" fo:language="lt" fo:country="LT"/>
    </style:style>
    <style:style style:name="P207" style:parent-style-name="CommentText" style:family="paragraph">
      <style:paragraph-properties fo:text-align="justify" fo:text-indent="0.5in"/>
    </style:style>
    <style:style style:name="T208" style:parent-style-name="DefaultParagraphFont" style:family="text">
      <style:text-properties fo:font-weight="bold" style:font-weight-asian="bold" fo:font-size="12pt" style:font-size-asian="12pt" style:font-size-complex="12pt" fo:language="lt" fo:country="LT"/>
    </style:style>
    <style:style style:name="T209" style:parent-style-name="DefaultParagraphFont" style:family="text">
      <style:text-properties fo:font-weight="bold" style:font-weight-asian="bold" fo:font-size="12pt" style:font-size-asian="12pt" style:font-size-complex="12pt" fo:language="lt" fo:country="LT"/>
    </style:style>
    <style:style style:name="T210" style:parent-style-name="DefaultParagraphFont" style:family="text">
      <style:text-properties fo:font-weight="bold" style:font-weight-asian="bold" style:font-weight-complex="bold" fo:font-size="12pt" style:font-size-asian="12pt" style:font-size-complex="12pt" fo:language="lt" fo:country="LT"/>
    </style:style>
    <style:style style:name="T211" style:parent-style-name="DefaultParagraphFont" style:family="text">
      <style:text-properties fo:font-weight="bold" style:font-weight-asian="bold" style:font-weight-complex="bold" fo:font-size="12pt" style:font-size-asian="12pt" style:font-size-complex="12pt" fo:language="lt" fo:country="LT"/>
    </style:style>
    <style:style style:name="T212" style:parent-style-name="DefaultParagraphFont" style:family="text">
      <style:text-properties fo:font-weight="bold" style:font-weight-asian="bold" style:font-weight-complex="bold" fo:font-size="12pt" style:font-size-asian="12pt" style:font-size-complex="12pt" fo:language="lt" fo:country="LT"/>
    </style:style>
    <style:style style:name="T213" style:parent-style-name="DefaultParagraphFont" style:family="text">
      <style:text-properties fo:font-weight="bold" style:font-weight-asian="bold" style:font-weight-complex="bold" fo:font-size="12pt" style:font-size-asian="12pt" style:font-size-complex="12pt" fo:language="lt" fo:country="LT"/>
    </style:style>
    <style:style style:name="T214" style:parent-style-name="DefaultParagraphFont" style:family="text">
      <style:text-properties fo:font-weight="bold" style:font-weight-asian="bold" style:font-weight-complex="bold" fo:font-size="12pt" style:font-size-asian="12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font-weight="bold" style:font-weight-asian="bold"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fo:color="#000000" fo:language="lt" fo:country="L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1" style:parent-style-name="DefaultParagraphFont" style:family="text">
      <style:text-properties fo:color="#000000" fo:language="lt" fo:country="L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4" style:parent-style-name="DefaultParagraphFont" style:family="text">
      <style:text-properties fo:font-weight="bold" style:font-weight-asian="bold" fo:color="#000000" fo:language="lt" fo:country="LT" style:language-asian="lt" style:country-asian="LT"/>
    </style:style>
    <style:style style:name="T235" style:parent-style-name="DefaultParagraphFont" style:family="text">
      <style:text-properties fo:color="#000000" fo:language="lt" fo:country="L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7" style:parent-style-name="DefaultParagraphFont" style:family="text">
      <style:text-properties fo:color="#000000" fo:language="lt" fo:country="LT" style:language-asian="lt" style:country-asian="LT"/>
    </style:style>
    <style:style style:name="T238" style:parent-style-name="DefaultParagraphFont" style:family="text">
      <style:text-properties fo:font-weight="bold" style:font-weight-asian="bold" fo:color="#000000" fo:language="lt" fo:country="LT" style:language-asian="lt" style:country-asian="LT"/>
    </style:style>
    <style:style style:name="T239" style:parent-style-name="DefaultParagraphFont" style:family="text">
      <style:text-properties fo:color="#000000" fo:language="lt" fo:country="LT" style:language-asian="lt" style:country-asian="LT"/>
    </style:style>
    <style:style style:name="P240" style:parent-style-name="Normal" style:family="paragraph">
      <style:paragraph-properties fo:text-align="justify">
        <style:tab-stops>
          <style:tab-stop style:type="left" style:position="0.4923in"/>
        </style:tab-stops>
      </style:paragraph-properties>
    </style:style>
    <style:style style:name="T241" style:parent-style-name="DefaultParagraphFont" style:family="text">
      <style:text-properties fo:color="#000000" style:font-size-complex="10pt" fo:language="lt" fo:country="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243" style:parent-style-name="DefaultParagraphFont" style:family="text">
      <style:text-properties fo:color="#000000" style:font-size-complex="10pt" fo:language="lt" fo:country="LT"/>
    </style:style>
    <style:style style:name="T244" style:parent-style-name="DefaultParagraphFont" style:family="text">
      <style:text-properties fo:font-weight="bold" style:font-weight-asian="bold" fo:color="#000000" style:font-size-complex="10pt" fo:language="lt" fo:country="LT"/>
    </style:style>
    <style:style style:name="T245" style:parent-style-name="DefaultParagraphFont" style:family="text">
      <style:text-properties fo:font-weight="bold" style:font-weight-asian="bold" fo:color="#000000" style:font-size-complex="10pt" fo:language="lt" fo:country="LT"/>
    </style:style>
    <style:style style:name="T246" style:parent-style-name="DefaultParagraphFont" style:family="text">
      <style:text-properties fo:color="#000000" style:font-size-complex="10pt"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248" style:parent-style-name="DefaultParagraphFont" style:family="text">
      <style:text-properties fo:color="#000000" style:font-size-complex="10pt" fo:language="lt" fo:country="LT"/>
    </style:style>
    <style:style style:name="T249" style:parent-style-name="DefaultParagraphFont" style:family="text">
      <style:text-properties fo:font-weight="bold" style:font-weight-asian="bold" fo:color="#000000" style:font-size-complex="10pt" fo:language="lt" fo:country="LT"/>
    </style:style>
    <style:style style:name="T250" style:parent-style-name="DefaultParagraphFont" style:family="text">
      <style:text-properties fo:font-weight="bold" style:font-weight-asian="bold" fo:color="#000000" style:font-size-complex="10pt" fo:language="lt" fo:country="LT"/>
    </style:style>
    <style:style style:name="T251" style:parent-style-name="DefaultParagraphFont" style:family="text">
      <style:text-properties fo:color="#000000" style:font-size-complex="10pt" fo:language="lt" fo:country="LT"/>
    </style:style>
    <style:style style:name="T252" style:parent-style-name="DefaultParagraphFont" style:family="text">
      <style:text-properties fo:color="#000000" style:font-size-complex="10pt" fo:language="lt" fo:country="LT"/>
    </style:style>
    <style:style style:name="T253" style:parent-style-name="DefaultParagraphFont" style:family="text">
      <style:text-properties fo:color="#000000" style:font-size-complex="10pt" fo:language="lt" fo:country="LT"/>
    </style:style>
    <style:style style:name="T254" style:parent-style-name="DefaultParagraphFont" style:family="text">
      <style:text-properties fo:color="#000000" style:font-size-complex="10pt" fo:language="lt" fo:country="LT"/>
    </style:style>
    <style:style style:name="T255" style:parent-style-name="DefaultParagraphFont" style:family="text">
      <style:text-properties fo:color="#000000" style:font-size-complex="10pt" fo:language="lt" fo:country="LT"/>
    </style:style>
    <style:style style:name="T256" style:parent-style-name="DefaultParagraphFont" style:family="text">
      <style:text-properties fo:color="#000000" style:font-size-complex="10pt" fo:language="lt" fo:country="LT"/>
    </style:style>
    <style:style style:name="T257" style:parent-style-name="DefaultParagraphFont" style:family="text">
      <style:text-properties fo:color="#000000" style:font-size-complex="10pt" fo:language="lt" fo:country="LT"/>
    </style:style>
    <style:style style:name="T258" style:parent-style-name="DefaultParagraphFont" style:family="text">
      <style:text-properties fo:color="#000000" style:font-size-complex="10pt" fo:language="lt" fo:country="LT"/>
    </style:style>
    <style:style style:name="T259" style:parent-style-name="DefaultParagraphFont" style:family="text">
      <style:text-properties fo:color="#000000" style:font-size-complex="10pt" fo:language="lt" fo:country="LT"/>
    </style:style>
    <style:style style:name="P260" style:parent-style-name="Normal" style:family="paragraph">
      <style:paragraph-properties fo:text-align="justify" fo:text-indent="0.5in"/>
      <style:text-properties fo:color="#000000" style:font-size-complex="10pt" fo:language="lt" fo:country="LT"/>
    </style:style>
    <style:style style:name="P261" style:parent-style-name="Normal" style:family="paragraph">
      <style:paragraph-properties fo:text-align="justify">
        <style:tab-stops>
          <style:tab-stop style:type="left" style:position="0in"/>
          <style:tab-stop style:type="left" style:position="0.4923in"/>
        </style:tab-stops>
      </style:paragraph-properties>
      <style:text-properties fo:color="#000000" style:font-size-complex="10pt" fo:language="lt" fo:country="LT"/>
    </style:style>
    <style:style style:name="P262" style:parent-style-name="Normal" style:family="paragraph">
      <style:paragraph-properties fo:text-align="justify">
        <style:tab-stops>
          <style:tab-stop style:type="left" style:position="0in"/>
          <style:tab-stop style:type="left" style:position="0.4923in"/>
        </style:tab-stops>
      </style:paragraph-properties>
      <style:text-properties fo:color="#000000" style:font-size-complex="10pt" fo:language="lt" fo:country="LT"/>
    </style:style>
    <style:style style:name="P263" style:parent-style-name="Normal" style:family="paragraph">
      <style:paragraph-properties style:text-autospace="none" fo:text-align="justify">
        <style:tab-stops>
          <style:tab-stop style:type="left" style:position="0.4923in"/>
        </style:tab-stops>
      </style:paragraph-properties>
    </style:style>
    <style:style style:name="T264" style:parent-style-name="DefaultParagraphFont" style:family="text">
      <style:text-properties fo:color="#000000" style:font-size-complex="10pt" fo:language="lt" fo:country="LT"/>
    </style:style>
    <style:style style:name="T265" style:parent-style-name="DefaultParagraphFont" style:family="text">
      <style:text-properties fo:color="#000000" style:font-size-complex="10pt" fo:language="lt" fo:country="LT"/>
    </style:style>
    <style:style style:name="T266" style:parent-style-name="DefaultParagraphFont" style:family="text">
      <style:text-properties fo:color="#000000" style:font-size-complex="10pt" fo:language="lt" fo:country="LT"/>
    </style:style>
    <style:style style:name="T267" style:parent-style-name="DefaultParagraphFont" style:family="text">
      <style:text-properties fo:color="#000000" style:font-size-complex="10pt" fo:language="lt" fo:country="LT"/>
    </style:style>
    <style:style style:name="T268" style:parent-style-name="DefaultParagraphFont" style:family="text">
      <style:text-properties fo:color="#000000" style:font-size-complex="10pt" fo:language="lt" fo:country="LT"/>
    </style:style>
    <style:style style:name="T269" style:parent-style-name="DefaultParagraphFont" style:family="text">
      <style:text-properties fo:color="#000000" style:font-size-complex="10pt" fo:language="lt" fo:country="LT"/>
    </style:style>
    <style:style style:name="T270" style:parent-style-name="DefaultParagraphFont" style:family="text">
      <style:text-properties fo:color="#000000" style:font-size-complex="10pt" fo:language="lt" fo:country="LT"/>
    </style:style>
    <style:style style:name="T271" style:parent-style-name="DefaultParagraphFont" style:family="text">
      <style:text-properties fo:color="#000000" style:font-size-complex="10pt" fo:language="lt" fo:country="LT"/>
    </style:style>
    <style:style style:name="T272" style:parent-style-name="DefaultParagraphFont" style:family="text">
      <style:text-properties fo:color="#000000" fo:language="lt" fo:country="LT" style:language-asian="lt" style:country-asian="LT"/>
    </style:style>
    <style:style style:name="P273" style:parent-style-name="Normal" style:family="paragraph">
      <style:paragraph-properties fo:text-align="justify" fo:text-indent="0.5in"/>
      <style:text-properties style:font-weight-complex="bold" fo:font-style="italic" style:font-style-asian="italic" fo:language="lt" fo:country="LT"/>
    </style:style>
    <style:style style:name="P274" style:parent-style-name="Normal" style:family="paragraph">
      <style:paragraph-properties fo:text-align="justify" fo:text-indent="0.4923in"/>
      <style:text-properties fo:font-weight="bold" style:font-weight-asian="bold" fo:language="lt" fo:country="LT"/>
    </style:style>
    <style:style style:name="P275" style:parent-style-name="Normal" style:family="paragraph">
      <style:paragraph-properties fo:text-align="justify" fo:margin-left="0.4923in">
        <style:tab-stops/>
      </style:paragraph-properties>
      <style:text-properties fo:language="lt" fo:country="LT"/>
    </style:style>
    <style:style style:name="P276" style:parent-style-name="Normal" style:family="paragraph">
      <style:paragraph-properties fo:text-align="justify" fo:margin-left="1.625in" fo:text-indent="-1.1326in">
        <style:tab-stops/>
      </style:paragraph-properties>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style>
    <style:style style:name="P2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7"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BodyText21" style:family="paragraph">
      <style:paragraph-properties fo:text-indent="0.5in"/>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P297" style:parent-style-name="BodyText21" style:family="paragraph">
      <style:paragraph-properties fo:text-indent="0.5in"/>
    </style:style>
    <style:style style:name="T29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1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311" style:parent-style-name="BodyText21" style:family="paragraph">
      <style:paragraph-properties fo:text-indent="0.5in"/>
    </style:style>
    <style:style style:name="T31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fo:font-weight="normal" style:font-weight-asian="normal" fo:font-size="12pt" style:font-size-asian="12pt" style:font-size-complex="12pt"/>
    </style:style>
    <style:style style:name="P316"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Normal" style:family="paragraph">
      <style:paragraph-properties fo:text-align="justify" fo:text-indent="0.4923in"/>
      <style:text-properties fo:font-weight="bold" style:font-weight-asian="bold" fo:language="lt" fo:country="LT"/>
    </style:style>
    <style:style style:name="P318" style:parent-style-name="Normal" style:family="paragraph">
      <style:paragraph-properties fo:text-align="justify" fo:margin-left="0.4923in">
        <style:tab-stops/>
      </style:paragraph-properties>
      <style:text-properties fo:language="lt" fo:country="LT"/>
    </style:style>
    <style:style style:name="P319" style:parent-style-name="Normal" style:family="paragraph">
      <style:paragraph-properties fo:text-align="justify" fo:margin-left="1.625in" fo:text-indent="-1.1326in">
        <style:tab-stops/>
      </style:paragraph-properties>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28" style:parent-style-name="DefaultParagraphFont" style:family="text">
      <style:text-properties fo:font-weight="bold" style:font-weight-asian="bold" fo:language="lt" fo:country="LT"/>
    </style:style>
    <style:style style:name="P329" style:parent-style-name="BodyText21" style:family="paragraph">
      <style:paragraph-properties fo:text-indent="0.5in"/>
    </style:style>
    <style:style style:name="T330" style:parent-style-name="DefaultParagraphFont" style:family="text">
      <style:text-properties style:font-name="Times New Roman" fo:font-weight="normal" style:font-weight-asian="normal" fo:color="#000000" fo:font-size="12pt" style:font-size-asian="12pt" style:font-size-complex="12pt"/>
    </style:style>
    <style:style style:name="T33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fo:font-weight="normal" style:font-weight-asian="normal"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P336" style:parent-style-name="BodyText21" style:family="paragraph">
      <style:paragraph-properties fo:text-indent="0.5in"/>
    </style:style>
    <style:style style:name="T337" style:parent-style-name="DefaultParagraphFont" style:family="text">
      <style:text-properties style:font-name="Times New Roman" fo:font-weight="normal" style:font-weight-asian="normal"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style:text-position="super 62.5%"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fo:font-weight="normal" style:font-weight-asian="normal" style:font-weight-complex="bold" style:font-size-complex="12pt"/>
    </style:style>
    <style:style style:name="T346" style:parent-style-name="DefaultParagraphFont" style:family="text">
      <style:text-properties style:font-name="Times New Roman" fo:font-weight="normal" style:font-weight-asian="normal"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Times New Roman" fo:font-weight="normal" style:font-weight-asian="normal" fo:font-size="12pt" style:font-size-asian="12pt" style:font-size-complex="12pt"/>
    </style:style>
    <style:style style:name="T350" style:parent-style-name="DefaultParagraphFont" style:family="text">
      <style:text-properties style:font-name="Times New Roman" fo:font-weight="normal" style:font-weight-asian="normal"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weight="normal" style:font-weight-asian="normal" fo:font-size="12pt" style:font-size-asian="12pt" style:font-size-complex="12pt"/>
    </style:style>
    <style:style style:name="T353" style:parent-style-name="DefaultParagraphFont" style:family="text">
      <style:text-properties style:font-name="Times New Roman" fo:font-weight="normal" style:font-weight-asian="normal" fo:font-size="12pt" style:font-size-asian="12pt" style:font-size-complex="12pt"/>
    </style:style>
    <style:style style:name="T35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font-name="Times New Roman" fo:font-weight="normal" style:font-weight-asian="normal" fo:font-size="12pt" style:font-size-asian="12pt" style:font-size-complex="12pt"/>
    </style:style>
    <style:style style:name="P358" style:parent-style-name="BodyText21" style:family="paragraph">
      <style:paragraph-properties fo:text-indent="0.5in"/>
      <style:text-properties style:font-name="Times New Roman" fo:font-weight="normal" style:font-weight-asian="normal" fo:font-size="12pt" style:font-size-asian="12pt" style:font-size-complex="12pt"/>
    </style:style>
    <style:style style:name="P359" style:parent-style-name="Normal" style:family="paragraph">
      <style:paragraph-properties fo:text-align="justify" fo:text-indent="0.4923in"/>
      <style:text-properties fo:font-weight="bold" style:font-weight-asian="bold" fo:language="lt" fo:country="LT"/>
    </style:style>
    <style:style style:name="P360" style:parent-style-name="Normal" style:family="paragraph">
      <style:paragraph-properties fo:text-align="justify" fo:margin-left="0.4923in">
        <style:tab-stops/>
      </style:paragraph-properties>
      <style:text-properties fo:language="lt" fo:country="LT"/>
    </style:style>
    <style:style style:name="P361" style:parent-style-name="BodyText21" style:family="paragraph">
      <style:paragraph-properties fo:margin-left="1.575in" fo:text-indent="-1.075in">
        <style:tab-stops/>
      </style:paragraph-properties>
    </style:style>
    <style:style style:name="T362" style:parent-style-name="DefaultParagraphFont" style:family="text">
      <style:text-properties style:font-name="Times New Roman" fo:font-weight="normal" style:font-weight-asian="normal" fo:color="#000000" fo:font-size="12pt" style:font-size-asian="12pt" style:font-size-complex="12pt"/>
    </style:style>
    <style:style style:name="T363" style:parent-style-name="DefaultParagraphFont" style:family="text">
      <style:text-properties style:font-name="Times New Roman" fo:font-weight="normal" style:font-weight-asian="normal" fo:color="#000000" fo:font-size="12pt" style:font-size-asian="12pt" style:font-size-complex="12pt"/>
    </style:style>
    <style:style style:name="T364" style:parent-style-name="DefaultParagraphFont" style:family="text">
      <style:text-properties style:font-name="Times New Roman" fo:font-weight="normal" style:font-weight-asian="normal" fo:color="#000000" fo:font-size="12pt" style:font-size-asian="12pt" style:font-size-complex="12pt"/>
    </style:style>
    <style:style style:name="T365" style:parent-style-name="DefaultParagraphFont" style:family="text">
      <style:text-properties style:font-name="Times New Roman" fo:font-weight="normal" style:font-weight-asian="normal"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6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6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71" style:parent-style-name="BodyText21" style:family="paragraph">
      <style:paragraph-properties fo:margin-left="1.575in" fo:text-indent="-0.075in">
        <style:tab-stops/>
      </style:paragraph-properties>
      <style:text-properties style:font-name="Times New Roman" fo:color="#000000" fo:font-size="12pt" style:font-size-asian="12pt" style:font-size-complex="12pt"/>
    </style:style>
    <style:style style:name="P372"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3"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4"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5"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6"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7"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8"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9"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80"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81"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82"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83"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84"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5"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6"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7"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8"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9" style:parent-style-name="Normal" style:list-style-name="LFO20" style:family="paragraph">
      <style:paragraph-properties fo:text-align="justify" fo:margin-left="0in" fo:margin-right="0.0263in" fo:text-indent="0.4923in">
        <style:tab-stops>
          <style:tab-stop style:type="left" style:position="0.6895in"/>
        </style:tab-stops>
      </style:paragraph-properties>
      <style:text-properties fo:font-weight="bold" style:font-weight-asian="bold" fo:language="lt" fo:country="LT"/>
    </style:style>
    <style:style style:name="P390"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1" style:parent-style-name="Normal" style:list-style-name="LFO20" style:family="paragraph">
      <style:paragraph-properties fo:text-align="justify" fo:margin-left="0in" fo:margin-right="0.0263in" fo:text-indent="0.5in">
        <style:tab-stops>
          <style:tab-stop style:type="left" style:position="0.6895in"/>
        </style:tab-stops>
      </style:paragraph-properties>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language="lt" fo:country="LT"/>
    </style:style>
    <style:style style:name="P396"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7"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8"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9" style:parent-style-name="Normal" style:list-style-name="LFO20" style:family="paragraph">
      <style:paragraph-properties fo:text-align="justify" fo:margin-left="0in" fo:margin-right="0.0263in" fo:text-indent="0.4923in">
        <style:tab-stops>
          <style:tab-stop style:type="left" style:position="0.6895in"/>
        </style:tab-stops>
      </style:paragraph-properties>
      <style:text-properties fo:font-weight="bold" style:font-weight-asian="bold" fo:language="lt" fo:country="LT"/>
    </style:style>
    <style:style style:name="P400"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401"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402" style:parent-style-name="BodyText21" style:family="paragraph">
      <style:paragraph-properties fo:text-indent="0.5in">
        <style:tab-stops>
          <style:tab-stop style:type="left" style:position="0.6895in"/>
        </style:tab-stops>
      </style:paragraph-properties>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weight="normal" style:font-weight-asian="normal" fo:font-size="12pt" style:font-size-asian="12pt" style:font-size-complex="12pt"/>
    </style:style>
    <style:style style:name="P406"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07" style:parent-style-name="Normal" style:family="paragraph">
      <style:paragraph-properties fo:text-align="justify" fo:text-indent="0.4923in"/>
      <style:text-properties fo:font-weight="bold" style:font-weight-asian="bold" fo:language="lt" fo:country="LT"/>
    </style:style>
    <style:style style:name="P408" style:parent-style-name="Normal" style:family="paragraph">
      <style:paragraph-properties fo:text-align="justify" fo:margin-left="0.4923in">
        <style:tab-stops/>
      </style:paragraph-properties>
      <style:text-properties fo:language="lt" fo:country="LT"/>
    </style:style>
    <style:style style:name="P409" style:parent-style-name="taltipfb" style:family="paragraph">
      <style:paragraph-properties fo:text-align="justify" fo:margin-bottom="0in" fo:text-indent="0.4923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418" style:parent-style-name="tajtip" style:family="paragraph">
      <style:paragraph-properties fo:text-align="justify" fo:margin-bottom="0in" fo:text-indent="0.4923in"/>
    </style:style>
    <style:style style:name="T419" style:parent-style-name="DefaultParagraphFont" style:family="text">
      <style:text-properties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0" style:parent-style-name="tajtip" style:family="paragraph">
      <style:paragraph-properties fo:text-align="justify" fo:margin-bottom="0in" fo:text-indent="0.4923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41" style:parent-style-name="Normal" style:family="paragraph">
      <style:paragraph-properties fo:text-align="justify" fo:text-indent="0.5in"/>
      <style:text-properties fo:font-weight="bold" style:font-weight-asian="bold" style:font-weight-complex="bold" fo:language="lt" fo:country="LT"/>
    </style:style>
    <style:style style:name="P442" style:parent-style-name="Normal" style:family="paragraph">
      <style:paragraph-properties fo:text-align="justify" fo:margin-right="0.0263in" fo:text-indent="0.5in"/>
      <style:text-properties fo:font-weight="bold" style:font-weight-asian="bold" style:font-weight-complex="bold" fo:language="lt" fo:country="LT"/>
    </style:style>
    <style:style style:name="P443" style:parent-style-name="Normal" style:family="paragraph">
      <style:paragraph-properties fo:text-align="justify" fo:margin-right="0.0263in" fo:text-indent="0.5in"/>
      <style:text-properties fo:font-weight="bold" style:font-weight-asian="bold" style:font-weight-complex="bold" fo:language="lt" fo:country="LT"/>
    </style:style>
    <style:style style:name="P444" style:parent-style-name="tajtip" style:family="paragraph">
      <style:paragraph-properties fo:text-align="justify" fo:margin-bottom="0in" fo:text-indent="0.4923in"/>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color="#000000"/>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263in" fo:text-indent="0.5in"/>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61" style:parent-style-name="DefaultParagraphFont" style:family="text">
      <style:text-properties fo:font-weight="bold" style:font-weight-asian="bold" style:font-weight-complex="bold" fo:language="lt" fo:country="LT"/>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style:font-weight-complex="bold" fo:language="lt" fo:country="L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style:font-weight-complex="bold" fo:language="lt" fo:country="LT"/>
    </style:style>
    <style:style style:name="T467" style:parent-style-name="DefaultParagraphFont" style:family="text">
      <style:text-properties fo:font-weight="bold" style:font-weight-asian="bold" style:font-weight-complex="bold" fo:language="lt" fo:country="LT"/>
    </style:style>
    <style:style style:name="T468" style:parent-style-name="DefaultParagraphFont" style:family="text">
      <style:text-properties style:font-weight-complex="bold"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style:font-weight-complex="bold" fo:language="lt" fo:country="L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73" style:parent-style-name="DefaultParagraphFont" style:family="text">
      <style:text-properties style:font-weight-complex="bold" fo:language="lt" fo:country="LT"/>
    </style:style>
    <style:style style:name="T474" style:parent-style-name="DefaultParagraphFont" style:family="text">
      <style:text-properties style:font-weight-complex="bold" fo:language="lt" fo:country="LT"/>
    </style:style>
    <style:style style:name="T475" style:parent-style-name="DefaultParagraphFont" style:family="text">
      <style:text-properties style:font-weight-complex="bold" fo:language="lt" fo:country="LT"/>
    </style:style>
    <style:style style:name="T476" style:parent-style-name="DefaultParagraphFont" style:family="text">
      <style:text-properties style:font-weight-complex="bold" fo:language="lt" fo:country="LT"/>
    </style:style>
    <style:style style:name="T477" style:parent-style-name="DefaultParagraphFont" style:family="text">
      <style:text-properties fo:font-weight="bold" style:font-weight-asian="bold" style:font-weight-complex="bold" fo:language="lt" fo:country="LT"/>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79" style:parent-style-name="DefaultParagraphFont" style:family="text">
      <style:text-properties style:font-weight-complex="bold" fo:language="lt" fo:country="LT"/>
    </style:style>
    <style:style style:name="T480" style:parent-style-name="DefaultParagraphFont" style:family="text">
      <style:text-properties fo:font-weight="bold" style:font-weight-asian="bold" style:font-weight-complex="bold" fo:language="lt" fo:country="LT"/>
    </style:style>
    <style:style style:name="T48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82" style:parent-style-name="DefaultParagraphFont" style:family="text">
      <style:text-properties fo:font-weight="bold" style:font-weight-asian="bold" style:font-weight-complex="bold" fo:language="lt" fo:country="LT"/>
    </style:style>
    <style:style style:name="T483" style:parent-style-name="DefaultParagraphFont" style:family="text">
      <style:text-properties style:font-weight-complex="bold" fo:language="lt" fo:country="LT"/>
    </style:style>
    <style:style style:name="T484" style:parent-style-name="DefaultParagraphFont" style:family="text">
      <style:text-properties style:font-weight-complex="bold" fo:language="lt" fo:country="LT"/>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86" style:parent-style-name="DefaultParagraphFont" style:family="text">
      <style:text-properties style:font-weight-complex="bold" fo:language="lt" fo:country="LT"/>
    </style:style>
    <style:style style:name="T487" style:parent-style-name="DefaultParagraphFont" style:family="text">
      <style:text-properties fo:font-weight="bold" style:font-weight-asian="bold" style:font-weight-complex="bold" fo:language="lt" fo:country="LT"/>
    </style:style>
    <style:style style:name="T488" style:parent-style-name="DefaultParagraphFont" style:family="text">
      <style:text-properties style:font-weight-complex="bold" fo:language="lt" fo:country="LT"/>
    </style:style>
    <style:style style:name="T489" style:parent-style-name="DefaultParagraphFont" style:family="text">
      <style:text-properties fo:font-weight="bold" style:font-weight-asian="bold" style:font-weight-complex="bold" fo:language="lt" fo:country="LT"/>
    </style:style>
    <style:style style:name="T490" style:parent-style-name="DefaultParagraphFont" style:family="text">
      <style:text-properties style:font-weight-complex="bold" fo:language="lt" fo:country="LT"/>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92" style:parent-style-name="DefaultParagraphFont" style:family="text">
      <style:text-properties style:font-weight-complex="bold" fo:language="lt" fo:country="LT"/>
    </style:style>
    <style:style style:name="T493" style:parent-style-name="DefaultParagraphFont" style:family="text">
      <style:text-properties style:font-weight-complex="bold" fo:language="lt" fo:country="LT"/>
    </style:style>
    <style:style style:name="T494" style:parent-style-name="DefaultParagraphFont" style:family="text">
      <style:text-properties fo:font-weight="bold" style:font-weight-asian="bold" style:font-weight-complex="bold" fo:language="lt" fo:country="LT"/>
    </style:style>
    <style:style style:name="T495" style:parent-style-name="DefaultParagraphFont" style:family="text">
      <style:text-properties style:font-weight-complex="bold" fo:language="lt" fo:country="LT"/>
    </style:style>
    <style:style style:name="P496" style:parent-style-name="Normal" style:family="paragraph">
      <style:paragraph-properties fo:text-align="justify" fo:margin-right="0.0263in" fo:text-indent="0.5in"/>
    </style:style>
    <style:style style:name="T4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499" style:parent-style-name="DefaultParagraphFont" style:family="text">
      <style:text-properties fo:font-weight="bold" style:font-weight-asian="bold"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fo:font-weight="bold" style:font-weight-asian="bold" style:font-weight-complex="bold" fo:language="lt" fo:country="LT"/>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04" style:parent-style-name="DefaultParagraphFont" style:family="text">
      <style:text-properties fo:font-weight="bold" style:font-weight-asian="bold" style:font-weight-complex="bold" fo:language="lt" fo:country="LT"/>
    </style:style>
    <style:style style:name="T505" style:parent-style-name="DefaultParagraphFont" style:family="text">
      <style:text-properties style:font-weight-complex="bold" fo:language="lt" fo:country="LT"/>
    </style:style>
    <style:style style:name="P506" style:parent-style-name="Normal" style:family="paragraph">
      <style:paragraph-properties fo:text-align="justify" fo:margin-right="0.0263in" fo:text-indent="0.5in"/>
      <style:text-properties fo:font-weight="bold" style:font-weight-asian="bold" style:font-weight-complex="bold" fo:language="lt" fo:country="LT"/>
    </style:style>
    <style:style style:name="P507" style:parent-style-name="Normal" style:family="paragraph">
      <style:paragraph-properties fo:text-align="justify" fo:margin-right="0.0263in" fo:text-indent="0.5in"/>
      <style:text-properties fo:font-weight="bold" style:font-weight-asian="bold" style:font-weight-complex="bold" fo:language="lt" fo:country="LT"/>
    </style:style>
    <style:style style:name="P508" style:parent-style-name="Normal" style:family="paragraph">
      <style:paragraph-properties fo:text-align="justify" fo:text-indent="0.5in"/>
      <style:text-properties fo:font-weight="bold" style:font-weight-asian="bold" style:font-weight-complex="bold"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language="lt" fo:country="LT"/>
    </style:style>
    <style:style style:name="T511" style:parent-style-name="DefaultParagraphFont" style:family="text">
      <style:text-properties fo:font-weight="bold" style:font-weight-asian="bold" style:font-weight-complex="bold" fo:language="lt" fo:country="LT"/>
    </style:style>
    <style:style style:name="T512" style:parent-style-name="DefaultParagraphFont" style:family="text">
      <style:text-properties fo:font-weight="bold" style:font-weight-asian="bold" style:font-weight-complex="bold" style:text-position="super 62.5%" fo:language="lt" fo:country="LT"/>
    </style:style>
    <style:style style:name="T513" style:parent-style-name="DefaultParagraphFont" style:family="text">
      <style:text-properties fo:font-weight="bold" style:font-weight-asian="bold" style:font-weight-complex="bold" fo:language="lt" fo:country="LT"/>
    </style:style>
    <style:style style:name="T514" style:parent-style-name="DefaultParagraphFont" style:family="text">
      <style:text-properties fo:language="lt" fo:country="LT"/>
    </style:style>
    <style:style style:name="P515" style:parent-style-name="Normal" style:family="paragraph">
      <style:paragraph-properties fo:text-align="justify" fo:text-indent="0.5in"/>
      <style:text-properties fo:language="lt" fo:country="LT"/>
    </style:style>
    <style:style style:name="P516" style:parent-style-name="Normal" style:family="paragraph">
      <style:paragraph-properties fo:text-align="justify" fo:text-indent="0.4923in"/>
      <style:text-properties fo:font-weight="bold" style:font-weight-asian="bold" fo:language="lt" fo:country="LT"/>
    </style:style>
    <style:style style:name="P517" style:parent-style-name="Normal" style:family="paragraph">
      <style:paragraph-properties fo:text-align="justify" fo:margin-left="0.4923in">
        <style:tab-stops/>
      </style:paragraph-properties>
      <style:text-properties fo:language="lt" fo:country="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font-weight="bold" style:font-weight-asian="bold" style:font-weight-complex="bold" fo:language="lt" fo:country="LT"/>
    </style:style>
    <style:style style:name="T5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521" style:parent-style-name="Normal" style:family="paragraph">
      <style:paragraph-properties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26"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527" style:parent-style-name="BodyTextIndent" style:family="paragraph">
      <style:paragraph-properties fo:text-align="justify" fo:margin-bottom="0in" fo:margin-right="0.0631in"/>
      <style:text-properties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style:font-weight-complex="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text-properties fo:language="lt" fo:country="LT"/>
    </style:style>
    <style:style style:name="P533" style:parent-style-name="Normal" style:family="paragraph">
      <style:paragraph-properties fo:text-align="justify" fo:text-indent="0.5in"/>
      <style:text-properties fo:language="lt" fo:country="LT"/>
    </style:style>
    <style:style style:name="P534" style:parent-style-name="Normal" style:family="paragraph">
      <style:paragraph-properties fo:text-align="justify" fo:text-indent="0.4923in"/>
      <style:text-properties fo:language="lt" fo:country="LT"/>
    </style:style>
    <style:style style:name="P535" style:parent-style-name="Normal" style:family="paragraph">
      <style:paragraph-properties fo:text-align="justify" fo:text-indent="0.4923in"/>
      <style:text-properties fo:language="lt" fo:country="LT"/>
    </style:style>
    <style:style style:name="P536" style:parent-style-name="Normal" style:family="paragraph">
      <style:paragraph-properties fo:text-align="justify" fo:text-indent="0.4923in"/>
      <style:text-properties fo:language="lt" fo:country="LT"/>
    </style:style>
    <style:style style:name="P537"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538"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539" style:parent-style-name="BodyTextIndent" style:family="paragraph">
      <style:paragraph-properties fo:text-align="justify" fo:margin-bottom="0in" fo:margin-left="0in" fo:margin-right="0.0631in">
        <style:tab-stops/>
      </style:paragraph-properties>
    </style:style>
    <style:style style:name="T540" style:parent-style-name="DefaultParagraphFont" style:family="text">
      <style:text-properties fo:language="lt" fo:country="LT"/>
    </style:style>
  </office:automatic-styles>
  <office:body>
    <office:text text:use-soft-page-breaks="true">
      <text:p text:style-name="P1"><text:span text:style-name="T3"><text:s text:c="4"/></text:span><text:span text:style-name="T4">Projekt</text:span><text:span text:style-name="T5">as</text:span></text:p>
      <text:p text:style-name="P6"><text:s text:c="3"/><text:s/>lyginamasis variantas</text:p>
      <text:p text:style-name="P7"/>
      <text:p text:style-name="P8"/>
      <text:p text:style-name="P9"/>
      <text:p text:style-name="P10">LIETUVOS RESPUBLIKOS</text:p>
      <text:p text:style-name="P11">VERTYBINIŲ POPIERIŲ<text:s/>ĮSTATYMO<text:s/>NR. X-1023<text:s/>26,<text:s/>46, 47,<text:s/>48,<text:s/>50,<text:s/>51, 52<text:s/>STRAIPSNIŲ<text:s/>PAKEITIMO<text:s/>IR<text:s/>53<text:s/>STRAIPSNIO PRIPAŽINIMO NETEKUSIU GALIOS</text:p>
      <text:p text:style-name="P12">ĮSTATYMAS</text:p>
      <text:p text:style-name="P13"/>
      <text:p text:style-name="P14">2018<text:s/>m. <text:s text:c="22"/>d. Nr.<text:s/></text:p>
      <text:p text:style-name="P15">Vilnius<text:s/></text:p>
      <text:p text:style-name="P16"/>
      <text:p text:style-name="P17"/>
      <text:p text:style-name="P18"/>
      <text:p text:style-name="P19"><text:span text:style-name="T20">1 straipsnis. 26 straipsnio pakeitimas</text:span></text:p>
      <text:p text:style-name="P21">Pakeisti 26 straipsnio 6 dalies 1 punktą ir jį išdėstyti taip:</text:p>
      <text:p text:style-name="P22"><text:span text:style-name="T23">„</text:span><text:bookmark-start text:name="part_02342577b0cf400e9febad76551319bb"/><text:bookmark-end text:name="part_02342577b0cf400e9febad76551319bb"/><text:span text:style-name="T24">1) turi teisę teikti Finansinių priemonių rinkų įstatym</text:span><text:span text:style-name="T25">e</text:span><text:span text:style-name="T26">o</text:span><text:span text:style-name="T27"><text:s/></text:span><text:span text:style-name="T28">3 straipsnio 13 dalies 4 punkte</text:span><text:span text:style-name="T29"><text:s/>nustatytą finansinių priemonių portfelio valdymo paslaugą ir“</text:span><text:span text:style-name="T30">.</text:span></text:p>
      <text:p text:style-name="P31"/>
      <text:p text:style-name="P32">2<text:s/>straipsnis.<text:s/>46<text:s/>straipsnio pakeitimas</text:p>
      <text:p text:style-name="P33">1.<text:s/>Pakeisti 46<text:s/>straipsnio 2 dalį ir ją išdėstyti taip:</text:p>
      <text:p text:style-name="P34"><text:span text:style-name="T35">„</text:span><text:span text:style-name="T36">2. Priežiūros institucija šio straipsnio 1 dalyje nurodytas funkcijas atlieka vadovaudamasi<text:s/></text:span><text:span text:style-name="T37">šiuo įstatymu</text:span><text:span text:style-name="T38"><text:s/></text:span><text:span text:style-name="T39">Lietuvos Respublikos Lietuvos banko įstatymu</text:span><text:span text:style-name="T40">,</text:span><text:span text:style-name="T41"><text:s/></text:span><text:span text:style-name="T42">šiuo įstatymu</text:span><text:span text:style-name="T43">,</text:span><text:span text:style-name="T44"><text:s/></text:span><text:span text:style-name="T45">ir<text:s/></text:span><text:span text:style-name="T46">Finansinių priemonių rinkų įstatymu</text:span><text:span text:style-name="T47"><text:s/></text:span><text:span text:style-name="T48"><text:s/>ir<text:s/></text:span><text:span text:style-name="T49">kitais teisės aktais</text:span><text:span text:style-name="T50">,</text:span><text:span text:style-name="T51"><text:s/></text:span><text:span text:style-name="T52">kurių laikymosi priežiūra priskirta priežiūros institucijos kompetencijai.</text:span><text:span text:style-name="T53"><text:s/></text:span><text:span text:style-name="T54">Priežiūros institucija turi šiame</text:span><text:span text:style-name="T55"><text:s/>įstatyme, Lietuvos Respublikos Lietuvos banko įstatyme ir Finansinių priemonių rinkų įstatyme<text:s/></text:span><text:span text:style-name="T56">nustatytas teises ir pareigas.</text:span><text:span text:style-name="T57">“</text:span><text:span text:style-name="T58"><text:s/></text:span></text:p>
      <text:p text:style-name="P59">2. Pripažinti netekusia galios 46<text:s/>straipsnio 3 dalį.</text:p>
      <text:p text:style-name="P60"><text:span text:style-name="T61">3. Priežiūros institucijos veiksmai ar neveikimas skundžiami Lietuvos Respublikos administracinių bylų teisenos įstatymo nustatyta tvarka.</text:span></text:p>
      <text:p text:style-name="P62"/>
      <text:p text:style-name="P63">3<text:s/>straipsnis. 47<text:s/>straipsnio pakeitimas</text:p>
      <text:p text:style-name="P64">Pakeisti 47<text:s/>straipsnį ir jį išdėstyti taip:</text:p>
      <text:p text:style-name="P65"><text:bookmark-start text:name="straipsnis42"/><text:span text:style-name="T66">„</text:span><text:span text:style-name="T67">4</text:span><text:span text:style-name="T68">7</text:span><text:span text:style-name="T69"><text:s/>straipsnis. Priežiūros institucijos funkcijos, teisės ir pareigos</text:span></text:p>
      <text:p text:style-name="P70"><text:bookmark-end text:name="straipsnis42"/>1. Priežiūros institucija:</text:p>
      <text:p text:style-name="P71"><text:span text:style-name="T72">1) tvirtina, keičia ir pripažįsta netekusiais galios jos kompetencijai priskirtus teisės aktus;</text:span></text:p>
      <text:p text:style-name="P73"><text:span text:style-name="T74">2</text:span><text:span text:style-name="T75">1</text:span><text:span text:style-name="T76">)<text:s/></text:span><text:span text:style-name="T77"><text:s/>tvirtina vertybinių popierių prospektus ir prospektų priedus;</text:span></text:p>
      <text:p text:style-name="P78"><text:span text:style-name="T79">3</text:span><text:span text:style-name="T80"><text:s/></text:span><text:span text:style-name="T81">2</text:span><text:span text:style-name="T82">)<text:s/></text:span><text:span text:style-name="T83">tvirtina oficialių siūlymų cirkuliarus;</text:span></text:p>
      <text:p text:style-name="P84"><text:span text:style-name="T85">4</text:span><text:span text:style-name="T86">3</text:span><text:span text:style-name="T87">)<text:s/></text:span><text:span text:style-name="T88">tikrina, ar vykdant šio įstatymo reikalavimus emitentų apskaita tvarkoma</text:span><text:span text:style-name="T89"><text:s/></text:span><text:span text:style-name="T90">ir finansinės<text:s/></text:span><text:span text:style-name="T91">ataskaitos ir<text:s/></text:span><text:span text:style-name="T92">(arba) konsoliduotosios finansinės ataskaitos sudaromos pagal taikomus buhalterinės apskaitos ir finansinių ataskaitų sudarymo</text:span><text:span text:style-name="T93"><text:s/></text:span><text:span text:style-name="T94">reikalavimus</text:span><text:span text:style-name="T95">;</text:span></text:p>
      <text:p text:style-name="P96"><text:span text:style-name="T97">5</text:span><text:span text:style-name="T98">4</text:span><text:span text:style-name="T99">) </text:span><text:span text:style-name="T100"><text:s/>prižiūri, kaip asmenys laikosi šio įstatymo ir šio įstatymo pagrindu priimtų priežiūros institucijos teisės aktų ir duotų privalomų vykdyti nurodymų dėl šio įstatymo laikymosi;</text:span></text:p>
      <text:p text:style-name="P101">6) taiko šio įstatymo 51 straipsnio 1 dalyje numatytas poveikio priemones;</text:p>
      <text:p text:style-name="P102">7) bendradarbiauja su valstybių narių ir trečiųjų valstybių priežiūros institucijomis, keičiasi su jomis priežiūrai reikalinga informacija. Nagrinėdama tarpvalstybinius atvejus koordinuoja savo veiksmus su valstybių narių ir trečiųjų valstybių priežiūros institucijomis;</text:p>
      <text:p text:style-name="P103"/>
      <text:soft-page-break/>
      <text:p text:style-name="P104"><text:span text:style-name="T105">8</text:span><text:span text:style-name="T106">5</text:span><text:span text:style-name="T107">) pagal<text:s/></text:span><text:span text:style-name="T108">Reglamentą (ES) Nr. 1095/2010<text:s/></text:span><text:span text:style-name="T109">bendradarbiauja su Europos vertybinių popierių ir rinkų institucija ir nedelsdama teikia jai visą jos užduotims vykdyti būtiną informaciją;</text:span></text:p>
      <text:p text:style-name="P110"><text:span text:style-name="T111">6</text:span><text:span text:style-name="T112">)<text:s/></text:span><text:span text:style-name="T113">atlieka kitas šiame ir kituose Lietuvos Respublikos įstatymuose nustatytas funkcijas.</text:span></text:p>
      <text:p text:style-name="P114"><text:span text:style-name="T115">2.<text:s/></text:span><text:span text:style-name="T116">P</text:span><text:span text:style-name="T117">p</text:span><text:span text:style-name="T118">riežiūros institucija,</text:span><text:span text:style-name="T119"><text:s/>b</text:span><text:span text:style-name="T120">e kitų Lietuvos banko įstatyme, šiame įstatyme ir kituose teisės aktuose</text:span><text:span text:style-name="T121">, kurių laikymosi priežiūra priskirta jos kompetencijai,</text:span><text:span text:style-name="T122"><text:s/>nustatytų pareigų ir teisių</text:span><text:span text:style-name="T123">,<text:s/></text:span><text:span text:style-name="T124">atlikdama<text:s/></text:span><text:span text:style-name="T125">jai pavestas funkcijas</text:span><text:span text:style-name="T126"><text:s/></text:span><text:span text:style-name="T127">įgyvendinant šį įstatymą</text:span><text:span text:style-name="T128">, turi teisę:</text:span></text:p>
      <text:p text:style-name="P129"><text:span text:style-name="T130">1) reikalauti, kad asmenys paskelbtų šio įstatymo reikalaujamą<text:s/></text:span><text:span text:style-name="T131">skelbti</text:span><text:span text:style-name="T132"><text:s/></text:span><text:span text:style-name="T133">skelbti<text:s/></text:span><text:span text:style-name="T134">informaciją, pateiktų<text:s/></text:span><text:span text:style-name="T135">kitus su šia informacija<text:s/></text:span><text:span text:style-name="T136">susijusius dokumentus. Jeigu asmenys vengia paskelbti informaciją, priežiūros institucija turi teisę pati<text:s/></text:span><text:span text:style-name="T137">ją<text:s/></text:span><text:span text:style-name="T138">paskelbti;<text:s/></text:span></text:p>
      <text:p text:style-name="P139"><text:span text:style-name="T140">2)<text:s/></text:span><text:span text:style-name="T141">reikalauti iš asmenų pateikti bet kokią kitą jų turimą informaciją, o prireikus asmenis iškviesti ir reikalauti pateikti paaiškinimus;</text:span></text:p>
      <text:p text:style-name="P142"><text:span text:style-name="T143">3</text:span><text:span text:style-name="T144">2</text:span><text:span text:style-name="T145">)</text:span><text:span text:style-name="T146"><text:s/></text:span><text:span text:style-name="T147">reikalauti, kad emitentų auditoriai pateiktų informaciją, reikalingą priežiūros institucijos funkcijoms atlikti</text:span><text:span text:style-name="T148">;</text:span></text:p>
      <text:p text:style-name="P149"><text:span text:style-name="T150">4</text:span><text:span text:style-name="T151">2</text:span><text:span text:style-name="T152">)<text:s/></text:span><text:span text:style-name="T153">įpareigoti<text:s/></text:span><text:span text:style-name="T154">reikalauti</text:span><text:span text:style-name="T155"><text:s/>ištaisyti pateiktą netikslią ar klaidinančią informaciją</text:span><text:span text:style-name="T156">, duoti kitus<text:s/></text:span><text:span text:style-name="T157">priežiūros institucijos kompetencijai priskirtus privalomus vykdyti<text:s/></text:span><text:span text:style-name="T158">nurodymus</text:span><text:span text:style-name="T159">;</text:span></text:p>
      <text:p text:style-name="P160"><text:span text:style-name="T161">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62">6) iki 10 darbo dienų sustabdyti vertybinių popierių viešą siūlymą ar įtraukimą į prekybą reguliuojamoje rinkoje, jeigu yra pagrįstų įtarimų, kad tai daroma nesilaikant teisės aktų reikalavimų ar prospekte nustatytų sąlygų;</text:p>
      <text:p text:style-name="P163"><text:span text:style-name="T164">7) reikalauti sustabdyti arba nutraukti prekybą konkrečiais vertybiniais popieriais reguliuojamoje rinkoje ir daugiašalėje prekybos sistemoje;</text:span></text:p>
      <text:p text:style-name="P165"><text:span text:style-name="T166">8) atlikti tyrimus ir patikrinimus vietoje</text:span><text:span text:style-name="T167">;</text:span></text:p>
      <text:p text:style-name="P168"><text:span text:style-name="T169">9)<text:s/></text:span><text:span text:style-name="T170">neatlygintinai<text:s/></text:span><text:span text:style-name="T171">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72">10) perduoti tyrimo metu surinktą medžiagą ir kitą informaciją teisėsaugos institucijoms;</text:p>
      <text:p text:style-name="P173"><text:span text:style-name="T174">11)<text:s/></text:span><text:span text:style-name="T175">samdyti atitinkamų sričių specialistus, ekspertus (auditorius, buhalterius, teisininkus, informacinių technologijų specialistus ir kt.), kad<text:s/></text:span><text:span text:style-name="T176">š</text:span><text:span text:style-name="T177">ie pateiktų nuomonę, išvadą, įvertinimą ar atliktų reikiamos kvalifikacijos, žinių ar patirties reikalaujančius veiksmus;</text:span></text:p>
      <text:p text:style-name="P178"><text:span text:style-name="T179">12</text:span><text:span text:style-name="T180">3</text:span><text:span text:style-name="T181">)<text:s/></text:span><text:span text:style-name="T182">sudaryti susitarimus su trečiųjų šalių priežiūros institucijomis dėl bendradarbiavimo ir keitimosi informacija;</text:span></text:p>
      <text:p text:style-name="P183"><text:span text:style-name="T184">13</text:span><text:span text:style-name="T185">4</text:span><text:span text:style-name="T186">)<text:s/></text:span><text:span text:style-name="T187">motyvuotu sprendimu kreiptis į Europos Komisiją dėl trečiosios<text:s/></text:span><text:span text:style-name="T188">valstybės<text:s/></text:span><text:span text:style-name="T189">rinkos teisinės ir priežiūros sistemos pripažinimo lygiaverte.</text:span></text:p>
      <text:p text:style-name="P190">3. Priežiūros institucija, nustačiusi arba<text:s/>turėdama pagrindą įtarti teisės aktų, kurių laikymosi priežiūra priskirta jos kompetencijai, pažeidimus, emitentų veiklos trūkumus, taip pat jei kyla grėsmė emitentų ir (arba) investuotojų interesams arba su finansų rinka susijusių visuomeninių santykių teisėtumui, Lietuvos banko įstatymo nustatyta tvarka asmenims<text:s/>duoda<text:s/>šiuos<text:s/>privalomus nurodymus:</text:p>
      <text:p text:style-name="P191">1) oficialaus siūlymo teikėjui pasirinkti kitą turto vertintoją oficialaus siūlymo arba<text:s/>privalomo pirkimo ir pardavimo kainai nustatyti;</text:p>
      <text:p text:style-name="P192"><text:span text:style-name="T193">2)</text:span><text:span text:style-name="T194"><text:s/></text:span><text:span text:style-name="T195">iki 10 darbo dienų sustabdyti vertybinių popierių viešą siūlymą ar</text:span><text:span text:style-name="T196">ba</text:span><text:span text:style-name="T197"><text:s/>įtraukimą į prekybą reguliuojamoje rinkoje;</text:span></text:p>
      <text:p text:style-name="P198">3) įpareigoti reguliuojamos rinkos operatorių<text:s/>iki 10 darbo dienų<text:s/>sustabdyti prekybą konkrečiais vertybiniais popieriais;<text:s/></text:p>
      <text:p text:style-name="P199"><text:span text:style-name="T200">4)</text:span><text:span text:style-name="T201"><text:s/></text:span><text:span text:style-name="T202">nutraukti vertybinių popierių viešą siūlymą;</text:span></text:p>
      <text:p text:style-name="P203">5) nutraukti prekybą reguliuojamoje rinkoje arba<text:s/>kitoje prekybos vietoje;</text:p>
      <text:soft-page-break/>
      <text:p text:style-name="P204">6) priežiūros institucijai pateikti papildomą<text:s/>informaciją<text:s/>arba<text:s/>teikti<text:s/>dažniau, nei nustatyta teisės aktuose,<text:s/>informaciją, reikalingą priežiūros funkcijoms vykdyti;</text:p>
      <text:p text:style-name="P205">7) atkurti<text:s/>prieš pažeidžiant teisės aktus<text:s/>buvusią padėtį;</text:p>
      <text:p text:style-name="P206">8) atlikti kitus veiksmus arba<text:s/>neatlikti tam tikrų veiksmų, kad būtų pašalinti teisės aktų pažeidimai arba<text:s/>veiklos trūkumai.</text:p>
      <text:p text:style-name="P207"><text:span text:style-name="T208">4</text:span><text:span text:style-name="T209">.<text:s/></text:span><text:span text:style-name="T210">Asmenys privalo vykdyti šio straipsnio 3 dalyje nustatytus privalomus nurodymus priežiūros institucijos nustatytais terminais ir nedelsdami</text:span><text:span text:style-name="T211">, ne vėliau kaip kitą darbo dieną po nurodymo įvykdymo,</text:span><text:span text:style-name="T212"><text:s/></text:span><text:span text:style-name="T213">apie tai<text:s/></text:span><text:span text:style-name="T214">raštu pranešti priežiūros institucijai.<text:s/></text:span></text:p>
      <text:p text:style-name="P215"><text:span text:style-name="T216">3</text:span><text:span text:style-name="T217">.</text:span><text:span text:style-name="T218">5</text:span><text:span text:style-name="T219">.</text:span><text:span text:style-name="T220"><text:s/>Priežiūros institucija privalo pateikti Europos Komisijai informaciją apie įgyvendintus oficialius siūlymus dėl vertybinių popierių, kuriais prekiaujama Lietuvos Respublikoje veikiančioje reguliuojamoje rinkoje.</text:span></text:p>
      <text:p text:style-name="P221"><text:span text:style-name="T222">4</text:span><text:span text:style-name="T223">6</text:span><text:span text:style-name="T224">. Šio straipsnio 2 dalies 3<text:s/></text:span><text:span text:style-name="T225">2</text:span><text:span text:style-name="T226"><text:s/>punkte<text:s/></text:span><text:span text:style-name="T227">nurodyto<text:s/></text:span><text:span text:style-name="T228">priežiūros institucijos<text:s/></text:span><text:span text:style-name="T229">reikalavimo vykdymas<text:s/></text:span><text:span text:style-name="T230">nelaikomas draudimo atskleisti konfidencialią informaciją pažeidimu ir todėl neturi neigiamų pasekmių auditoriams</text:span><text:span text:style-name="T231">.</text:span></text:p>
      <text:p text:style-name="P232"><text:span text:style-name="T233">5</text:span><text:span text:style-name="T234">6</text:span><text:span text:style-name="T235">. Priežiūros institucija informuoja Europos vertybinių popierių ir rinkų instituciją apie susitarimus, sudarytus pagal šio straipsnio 2 dalies<text:s/></text:span><text:span text:style-name="T236">12</text:span><text:span text:style-name="T237"><text:s/></text:span><text:span text:style-name="T238">4</text:span><text:span text:style-name="T239"><text:s/>punktą.</text:span></text:p>
      <text:p text:style-name="P240"><text:span text:style-name="T241"><text:tab/></text:span><text:span text:style-name="T242">6</text:span><text:span text:style-name="T243">.</text:span><text:span text:style-name="T244">7</text:span><text:span text:style-name="T245">.<text:s/></text:span><text:span text:style-name="T246">Šio straipsnio 2 dalies<text:s/></text:span><text:span text:style-name="T247">13</text:span><text:span text:style-name="T248"><text:s/></text:span><text:span text:style-name="T249">5</text:span><text:span text:style-name="T250"><text:s/></text:span><text:span text:style-name="T251">punkte nustatytame kreipimesi į Europos Komisiją priežiūros institucija pateikia informaciją,<text:s/></text:span><text:span text:style-name="T252">kuria<text:s/></text:span><text:span text:style-name="T253">pagrindžia</text:span><text:span text:style-name="T254">ma</text:span><text:span text:style-name="T255"><text:s/>priežiūros institucijos nuomon</text:span><text:span text:style-name="T256">ė</text:span><text:span text:style-name="T257"><text:s/>dėl trečiosios</text:span><text:span text:style-name="T258"><text:s/>valstybės<text:s/></text:span><text:span text:style-name="T259">rinkos teisinės ir priežiūros sistemos atitikties bent šioms teisinės ir priežiūros sistemos pripažinimo lygiaverte sąlygoms:</text:span></text:p>
      <text:p text:style-name="P260">1) rinka yra licencijuojama;</text:p>
      <text:p text:style-name="P261"><text:tab/>2)<text:s/>rinkai<text:s/>nuolat veiksmingai taikoma priežiūra ir užtikrinamas efektyvių poveikio priemonių taikymas;</text:p>
      <text:p text:style-name="P262"><text:tab/>3) rinka turi aiškias ir skaidrias leidimą prekiauti vertybiniais popieriais reglamentuojančias taisykles, užtikrinančias laisvą vertybinių popierių cirkuliavimą ir sąžiningą, tvarkingą ir veiksmingą prekybą;</text:p>
      <text:p text:style-name="P263"><text:span text:style-name="T264"><text:tab/>4) vertybinių popierių emitentams taikomi reikalavimai teikti informaciją,<text:s/></text:span><text:span text:style-name="T265">kuria užtikrinama</text:span><text:span text:style-name="T266"><text:s/></text:span><text:span text:style-name="T267">tinkam</text:span><text:span text:style-name="T268">a</text:span><text:span text:style-name="T269"><text:s/>investuotojų apsaug</text:span><text:span text:style-name="T270">a</text:span><text:span text:style-name="T271">; rinkos skaidrumas ir vientisumas užtikrinamas užkertant kelią piktnaudžiavimui rinka prekiaujant vertybiniais popieriais, pasinaudojant viešai neatskleista informacija ir manipuliuojant rinka.</text:span><text:span text:style-name="T272">“</text:span></text:p>
      <text:p text:style-name="P273"/>
      <text:p text:style-name="P274">4<text:s/>straipsnis. 48<text:s/>straipsnio pakeitimas</text:p>
      <text:p text:style-name="P275">Pakeisti 48<text:s/>straipsnį ir jį išdėstyti taip:</text:p>
      <text:p text:style-name="P276"><text:bookmark-start text:name="straipsnis43"/><text:span text:style-name="T277">„</text:span><text:span text:style-name="T278">4</text:span><text:span text:style-name="T279">8</text:span><text:span text:style-name="T280"><text:s/>straipsnis.</text:span><text:span text:style-name="T281"><text:s/></text:span><text:span text:style-name="T282">Priežiūros institucijos valdybos narių ir tarnautojų pareiga saugoti konfidencialią informaciją</text:span><text:span text:style-name="T283">Priežiūros tiksl</text:span><text:span text:style-name="T284">u</text:span><text:span text:style-name="T285"><text:s/>gautos informacijos apsauga</text:span></text:p>
      <text:p text:style-name="P286"><text:bookmark-end text:name="straipsnis43"/>1. Priežiūros institucijos valdybos nariai ir tarnautojai privalo Finansinių priemonių rinkų įstatymo 73 straipsnio nustatyta tvarka saugoti konfidencialią informaciją, kurią jie sužinojo atlikdami šio įstatymo nustatytas funkcijas.<text:s/>Konfidencialios informacijos turinį<text:s/>detalizuoja<text:s/>priežiūros institucija.<text:s/></text:p>
      <text:p text:style-name="P287">2. Priežiūros institucijos teisė perduoti konfidencialią informaciją Finansinių priemonių rinkų įstatymo 76, 77, 78 straipsniuose nustatyta tvarka yra taikoma ir informacijai, gautai atliekant šio įstatymo nustatytas funkcijas.</text:p>
      <text:p text:style-name="P288"><text:span text:style-name="T289">1</text:span><text:span text:style-name="T290">. Informacij</text:span><text:span text:style-name="T291">ai</text:span><text:span text:style-name="T292">, kurią priežiūros institucija gauna priežiūros tiksl</text:span><text:span text:style-name="T293">u</text:span><text:span text:style-name="T294">, apsaug</text:span><text:span text:style-name="T295">oti</text:span><text:span text:style-name="T296"><text:s/>taikomos Lietuvos banko įstatymo 43 straipsnio nuostatos.</text:span></text:p>
      <text:p text:style-name="P297"><text:span text:style-name="T298">3</text:span><text:span text:style-name="T299">2</text:span><text:span text:style-name="T300">. Šio straipsnio 1 dalies nuostatos nekliudo priežiūros institucijai perduoti konfidenciali</text:span><text:span text:style-name="T301">os</text:span><text:span text:style-name="T302"><text:s/>informacij</text:span><text:span text:style-name="T303">os</text:span><text:span text:style-name="T304"><text:s/>Europos vertybinių popierių ir rinkų institucijai arba Europos sisteminės rizikos valdybai,<text:s/></text:span><text:span text:style-name="T305">atsižvelgiant į apribojimus, susijusius su konkrečios įmonės informacija ir poveikiu trečiosioms<text:s/></text:span><text:span text:style-name="T306">valstybėms</text:span><text:span text:style-name="T307">, kaip atitinkamai numatyta Reglamente (ES) Nr. 1095/2010 ir<text:s/></text:span><text:span text:style-name="T308">R</text:span><text:span text:style-name="T309">eglamente (ES) Nr. 1092/2010</text:span><text:span text:style-name="T310">.</text:span></text:p>
      <text:soft-page-break/>
      <text:p text:style-name="P311"><text:span text:style-name="T312">4</text:span><text:span text:style-name="T313">3</text:span><text:span text:style-name="T314">. Jeigu priežiūros tikslui gautą informaciją sudaro asmens duomenys, priežiūros institucija ir kiti asmenys, kuriems tokia informacija perduota, juos tvarko asmens duomenų apsaugą reglamentuojančių teisės aktų nustatyta tvarka.</text:span><text:span text:style-name="T315">“</text:span></text:p>
      <text:p text:style-name="P316"/>
      <text:p text:style-name="P317">5<text:s/>straipsnis.<text:s/>50<text:s/>straipsnio pakeitimas</text:p>
      <text:p text:style-name="P318">Pakeisti<text:s/>50<text:s/>straipsnį ir jį išdėstyti taip:</text:p>
      <text:p text:style-name="P319"><text:bookmark-start text:name="straipsnis45"/><text:span text:style-name="T320">„</text:span><text:span text:style-name="T321">50</text:span><text:span text:style-name="T322"><text:s/>straipsnis</text:span><text:span text:style-name="T323">.<text:s/></text:span><text:span text:style-name="T324">Priežiūros institucijos</text:span><text:span text:style-name="T325"><text:s/></text:span><text:span text:style-name="T326">teisė atlikti patikrinimus</text:span><text:span text:style-name="T327"><text:s/></text:span><text:span text:style-name="T328">rengiami patikrinimai</text:span></text:p>
      <text:p text:style-name="P329"><text:bookmark-end text:name="straipsnis45"/><text:span text:style-name="T330">1. </text:span><text:span text:style-name="T331"><text:s/>Priežiūros institucija, siekdama nustatyti, kaip laikomasi šio įstatymo, jo pagrindu priimtų ir su juo susijusių teisės aktų, turi teisę organizuoti ir atlikti patikrinimus</text:span><text:span text:style-name="T332">.</text:span><text:span text:style-name="T333"><text:s/>Priežiūros institucija<text:s/></text:span><text:span text:style-name="T334">organizuoja ir atlieka<text:s/></text:span><text:span text:style-name="T335">patikrinimus, kad nustatytų, ar laikomasi šio įstatymo ir kitų teisės aktų, kurių laikymosi priežiūra priskirta priežiūros institucijos kompetencijai.</text:span></text:p>
      <text:p text:style-name="P336"><text:span text:style-name="T337">2. </text:span><text:span text:style-name="T338">Reikalavimai prieži</text:span><text:span text:style-name="T339">ū</text:span><text:span text:style-name="T340">ros institucijos rengiamiems patikrinimams yra nustatyti Lietuvos banko<text:s/></text:span><text:span text:style-name="T341">į</text:span><text:span text:style-name="T342">statymo 42</text:span><text:span text:style-name="T343">1</text:span><text:span text:style-name="T344"><text:s/>straipsnyje.</text:span><text:span text:style-name="T345"><text:s/></text:span><text:span text:style-name="T346">Atlikdami patikrinimą, priežiūros institucijos tarnautojai turi Finansinių priemonių rinkų įstatym</text:span><text:span text:style-name="T347">e</text:span><text:span text:style-name="T348"><text:s/>81 straipsnio 2 dalyje</text:span><text:span text:style-name="T349">,</text:span><text:span text:style-name="T350"><text:s/></text:span><text:span text:style-name="T351">Lietuvos banko įstatyme ir šiame įstatyme</text:span><text:span text:style-name="T352"><text:s/></text:span><text:span text:style-name="T353">nustatytas teises.<text:s/></text:span><text:span text:style-name="T354">Šioms teisėms įgyvendinti priežiūros institucija gali pasitelkti policijos pareigūn</text:span><text:span text:style-name="T355">ų</text:span><text:span text:style-name="T356">.</text:span><text:span text:style-name="T357">“</text:span></text:p>
      <text:p text:style-name="P358"/>
      <text:p text:style-name="P359">6<text:s/>straipsnis.<text:s/>51<text:s/>straipsnio pakeitimas</text:p>
      <text:p text:style-name="P360">Pakeisti<text:s/>51<text:s/>straipsnį ir jį išdėstyti taip:</text:p>
      <text:p text:style-name="P361"><text:bookmark-start text:name="straipsnis46"/><text:span text:style-name="T362">„</text:span><text:span text:style-name="T363">5</text:span><text:span text:style-name="T364">1</text:span><text:span text:style-name="T365"><text:s/>straipsnis.</text:span><text:span text:style-name="T366"><text:s/></text:span><text:span text:style-name="T367">Atsakomybė už<text:s/></text:span><text:span text:style-name="T368"><text:s/>teisės aktų</text:span><text:span text:style-name="T369"><text:s/>pažeidimus</text:span><text:span text:style-name="T370"><text:s/></text:span></text:p>
      <text:p text:style-name="P371">Poveikio priemonės, jų taikymo pagrindai ir tvarka</text:p>
      <text:p text:style-name="P372"><text:bookmark-end text:name="straipsnis46"/>1.Poveikio priemonės Finansinių priemonių rinkų įstatymo 94 straipsnyje nustatyta tvarka taikomos už šio įstatymo ar jo pagrindu priimtų teisės aktų ir (arba) 2009 m. rugsėjo 16 d. Europos Parlamento ir Tarybos reglamente (EB) Nr. 1060/2009 dėl kredito reitingų agentūrų (toliau – Reglamentas (EB) Nr. 1060/2009) nustatytų reikalavimų arba Lietuvos Respublikos akcinių bendrovių įstatyme ar šio įstatymo pagrindu priimtuose teisės aktuose viešam vertybinių popierių siūlymui nustatytų sąlygų ir reikalavimų ir (arba) priežiūros institucijos duotų privalomų vykdyti nurodymų nesilaikymą:</text:p>
      <text:p text:style-name="P373">1) paskelbimas asmens (tarp jų ir emitento), nurodant jo padarytą pažeidimą;<text:s/></text:p>
      <text:p text:style-name="P374">2) įspėjimas;</text:p>
      <text:p text:style-name="P375">3) piniginė bauda.</text:p>
      <text:p text:style-name="P376">2. Priežiūros institucija sprendimą dėl poveikio priemonės taikymo priima, jeigu praėjo ne daugiau kaip 2 metai nuo pažeidimo padarymo dienos, o kai pažeidimas tęstinis ar trunkamasis, – nuo paskutinių tęstinio pažeidimo veiksmų atlikimo dienos ar trunkamojo pažeidimo paaiškėjimo dienos.</text:p>
      <text:p text:style-name="P377">3. Priežiūros institucija, priimdama sprendimą taikyti vieną ar kelias poveikio priemones, parinkdama konkrečią poveikio priemonę ar priemones ir jos ar jų dydį, įvertina nustatytų pažeidimų sunkumą ir trukmę,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gu jį įmanoma nustatyti, nustatytų pažeidimų ir numatomos taikyti poveikio priemonės ar priemonių pasekmes finansų rinkos stabilumui ir patikimumui.</text:p>
      <text:p text:style-name="P378">4. Priežiūros institucija, vertindama šio straipsnio 3 dalyje nurodytas aplinkybes ir kai nėra Finansinių priemonių rinkų įstatymo 94 straipsnyje nustatytų atsakomybę sunkinančių aplinkybių, vadovaudamasi teisingumo ir protingumo kriterijais, gali netaikyti poveikio priemonės ar priemonių, jeigu tenkinami visi šie reikalavimai:</text:p>
      <text:p text:style-name="P379">1) juridinis asmuo įrodo, kad dėjo visas įmanomas pastangas, kad išvengtų pažeidimo;</text:p>
      <text:p text:style-name="P380">2) juridinis asmuo nedelsdamas savo noru užkerta kelią neigiamoms pažeidimo pasekmėms;</text:p>
      <text:soft-page-break/>
      <text:p text:style-name="P381">3) pažeidimas yra mažareikšmis, nedarantis esminės žalos finansų rinką reglamentuojančių teisės aktų saugomiems interesams.</text:p>
      <text:p text:style-name="P382">5. Kai poveikio priemonė taikoma juridiniam asmeniui, priežiūros institucija turi teisę taikyti poveikio priemones ir juridinio asmens vadovams ar kitiems už pažeidimą atsakingiems asmenims.</text:p>
      <text:p text:style-name="P383">6. Informacija apie pritaikytas poveikio priemones, įskaitant informaciją apie padaryto teisės akto pažeidimo esmę ir jį padariusio asmens tapatybę, skelbiama priežiūros institucijos interneto svetainėje nedelsiant po to, kai apie sprendimą taikyti poveikio priemonę raštu informuojamas asmuo, kuriam ji pritaikyta, bet ne vėliau kaip per 3 dienas.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Lietuvos Respubli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Į paskelbtą informaciją įtraukti asmens duomenys priežiūros institucijos interneto svetainėje paliekami tik tokį laikotarpį, kuris būtinas vadovaujantis asmens duomenų apsaugos reikalavimais.</text:p>
      <text:p text:style-name="P384">1.<text:tab/>Priežiūros institucija<text:s/>taiko<text:s/>šias poveikio priemones:</text:p>
      <text:p text:style-name="P385">1)<text:tab/>viešai paskelbia<text:s/>šio įstatymo ir kitų teisės aktų, kurių laikymosi priežiūra priskirta priežiūros institucijos kompetencijai,<text:s/>pažeidimą ir jį padariusį asmenį, taip pat apie savo įsipareigojimų nevykdantį emitentą;</text:p>
      <text:p text:style-name="P386">2) įspėja<text:s/>dėl šio įstatymo ir kitų teisės aktų, kurių laikymosi priežiūra priskirta priežiūros institucijos kompetencijai,<text:s/>pažeidimo<text:s/>ir<text:s/>nurodo<text:s/>per nustatytą terminą nutraukti teisės akto pažeidimą;</text:p>
      <text:p text:style-name="P387">3) skiria<text:s/>šio įstatymo nustatytas pinigines baudas.</text:p>
      <text:p text:style-name="P388">2.<text:tab/>Poveikio priemonės taikomos, kai yra bent vienas iš šių pagrindų:</text:p>
      <text:list text:style-name="LFO20" text:continue-numbering="true">
        <text:list-item>
          <text:p text:style-name="P389">organizuojamas ar įgyvendinamas vertybinių popierių viešas siūlymas arba prekyba reguliuojamoje rinkoje, jeigu prieš tai nebuvo patvirtintas ir (arba) paskelbtas prospektas arba prospektas yra negaliojantis, taip pat jei šių vertybinių popierių viešas siūlymas arba<text:s/>prekyba reguliuojamoje rinkoje yra uždrausti arba sustabdyti;</text:p>
        </text:list-item>
        <text:list-item>
          <text:p text:style-name="P390">prospekte pateikiama ne visa, neišsami arba<text:s/>klaidinanti informacija;</text:p>
        </text:list-item>
        <text:list-item>
          <text:p text:style-name="P391"><text:span text:style-name="T392">nesilaikoma prospekte nustatytos vertybinių popierių viešo siūlymo ar</text:span><text:span text:style-name="T393">ba</text:span><text:span text:style-name="T394"><text:s/>įtraukimo į prekybą reguliuojamoje rinkoje tvarkos</text:span><text:span text:style-name="T395">;</text:span></text:p>
        </text:list-item>
        <text:list-item>
          <text:p text:style-name="P396">nesilaikoma reikalavimo pateikti privalomą oficialų siūlymą supirkti likusias balsavimo teisę suteikiančias bendrovės akcijas;</text:p>
        </text:list-item>
        <text:list-item>
          <text:p text:style-name="P397">nustatytais terminais ir nustatyta tvarka nepaskelbiama ir (arba) nepateikiama šio įstatymo, kitų teisės aktų, kurių laikymosi priežiūra priskirta priežiūros institucijos kompetencijai,<text:s/>nustatyta arba<text:s/>priežiūros institucijos pareikalauta informacija arba paskelbiama ir (arba) pateikiama neišsami, neteisinga arba netiksli informacija;</text:p>
        </text:list-item>
        <text:list-item>
          <text:p text:style-name="P398">nustatyta tvarka nevykdomi arba netinkamai vykdomi priežiūros institucijos pagal šio įstatymo 47<text:s/>straipsnį duoti privalomi nurodymai;</text:p>
        </text:list-item>
        <text:list-item>
          <text:p text:style-name="P399">pažeisti<text:s/>Reglamente (EB) Nr. 1060/2009 nustatyti reikalavimai;</text:p>
        </text:list-item>
        <text:list-item>
          <text:p text:style-name="P400">trukdoma priežiūros institucijai arba<text:s/>jos įgaliotiems asmenims atlikti patikrinimus;</text:p>
        </text:list-item>
        <text:list-item>
          <text:p text:style-name="P401">padaromi kiti šio įstatymo arba<text:s/>kitų teisės aktų, kurių laikymosi priežiūra priskirta priežiūros institucijos kompetencijai, pažeidimai.</text:p>
        </text:list-item>
      </text:list>
      <text:p text:style-name="P402"><text:span text:style-name="T403">3.</text:span><text:span text:style-name="T404"><text:tab/>Poveikio priemonių taikymo tvarką nustato Lietuvos banko įstatymas.</text:span><text:span text:style-name="T405">“</text:span></text:p>
      <text:p text:style-name="P406"/>
      <text:p text:style-name="P407">7<text:s/>straipsnis.<text:s/>52<text:s/>straipsnio pakeitimas</text:p>
      <text:soft-page-break/>
      <text:p text:style-name="P408">Pakeisti<text:s/>52<text:s/>straipsnį ir jį išdėstyti taip:</text:p>
      <text:p text:style-name="P409"><text:bookmark-start text:name="straipsnis47"/><text:span text:style-name="T410">„</text:span><text:span text:style-name="T411">52 straipsnis</text:span><text:span text:style-name="T412">. Piniginės</text:span><text:span text:style-name="T413"><text:s/></text:span><text:span text:style-name="T414">B</text:span><text:span text:style-name="T415">b</text:span><text:span text:style-name="T416">audos<text:s/></text:span><text:span text:style-name="T417">dydis<text:s/></text:span></text:p>
      <text:p text:style-name="P418"><text:span text:style-name="T419">1. Priežiūros institucija<text:s/></text:span><text:span text:style-name="T420">turi teisę skirti</text:span><text:span text:style-name="T421"><text:s/></text:span><text:span text:style-name="T422">skiria<text:s/></text:span><text:span text:style-name="T423">tokio dydžio pinigines</text:span><text:span text:style-name="T424"><text:s/>baudas:</text:span></text:p>
      <text:p text:style-name="P425"><text:bookmark-start text:name="part_ab9d1a79f1844b2fab9359ac37ebc8df"/><text:bookmark-end text:name="part_ab9d1a79f1844b2fab9359ac37ebc8df"/>1) emitentams, kurie laiku neįvykdė jiems taikomų reikalavimų pagal šio įstatymo 21, 22, 23, 29 ir 32 straipsnius, asmenims, kurie laiku nepranešė apie balso teisių įgijimą ar praradimą šio įstatymo 25, 26, 27 ir 28 straipsniuose nustatyta tvarka, – iki 10 000 000 eurų arba iki 5 procentų paskutinių finansinių metų pajamų, jeigu tai juridiniai asmenys;<text:s/></text:p>
      <text:p text:style-name="P426"><text:bookmark-start text:name="part_6695d11a3d0e4c21af01813585ec9a01"/><text:bookmark-end text:name="part_6695d11a3d0e4c21af01813585ec9a01"/>2) emitentams, kurie laiku neįvykdė jiems taikomų reikalavimų pagal šio įstatymo 21, 22, 23, 29 ir 32 straipsnius, asmenims, kurie laiku nepranešė apie balso teisių įgijimą ar praradimą šio įstatymo 25, 26, 27 ir 28 straipsniuose nustatyta tvarka, – iki 2 000 000 eurų, jeigu tai fiziniai asmenys;<text:s/></text:p>
      <text:p text:style-name="P427"><text:bookmark-start text:name="part_558ef2077ac54421ab769f8ccd4c3d64"/><text:bookmark-end text:name="part_558ef2077ac54421ab769f8ccd4c3d64"/>3)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sustabdyti arba neatitinka šiame įstatyme, Lietuvos Respublikos akcinių bendrovių įstatyme ar šių įstatymų pagrindu priimtuose teisės aktuose viešam vertybinių popierių siūlymui ir įtraukimui į prekybą reguliuojamoje rinkoje nustatytų sąlygų ir reikalavimų, – iki viešai siūlytų ar į prekybą reguliuojamoje rinkoje įtrauktų vertybinių popierių bendros nominaliosios vertės dydžio;</text:p>
      <text:p text:style-name="P428">4) asmenims, atsakingiems už prospekte pateiktos informacijos teisingumą ir išsamumą, prospekte pateikusiems ne visą, neišsamią ar klaidinančią informaciją ir taip nesilaikantiems šio įstatymo 6 straipsnyje nustatytų reikalavimų, – iki 28 962 eurų;</text:p>
      <text:p text:style-name="P429"><text:bookmark-start text:name="part_404e37fc8f1c4b4db31d95ce42f19a65"/><text:bookmark-end text:name="part_404e37fc8f1c4b4db31d95ce42f19a65"/>5) juridiniams asmenims, nesilaikantiems Reglamento (ES) Nr. 596/2014 17 straipsnyje nustatytų reikalavimų, – iki 2 500 000 eurų arba 2 procentų juridinio asmens bendrųjų metinių pajamų. Jeigu juridinis asmuo priklauso patronuojančiajai įmonei, bendrosios metinės pajamos, pagal kurias nustatomas skiriamos baudos dydis, yra pajamos, nurodytos pagrindinės patronuojančiosios įmonės praėjusių metų konsoliduotojoje finansinėje ataskaitoje;</text:p>
      <text:p text:style-name="P430"><text:span text:style-name="T431">5</text:span><text:span text:style-name="T432">1</text:span><text:span text:style-name="T433">) fiziniams asmenims, nesilaikantiems Reglamento (ES) Nr. 596/2014 17 straipsnyje nustatytų reikalavimų, – iki 1 000 000 eurų;</text:span></text:p>
      <text:p text:style-name="P434">6) asmenims, nesilaikantiems šio įstatymo 36 straipsnyje nustatyto reikalavimo pateikti privalomą oficialų siūlymą supirkti likusias balsavimo teisę suteikiančias bendrovės akcijas, – iki 144 810 eurų; asmenims, nesilaikantiems kitų šio įstatymo 36 straipsnyje nustatytų reikalavimų, – iki 28 962 eurų;</text:p>
      <text:p text:style-name="P435"><text:bookmark-start text:name="part_5b42a479e7e34db8a5ec1626c3307d4b"/><text:bookmark-end text:name="part_5b42a479e7e34db8a5ec1626c3307d4b"/>7) asmenims, šio įstatymo 42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p>
      <text:p text:style-name="P436"><text:bookmark-start text:name="part_40c2698ec1764578a4b82e7c565d98db"/><text:bookmark-end text:name="part_40c2698ec1764578a4b82e7c565d98db"/>8) asmenims, nesilaikantiems šio įstatymo 12, 17, 24, 35, 38, 40, 41 straipsniuose nustatytų reikalavimų, – iki 28 962 eurų;</text:p>
      <text:p text:style-name="P437"><text:bookmark-start text:name="part_7b63bd7a82ac412c82d63672e9995db3"/><text:bookmark-end text:name="part_7b63bd7a82ac412c82d63672e9995db3"/>9) asmenims, nesilaikantiems šio įstatymo 11, 16, 30, 31 straipsniuose nustatytų reikalavimų, – iki 14 481 euro;<text:s/></text:p>
      <text:p text:style-name="P438"><text:bookmark-start text:name="part_33743f6e0daf4c5fa09013fc0852317f"/><text:bookmark-end text:name="part_33743f6e0daf4c5fa09013fc0852317f"/>10)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p>
      <text:p text:style-name="P439"><text:bookmark-start text:name="part_0abe63b0d96e4bb8a8adb4b8ac0a1c6b"/><text:bookmark-end text:name="part_0abe63b0d96e4bb8a8adb4b8ac0a1c6b"/>11) asmenims, nesilaikantiems kitų, negu įvardyti šios dalies 1–10 dalyse, šio įstatymo ir jo įgyvendinamuosiuose teisės aktuose nustatytų reikalavimų, – iki 28 962 eurų;<text:s/></text:p>
      <text:p text:style-name="P440"><text:bookmark-start text:name="part_a72e2b7055a44216b0ca917d48495ec3"/><text:bookmark-end text:name="part_a72e2b7055a44216b0ca917d48495ec3"/>12) asmenims, nesilaikantiems Reglamente (EB) Nr. 1060/2009 nustatytų reikalavimų, – iki 57 924 eurų.</text:p>
      <text:p text:style-name="P441"><text:bookmark-start text:name="part_dfa42c584ec2460b89380fca1a2a26d6"/><text:bookmark-start text:name="part_f2e3ead6fe6043b693cff0584d863f88"/><text:bookmark-start text:name="part_6702826cb4c4447e9527ebeefb3d663b"/><text:bookmark-start text:name="part_8fd5382b48074eec9bf88e420ef17b85"/><text:bookmark-start text:name="part_61e345b5770849548bffe47872201180"/><text:bookmark-end text:name="straipsnis47"/><text:bookmark-end text:name="part_dfa42c584ec2460b89380fca1a2a26d6"/><text:bookmark-end text:name="part_f2e3ead6fe6043b693cff0584d863f88"/><text:bookmark-end text:name="part_6702826cb4c4447e9527ebeefb3d663b"/><text:bookmark-end text:name="part_8fd5382b48074eec9bf88e420ef17b85"/><text:bookmark-end text:name="part_61e345b5770849548bffe47872201180"/><text:soft-page-break/>1) juridiniams asmenims, kai netaikoma šio straipsnio 2 dalis,<text:s/>–<text:s/>iki 10 milijonų eurų arba<text:s/>iki<text:s/>5 procentų bendrųjų metinių pajamų baudą, atsižvelgdama<text:s/>į tai, kuri suma yra didesnė;</text:p>
      <text:p text:style-name="P442">2) juridinio asmens vadovams ir kitiems fiziniams asmenims, kai netaikoma šio straipsnio 2 dalis,<text:s/>–<text:s/>iki 2 milijonų eurų baudą, atsižvelgdama<text:s/>į tai, kuri suma yra didesnė.</text:p>
      <text:p text:style-name="P443">2. Už Reglamento (ES) Nr. 596/2014 17 straipsnio pažeidimus priežiūros institucija skiria baudas,<text:s/>kurių maksimalus dydis yra ne didesnis,<text:s/>nei nurodyta<text:s/>Reglamento (ES) Nr. 596/2014 30 straipsnyje.</text:p>
      <text:p text:style-name="P444"><text:span text:style-name="T445">2</text:span><text:span text:style-name="T446">3. Juridinio asmens bendrosios metinės pajamos, pagal kurias nustatomas skiriamos baudos dydis, nustatomos pagal paskutinių sudarytų (pasirašytų) metinių finansinių ataskaitų duomenis.<text:s/></text:span><text:span text:style-name="T447">Jeigu juridinis asmuo priklauso patronuojančiajai įmonei,</text:span><text:span text:style-name="T448"><text:s/>kaip ji apibrėžta</text:span><text:span text:style-name="T449"><text:s/>Lietuvos Respublikosį</text:span><text:span text:style-name="T450"><text:s/>įm</text:span><text:span text:style-name="T451">onių, priklausančių finansų konglomeratui, papildomos priežiūros įstatymo 2 straipsnio 22 dalyje,</text:span><text:span text:style-name="T452"><text:s/>bendrosios metinės pajamos, pagal kurias nustatomas skiriamos piniginės baudos dydis<text:s/></text:span><text:span text:style-name="T453">pagal šio straipsnio 1 dalies 1 punktą</text:span><text:span text:style-name="T454">, yra pajamos, nurodytos pagrindinės patronuojančiosios įmonės<text:s/></text:span><text:span text:style-name="T455">paskutinėse sudarytose (pasirašytose) metinėse konsoliduotosiose finansinėse ataskaitose</text:span><text:span text:style-name="T456"><text:s/></text:span><text:span text:style-name="T457">praėjusių metų konsoliduotoje finansinėje ataskaitoje</text:span><text:span text:style-name="T458">.</text:span></text:p>
      <text:p text:style-name="P459"><text:span text:style-name="T460">3.</text:span><text:span text:style-name="T461">4.<text:s/></text:span><text:span text:style-name="T462">Jeigu dėl šio</text:span><text:span text:style-name="T463"><text:s/></text:span><text:span text:style-name="T464"><text:s/></text:span><text:span text:style-name="T465">straipsnio 1 dalies 1 ar 2 punkte</text:span><text:span text:style-name="T466"><text:s/></text:span><text:span text:style-name="T467">įstatymo 51 straipsnio 2 dalyje<text:s/></text:span><text:span text:style-name="T468">išvardytų pažeidimų buvo neteisėtai gauta pajamų, kitokios turtinės naudos</text:span><text:span text:style-name="T469">,</text:span><text:span text:style-name="T470"><text:s/></text:span><text:span text:style-name="T471">ar</text:span><text:span text:style-name="T472"><text:s/></text:span><text:span text:style-name="T473">išvengta nuostolių<text:s/></text:span><text:span text:style-name="T474">ar padaryta žalos ir tokių pajamų, kitokios turtinės naudos, išvengtų nuostolių ar padarytos žalos dydis, jeigu jį įmanoma nustatyti</text:span><text:span text:style-name="T475">,</text:span><text:span text:style-name="T476"><text:s/>viršijo</text:span><text:span text:style-name="T477"><text:s/></text:span><text:span text:style-name="T478">pusę<text:s/></text:span><text:span text:style-name="T479">šio straipsnio</text:span><text:span text:style-name="T480"><text:s/></text:span><text:span text:style-name="T481">1 dalies 1 ar 2 punkte</text:span><text:span text:style-name="T482"><text:s/>1 arba 6 dalyje<text:s/></text:span><text:span text:style-name="T483">nurodytų<text:s/></text:span><text:span text:style-name="T484">baudų dydžius, priežiūros institucija<text:s/></text:span><text:span text:style-name="T485">turi teisę skirti</text:span><text:span text:style-name="T486"><text:s/></text:span><text:span text:style-name="T487">skiria<text:s/></text:span><text:span text:style-name="T488">baudą iki dvigubo neteisėtai gautų pajamų, kitokios turtinės naudos</text:span><text:span text:style-name="T489">,</text:span><text:span text:style-name="T490"><text:s/></text:span><text:span text:style-name="T491">ar</text:span><text:span text:style-name="T492"><text:s/></text:span><text:span text:style-name="T493">išvengtų nuostolių arba<text:s/></text:span><text:span text:style-name="T494">padarytos žalos dydžio</text:span><text:span text:style-name="T495">.</text:span></text:p>
      <text:p text:style-name="P496"><text:span text:style-name="T497">3</text:span><text:span text:style-name="T498">1</text:span><text:span text:style-name="T499">5.<text:s/></text:span><text:span text:style-name="T500">Jeigu dėl Reglamento (ES) Nr. 596/2014 17 straipsnio</text:span><text:span text:style-name="T501"><text:s/></text:span><text:span text:style-name="T502">pažeidim</text:span><text:span text:style-name="T503">o</text:span><text:span text:style-name="T504">ų<text:s/></text:span><text:span text:style-name="T505">buvo neteisėtai gauta pajamų, kitokios turtinės naudos, išvengta nuostolių ar padaryta žalos ir tokių pajamų, kitokios turtinės naudos, išvengtų nuostolių ar padarytos žalos dydis, jeigu jį įmanoma nustatyti, viršijo Reglamento (ES) Nr. 596/2014 30 straipsnyje nurodytus baudų dydžius, skiriama bauda iki trigubo neteisėtai  gautų pajamų, kitokios turtinės naudos, išvengtų nuostolių ar padarytos žalos dydžio.</text:span></text:p>
      <text:p text:style-name="P506">6. Tais atvejais, kai sunku ar neįmanoma nustatyti juridinio asmens bendrųjų metinių pajamų,<text:s/>priežiūros institucija vietoj šio straipsnio 1 dalies 1 punkte nurodytos baudos juridiniams asmenims<text:s/>skiria<text:s/>baudą iki 2 mln.<text:s/>eurų.</text:p>
      <text:p text:style-name="P507">7. Kai juridinio asmens bendrosios metinės pajamos yra mažesnės negu 1 milijonas eurų, priežiūros institucija vietoj šio straipsnio 1 dalies 1 punkte nurodytos baudos skiria juridiniam asmeniui iki 100 000 eurų baudą.</text:p>
      <text:p text:style-name="P508">8. Šio įstatymo 51 straipsnio 2 dalies 6 punkte nurodytais atvejais priežiūros institucija už kiekvieną privalomo nurodymo nevykdymo arba netinkamo vykdymo dieną skiria baudą iki 1 procento bendrųjų metinių pajamų, o tais atvejais, kai sunku ar neįmanoma nustatyti bendrųjų metinių pajamų,<text:s/>–  iki 1 500 eurų.</text:p>
      <text:p text:style-name="P509"><text:span text:style-name="T510">9</text:span><text:span text:style-name="T511">. Baudos apskaičiuojamos vadovaujantis Lietuvos banko įstatymo 43</text:span><text:span text:style-name="T512">3</text:span><text:span text:style-name="T513"><text:s/>straipsnyje nustatyta tvarka.</text:span><text:span text:style-name="T514">“</text:span></text:p>
      <text:p text:style-name="P515"/>
      <text:p text:style-name="P516">8<text:s/>straipsnis.<text:s/>53<text:s/>straipsnio pripažinimas netekusiu galios</text:p>
      <text:p text:style-name="P517">Pripažinti netekusiu galios<text:s/>53<text:s/>straipsnį.</text:p>
      <text:p text:style-name="P518"><text:span text:style-name="T519">53</text:span><text:span text:style-name="T520"><text:s/>straipsnis. Priežiūros institucijos sprendimų vykdymo tvarka</text:span></text:p>
      <text:p text:style-name="P521">1.<text:s/>Asmuo, gavęs priežiūros institucijos sprendimą dėl piniginės baudos, ją sumoka ne vėliau kaip per vieną mėnesį nuo sprendimo gavimo dienos.</text:p>
      <text:p text:style-name="P522"><text:span text:style-name="T523">2. Savanoriškai neįvykdytas priežiūros institucijos sprendimas<text:s/></text:span><text:span text:style-name="T524">dėl piniginės baudos pateikiamas vykdyti antstoliui<text:s/></text:span><text:span text:style-name="T525">Civilinio proceso kodekso nustatyta tvarka.</text:span></text:p>
      <text:p text:style-name="P526"/>
      <text:p text:style-name="P527"/>
      <text:p text:style-name="P528"><text:span text:style-name="T529">9</text:span><text:span text:style-name="T530"><text:s/></text:span><text:span text:style-name="T531">straipsnis. Įstatymo įsigaliojimas ir įgyvendinimas</text:span></text:p>
      <text:p text:style-name="P532">1. Šis įstatymas, išskyrus šio straipsnio 2 dalį,<text:s/>įsigalioja<text:s/>2018 m.<text:s/><text:s/>gegužės<text:s/>1 d.</text:p>
      <text:p text:style-name="P533">2. Priežiūros institucija iki<text:s/>šio įstatymo įsigaliojimo dienos<text:s/>priima šio įstatymo įgyvendinamuosius teisės aktus.</text:p>
      <text:p text:style-name="P534"/>
      <text:p text:style-name="P535"/>
      <text:p text:style-name="P536"/>
      <text:p text:style-name="P537">Skelbiu šį Lietuvos Respublikos Seimo priimtą įstatymą.</text:p>
      <text:p text:style-name="P538"/>
      <text:p text:style-name="P539"><text:span text:style-name="T5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3" style:display-name="Body Text Indent 3" style:family="paragraph" style:parent-style-name="Normal">
      <style:paragraph-properties fo:text-align="justify" fo:text-indent="0.5909in"/>
      <style:text-properties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style:font-name-complex="Times New Roman" fo:font-weight="bold" style:font-weight-asian="bold" style:font-weight-complex="bold"/>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CommentTextChar" style:display-name="Comment Text Char" style:family="text" style:parent-style-name="DefaultParagraphFont">
      <style:text-properties fo:language="en" fo:country="US"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font-size-complex="10pt" fo:language="lt" fo:country="LT" fo:hyphenate="false"/>
    </style:style>
    <style:style style:name="PlainText" style:display-name="Plain Text" style:family="paragraph" style:parent-style-name="Normal">
      <style:text-properties style:font-name="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language-asian="en" style:country-asian="US"/>
    </style:style>
    <style:style style:name="apple-style-span" style:display-name="apple-style-span" style:family="text"/>
    <style:style style:name="NormalWeb" style:display-name="Normal (Web)" style:family="paragraph" style:parent-style-name="Normal">
      <style:paragraph-properties fo:margin-top="0.1041in" fo:margin-bottom="0.1041in" fo:margin-left="0.4687in" fo:margin-right="0.3645in">
        <style:tab-stops/>
      </style:paragraph-properties>
      <style:text-properties fo:font-size="9.5pt" style:font-size-asian="9.5pt" style:font-size-complex="9.5pt" fo:language="lt" fo:country="LT" style:language-asian="lt" style:country-asian="LT" fo:hyphenate="false"/>
    </style:style>
    <style:style style:name="norm3" style:display-name="norm3" style:family="paragraph" style:parent-style-name="Normal">
      <style:paragraph-properties fo:text-align="justify" fo:margin-top="0.0833in" style:line-height-at-least="0.2166in"/>
      <style:text-properties fo:language="lt" fo:country="LT" style:language-asian="lt" style:country-asian="LT" fo:hyphenate="false"/>
    </style:style>
    <style:style style:name="list2" style:display-name="list2" style:family="paragraph" style:parent-style-name="Normal">
      <style:paragraph-properties fo:text-align="justify" style:line-height-at-least="0.2166in" fo:margin-left="0.1666in">
        <style:tab-stops/>
      </style:paragraph-properties>
      <style:text-properties fo:language="lt" fo:country="LT" style:language-asian="lt" style:country-asian="LT" fo:hyphenate="false"/>
    </style:style>
    <style:style style:name="CM1" style:display-name="CM1" style:family="paragraph" style:parent-style-name="Normal" style:next-style-name="Normal">
      <style:paragraph-properties style:text-autospace="none"/>
      <style:text-properties fo:language="lt" fo:country="LT" style:language-asian="lt" style:country-asian="LT" fo:hyphenate="false"/>
    </style:style>
    <style:style style:name="CM3" style:display-name="CM3" style:family="paragraph" style:parent-style-name="Normal" style:next-style-name="Normal">
      <style:paragraph-properties style:text-autospace="none"/>
      <style:text-properties fo:language="lt" fo:country="LT" style:language-asian="lt" style:country-asian="LT" fo:hyphenate="false"/>
    </style:style>
    <style:style style:name="taltipfb" style:display-name="taltipfb" style:family="paragraph" style:parent-style-name="Normal">
      <style:paragraph-properties fo:margin-bottom="0.1041in"/>
      <style:text-properties fo:language="lt" fo:country="LT" style:language-asian="lt" style:country-asian="LT" fo:hyphenate="false"/>
    </style:style>
    <style:style style:name="tajtip" style:display-name="tajtip" style:family="paragraph" style:parent-style-name="Normal">
      <style:paragraph-properties fo:margin-bottom="0.1041in"/>
      <style:text-properties fo:language="lt" fo:country="LT" style:language-asian="lt" style:country-asian="LT" fo:hyphenate="false"/>
    </style:style>
    <style:style style:name="tin" style:display-name="tin" style:family="paragraph" style:parent-style-name="Normal">
      <style:paragraph-properties fo:margin-bottom="0.1041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3-29T12:39:00Z</meta:creation-date>
    <dc:date>2018-03-29T12:39:00Z</dc:date>
    <meta:print-date>2018-03-01T15:49:00Z</meta:print-date>
    <meta:template xlink:href="Normal.dotm" xlink:type="simple"/>
    <meta:editing-cycles>2</meta:editing-cycles>
    <meta:editing-duration>PT0S</meta:editing-duration>
    <meta:user-defined meta:name="ContentTypeId">0x0101004143F6D4D1B8A44FA64351D6670E1C17</meta:user-defined>
    <meta:document-statistic meta:page-count="8" meta:paragraph-count="154" meta:word-count="2843" meta:character-count="24332" meta:row-count="655" meta:non-whitespace-character-count="21643"/>
  </office:meta>
</office:document-meta>
</file>