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fo:language="lt" fo:country="LT"/>
    </style:style>
    <style:style style:name="P2" style:parent-style-name="Normal" style:family="paragraph">
      <style:paragraph-properties fo:text-align="center" fo:line-height="115%"/>
      <style:text-properties fo:font-weight="bold" style:font-weight-asian="bold" fo:language="lt" fo:country="LT" style:language-asian="lt" style:country-asian="LT"/>
    </style:style>
    <style:style style:name="P3" style:parent-style-name="Normal" style:family="paragraph">
      <style:paragraph-properties fo:text-align="center" fo:line-height="115%"/>
      <style:text-properties fo:font-weight="bold" style:font-weight-asian="bold" fo:language="lt" fo:country="LT" style:language-asian="lt" style:country-asian="LT"/>
    </style:style>
    <style:style style:name="P4" style:parent-style-name="Normal" style:family="paragraph">
      <style:paragraph-properties fo:text-align="center" fo:line-height="115%" fo:margin-left="0.0576in" fo:margin-right="-0.1715in" fo:text-indent="0.0986in">
        <style:tab-stops/>
      </style:paragraph-properties>
    </style:style>
    <style:style style:name="T5" style:parent-style-name="DefaultParagraphFont" style:family="text">
      <style:text-properties fo:font-weight="bold" style:font-weight-asian="bold" style:font-weight-complex="bold" fo:color="#000000" fo:letter-spacing="0.0138in" fo:language="lt" fo:country="LT"/>
    </style:style>
    <style:style style:name="T6" style:parent-style-name="DefaultParagraphFont" style:family="text">
      <style:text-properties fo:font-weight="bold" style:font-weight-asian="bold" style:font-weight-complex="bold" fo:color="#000000" fo:letter-spacing="0.0138in" fo:language="lt" fo:country="LT"/>
    </style:style>
    <style:style style:name="T7" style:parent-style-name="DefaultParagraphFont" style:family="text">
      <style:text-properties fo:font-weight="bold" style:font-weight-asian="bold" style:font-weight-complex="bold" fo:color="#000000" fo:letter-spacing="0.0138in" fo:language="lt" fo:country="LT"/>
    </style:style>
    <style:style style:name="P8" style:parent-style-name="Normal" style:family="paragraph">
      <style:paragraph-properties fo:text-align="justify" fo:line-height="115%"/>
      <style:text-properties fo:language="lt" fo:country="LT"/>
    </style:style>
    <style:style style:name="TableColumn10" style:family="table-column">
      <style:table-column-properties style:column-width="0.5826in" style:use-optimal-column-width="false"/>
    </style:style>
    <style:style style:name="TableColumn11" style:family="table-column">
      <style:table-column-properties style:column-width="0.689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5.3131in" style:use-optimal-column-width="false"/>
    </style:style>
    <style:style style:name="Table9" style:family="table">
      <style:table-properties style:width="6.9791in" fo:margin-left="-0.5083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fo:line-height="115%"/>
      <style:text-properties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line-height="115%"/>
      <style:text-properties fo:language="lt" fo:country="LT"/>
    </style:style>
    <style:style style:name="P19" style:parent-style-name="Normal" style:family="paragraph">
      <style:paragraph-properties fo:text-align="center" fo:line-height="115%"/>
      <style:text-properties fo:language="lt" fo:country="LT"/>
    </style:style>
    <style:style style:name="P20" style:parent-style-name="Normal" style:family="paragraph">
      <style:paragraph-properties fo:text-align="center" fo:line-height="115%"/>
      <style:text-properties fo:language="lt" fo:country="LT"/>
    </style:style>
    <style:style style:name="P21" style:parent-style-name="statymopavad" style:family="paragraph">
      <style:paragraph-properties fo:margin-top="0in" fo:margin-bottom="0in" fo:line-height="115%"/>
      <style:text-properties style:font-name="Times New Roman" style:font-name-asian="Times New Roman" style:font-name-complex="Times New Roman" fo:language="lt" fo:country="LT"/>
    </style:style>
    <style:style style:name="TableRow22" style:family="table-row">
      <style:table-row-properties style:min-row-height="0.8833in" style:use-optimal-row-height="false" fo:keep-together="alway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line-height="115%" fo:margin-left="0.0784in" fo:margin-right="0.0784in">
        <style:tab-stops/>
      </style:paragraph-properties>
      <style:text-properties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line-height="115%" fo:margin-left="0.0784in" fo:margin-right="0.0784in">
        <style:tab-stops/>
      </style:paragraph-properties>
      <style:text-properties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line-height="115%" fo:margin-left="0.0784in" fo:margin-right="0.0784in">
        <style:tab-stops/>
      </style:paragraph-properties>
      <style:text-properties fo:language="lt" fo:country="LT"/>
    </style:style>
    <style:style style:name="P29" style:parent-style-name="Normal" style:family="paragraph">
      <style:paragraph-properties fo:line-height="115%"/>
      <style:text-properties fo:language="lt" fo:country="LT" fo:hyphenate="false"/>
    </style:style>
    <style:style style:name="TableRow30" style:family="table-row">
      <style:table-row-properties style:use-optimal-row-height="false"/>
    </style:style>
    <style:style style:name="TableCell31" style:family="table-cell">
      <style:table-cell-properties fo:border-top="0.0104in solid #000000" fo:border-left="0.0104in solid #000000" fo:border-bottom="none" fo:border-right="0.0104in solid #000000" fo:padding-top="0in" fo:padding-left="0.075in" fo:padding-bottom="0in" fo:padding-right="0.075in"/>
    </style:style>
    <style:style style:name="P32" style:parent-style-name="Pasiulymai" style:family="paragraph">
      <style:paragraph-properties fo:line-height="115%"/>
      <style:text-properties fo:font-weight="bold" style:font-weight-asian="bold"/>
    </style:style>
    <style:style style:name="TableCell33" style:family="table-cell">
      <style:table-cell-properties fo:border-top="0.0104in solid #000000" fo:border-left="0.0104in solid #000000" fo:border-bottom="none" fo:border-right="0.0104in solid #000000" fo:padding-top="0in" fo:padding-left="0.075in" fo:padding-bottom="0in" fo:padding-right="0.075in"/>
    </style:style>
    <style:style style:name="P34" style:parent-style-name="Pasiulymai" style:family="paragraph">
      <style:paragraph-properties fo:line-height="115%"/>
      <style:text-properties fo:font-weight="bold" style:font-weight-asian="bold"/>
    </style:style>
    <style:style style:name="TableCell35" style:family="table-cell">
      <style:table-cell-properties fo:border-top="0.0104in solid #000000" fo:border-left="0.0104in solid #000000" fo:border-bottom="none" fo:border-right="0.0104in solid #000000" fo:padding-top="0in" fo:padding-left="0.075in" fo:padding-bottom="0in" fo:padding-right="0.075in"/>
    </style:style>
    <style:style style:name="P36" style:parent-style-name="Pasiulymai" style:family="paragraph">
      <style:paragraph-properties fo:line-height="115%"/>
      <style:text-properties fo:font-weight="bold" style:font-weight-asian="bold"/>
    </style:style>
    <style:style style:name="TableCell37" style:family="table-cell">
      <style:table-cell-properties fo:border-top="0.0104in solid #000000" fo:border-left="0.0104in solid #000000" fo:border-bottom="none" fo:border-right="0.0104in solid #000000" fo:padding-top="0in" fo:padding-left="0.075in" fo:padding-bottom="0in" fo:padding-right="0.075in"/>
    </style:style>
    <style:style style:name="P38" style:parent-style-name="BodyTextIndent" style:family="paragraph">
      <style:paragraph-properties fo:text-align="justify" fo:margin-top="0in" fo:margin-bottom="0in" fo:line-height="115%"/>
    </style:style>
    <style:style style:name="T39" style:parent-style-name="DefaultParagraphFont" style:family="text">
      <style:text-properties style:font-name="Times New Roman" style:font-name-complex="Times New Roman" fo:font-weight="bold" style:font-weight-asian="bold" style:font-weight-complex="bold" fo:language="lt" fo:country="LT"/>
    </style:style>
    <style:style style:name="T40" style:parent-style-name="DefaultParagraphFont" style:family="text">
      <style:text-properties style:font-name="Times New Roman" style:font-name-complex="Times New Roman" style:font-weight-complex="bold" fo:language="lt" fo:country="LT"/>
    </style:style>
    <style:style style:name="P41" style:parent-style-name="statymopavad" style:family="paragraph">
      <style:paragraph-properties fo:text-align="justify" fo:margin-top="0in" fo:margin-bottom="0in" fo:line-height="115%"/>
      <style:text-properties style:font-name="Times New Roman" style:font-name-complex="Times New Roman" fo:language="lt" fo:country="LT"/>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weight-complex="bold"/>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style>
    <style:style style:name="T52" style:parent-style-name="DefaultParagraphFont" style:family="text">
      <style:text-properties fo:language="lt" fo:country="LT"/>
    </style:style>
    <style:style style:name="P53" style:parent-style-name="statymopavad" style:family="paragraph">
      <style:paragraph-properties fo:text-align="justify" fo:margin-top="0in" fo:margin-bottom="0in" fo:line-height="115%"/>
      <style:text-properties style:font-name="Times New Roman" style:font-name-complex="Times New Roman" style:font-weight-complex="bold" fo:language="lt" fo:country="LT"/>
    </style:style>
    <style:style style:name="P54" style:parent-style-name="BodyTextIndent" style:family="paragraph">
      <style:paragraph-properties fo:text-align="justify" fo:line-height="115%"/>
      <style:text-properties style:font-name="Times New Roman" style:font-name-complex="Times New Roman" fo:font-weight="bold" style:font-weight-asian="bold" style:font-weight-complex="bold" fo:language="lt" fo:country="LT"/>
    </style:style>
    <style:style style:name="TableRow55" style:family="table-row">
      <style:table-row-properties style:use-optimal-row-height="false"/>
    </style:style>
    <style:style style:name="TableCell56" style:family="table-cell">
      <style:table-cell-properties fo:border-top="none" fo:border-left="0.0104in solid #000000" fo:border-bottom="none" fo:border-right="0.0104in solid #000000" fo:padding-top="0in" fo:padding-left="0.075in" fo:padding-bottom="0in" fo:padding-right="0.075in"/>
    </style:style>
    <style:style style:name="P57" style:parent-style-name="Pasiulymai" style:family="paragraph">
      <style:paragraph-properties fo:line-height="115%"/>
      <style:text-properties fo:font-weight="bold" style:font-weight-asian="bold"/>
    </style:style>
    <style:style style:name="TableCell58" style:family="table-cell">
      <style:table-cell-properties fo:border-top="none" fo:border-left="0.0104in solid #000000" fo:border-bottom="none" fo:border-right="0.0104in solid #000000" fo:padding-top="0in" fo:padding-left="0.075in" fo:padding-bottom="0in" fo:padding-right="0.075in"/>
    </style:style>
    <style:style style:name="P59" style:parent-style-name="Pasiulymai" style:family="paragraph">
      <style:paragraph-properties fo:line-height="115%"/>
      <style:text-properties fo:font-weight="bold" style:font-weight-asian="bold"/>
    </style:style>
    <style:style style:name="TableCell60" style:family="table-cell">
      <style:table-cell-properties fo:border-top="none" fo:border-left="0.0104in solid #000000" fo:border-bottom="none" fo:border-right="0.0104in solid #000000" fo:padding-top="0in" fo:padding-left="0.075in" fo:padding-bottom="0in" fo:padding-right="0.075in"/>
    </style:style>
    <style:style style:name="P61" style:parent-style-name="Pasiulymai" style:family="paragraph">
      <style:paragraph-properties fo:line-height="115%"/>
      <style:text-properties fo:font-weight="bold" style:font-weight-asian="bold"/>
    </style:style>
    <style:style style:name="TableCell62" style:family="table-cell">
      <style:table-cell-properties fo:border-top="none" fo:border-left="0.0104in solid #000000" fo:border-bottom="none" fo:border-right="0.0104in solid #000000" fo:padding-top="0in" fo:padding-left="0.075in" fo:padding-bottom="0in" fo:padding-right="0.075in"/>
    </style:style>
    <style:style style:name="P63" style:parent-style-name="Normal" style:family="paragraph">
      <style:paragraph-properties fo:text-align="justify" fo:line-height="115%" fo:margin-right="0.1215in"/>
      <style:text-properties fo:language="lt" fo:country="LT"/>
    </style:style>
    <style:style style:name="P64" style:parent-style-name="Normal" style:family="paragraph">
      <style:paragraph-properties fo:text-align="justify" fo:text-indent="0.5in"/>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fo:font-weight="bold" style:font-weight-asian="bold"/>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border="0in solid #FFFFFF" fo:padding="0.4305in" style:shadow="#000000 0in 0in" fo:text-align="justify" fo:text-indent="0.5in"/>
    </style:style>
    <style:style style:name="T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fo:font-size="5pt" style:font-size-asian="5pt" style:font-size-complex="5pt"/>
    </style:style>
    <style:style style:name="P111" style:parent-style-name="Normal" style:family="paragraph">
      <style:paragraph-properties fo:border="0in solid #FFFFFF" fo:padding="0.4305in" style:shadow="#000000 0in 0in" fo:text-align="justify" fo:text-indent="0.5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5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P149" style:parent-style-name="Normal" style:family="paragraph">
      <style:paragraph-properties fo:text-align="justify" fo:text-indent="0.5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style>
    <style:style style:name="P154" style:parent-style-name="Normal" style:family="paragraph">
      <style:paragraph-properties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ableRow157" style:family="table-row">
      <style:table-row-properties style:min-row-height="0.0555in" style:use-optimal-row-height="false"/>
    </style:style>
    <style:style style:name="TableCell158" style:family="table-cell">
      <style:table-cell-properties fo:border-top="none" fo:border-left="0.0104in solid #000000" fo:border-bottom="0.0104in solid #000000" fo:border-right="0.0104in solid #000000" fo:padding-top="0in" fo:padding-left="0.075in" fo:padding-bottom="0in" fo:padding-right="0.075in"/>
    </style:style>
    <style:style style:name="P159" style:parent-style-name="Pasiulymai" style:family="paragraph">
      <style:paragraph-properties fo:line-height="115%"/>
      <style:text-properties fo:font-weight="bold" style:font-weight-asian="bold"/>
    </style:style>
    <style:style style:name="TableCell160" style:family="table-cell">
      <style:table-cell-properties fo:border-top="none" fo:border-left="0.0104in solid #000000" fo:border-bottom="0.0104in solid #000000" fo:border-right="0.0104in solid #000000" fo:padding-top="0in" fo:padding-left="0.075in" fo:padding-bottom="0in" fo:padding-right="0.075in"/>
    </style:style>
    <style:style style:name="P161" style:parent-style-name="Pasiulymai" style:family="paragraph">
      <style:paragraph-properties fo:line-height="115%"/>
      <style:text-properties fo:font-weight="bold" style:font-weight-asian="bold"/>
    </style:style>
    <style:style style:name="TableCell162" style:family="table-cell">
      <style:table-cell-properties fo:border-top="none" fo:border-left="0.0104in solid #000000" fo:border-bottom="0.0104in solid #000000" fo:border-right="0.0104in solid #000000" fo:padding-top="0in" fo:padding-left="0.075in" fo:padding-bottom="0in" fo:padding-right="0.075in"/>
    </style:style>
    <style:style style:name="P163" style:parent-style-name="Pasiulymai" style:family="paragraph">
      <style:paragraph-properties fo:line-height="115%"/>
      <style:text-properties fo:font-weight="bold" style:font-weight-asian="bold"/>
    </style:style>
    <style:style style:name="TableCell164" style:family="table-cell">
      <style:table-cell-properties fo:border-top="none" fo:border-left="0.0104in solid #000000" fo:border-bottom="0.0104in solid #000000" fo:border-right="0.0104in solid #000000" fo:padding-top="0in" fo:padding-left="0.075in" fo:padding-bottom="0in" fo:padding-right="0.075in"/>
    </style:style>
    <style:style style:name="P165" style:parent-style-name="Normal" style:family="paragraph">
      <style:paragraph-properties fo:text-align="justify" fo:line-height="115%" fo:margin-right="0.1215in"/>
      <style:text-properties fo:language="lt" fo:country="LT"/>
    </style:style>
    <style:style style:name="P166"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167" style:parent-style-name="Normal" style:family="paragraph">
      <style:paragraph-properties>
        <style:tab-stops>
          <style:tab-stop style:type="left" style:position="5.1187in"/>
        </style:tab-stops>
      </style:paragraph-properties>
    </style:style>
    <style:style style:name="P168" style:parent-style-name="Normal" style:family="paragraph">
      <style:paragraph-properties>
        <style:tab-stops>
          <style:tab-stop style:type="left" style:position="5.1187in"/>
        </style:tab-stops>
      </style:paragraph-properties>
    </style:style>
    <style:style style:name="P169" style:parent-style-name="Normal" style:family="paragraph">
      <style:paragraph-properties>
        <style:tab-stops>
          <style:tab-stop style:type="left" style:position="5.1187in"/>
        </style:tab-stops>
      </style:paragraph-properties>
    </style:style>
    <style:style style:name="P170" style:parent-style-name="Normal" style:family="paragraph">
      <style:paragraph-properties fo:text-align="justify" fo:text-indent="0.5in"/>
      <style:text-properties fo:font-weight="bold" style:font-weight-asian="bold"/>
    </style:style>
    <style:style style:name="P171" style:parent-style-name="Normal" style:family="paragraph">
      <style:paragraph-properties fo:text-align="justify">
        <style:tab-stops>
          <style:tab-stop style:type="left" style:position="5.1187in"/>
        </style:tab-stops>
      </style:paragraph-properties>
    </style:style>
    <style:style style:name="P172" style:parent-style-name="Normal" style:family="paragraph">
      <style:paragraph-properties fo:text-align="justify">
        <style:tab-stops>
          <style:tab-stop style:type="left" style:position="5.1187in"/>
        </style:tab-stops>
      </style:paragraph-properties>
    </style:style>
    <style:style style:name="P173" style:parent-style-name="Normal" style:family="paragraph">
      <style:paragraph-properties fo:text-align="justify">
        <style:tab-stops>
          <style:tab-stop style:type="left" style:position="5.1187in"/>
        </style:tab-stops>
      </style:paragraph-properties>
    </style:style>
    <style:style style:name="P174" style:parent-style-name="Normal" style:family="paragraph">
      <style:paragraph-properties fo:text-align="justify">
        <style:tab-stops>
          <style:tab-stop style:type="left" style:position="5.1187in"/>
        </style:tab-stops>
      </style:paragraph-properties>
    </style:style>
    <style:style style:name="P175" style:parent-style-name="Normal" style:family="paragraph">
      <style:paragraph-properties fo:text-align="justify">
        <style:tab-stops>
          <style:tab-stop style:type="left" style:position="5.1187in"/>
        </style:tab-stops>
      </style:paragraph-properties>
    </style:style>
    <style:style style:name="P176" style:parent-style-name="Normal" style:family="paragraph">
      <style:paragraph-properties fo:text-align="justify">
        <style:tab-stops>
          <style:tab-stop style:type="left" style:position="5.1187in"/>
        </style:tab-stops>
      </style:paragraph-properties>
    </style:style>
    <style:style style:name="P177" style:parent-style-name="Normal" style:family="paragraph">
      <style:paragraph-properties fo:text-align="justify">
        <style:tab-stops>
          <style:tab-stop style:type="left" style:position="5.1187in"/>
        </style:tab-stops>
      </style:paragraph-properties>
    </style:style>
    <style:style style:name="P178" style:parent-style-name="Normal" style:family="paragraph">
      <style:paragraph-properties fo:text-align="justify">
        <style:tab-stops>
          <style:tab-stop style:type="left" style:position="5.1187in"/>
        </style:tab-stops>
      </style:paragraph-properties>
    </style:style>
    <style:style style:name="P179" style:parent-style-name="Normal" style:family="paragraph">
      <style:paragraph-properties fo:text-align="justify">
        <style:tab-stops>
          <style:tab-stop style:type="left" style:position="5.1187in"/>
        </style:tab-stops>
      </style:paragraph-properties>
    </style:style>
    <style:style style:name="P180" style:parent-style-name="Normal" style:family="paragraph">
      <style:paragraph-properties fo:text-align="justify">
        <style:tab-stops>
          <style:tab-stop style:type="left" style:position="5.1187in"/>
        </style:tab-stops>
      </style:paragraph-properties>
    </style:style>
    <style:style style:name="P181" style:parent-style-name="Normal" style:family="paragraph">
      <style:paragraph-properties fo:text-align="justify">
        <style:tab-stops>
          <style:tab-stop style:type="left" style:position="5.1187in"/>
        </style:tab-stops>
      </style:paragraph-properties>
    </style:style>
  </office:automatic-styles>
  <office:body>
    <office:text text:use-soft-page-breaks="true">
      <text:p text:style-name="P1">PASIŪLYMAS</text:p>
      <text:p text:style-name="P2">DĖL<text:s/>LIETUVOS RESPUBLIKOS<text:s/>VALSTYBINIŲ SOCIALINIO DRAUDIMO<text:s/></text:p>
      <text:p text:style-name="P3">PENSIJŲ<text:s/><text:s/>ĮSTATYMO<text:s/>NR. I–549 PAKEITIMO ĮSTATYMO<text:s/>PROJEKTO</text:p>
      <text:p text:style-name="P4"><text:span text:style-name="T5">Nr. XIIP-</text:span><text:span text:style-name="T6">3</text:span><text:span text:style-name="T7">239</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ext:p text:style-name="P21"/>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8</text:p>
          </table:table-cell>
          <table:table-cell table:style-name="TableCell33">
            <text:p text:style-name="P34"/>
          </table:table-cell>
          <table:table-cell table:style-name="TableCell35">
            <text:p text:style-name="P36"/>
          </table:table-cell>
          <table:table-cell table:style-name="TableCell37">
            <text:p text:style-name="P38"><text:span text:style-name="T39">Argumentai</text:span><text:span text:style-name="T40">:<text:s/></text:span></text:p>
            <text:p text:style-name="P41"><text:s/></text:p>
            <text:p text:style-name="P42">1.Siekiant kad pensijų indeksavimo tempai atitiktų vidutinių mėnesinių bruto darbo užmokesčio augimo per 7 metus tempo vidurkį,<text:s/>siūlau<text:span text:style-name="T43"><text:s/></text:span>nustatyti,<text:span text:style-name="T44"><text:s/></text:span>kad net ir pensijų socialinio draudimo išlaidoms viršijant įplaukas (indeksavimo metais), pensijų indeksavimas būtų vykdomas, numatant trūkstamų lėšų šiai draudimo rūšiai subalansuoti skyrimą iš valstybės biudžeto ir kitų valstybės piniginių išteklių.</text:p>
            <text:p text:style-name="P45"/>
            <text:p text:style-name="P46">2. Siūlau, kad indeksavimo koeficientas (taikomas socialinio draudimo pensijų mato rodikliams indeksuoti) būtų apskaičiuojamas atsižvelgiant ne į 7 metų darbo užmokesčio fondo augimą, o į 7 metų<text:s/><text:span text:style-name="T47">šalies vidutinio mėnesinio bruto darbo užmokesčio<text:s/></text:span>augimą.</text:p>
            <text:p text:style-name="P48"/>
            <text:p text:style-name="P49"/>
            <text:p text:style-name="Normal">3. Siūlau, jog pensijos turėtų būti indeksuojamos su vidutines algos kitimu ir negalėtų būti mažesnės nei valstybės patvirtintas dydis. Trūkstamos lėšos išlaikyti pensijų dydį turi būti dengiamos is valstybės biudžeto.</text:p>
            <text:p text:style-name="P50"/>
            <text:p text:style-name="P51">Lietuva sparčiai senėja. Jeigu dabar du dirbantys išlaiko vieną pensininką tai 2035 metais prognozuojama, kad šis santykis bus 1,17:1. Akivaizdu, kad tik stengiantis subalansuoti SODROS biudžet<text:span text:style-name="T52">ą</text:span><text:s/>Socialinio draudimo įplaukų pagalba,<text:s/>santykinai mažinsime vidutines senatvės pensijas lyginant su vidutine alga. Tai mažins motyvaciją draustis socialiniu draudimu, o žymią dalią dirbančiųjų paskatins ieškoti galimybių užsidirbti pensijas svetur. Kartu, žmonės praras socialinio saugumo jausmą, o tai padidins jų nusivylimą Lietuvos valstybe. SODROS reformos tikslas negali būti susiaurintas tik iki aritmetinio įplaukų ir išmokų subalansavimo. Turime aiškiai žmonėms pasakyti kokį vidutinių pensijų lygį lyginant su vidutinėmis algomis įsipareigojame užtikrinti. Pritrūkus tam<text:s/>SODROS pajamų,<text:s/>jos turi būti kompensuotos, bet ne paskolintos, <text:s/>iš Valstybės biudžeto.</text:p>
            <text:p text:style-name="P53"/>
            <text:p text:style-name="P54">Pasiūlymas:</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Pakeisti<text:s/>8 straipsnį<text:s/>ir jį išdėstyti taip:</text:p>
            <text:p text:style-name="P64">,,8 straipsnis Socialinio draudimo pensijų dydžių mato rodiklių indeksavimas</text:p>
            <text:p text:style-name="P65">1. Kiekvienais metais nuo sausio 1 d. bazinės pensijos bei apskaitos vieneto vertės dydžiai ir našlių pensijos bazinis dydis, kurie naudojami skiriant ir mokant šiame įstatyme nustatytų rūšių pensijas, indeksuojami pagal<text:s/><text:span text:style-name="T66">praėjusiais metais apskaičiuotą</text:span><text:s/><text:span text:style-name="T67">patvirtintą</text:span><text:s/>indeksavimo koeficientą<text:s/><text:soft-page-break/>(toliau – IK).<text:s/><text:span text:style-name="T68">atsižvelgiant į trijų praėjusių iki IK apskaičiavimo metų darbo užmokesčio fondo augimą, IK apskaičiavimo metų ir prognozuojamą šio fondo augimą per ateinančius trejus metus po IK apskaičiavimo. Trijų praėjusių iki IK apskaičiavimo metų darbo užmokesčio fondo augimas apskaičiuojamas pagal Lietuvos statistikos departamento duomenis. IK apskaičiavimo metų ir prognozuojamas darbo užmokesčio fondo augimas per ateinančius trejus metus skelbiamas<text:s/></text:span><text:span text:style-name="T69">vėliausiame IK apskaičiavimo metų Ekonominės raidos scenarijuje, kaip nustatyta Lietuvos Respublikos biudžeto sandaros įstatyme.<text:s/></text:span><text:span text:style-name="T70">IK apskaičiavimo tvarką patvirtina Lietuvos Respublikos Vyriausybė (toliau – Vyriausybė). Apskaičiuotas IK tvirtinamas Valstybinio socialinio draudimo įstatymo nustatyta tvarka ir taikomas nuo metų, einančių po IK apskaičiavimo metų, sausio 1d., jei tenkinamos kitos, šiame straipsnyje nustatytos sąlygos.</text:span></text:p>
            <text:p text:style-name="P71"><text:span text:style-name="T72">2.<text:s/></text:span><text:span text:style-name="T73">Didesnis už vienetą IK taikomas, jei pagal galiojantį Lietuvos Respublikos valstybinio socialinio draudimo fondo biudžeto rodiklių patvirtinimo įstatymą priskaičiuotos pensijų socialinio draudimo rūšies išlaidos neviršija pagal šį įstatymą priskaičiuotų pensijų socialinio draudimo rūšies įmokų ir, pritaikius IK,<text:s/></text:span><text:span text:style-name="T74">indeksavimo metais bei po jų einančias dvejais metais</text:span><text:span text:style-name="T75"><text:s/>planuojamos pensijų socialinio draudimo rūšies išlaidos nepradeda viršyti minėtame įstatyme planuojamų pensijų socialinio draudimo rūšies įmokų, kaip jos apibrėžtos Lietuvos Respublikos valstybinio socialinio draudimo fondo biudžeto sandaros įstatyme.</text:span></text:p>
            <text:p text:style-name="P76"><text:span text:style-name="T77">2.<text:s/></text:span><text:span text:style-name="T78">IK apskaičiuojamas kaip septynerių paeiliui einančių metų</text:span><text:s/><text:span text:style-name="T79">šalies<text:s/></text:span><text:span text:style-name="T80">vidutinio mėnesinio bruto<text:s/></text:span><text:span text:style-name="T81">darbo užmokesčio<text:s/></text:span><text:span text:style-name="T82">augimo metinių tempų aritmetinis vidurkis: trejų metų, buvusių iki apskaičiavimo metų, apskaičiavimo metų ir trejų prognozuojamų metų. IK apskaičiuoti naudojami Lietuvos statistikos</text:span><text:s/><text:span text:style-name="T83">departamento skelbiami trejų metų, buvusių iki apskaičiavimo metų,</text:span><text:span text:style-name="T84"><text:s/></text:span><text:span text:style-name="T85">šalies<text:s/></text:span><text:span text:style-name="T86">vidutinio mėnesinio bruto<text:s/></text:span><text:span text:style-name="T87">darbo užmokesčio</text:span><text:span text:style-name="T88"><text:s/></text:span><text:span text:style-name="T89">augimo duomenys ir<text:s/></text:span><text:span text:style-name="T90">Lietuvos Respublikos biudžeto sandaros įstatymo nustatyta tvarka parengtame</text:span><text:span text:style-name="T91"><text:s/></text:span><text:span text:style-name="T92">apskaičiavimo metų Ekonominės raidos scenarijuje skelbiami<text:s/></text:span><text:span text:style-name="T93">apskaičiavimo metų ir trejų prognozuojamų metų<text:s/></text:span><text:span text:style-name="T94">šalies<text:s/></text:span><text:span text:style-name="T95">vidutinio mėnesinio bruto<text:s/></text:span><text:span text:style-name="T96">darbo užmokesčio</text:span></text:p>
            <text:p text:style-name="P97"><text:span text:style-name="T98">augimo</text:span><text:span text:style-name="T99"><text:s/></text:span><text:span text:style-name="T100">rodikliai. Šioje dalyje nustatyta tvarka apskaičiuotas IK</text:span><text:span text:style-name="T101"><text:s/>taikomas, jei, jį<text:s/></text:span><text:span text:style-name="T102">pritaikius, pagal galiosiantį Lietuvos Respublikos valstybinio socialinio draudimo fondo biudžeto rodiklių patvirtinimo įstatymą pensijų socialinio draudimo rūšies išlaidos neviršija pensijų socialinio draudimo rūšies įplaukų</text:span><text:span text:style-name="T103"><text:s/>indeksavimo metais</text:span><text:span text:style-name="T104"><text:s/>ir po jų einančiais kalendoriniais metais prognozuojamos pensijų socialinio draudimo išlaidos nepradeda viršyti prognozuojamų pensijų socialinio draudimo rūšies įplaukų.</text:span><text:span text:style-name="T105"><text:s/></text:span><text:span text:style-name="T106">Jeigu pritaikius IK,<text:s/></text:span><text:span text:style-name="T107">pensijų<text:s/></text:span><text:span text:style-name="T108">socialinio draudimo rūšies išlaidos viršija pensijų socialinio draudimo rūšies įplaukas</text:span><text:span text:style-name="T109">  indeksavimo metais,  šiam skirtumui padengti skiriami asignavimai iš valstybės biudžeto ir kitų valstybės piniginių išteklių.</text:span></text:p>
            <text:p text:style-name="P110"/>
            <text:p text:style-name="P111"><text:span text:style-name="T112">3.<text:s/></text:span><text:span text:style-name="T113">Jei kalendoriniais metais indeksavimas nebuvo vykdomas,<text:s/></text:span><text:span text:style-name="T114">pensijų socialinio draudimo rūšies įmokų dalis, viršijanti pensijų socialinio draudimo rūšies išlaidų sumą, pasibaigus tiems biudžetiniams metams, perkeliama į kitų metų pensijų socialinio draudimo rūšies pajamas. Pensijų socialinio draudimo rūšies įmokų dalis, viršijanti pensijų socialinio draudimo rūšies išlaidų sumą, gautą pritaikius IK, pasibaigus kiekvieniems biudžetiniams metams Vyriausybės nustatyta tvarka pervedama į<text:s/></text:span><text:span text:style-name="T115">Socialinio draudimo rezervinio fondo dalį, skirtą pensijoms.<text:s/></text:span></text:p>
            <text:p text:style-name="P116"><text:span text:style-name="T117">3. Indeksavimas nevykdomas, jei<text:s/></text:span><text:span text:style-name="T118">šio straipsnio 2 dalyje nustatyta tvarka apskaičiuotas IK yra mažesnis nei 1,01, ir (arba) vėliausiame IK<text:s/></text:span><text:soft-page-break/><text:span text:style-name="T119">apskaičiavimo metais paskelbtame Ekonominės raidos scenarijuje IK apskaičiavimo metų<text:s/></text:span><text:span text:style-name="T120">ir (ar)<text:s/></text:span><text:span text:style-name="T121">po jų einančių kalendorinių metų<text:s/></text:span><text:span text:style-name="T122">bendrojo vidaus produkto<text:s/></text:span><text:span text:style-name="T123">palyginamosiomis kainomis<text:s/></text:span><text:span text:style-name="T124">ir (ar)</text:span><text:span text:style-name="T125"><text:s/></text:span><text:span text:style-name="T126">vidutinio šalies darbo užmokesčio</text:span><text:span text:style-name="T127"><text:s/></text:span><text:span text:style-name="T128">pokyčiai procentais, yra neigiami. Tais atvejais, kai indeksavimas nevykdomas taikomi praėjusių metų gruodžio mėnesį galiojantys dydžiai. <text:s/></text:span></text:p>
            <text:p text:style-name="P129"/>
            <text:p text:style-name="P130"><text:span text:style-name="T131">4. Bazinės pensijos bei apskaitos vieneto vertės dydžių ir našlių pensijos bazinio dydžio indeksavimas nevykdomas, jei<text:s/></text:span><text:span text:style-name="T132">vėliausiame IK apskaičiavimo metų Ekonominės raidos scenarijuje skelbiami IK apskaičiavimo metų<text:s/></text:span><text:span text:style-name="T133">bendrojo vidaus produkto (toliau – BVP)<text:s/></text:span><text:span text:style-name="T134">palyginamosiomis kainomis<text:s/></text:span><text:span text:style-name="T135">ir (ar) darbo užmokesčio fondo pokyčiai procentais, yra neigiami.<text:s/></text:span></text:p>
            <text:p text:style-name="P136"><text:span text:style-name="T137">4.<text:s/></text:span><text:span text:style-name="T138">Pensijų socialinio draudimo rūšies įplaukų dalis, viršijanti pensijų socialinio draudimo rūšies išlaidų sumą, pasibaigus kiekvieniems biudžetiniams metams<text:s/></text:span><text:span text:style-name="T139">Lietuvos Respublikos Vyriausybės (toliau – Vyriausybė)<text:s/></text:span><text:span text:style-name="T140">nustatyta tvarka pervedama į<text:s/></text:span><text:span text:style-name="T141">Socialinio draudimo rezervinio fondo dalį, skirtą pensijoms. Šio fondo lėšos<text:s/></text:span><text:span text:style-name="T142">Vyriausybės<text:s/></text:span><text:span text:style-name="T143">nustatyta tvarka naudojamos, jei kalendoriniais metais<text:s/></text:span><text:span text:style-name="T144">pensijų socialinio draudimo rūšies išlaidos ima viršyti pensijų socialinio draudimo rūšies įplaukas</text:span>.<text:s/></text:p>
            <text:p text:style-name="P145"><text:span text:style-name="T146">5. Jei pagal Vyriausybės patvirtintą tvarką apskaičiuotas IK yra mažesnis už vienetą, socialinio draudimo bazinės pensijos bei apskaitos vieneto vertės dydžiai ir našlių pensijos bazinis dydis nėra indeksuojamas ir taikomi praėjusių metų gruodžio mėnesį galiojantys dydžiai, o trūkstamos lėšos pensijoms mokėti skiriamos iš<text:s/></text:span><text:span text:style-name="T147">Socialinio draudimo rezervinio fondo dalies pensijoms Vyriausybės nustatyta tvarka</text:span><text:span text:style-name="T148">. Tokiu atveju tų metų pensijų indeksavimo koeficiento skirtumu nuo vieneto mažinami vėlesnių metų indeksavimo koeficientai pagal Vyriausybės patvirtintą tvarką.</text:span></text:p>
            <text:p text:style-name="P149"><text:span text:style-name="T150">6</text:span><text:s/><text:span text:style-name="T151">5.</text:span><text:s/>Pensijos, nurodytos šio įstatymo 49 straipsnio 7 dalyje, 53 straipsnio 5 dalyje, 58 straipsnio 1 dalyje ir 60 straipsnyje, taip pat pensijos dalys, nurodytos šio įstatymo 45 straipsnio 5 dalyje ir 48 straipsnio 3 dalyje, indeksuojamos dauginant mokamos pensijos dydį (pensijos dalį) iš<text:s/><text:span text:style-name="T152">Vyriausybės nustatyta tvarka apskaičiuoto</text:span><text:s/><text:span text:style-name="T153">indeksavimo koeficiento IK.</text:span><text:s/></text:p>
            <text:p text:style-name="P154"><text:span text:style-name="T155">6.<text:s/></text:span><text:span text:style-name="T156">IK apskaičiavimo tvarką tvirtina Vyriausybė. IK tvirtinamas Valstybinio socialinio draudimo įstatymo nustatyta tvarka.“</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Teikia:</text:p>
      <text:p text:style-name="P168"/>
      <text:p text:style-name="P169">Seimo narys<text:tab/><text:tab/><text:tab/><text:tab/>Rimantas Jonas Dagys</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Char" style:display-name="Body Text Indent Char" style:family="text" style:parent-style-name="DefaultParagraphFont">
      <style:text-properties style:font-name="Arial Unicode MS" style:font-name-asian="Arial Unicode MS" style:font-name-complex="Arial Unicode MS" fo:font-size="12pt" style:font-size-asian="12pt" style:font-size-complex="12pt" fo:language="en" fo:country="GB"/>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Spacing" style:display-name="No Spacing" style:family="paragraph">
      <style:paragraph-properties fo:margin-bottom="0in" fo:line-height="100%"/>
      <style:text-properties style:font-name="Times New Roman" style:font-name-asian="Calibri" style:font-name-complex="Times New Roman" fo:font-size="12pt" style:font-size-asian="12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Bu</meta:initial-creator>
    <dc:creator>CLUSadmin</dc:creator>
    <meta:creation-date>2016-03-31T09:24:00Z</meta:creation-date>
    <dc:date>2016-03-31T09:24:00Z</dc:date>
    <meta:print-date>2016-03-31T08:32:00Z</meta:print-date>
    <meta:template xlink:href="Normal.dotm" xlink:type="simple"/>
    <meta:editing-cycles>2</meta:editing-cycles>
    <meta:editing-duration>PT0S</meta:editing-duration>
    <meta:user-defined meta:name="_NewReviewCycle"/>
    <meta:document-statistic meta:page-count="3" meta:paragraph-count="35" meta:word-count="1029" meta:character-count="8282" meta:row-count="173" meta:non-whitespace-character-count="7288"/>
  </office:meta>
</office:document-meta>
</file>