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0.5208in" fo:text-indent="0.5208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0.5208in" fo:text-indent="0.5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margin-left="1.575in" fo:text-indent="-0.984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Arial Unicode MS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T2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7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name-asian="Arial Unicode MS"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name-asian="Arial Unicode MS"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tab/><text:tab/><text:tab/><text:tab/>Projekto<text:s/>Nr. XIVP-2928(2)</text:p>
      <text:p text:style-name="P8"><text:tab/><text:tab/><text:tab/><text:tab/>lyginamasis variantas<text:s/></text:p>
      <text:p text:style-name="P9"/>
      <text:p text:style-name="P10"/>
      <text:p text:style-name="P11">LIETUVOS RESPUBLIKOS</text:p>
      <text:p text:style-name="P12">PINIGINĖS SOCIALINĖS PARAMOS NEPASITURINTIEMS GYVENTOJAMS ĮSTATYMO NR.<text:s/>IX-1675 3, 6, 7, 9, 10, 11, 15, 17, 21 IR 23 STRAIPSNIŲ PAKEITIMO<text:s/></text:p>
      <text:p text:style-name="P13">ĮSTATYMO NR.<text:s/>XIII-2883 11 STRAIPSNIO PAKEITIMO<text:s/></text:p>
      <text:p text:style-name="P14">ĮSTATYMAS</text:p>
      <text:p text:style-name="P15"/>
      <text:p text:style-name="P16">2023 m. <text:s text:c="25"/>d. Nr.<text:s/></text:p>
      <text:p text:style-name="P17">Vilnius</text:p>
      <text:p text:style-name="P18"/>
      <text:p text:style-name="P19"><text:span text:style-name="T20">1 straipsnis. 11 straipsnio pakeitimas</text:span></text:p>
      <text:p text:style-name="P21"><text:span text:style-name="T22">1. Pakeisti 11 straipsnio 5 dalį ir ją išdėstyti taip:</text:span></text:p>
      <text:p text:style-name="P23"><text:span text:style-name="T24">„</text:span><text:span text:style-name="T25">5. Šio įstatymo 2 straipsnio 2 dalis įsigalioja 2020 m. birželio 1 d.<text:s/></text:span><text:span text:style-name="T26">ir galioja iki<text:s/></text:span><text:span text:style-name="T27">2024 m. balandžio 30 d.</text:span><text:span text:style-name="T28">“</text:span></text:p>
      <text:p text:style-name="P29">2. Pakeisti 11 straipsnio 6 dalį ir ją išdėstyti taip:</text:p>
      <text:p text:style-name="P30"><text:span text:style-name="T31">„</text:span><text:span text:style-name="T32">6. Šio įstatymo 2 straipsnio 3 dalis, 3 straipsnio 2 dalis, 10 straipsnio 3, 5 ir 7 dalys įsigalioja<text:s/></text:span><text:span text:style-name="T33">2024 m. gegužės 1 d.</text:span><text:span text:style-name="T34"><text:s/></text:span><text:span text:style-name="T35">2023 m. spalio 1 d.</text:span><text:span text:style-name="T36">“</text:span></text:p>
      <text:p text:style-name="P37">3. Pripažinti netekusia galios 11 straipsnio 7 dalį.</text:p>
      <text:soft-page-break/>
      <text:p text:style-name="P38"><text:span text:style-name="T39">7. Šio įstatymo 3 straipsnio 1 dalis ir 10 straipsnio 4 dalis galioja iki<text:s/></text:span><text:span text:style-name="T40">2024 m. balandžio 30 d.</text:span></text:p>
      <text:p text:style-name="P41"/>
      <text:p text:style-name="P42"><text:span text:style-name="T43">2 straipsnis. Įstatymo taikymas</text:span></text:p>
      <text:p text:style-name="P44"><text:span text:style-name="T45">Šio įstatymo 1 straipsnis taikomas praš</text:span><text:span text:style-name="T46">ymams-paraiškoms, pateikiamiems<text:s/></text:span><text:span text:style-name="T47">2023</text:span><text:span text:style-name="T48"><text:s/></text:span><text:span text:style-name="T49">m. rugsėjo 1</text:span><text:span text:style-name="T50"><text:s/></text:span><text:span text:style-name="T51">d. ir vėliau.</text:span></text:p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/>
      <text:p text:style-name="P58"><text:span text:style-name="T59">Respublikos Prezidentas</text:span></text:p>
      <text:p text:style-name="P60"/>
      <text:p text:style-name="P61"/>
      <text:p text:style-name="P62"/>
      <text:p text:style-name="P63"/>
      <text:p text:style-name="P64">Teikia</text:p>
      <text:p text:style-name="P65">Socialinių reikalų ir darbo komiteto vardu</text:p>
      <text:p text:style-name="P66"><text:span text:style-name="T67">Komiteto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Justas Džiugelis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3-08-03T08:10:00Z</meta:creation-date>
    <dc:date>2023-08-03T08:10:00Z</dc:date>
    <meta:print-date>2017-09-08T16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1" meta:word-count="172" meta:character-count="1161" meta:row-count="49" meta:non-whitespace-character-count="1030"/>
  </office:meta>
</office:document-meta>
</file>