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 fo:font-size="10pt" style:font-size-asian="10pt"/>
    </style:style>
    <style:style style:name="T20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05" style:parent-style-name="DefaultParagraphFont" style:family="text">
      <style:text-properties fo:letter-spacing="-0.0027in" fo:font-size="10pt" style:font-size-asian="10pt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style:text-position="super 65%" fo:font-size="10pt" style:font-size-asian="10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style:text-position="super 65%" fo:font-size="10pt" style:font-size-asian="10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94" style:parent-style-name="DefaultParagraphFont" style:family="text">
      <style:text-properties fo:language="en" fo:country="US"/>
    </style:style>
    <style:style style:name="T395" style:parent-style-name="DefaultParagraphFont" style:family="text">
      <style:text-properties fo:font-size="10pt" style:font-size-asian="10pt" fo:language="en" fo:country="US"/>
    </style:style>
    <style:style style:name="T39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97" style:parent-style-name="DefaultParagraphFont" style:family="text">
      <style:text-properties fo:font-size="10pt" style:font-size-asian="10pt" fo:language="en" fo:country="US"/>
    </style:style>
    <style:style style:name="T398" style:parent-style-name="DefaultParagraphFont" style:family="text">
      <style:text-properties fo:language="en" fo:country="US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 style:text-position="super 65%" fo:font-size="10pt" style:font-size-asian="10pt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style:text-position="super 65%" fo:font-size="10pt" style:font-size-asian="10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style:text-position="super 65%"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style:text-position="super 65%"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P721" style:parent-style-name="Roman" style:family="paragraph">
      <style:paragraph-properties fo:keep-with-next="always" fo:keep-together="always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Roman" style:family="paragraph">
      <style:paragraph-properties fo:keep-with-next="always" fo:keep-together="always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style:text-position="super 65%"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style:text-position="super 65%"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text-position="super 65%" fo:font-size="10pt" style:font-size-asian="10pt"/>
    </style:style>
    <style:style style:name="T945" style:parent-style-name="DefaultParagraphFont" style:family="text">
      <style:text-properties style:text-position="super 65%"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 fo:font-size="10pt" style:font-size-asian="10pt"/>
    </style:style>
    <style:style style:name="T98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85" style:parent-style-name="DefaultParagraphFont" style:family="text">
      <style:text-properties fo:letter-spacing="-0.0013in" fo:font-size="10pt" style:font-size-asian="10pt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P1039" style:parent-style-name="Roman" style:family="paragraph">
      <style:text-properties fo:letter-spacing="-0.0027in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P1061" style:parent-style-name="Laikas" style:family="paragraph">
      <style:paragraph-properties fo:margin-top="0.1388in"/>
    </style:style>
    <style:style style:name="T1062" style:parent-style-name="DefaultParagraphFont" style:family="text">
      <style:text-properties style:text-position="super 65%" fo:font-size="10pt" style:font-size-asian="10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style:text-position="super 65%" fo:font-size="10pt" style:font-size-asian="10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style:text-position="super 65%" fo:font-size="10pt" style:font-size-asian="10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Roman" style:family="paragraph">
      <style:paragraph-properties fo:keep-with-next="always" fo:keep-together="always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P1157" style:parent-style-name="Roman" style:family="paragraph">
      <style:paragraph-properties fo:keep-with-next="always" fo:keep-together="always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31" style:parent-style-name="DefaultParagraphFont" style:family="text">
      <style:text-properties fo:language="en" fo:country="US"/>
    </style:style>
    <style:style style:name="T1232" style:parent-style-name="DefaultParagraphFont" style:family="text">
      <style:text-properties fo:font-size="10pt" style:font-size-asian="10pt" fo:language="en" fo:country="US"/>
    </style:style>
    <style:style style:name="T123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234" style:parent-style-name="DefaultParagraphFont" style:family="text">
      <style:text-properties fo:font-size="10pt" style:font-size-asian="10pt" fo:language="en" fo:country="US"/>
    </style:style>
    <style:style style:name="T1235" style:parent-style-name="DefaultParagraphFont" style:family="text">
      <style:text-properties fo:language="en" fo:country="US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letter-spacing="0.0041in"/>
    </style:style>
    <style:style style:name="T1313" style:parent-style-name="DefaultParagraphFont" style:family="text">
      <style:text-properties fo:letter-spacing="0.0041in"/>
    </style:style>
    <style:style style:name="T1314" style:parent-style-name="DefaultParagraphFont" style:family="text">
      <style:text-properties fo:letter-spacing="0.0041in"/>
    </style:style>
    <style:style style:name="T1315" style:parent-style-name="DefaultParagraphFont" style:family="text">
      <style:text-properties fo:letter-spacing="0.0041in"/>
    </style:style>
    <style:style style:name="T1316" style:parent-style-name="DefaultParagraphFont" style:family="text">
      <style:text-properties fo:letter-spacing="0.0041in"/>
    </style:style>
    <style:style style:name="T1317" style:parent-style-name="DefaultParagraphFont" style:family="text">
      <style:text-properties fo:letter-spacing="0.0041in"/>
    </style:style>
    <style:style style:name="T1318" style:parent-style-name="DefaultParagraphFont" style:family="text">
      <style:text-properties fo:letter-spacing="0.0041in"/>
    </style:style>
    <style:style style:name="T1319" style:parent-style-name="DefaultParagraphFont" style:family="text">
      <style:text-properties fo:letter-spacing="0.0041in"/>
    </style:style>
    <style:style style:name="T1320" style:parent-style-name="DefaultParagraphFont" style:family="text">
      <style:text-properties fo:letter-spacing="0.0041in"/>
    </style:style>
    <style:style style:name="T1321" style:parent-style-name="DefaultParagraphFont" style:family="text">
      <style:text-properties fo:letter-spacing="0.0041in"/>
    </style:style>
    <style:style style:name="T1322" style:parent-style-name="DefaultParagraphFont" style:family="text">
      <style:text-properties fo:letter-spacing="0.0041in"/>
    </style:style>
    <style:style style:name="T1323" style:parent-style-name="DefaultParagraphFont" style:family="text">
      <style:text-properties fo:letter-spacing="0.0041in"/>
    </style:style>
    <style:style style:name="T1324" style:parent-style-name="DefaultParagraphFont" style:family="text">
      <style:text-properties fo:letter-spacing="0.0041in"/>
    </style:style>
    <style:style style:name="T1325" style:parent-style-name="DefaultParagraphFont" style:family="text">
      <style:text-properties style:text-position="super 65%" fo:font-size="10pt" style:font-size-asian="10pt"/>
    </style:style>
    <style:style style:name="T1326" style:parent-style-name="DefaultParagraphFont" style:family="text">
      <style:text-properties style:text-position="super 65%" fo:font-size="10pt" style:font-size-asian="10pt"/>
    </style:style>
    <style:style style:name="T1327" style:parent-style-name="DefaultParagraphFont" style:family="text">
      <style:text-properties style:text-position="super 65%" fo:font-size="10pt" style:font-size-asian="10pt"/>
    </style:style>
    <style:style style:name="T1328" style:parent-style-name="DefaultParagraphFont" style:family="text">
      <style:text-properties style:text-position="super 65%" fo:font-size="10pt" style:font-size-asian="10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Roman" style:family="paragraph">
      <style:paragraph-properties fo:keep-with-next="always" fo:keep-together="always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P1354" style:parent-style-name="Roman" style:family="paragraph">
      <style:paragraph-properties fo:keep-with-next="always" fo:keep-together="always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style:text-position="super 65%" fo:font-size="10pt" style:font-size-asian="10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letter-spacing="0.0027in"/>
    </style:style>
    <style:style style:name="T1417" style:parent-style-name="DefaultParagraphFont" style:family="text">
      <style:text-properties fo:letter-spacing="0.0027in"/>
    </style:style>
    <style:style style:name="T1418" style:parent-style-name="DefaultParagraphFont" style:family="text">
      <style:text-properties fo:letter-spacing="0.0027in"/>
    </style:style>
    <style:style style:name="T1419" style:parent-style-name="DefaultParagraphFont" style:family="text">
      <style:text-properties fo:letter-spacing="0.0027in"/>
    </style:style>
    <style:style style:name="T1420" style:parent-style-name="DefaultParagraphFont" style:family="text">
      <style:text-properties fo:letter-spacing="0.0027in"/>
    </style:style>
    <style:style style:name="T1421" style:parent-style-name="DefaultParagraphFont" style:family="text">
      <style:text-properties fo:letter-spacing="0.0027in"/>
    </style:style>
    <style:style style:name="T1422" style:parent-style-name="DefaultParagraphFont" style:family="text">
      <style:text-properties fo:letter-spacing="0.0027in"/>
    </style:style>
    <style:style style:name="T1423" style:parent-style-name="DefaultParagraphFont" style:family="text">
      <style:text-properties fo:letter-spacing="0.0027in"/>
    </style:style>
    <style:style style:name="T1424" style:parent-style-name="DefaultParagraphFont" style:family="text">
      <style:text-properties fo:letter-spacing="0.0027in"/>
    </style:style>
    <style:style style:name="T1425" style:parent-style-name="DefaultParagraphFont" style:family="text">
      <style:text-properties fo:letter-spacing="0.0027in"/>
    </style:style>
    <style:style style:name="T1426" style:parent-style-name="DefaultParagraphFont" style:family="text">
      <style:text-properties fo:letter-spacing="0.0027in"/>
    </style:style>
    <style:style style:name="T1427" style:parent-style-name="DefaultParagraphFont" style:family="text">
      <style:text-properties fo:letter-spacing="0.0027in"/>
    </style:style>
    <style:style style:name="T1428" style:parent-style-name="DefaultParagraphFont" style:family="text">
      <style:text-properties fo:letter-spacing="0.0027in"/>
    </style:style>
    <style:style style:name="T1429" style:parent-style-name="DefaultParagraphFont" style:family="text">
      <style:text-properties fo:letter-spacing="0.0027in"/>
    </style:style>
    <style:style style:name="T1430" style:parent-style-name="DefaultParagraphFont" style:family="text">
      <style:text-properties fo:letter-spacing="0.0027in"/>
    </style:style>
    <style:style style:name="T1431" style:parent-style-name="DefaultParagraphFont" style:family="text">
      <style:text-properties fo:letter-spacing="0.0027in"/>
    </style:style>
    <style:style style:name="T1432" style:parent-style-name="DefaultParagraphFont" style:family="text">
      <style:text-properties fo:letter-spacing="0.0027in"/>
    </style:style>
    <style:style style:name="T1433" style:parent-style-name="DefaultParagraphFont" style:family="text">
      <style:text-properties fo:letter-spacing="0.0027in"/>
    </style:style>
    <style:style style:name="T1434" style:parent-style-name="DefaultParagraphFont" style:family="text">
      <style:text-properties fo:letter-spacing="0.0027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style:text-position="super 65%"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color="#000000" fo:font-size="11pt" style:font-size-asian="11pt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 fo:font-size="10pt" style:font-size-asian="10pt"/>
    </style:style>
    <style:style style:name="T1495" style:parent-style-name="DefaultParagraphFont" style:family="text">
      <style:text-properties fo:font-style="italic" style:font-style-asian="italic" fo:color="#000000" fo:font-size="10pt" style:font-size-asian="10pt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color="#000000"/>
    </style:style>
    <style:style style:name="P1498" style:parent-style-name="Roman" style:family="paragraph">
      <style:paragraph-properties fo:keep-with-next="always" fo:keep-together="always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P1500" style:parent-style-name="Roman" style:family="paragraph">
      <style:paragraph-properties fo:keep-with-next="always" fo:keep-together="always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P1736" style:parent-style-name="Roman" style:family="paragraph">
      <style:text-properties fo:letter-spacing="-0.0013in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letter-spacing="0.0041in"/>
    </style:style>
    <style:style style:name="T1751" style:parent-style-name="DefaultParagraphFont" style:family="text">
      <style:text-properties fo:letter-spacing="0.0041in"/>
    </style:style>
    <style:style style:name="T1752" style:parent-style-name="DefaultParagraphFont" style:family="text">
      <style:text-properties fo:letter-spacing="0.0041in"/>
    </style:style>
    <style:style style:name="T1753" style:parent-style-name="DefaultParagraphFont" style:family="text">
      <style:text-properties fo:letter-spacing="0.0041in"/>
    </style:style>
    <style:style style:name="T1754" style:parent-style-name="DefaultParagraphFont" style:family="text">
      <style:text-properties fo:letter-spacing="0.0041in"/>
    </style:style>
    <style:style style:name="T1755" style:parent-style-name="DefaultParagraphFont" style:family="text">
      <style:text-properties fo:letter-spacing="0.0041in"/>
    </style:style>
    <style:style style:name="T1756" style:parent-style-name="DefaultParagraphFont" style:family="text">
      <style:text-properties fo:letter-spacing="0.0041in"/>
    </style:style>
    <style:style style:name="T1757" style:parent-style-name="DefaultParagraphFont" style:family="text">
      <style:text-properties fo:letter-spacing="0.0041in"/>
    </style:style>
    <style:style style:name="T1758" style:parent-style-name="DefaultParagraphFont" style:family="text">
      <style:text-properties fo:letter-spacing="0.0041in"/>
    </style:style>
    <style:style style:name="T1759" style:parent-style-name="DefaultParagraphFont" style:family="text">
      <style:text-properties fo:letter-spacing="0.0041in"/>
    </style:style>
    <style:style style:name="T1760" style:parent-style-name="DefaultParagraphFont" style:family="text">
      <style:text-properties fo:letter-spacing="0.0041in"/>
    </style:style>
    <style:style style:name="T1761" style:parent-style-name="DefaultParagraphFont" style:family="text">
      <style:text-properties fo:letter-spacing="0.0041in"/>
    </style:style>
    <style:style style:name="T1762" style:parent-style-name="DefaultParagraphFont" style:family="text">
      <style:text-properties fo:letter-spacing="0.0041in"/>
    </style:style>
    <style:style style:name="T1763" style:parent-style-name="DefaultParagraphFont" style:family="text">
      <style:text-properties style:text-position="super 65%" fo:font-size="10pt" style:font-size-asian="10pt"/>
    </style:style>
    <style:style style:name="T1764" style:parent-style-name="DefaultParagraphFont" style:family="text">
      <style:text-properties style:text-position="super 65%" fo:font-size="10pt" style:font-size-asian="10pt"/>
    </style:style>
    <style:style style:name="T1765" style:parent-style-name="DefaultParagraphFont" style:family="text">
      <style:text-properties style:text-position="super 65%" fo:font-size="10pt" style:font-size-asian="10pt"/>
    </style:style>
    <style:style style:name="T1766" style:parent-style-name="DefaultParagraphFont" style:family="text">
      <style:text-properties style:text-position="super 65%" fo:font-size="10pt" style:font-size-asian="10pt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style:text-position="super 65%" fo:font-size="10pt" style:font-size-asian="10pt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style:text-position="super 65%" fo:font-size="10pt" style:font-size-asian="10pt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P1792" style:parent-style-name="Laikas" style:family="paragraph">
      <style:paragraph-properties fo:margin-top="0.1388in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883" style:parent-style-name="DefaultParagraphFont" style:family="text">
      <style:text-properties style:font-style-complex="italic" fo:color="#000000"/>
    </style:style>
    <style:style style:name="T1884" style:parent-style-name="DefaultParagraphFont" style:family="text">
      <style:text-properties style:font-style-complex="italic" fo:color="#000000" fo:font-size="10pt" style:font-size-asian="10pt"/>
    </style:style>
    <style:style style:name="T1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86" style:parent-style-name="DefaultParagraphFont" style:family="text">
      <style:text-properties style:font-style-complex="italic" fo:color="#000000" fo:font-size="10pt" style:font-size-asian="10pt"/>
    </style:style>
    <style:style style:name="T1887" style:parent-style-name="DefaultParagraphFont" style:family="text">
      <style:text-properties style:font-style-complex="italic" fo:color="#000000"/>
    </style:style>
    <style:style style:name="T1888" style:parent-style-name="DefaultParagraphFont" style:family="text">
      <style:text-properties style:font-style-complex="italic" fo:color="#000000"/>
    </style:style>
    <style:style style:name="T1889" style:parent-style-name="DefaultParagraphFont" style:family="text">
      <style:text-properties style:font-style-complex="italic" fo:color="#000000"/>
    </style:style>
    <style:style style:name="T1890" style:parent-style-name="DefaultParagraphFont" style:family="text">
      <style:text-properties style:font-style-complex="italic" fo:color="#000000"/>
    </style:style>
    <style:style style:name="T1891" style:parent-style-name="DefaultParagraphFont" style:family="text">
      <style:text-properties style:font-style-complex="italic" fo:color="#000000"/>
    </style:style>
    <style:style style:name="T1892" style:parent-style-name="DefaultParagraphFont" style:family="text">
      <style:text-properties style:font-style-complex="italic" fo:color="#000000"/>
    </style:style>
    <style:style style:name="T1893" style:parent-style-name="DefaultParagraphFont" style:family="text">
      <style:text-properties style:font-style-complex="italic" fo:color="#000000"/>
    </style:style>
    <style:style style:name="T1894" style:parent-style-name="DefaultParagraphFont" style:family="text">
      <style:text-properties style:font-style-complex="italic" fo:color="#000000"/>
    </style:style>
    <style:style style:name="T1895" style:parent-style-name="DefaultParagraphFont" style:family="text">
      <style:text-properties style:font-style-complex="italic" fo:color="#000000"/>
    </style:style>
    <style:style style:name="T1896" style:parent-style-name="DefaultParagraphFont" style:family="text">
      <style:text-properties style:font-style-complex="italic" fo:color="#000000"/>
    </style:style>
    <style:style style:name="T1897" style:parent-style-name="DefaultParagraphFont" style:family="text">
      <style:text-properties style:font-style-complex="italic" fo:color="#000000"/>
    </style:style>
    <style:style style:name="T1898" style:parent-style-name="DefaultParagraphFont" style:family="text">
      <style:text-properties style:font-style-complex="italic" fo:color="#000000"/>
    </style:style>
    <style:style style:name="T1899" style:parent-style-name="DefaultParagraphFont" style:family="text">
      <style:text-properties style:font-style-complex="italic" fo:color="#000000"/>
    </style:style>
    <style:style style:name="T1900" style:parent-style-name="DefaultParagraphFont" style:family="text">
      <style:text-properties style:font-style-complex="italic" fo:color="#000000"/>
    </style:style>
    <style:style style:name="T1901" style:parent-style-name="DefaultParagraphFont" style:family="text">
      <style:text-properties style:font-style-complex="italic" fo:color="#000000"/>
    </style:style>
    <style:style style:name="T1902" style:parent-style-name="DefaultParagraphFont" style:family="text">
      <style:text-properties style:font-style-complex="italic" fo:color="#000000"/>
    </style:style>
    <style:style style:name="T1903" style:parent-style-name="DefaultParagraphFont" style:family="text">
      <style:text-properties style:font-style-complex="italic" fo:color="#000000"/>
    </style:style>
    <style:style style:name="T1904" style:parent-style-name="DefaultParagraphFont" style:family="text">
      <style:text-properties style:font-style-complex="italic" fo:color="#000000"/>
    </style:style>
    <style:style style:name="T1905" style:parent-style-name="DefaultParagraphFont" style:family="text">
      <style:text-properties style:font-style-complex="italic" fo:color="#000000"/>
    </style:style>
    <style:style style:name="T1906" style:parent-style-name="DefaultParagraphFont" style:family="text">
      <style:text-properties style:font-style-complex="italic" fo:color="#000000"/>
    </style:style>
    <style:style style:name="T1907" style:parent-style-name="DefaultParagraphFont" style:family="text">
      <style:text-properties style:font-style-complex="italic" fo:color="#000000"/>
    </style:style>
    <style:style style:name="T1908" style:parent-style-name="DefaultParagraphFont" style:family="text">
      <style:text-properties style:font-style-complex="italic" fo:color="#000000"/>
    </style:style>
    <style:style style:name="T1909" style:parent-style-name="DefaultParagraphFont" style:family="text">
      <style:text-properties style:font-style-complex="italic" fo:color="#000000"/>
    </style:style>
    <style:style style:name="T1910" style:parent-style-name="DefaultParagraphFont" style:family="text">
      <style:text-properties style:font-style-complex="italic" fo:color="#000000"/>
    </style:style>
    <style:style style:name="T1911" style:parent-style-name="DefaultParagraphFont" style:family="text">
      <style:text-properties style:font-style-complex="italic" fo:color="#000000"/>
    </style:style>
    <style:style style:name="T1912" style:parent-style-name="DefaultParagraphFont" style:family="text">
      <style:text-properties style:font-style-complex="italic" fo:color="#000000"/>
    </style:style>
    <style:style style:name="T1913" style:parent-style-name="DefaultParagraphFont" style:family="text">
      <style:text-properties style:font-style-complex="italic" fo:color="#000000"/>
    </style:style>
    <style:style style:name="T1914" style:parent-style-name="DefaultParagraphFont" style:family="text">
      <style:text-properties style:font-style-complex="italic" fo:color="#000000"/>
    </style:style>
    <style:style style:name="T1915" style:parent-style-name="DefaultParagraphFont" style:family="text">
      <style:text-properties style:font-style-complex="italic" fo:color="#000000"/>
    </style:style>
    <style:style style:name="T1916" style:parent-style-name="DefaultParagraphFont" style:family="text">
      <style:text-properties style:font-style-complex="italic" fo:color="#000000"/>
    </style:style>
    <style:style style:name="T1917" style:parent-style-name="DefaultParagraphFont" style:family="text">
      <style:text-properties style:font-style-complex="italic" fo:color="#000000"/>
    </style:style>
    <style:style style:name="T1918" style:parent-style-name="DefaultParagraphFont" style:family="text">
      <style:text-properties style:font-style-complex="italic" fo:color="#000000"/>
    </style:style>
    <style:style style:name="T1919" style:parent-style-name="DefaultParagraphFont" style:family="text">
      <style:text-properties style:font-style-complex="italic" fo:color="#000000"/>
    </style:style>
    <style:style style:name="T1920" style:parent-style-name="DefaultParagraphFont" style:family="text">
      <style:text-properties style:font-style-complex="italic" fo:color="#000000"/>
    </style:style>
    <style:style style:name="T1921" style:parent-style-name="DefaultParagraphFont" style:family="text">
      <style:text-properties style:font-style-complex="italic" fo:color="#000000"/>
    </style:style>
    <style:style style:name="T1922" style:parent-style-name="DefaultParagraphFont" style:family="text">
      <style:text-properties style:font-style-complex="italic" fo:color="#000000"/>
    </style:style>
    <style:style style:name="T1923" style:parent-style-name="DefaultParagraphFont" style:family="text">
      <style:text-properties style:font-style-complex="italic" fo:color="#000000"/>
    </style:style>
    <style:style style:name="T1924" style:parent-style-name="DefaultParagraphFont" style:family="text">
      <style:text-properties style:font-style-complex="italic" fo:color="#000000"/>
    </style:style>
    <style:style style:name="T1925" style:parent-style-name="DefaultParagraphFont" style:family="text">
      <style:text-properties style:font-style-complex="italic" fo:color="#000000"/>
    </style:style>
    <style:style style:name="T1926" style:parent-style-name="DefaultParagraphFont" style:family="text">
      <style:text-properties style:font-style-complex="italic" fo:color="#000000"/>
    </style:style>
    <style:style style:name="T1927" style:parent-style-name="DefaultParagraphFont" style:family="text">
      <style:text-properties style:font-style-complex="italic" fo:color="#000000"/>
    </style:style>
    <style:style style:name="T1928" style:parent-style-name="DefaultParagraphFont" style:family="text">
      <style:text-properties style:font-style-complex="italic" fo:color="#000000"/>
    </style:style>
    <style:style style:name="T1929" style:parent-style-name="DefaultParagraphFont" style:family="text">
      <style:text-properties style:font-style-complex="italic" fo:color="#000000"/>
    </style:style>
    <style:style style:name="T1930" style:parent-style-name="DefaultParagraphFont" style:family="text">
      <style:text-properties style:font-style-complex="italic" fo:color="#000000"/>
    </style:style>
    <style:style style:name="T1931" style:parent-style-name="DefaultParagraphFont" style:family="text">
      <style:text-properties style:font-style-complex="italic" fo:color="#000000"/>
    </style:style>
    <style:style style:name="T1932" style:parent-style-name="DefaultParagraphFont" style:family="text">
      <style:text-properties style:font-style-complex="italic" fo:color="#000000"/>
    </style:style>
    <style:style style:name="T1933" style:parent-style-name="DefaultParagraphFont" style:family="text">
      <style:text-properties style:font-style-complex="italic" fo:color="#000000"/>
    </style:style>
    <style:style style:name="T1934" style:parent-style-name="DefaultParagraphFont" style:family="text">
      <style:text-properties style:font-style-complex="italic" fo:color="#000000"/>
    </style:style>
    <style:style style:name="T1935" style:parent-style-name="DefaultParagraphFont" style:family="text">
      <style:text-properties style:font-style-complex="italic" fo:color="#000000"/>
    </style:style>
    <style:style style:name="T1936" style:parent-style-name="DefaultParagraphFont" style:family="text">
      <style:text-properties style:font-style-complex="italic" fo:color="#000000"/>
    </style:style>
    <style:style style:name="T1937" style:parent-style-name="DefaultParagraphFont" style:family="text">
      <style:text-properties style:font-style-complex="italic" fo:color="#000000"/>
    </style:style>
    <style:style style:name="T1938" style:parent-style-name="DefaultParagraphFont" style:family="text">
      <style:text-properties style:font-style-complex="italic" fo:color="#000000"/>
    </style:style>
    <style:style style:name="T1939" style:parent-style-name="DefaultParagraphFont" style:family="text">
      <style:text-properties style:font-style-complex="italic" fo:color="#000000"/>
    </style:style>
    <style:style style:name="T1940" style:parent-style-name="DefaultParagraphFont" style:family="text">
      <style:text-properties style:font-style-complex="italic" fo:color="#000000"/>
    </style:style>
    <style:style style:name="T1941" style:parent-style-name="DefaultParagraphFont" style:family="text">
      <style:text-properties style:font-style-complex="italic" fo:color="#000000"/>
    </style:style>
    <style:style style:name="T1942" style:parent-style-name="DefaultParagraphFont" style:family="text">
      <style:text-properties style:font-style-complex="italic" fo:color="#000000"/>
    </style:style>
    <style:style style:name="T1943" style:parent-style-name="DefaultParagraphFont" style:family="text">
      <style:text-properties style:font-style-complex="italic" fo:color="#000000"/>
    </style:style>
    <style:style style:name="T1944" style:parent-style-name="DefaultParagraphFont" style:family="text">
      <style:text-properties style:font-style-complex="italic" fo:color="#000000"/>
    </style:style>
    <style:style style:name="T1945" style:parent-style-name="DefaultParagraphFont" style:family="text">
      <style:text-properties style:font-style-complex="italic" fo:color="#000000"/>
    </style:style>
    <style:style style:name="T1946" style:parent-style-name="DefaultParagraphFont" style:family="text">
      <style:text-properties style:font-style-complex="italic" fo:color="#000000"/>
    </style:style>
    <style:style style:name="T1947" style:parent-style-name="DefaultParagraphFont" style:family="text">
      <style:text-properties style:font-style-complex="italic" fo:color="#000000"/>
    </style:style>
    <style:style style:name="T1948" style:parent-style-name="DefaultParagraphFont" style:family="text">
      <style:text-properties style:font-style-complex="italic" fo:color="#000000"/>
    </style:style>
    <style:style style:name="T1949" style:parent-style-name="DefaultParagraphFont" style:family="text">
      <style:text-properties style:font-style-complex="italic" fo:color="#000000"/>
    </style:style>
    <style:style style:name="T1950" style:parent-style-name="DefaultParagraphFont" style:family="text">
      <style:text-properties style:font-style-complex="italic" fo:color="#000000"/>
    </style:style>
    <style:style style:name="T1951" style:parent-style-name="DefaultParagraphFont" style:family="text">
      <style:text-properties style:font-style-complex="italic" fo:color="#000000"/>
    </style:style>
    <style:style style:name="T1952" style:parent-style-name="DefaultParagraphFont" style:family="text">
      <style:text-properties style:font-style-complex="italic" fo:color="#000000"/>
    </style:style>
    <style:style style:name="T1953" style:parent-style-name="DefaultParagraphFont" style:family="text">
      <style:text-properties style:font-style-complex="italic" fo:color="#000000"/>
    </style:style>
    <style:style style:name="T1954" style:parent-style-name="DefaultParagraphFont" style:family="text">
      <style:text-properties style:font-style-complex="italic" fo:color="#000000"/>
    </style:style>
    <style:style style:name="T1955" style:parent-style-name="DefaultParagraphFont" style:family="text">
      <style:text-properties style:font-style-complex="italic" fo:color="#000000"/>
    </style:style>
    <style:style style:name="T1956" style:parent-style-name="DefaultParagraphFont" style:family="text">
      <style:text-properties style:font-style-complex="italic" fo:color="#000000"/>
    </style:style>
    <style:style style:name="T195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958" style:parent-style-name="DefaultParagraphFont" style:family="text">
      <style:text-properties style:font-style-complex="italic" fo:color="#000000"/>
    </style:style>
    <style:style style:name="T1959" style:parent-style-name="DefaultParagraphFont" style:family="text">
      <style:text-properties style:font-style-complex="italic" fo:color="#000000"/>
    </style:style>
    <style:style style:name="T1960" style:parent-style-name="DefaultParagraphFont" style:family="text">
      <style:text-properties style:font-style-complex="italic" fo:color="#000000"/>
    </style:style>
    <style:style style:name="T1961" style:parent-style-name="DefaultParagraphFont" style:family="text">
      <style:text-properties style:font-style-complex="italic" fo:color="#000000"/>
    </style:style>
    <style:style style:name="T1962" style:parent-style-name="DefaultParagraphFont" style:family="text">
      <style:text-properties style:font-style-complex="italic" fo:color="#000000"/>
    </style:style>
    <style:style style:name="T1963" style:parent-style-name="DefaultParagraphFont" style:family="text">
      <style:text-properties style:font-style-complex="italic" fo:color="#000000"/>
    </style:style>
    <style:style style:name="T1964" style:parent-style-name="DefaultParagraphFont" style:family="text">
      <style:text-properties style:font-style-complex="italic" fo:color="#000000"/>
    </style:style>
    <style:style style:name="T1965" style:parent-style-name="DefaultParagraphFont" style:family="text">
      <style:text-properties style:font-style-complex="italic" fo:color="#000000"/>
    </style:style>
    <style:style style:name="T1966" style:parent-style-name="DefaultParagraphFont" style:family="text">
      <style:text-properties style:font-style-complex="italic" fo:color="#000000"/>
    </style:style>
    <style:style style:name="T1967" style:parent-style-name="DefaultParagraphFont" style:family="text">
      <style:text-properties style:font-style-complex="italic" fo:color="#000000"/>
    </style:style>
    <style:style style:name="T1968" style:parent-style-name="DefaultParagraphFont" style:family="text">
      <style:text-properties style:font-style-complex="italic" fo:color="#000000"/>
    </style:style>
    <style:style style:name="T1969" style:parent-style-name="DefaultParagraphFont" style:family="text">
      <style:text-properties style:font-style-complex="italic" fo:color="#000000"/>
    </style:style>
    <style:style style:name="T1970" style:parent-style-name="DefaultParagraphFont" style:family="text">
      <style:text-properties style:font-style-complex="italic" fo:color="#000000"/>
    </style:style>
    <style:style style:name="T1971" style:parent-style-name="DefaultParagraphFont" style:family="text">
      <style:text-properties style:font-style-complex="italic" fo:color="#000000"/>
    </style:style>
    <style:style style:name="T1972" style:parent-style-name="DefaultParagraphFont" style:family="text">
      <style:text-properties style:font-style-complex="italic" fo:color="#000000"/>
    </style:style>
    <style:style style:name="T1973" style:parent-style-name="DefaultParagraphFont" style:family="text">
      <style:text-properties style:font-style-complex="italic" fo:color="#000000"/>
    </style:style>
    <style:style style:name="T1974" style:parent-style-name="DefaultParagraphFont" style:family="text">
      <style:text-properties style:font-style-complex="italic" fo:color="#000000"/>
    </style:style>
    <style:style style:name="T1975" style:parent-style-name="DefaultParagraphFont" style:family="text">
      <style:text-properties style:font-style-complex="italic" fo:color="#000000"/>
    </style:style>
    <style:style style:name="T197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977" style:parent-style-name="DefaultParagraphFont" style:family="text">
      <style:text-properties style:font-style-complex="italic" fo:color="#000000"/>
    </style:style>
    <style:style style:name="T1978" style:parent-style-name="DefaultParagraphFont" style:family="text">
      <style:text-properties style:font-style-complex="italic" fo:color="#000000" fo:font-size="10pt" style:font-size-asian="10pt"/>
    </style:style>
    <style:style style:name="T1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80" style:parent-style-name="DefaultParagraphFont" style:family="text">
      <style:text-properties style:font-style-complex="italic" fo:color="#000000" fo:font-size="10pt" style:font-size-asian="10pt"/>
    </style:style>
    <style:style style:name="T1981" style:parent-style-name="DefaultParagraphFont" style:family="text">
      <style:text-properties style:font-style-complex="italic" fo:color="#000000"/>
    </style:style>
    <style:style style:name="T1982" style:parent-style-name="DefaultParagraphFont" style:family="text">
      <style:text-properties style:font-style-complex="italic" fo:color="#000000"/>
    </style:style>
    <style:style style:name="T1983" style:parent-style-name="DefaultParagraphFont" style:family="text">
      <style:text-properties style:font-style-complex="italic" fo:color="#000000"/>
    </style:style>
    <style:style style:name="T1984" style:parent-style-name="DefaultParagraphFont" style:family="text">
      <style:text-properties style:font-style-complex="italic" fo:color="#000000"/>
    </style:style>
    <style:style style:name="T1985" style:parent-style-name="DefaultParagraphFont" style:family="text">
      <style:text-properties style:font-style-complex="italic" fo:color="#000000"/>
    </style:style>
    <style:style style:name="T1986" style:parent-style-name="DefaultParagraphFont" style:family="text">
      <style:text-properties style:font-style-complex="italic" fo:color="#000000"/>
    </style:style>
    <style:style style:name="T1987" style:parent-style-name="DefaultParagraphFont" style:family="text">
      <style:text-properties style:font-style-complex="italic" fo:color="#000000"/>
    </style:style>
    <style:style style:name="T1988" style:parent-style-name="DefaultParagraphFont" style:family="text">
      <style:text-properties style:font-style-complex="italic" fo:color="#000000"/>
    </style:style>
    <style:style style:name="T1989" style:parent-style-name="DefaultParagraphFont" style:family="text">
      <style:text-properties style:font-style-complex="italic" fo:color="#000000"/>
    </style:style>
    <style:style style:name="T1990" style:parent-style-name="DefaultParagraphFont" style:family="text">
      <style:text-properties style:font-style-complex="italic" fo:color="#000000"/>
    </style:style>
    <style:style style:name="T1991" style:parent-style-name="DefaultParagraphFont" style:family="text">
      <style:text-properties style:font-style-complex="italic" fo:color="#000000"/>
    </style:style>
    <style:style style:name="T1992" style:parent-style-name="DefaultParagraphFont" style:family="text">
      <style:text-properties style:font-style-complex="italic" fo:color="#000000"/>
    </style:style>
    <style:style style:name="T1993" style:parent-style-name="DefaultParagraphFont" style:family="text">
      <style:text-properties style:font-style-complex="italic" fo:color="#000000"/>
    </style:style>
    <style:style style:name="T1994" style:parent-style-name="DefaultParagraphFont" style:family="text">
      <style:text-properties style:font-style-complex="italic" fo:color="#000000"/>
    </style:style>
    <style:style style:name="T1995" style:parent-style-name="DefaultParagraphFont" style:family="text">
      <style:text-properties style:font-style-complex="italic" fo:color="#000000"/>
    </style:style>
    <style:style style:name="T1996" style:parent-style-name="DefaultParagraphFont" style:family="text">
      <style:text-properties style:font-style-complex="italic" fo:color="#000000"/>
    </style:style>
    <style:style style:name="T1997" style:parent-style-name="DefaultParagraphFont" style:family="text">
      <style:text-properties style:font-style-complex="italic" fo:color="#000000"/>
    </style:style>
    <style:style style:name="T1998" style:parent-style-name="DefaultParagraphFont" style:family="text">
      <style:text-properties style:font-style-complex="italic" fo:color="#000000"/>
    </style:style>
    <style:style style:name="T1999" style:parent-style-name="DefaultParagraphFont" style:family="text">
      <style:text-properties style:font-style-complex="italic" fo:color="#000000"/>
    </style:style>
    <style:style style:name="T2000" style:parent-style-name="DefaultParagraphFont" style:family="text">
      <style:text-properties style:font-style-complex="italic" fo:color="#000000"/>
    </style:style>
    <style:style style:name="T2001" style:parent-style-name="DefaultParagraphFont" style:family="text">
      <style:text-properties style:font-style-complex="italic" fo:color="#000000"/>
    </style:style>
    <style:style style:name="T2002" style:parent-style-name="DefaultParagraphFont" style:family="text">
      <style:text-properties style:font-style-complex="italic" fo:color="#000000"/>
    </style:style>
    <style:style style:name="T2003" style:parent-style-name="DefaultParagraphFont" style:family="text">
      <style:text-properties style:font-style-complex="italic" fo:color="#000000"/>
    </style:style>
    <style:style style:name="T2004" style:parent-style-name="DefaultParagraphFont" style:family="text">
      <style:text-properties style:font-style-complex="italic" fo:color="#000000"/>
    </style:style>
    <style:style style:name="T2005" style:parent-style-name="DefaultParagraphFont" style:family="text">
      <style:text-properties style:font-style-complex="italic" fo:color="#000000"/>
    </style:style>
    <style:style style:name="T2006" style:parent-style-name="DefaultParagraphFont" style:family="text">
      <style:text-properties style:font-style-complex="italic" fo:color="#000000"/>
    </style:style>
    <style:style style:name="T2007" style:parent-style-name="DefaultParagraphFont" style:family="text">
      <style:text-properties style:font-style-complex="italic" fo:color="#000000"/>
    </style:style>
    <style:style style:name="T2008" style:parent-style-name="DefaultParagraphFont" style:family="text">
      <style:text-properties style:font-style-complex="italic" fo:color="#000000"/>
    </style:style>
    <style:style style:name="T2009" style:parent-style-name="DefaultParagraphFont" style:family="text">
      <style:text-properties style:font-style-complex="italic" fo:color="#000000"/>
    </style:style>
    <style:style style:name="T2010" style:parent-style-name="DefaultParagraphFont" style:family="text">
      <style:text-properties style:font-style-complex="italic" fo:color="#000000"/>
    </style:style>
    <style:style style:name="T2011" style:parent-style-name="DefaultParagraphFont" style:family="text">
      <style:text-properties style:font-style-complex="italic" fo:color="#000000"/>
    </style:style>
    <style:style style:name="T2012" style:parent-style-name="DefaultParagraphFont" style:family="text">
      <style:text-properties style:font-style-complex="italic" fo:color="#000000"/>
    </style:style>
    <style:style style:name="T2013" style:parent-style-name="DefaultParagraphFont" style:family="text">
      <style:text-properties style:font-style-complex="italic" fo:color="#000000"/>
    </style:style>
    <style:style style:name="T2014" style:parent-style-name="DefaultParagraphFont" style:family="text">
      <style:text-properties style:font-style-complex="italic" fo:color="#000000"/>
    </style:style>
    <style:style style:name="T2015" style:parent-style-name="DefaultParagraphFont" style:family="text">
      <style:text-properties style:font-style-complex="italic" fo:color="#000000"/>
    </style:style>
    <style:style style:name="T2016" style:parent-style-name="DefaultParagraphFont" style:family="text">
      <style:text-properties style:font-style-complex="italic" fo:color="#000000"/>
    </style:style>
    <style:style style:name="T2017" style:parent-style-name="DefaultParagraphFont" style:family="text">
      <style:text-properties style:font-style-complex="italic" fo:color="#000000"/>
    </style:style>
    <style:style style:name="T2018" style:parent-style-name="DefaultParagraphFont" style:family="text">
      <style:text-properties style:font-style-complex="italic" fo:color="#000000"/>
    </style:style>
    <style:style style:name="T2019" style:parent-style-name="DefaultParagraphFont" style:family="text">
      <style:text-properties style:font-style-complex="italic" fo:color="#000000"/>
    </style:style>
    <style:style style:name="T2020" style:parent-style-name="DefaultParagraphFont" style:family="text">
      <style:text-properties style:font-style-complex="italic" fo:color="#000000"/>
    </style:style>
    <style:style style:name="T2021" style:parent-style-name="DefaultParagraphFont" style:family="text">
      <style:text-properties style:font-style-complex="italic" fo:color="#000000"/>
    </style:style>
    <style:style style:name="T2022" style:parent-style-name="DefaultParagraphFont" style:family="text">
      <style:text-properties style:font-style-complex="italic" fo:color="#000000"/>
    </style:style>
    <style:style style:name="T2023" style:parent-style-name="DefaultParagraphFont" style:family="text">
      <style:text-properties style:font-style-complex="italic" fo:color="#000000"/>
    </style:style>
    <style:style style:name="T2024" style:parent-style-name="DefaultParagraphFont" style:family="text">
      <style:text-properties style:font-style-complex="italic" fo:color="#000000"/>
    </style:style>
    <style:style style:name="T2025" style:parent-style-name="DefaultParagraphFont" style:family="text">
      <style:text-properties style:font-style-complex="italic" fo:color="#000000"/>
    </style:style>
    <style:style style:name="T2026" style:parent-style-name="DefaultParagraphFont" style:family="text">
      <style:text-properties style:font-style-complex="italic" fo:color="#000000"/>
    </style:style>
    <style:style style:name="T2027" style:parent-style-name="DefaultParagraphFont" style:family="text">
      <style:text-properties style:font-style-complex="italic" fo:color="#000000"/>
    </style:style>
    <style:style style:name="T2028" style:parent-style-name="DefaultParagraphFont" style:family="text">
      <style:text-properties style:font-style-complex="italic" fo:color="#000000"/>
    </style:style>
    <style:style style:name="T2029" style:parent-style-name="DefaultParagraphFont" style:family="text">
      <style:text-properties style:font-style-complex="italic" fo:color="#000000"/>
    </style:style>
    <style:style style:name="T2030" style:parent-style-name="DefaultParagraphFont" style:family="text">
      <style:text-properties style:font-style-complex="italic" fo:color="#000000"/>
    </style:style>
    <style:style style:name="T2031" style:parent-style-name="DefaultParagraphFont" style:family="text">
      <style:text-properties style:font-style-complex="italic" fo:color="#000000"/>
    </style:style>
    <style:style style:name="P2032" style:parent-style-name="Roman" style:family="paragraph">
      <style:text-properties style:font-style-complex="italic" fo:color="#000000"/>
    </style:style>
    <style:style style:name="T2033" style:parent-style-name="DefaultParagraphFont" style:family="text">
      <style:text-properties style:font-style-complex="italic" fo:color="#000000"/>
    </style:style>
    <style:style style:name="T2034" style:parent-style-name="DefaultParagraphFont" style:family="text">
      <style:text-properties style:font-style-complex="italic" fo:color="#000000"/>
    </style:style>
    <style:style style:name="T2035" style:parent-style-name="DefaultParagraphFont" style:family="text">
      <style:text-properties style:font-style-complex="italic" fo:color="#000000"/>
    </style:style>
    <style:style style:name="T2036" style:parent-style-name="DefaultParagraphFont" style:family="text">
      <style:text-properties style:font-style-complex="italic" fo:color="#000000"/>
    </style:style>
    <style:style style:name="T2037" style:parent-style-name="DefaultParagraphFont" style:family="text">
      <style:text-properties style:font-style-complex="italic" fo:color="#000000"/>
    </style:style>
    <style:style style:name="T2038" style:parent-style-name="DefaultParagraphFont" style:family="text">
      <style:text-properties style:font-style-complex="italic" fo:color="#000000"/>
    </style:style>
    <style:style style:name="T2039" style:parent-style-name="DefaultParagraphFont" style:family="text">
      <style:text-properties style:font-style-complex="italic" fo:color="#000000"/>
    </style:style>
    <style:style style:name="T2040" style:parent-style-name="DefaultParagraphFont" style:family="text">
      <style:text-properties style:font-style-complex="italic" fo:color="#000000"/>
    </style:style>
    <style:style style:name="T2041" style:parent-style-name="DefaultParagraphFont" style:family="text">
      <style:text-properties style:font-style-complex="italic" fo:color="#000000"/>
    </style:style>
    <style:style style:name="T2042" style:parent-style-name="DefaultParagraphFont" style:family="text">
      <style:text-properties style:font-style-complex="italic" fo:color="#000000"/>
    </style:style>
    <style:style style:name="T2043" style:parent-style-name="DefaultParagraphFont" style:family="text">
      <style:text-properties style:font-style-complex="italic" fo:color="#000000"/>
    </style:style>
    <style:style style:name="T2044" style:parent-style-name="DefaultParagraphFont" style:family="text">
      <style:text-properties style:font-style-complex="italic" fo:color="#000000"/>
    </style:style>
    <style:style style:name="T2045" style:parent-style-name="DefaultParagraphFont" style:family="text">
      <style:text-properties style:font-style-complex="italic" fo:color="#000000"/>
    </style:style>
    <style:style style:name="T2046" style:parent-style-name="DefaultParagraphFont" style:family="text">
      <style:text-properties style:font-style-complex="italic" fo:color="#000000"/>
    </style:style>
    <style:style style:name="T2047" style:parent-style-name="DefaultParagraphFont" style:family="text">
      <style:text-properties style:font-style-complex="italic" fo:color="#000000"/>
    </style:style>
    <style:style style:name="T2048" style:parent-style-name="DefaultParagraphFont" style:family="text">
      <style:text-properties style:font-style-complex="italic" fo:color="#000000"/>
    </style:style>
    <style:style style:name="T2049" style:parent-style-name="DefaultParagraphFont" style:family="text">
      <style:text-properties style:font-style-complex="italic" fo:color="#000000"/>
    </style:style>
    <style:style style:name="T2050" style:parent-style-name="DefaultParagraphFont" style:family="text">
      <style:text-properties style:font-style-complex="italic" fo:color="#000000"/>
    </style:style>
    <style:style style:name="T2051" style:parent-style-name="DefaultParagraphFont" style:family="text">
      <style:text-properties style:font-style-complex="italic" fo:color="#000000"/>
    </style:style>
    <style:style style:name="T2052" style:parent-style-name="DefaultParagraphFont" style:family="text">
      <style:text-properties style:font-style-complex="italic" fo:color="#000000"/>
    </style:style>
    <style:style style:name="T2053" style:parent-style-name="DefaultParagraphFont" style:family="text">
      <style:text-properties style:font-style-complex="italic" fo:color="#000000"/>
    </style:style>
    <style:style style:name="T2054" style:parent-style-name="DefaultParagraphFont" style:family="text">
      <style:text-properties style:font-style-complex="italic" fo:color="#000000"/>
    </style:style>
    <style:style style:name="T2055" style:parent-style-name="DefaultParagraphFont" style:family="text">
      <style:text-properties style:font-style-complex="italic" fo:color="#000000"/>
    </style:style>
    <style:style style:name="T2056" style:parent-style-name="DefaultParagraphFont" style:family="text">
      <style:text-properties style:font-style-complex="italic" fo:color="#000000"/>
    </style:style>
    <style:style style:name="T2057" style:parent-style-name="DefaultParagraphFont" style:family="text">
      <style:text-properties style:font-style-complex="italic" fo:color="#000000"/>
    </style:style>
    <style:style style:name="T2058" style:parent-style-name="DefaultParagraphFont" style:family="text">
      <style:text-properties style:font-style-complex="italic" fo:color="#000000"/>
    </style:style>
    <style:style style:name="T2059" style:parent-style-name="DefaultParagraphFont" style:family="text">
      <style:text-properties style:font-style-complex="italic" fo:color="#000000"/>
    </style:style>
    <style:style style:name="T2060" style:parent-style-name="DefaultParagraphFont" style:family="text">
      <style:text-properties style:font-style-complex="italic" fo:color="#000000"/>
    </style:style>
    <style:style style:name="T2061" style:parent-style-name="DefaultParagraphFont" style:family="text">
      <style:text-properties style:font-style-complex="italic" fo:color="#000000"/>
    </style:style>
    <style:style style:name="T2062" style:parent-style-name="DefaultParagraphFont" style:family="text">
      <style:text-properties style:font-style-complex="italic" fo:color="#000000"/>
    </style:style>
    <style:style style:name="T2063" style:parent-style-name="DefaultParagraphFont" style:family="text">
      <style:text-properties style:font-style-complex="italic" fo:color="#000000"/>
    </style:style>
    <style:style style:name="T2064" style:parent-style-name="DefaultParagraphFont" style:family="text">
      <style:text-properties style:font-style-complex="italic" fo:color="#000000"/>
    </style:style>
    <style:style style:name="T2065" style:parent-style-name="DefaultParagraphFont" style:family="text">
      <style:text-properties style:font-style-complex="italic" fo:color="#000000"/>
    </style:style>
    <style:style style:name="T2066" style:parent-style-name="DefaultParagraphFont" style:family="text">
      <style:text-properties style:font-style-complex="italic" fo:color="#000000"/>
    </style:style>
    <style:style style:name="T2067" style:parent-style-name="DefaultParagraphFont" style:family="text">
      <style:text-properties style:font-style-complex="italic" fo:color="#000000"/>
    </style:style>
    <style:style style:name="T2068" style:parent-style-name="DefaultParagraphFont" style:family="text">
      <style:text-properties style:font-style-complex="italic" fo:color="#000000"/>
    </style:style>
    <style:style style:name="T2069" style:parent-style-name="DefaultParagraphFont" style:family="text">
      <style:text-properties style:font-style-complex="italic" fo:color="#000000"/>
    </style:style>
    <style:style style:name="T2070" style:parent-style-name="DefaultParagraphFont" style:family="text">
      <style:text-properties style:font-style-complex="italic" fo:color="#000000"/>
    </style:style>
    <style:style style:name="T2071" style:parent-style-name="DefaultParagraphFont" style:family="text">
      <style:text-properties style:font-style-complex="italic" fo:color="#000000"/>
    </style:style>
    <style:style style:name="T2072" style:parent-style-name="DefaultParagraphFont" style:family="text">
      <style:text-properties style:font-style-complex="italic" fo:color="#000000"/>
    </style:style>
    <style:style style:name="T2073" style:parent-style-name="DefaultParagraphFont" style:family="text">
      <style:text-properties style:font-style-complex="italic" fo:color="#000000"/>
    </style:style>
    <style:style style:name="T2074" style:parent-style-name="DefaultParagraphFont" style:family="text">
      <style:text-properties style:font-style-complex="italic" fo:color="#000000"/>
    </style:style>
    <style:style style:name="T2075" style:parent-style-name="DefaultParagraphFont" style:family="text">
      <style:text-properties style:font-style-complex="italic" fo:letter-spacing="0.0013in"/>
    </style:style>
    <style:style style:name="T2076" style:parent-style-name="DefaultParagraphFont" style:family="text">
      <style:text-properties style:font-style-complex="italic" fo:letter-spacing="0.0013in"/>
    </style:style>
    <style:style style:name="T2077" style:parent-style-name="DefaultParagraphFont" style:family="text">
      <style:text-properties style:font-style-complex="italic" fo:letter-spacing="0.0013in"/>
    </style:style>
    <style:style style:name="T2078" style:parent-style-name="DefaultParagraphFont" style:family="text">
      <style:text-properties style:font-style-complex="italic" fo:letter-spacing="0.0013in"/>
    </style:style>
    <style:style style:name="T2079" style:parent-style-name="DefaultParagraphFont" style:family="text">
      <style:text-properties style:font-style-complex="italic" fo:letter-spacing="0.0013in"/>
    </style:style>
    <style:style style:name="T2080" style:parent-style-name="DefaultParagraphFont" style:family="text">
      <style:text-properties style:font-style-complex="italic" fo:letter-spacing="0.0013in"/>
    </style:style>
    <style:style style:name="T2081" style:parent-style-name="DefaultParagraphFont" style:family="text">
      <style:text-properties style:font-style-complex="italic" fo:letter-spacing="0.0013in"/>
    </style:style>
    <style:style style:name="T2082" style:parent-style-name="DefaultParagraphFont" style:family="text">
      <style:text-properties style:font-style-complex="italic" fo:letter-spacing="0.0013in"/>
    </style:style>
    <style:style style:name="T2083" style:parent-style-name="DefaultParagraphFont" style:family="text">
      <style:text-properties style:font-style-complex="italic" fo:letter-spacing="0.0013in"/>
    </style:style>
    <style:style style:name="T2084" style:parent-style-name="DefaultParagraphFont" style:family="text">
      <style:text-properties style:font-style-complex="italic" fo:letter-spacing="0.0013in"/>
    </style:style>
    <style:style style:name="T2085" style:parent-style-name="DefaultParagraphFont" style:family="text">
      <style:text-properties style:font-style-complex="italic" fo:letter-spacing="0.0013in"/>
    </style:style>
    <style:style style:name="T2086" style:parent-style-name="DefaultParagraphFont" style:family="text">
      <style:text-properties style:font-style-complex="italic" fo:letter-spacing="0.0013in"/>
    </style:style>
    <style:style style:name="T2087" style:parent-style-name="DefaultParagraphFont" style:family="text">
      <style:text-properties style:font-style-complex="italic" fo:letter-spacing="0.0013in"/>
    </style:style>
    <style:style style:name="T2088" style:parent-style-name="DefaultParagraphFont" style:family="text">
      <style:text-properties style:font-style-complex="italic" fo:letter-spacing="0.0013in"/>
    </style:style>
    <style:style style:name="T2089" style:parent-style-name="DefaultParagraphFont" style:family="text">
      <style:text-properties style:font-style-complex="italic" fo:letter-spacing="0.0013in"/>
    </style:style>
    <style:style style:name="T2090" style:parent-style-name="DefaultParagraphFont" style:family="text">
      <style:text-properties style:font-style-complex="italic" fo:letter-spacing="0.0013in"/>
    </style:style>
    <style:style style:name="T2091" style:parent-style-name="DefaultParagraphFont" style:family="text">
      <style:text-properties style:font-style-complex="italic" fo:letter-spacing="0.0013in"/>
    </style:style>
    <style:style style:name="T2092" style:parent-style-name="DefaultParagraphFont" style:family="text">
      <style:text-properties style:font-style-complex="italic" fo:letter-spacing="0.0013in"/>
    </style:style>
    <style:style style:name="T2093" style:parent-style-name="DefaultParagraphFont" style:family="text">
      <style:text-properties style:font-style-complex="italic" fo:color="#000000"/>
    </style:style>
    <style:style style:name="T2094" style:parent-style-name="DefaultParagraphFont" style:family="text">
      <style:text-properties style:font-style-complex="italic" fo:color="#000000"/>
    </style:style>
    <style:style style:name="T2095" style:parent-style-name="DefaultParagraphFont" style:family="text">
      <style:text-properties style:font-style-complex="italic" fo:color="#000000"/>
    </style:style>
    <style:style style:name="T2096" style:parent-style-name="DefaultParagraphFont" style:family="text">
      <style:text-properties style:font-style-complex="italic" fo:color="#000000"/>
    </style:style>
    <style:style style:name="T2097" style:parent-style-name="DefaultParagraphFont" style:family="text">
      <style:text-properties style:font-style-complex="italic" fo:color="#000000"/>
    </style:style>
    <style:style style:name="T2098" style:parent-style-name="DefaultParagraphFont" style:family="text">
      <style:text-properties style:font-style-complex="italic" fo:color="#000000"/>
    </style:style>
    <style:style style:name="T2099" style:parent-style-name="DefaultParagraphFont" style:family="text">
      <style:text-properties style:font-style-complex="italic" fo:color="#000000"/>
    </style:style>
    <style:style style:name="T2100" style:parent-style-name="DefaultParagraphFont" style:family="text">
      <style:text-properties style:font-style-complex="italic" fo:color="#000000"/>
    </style:style>
    <style:style style:name="T2101" style:parent-style-name="DefaultParagraphFont" style:family="text">
      <style:text-properties style:font-style-complex="italic" fo:color="#000000"/>
    </style:style>
    <style:style style:name="T2102" style:parent-style-name="DefaultParagraphFont" style:family="text">
      <style:text-properties style:font-style-complex="italic" fo:color="#000000"/>
    </style:style>
    <style:style style:name="T2103" style:parent-style-name="DefaultParagraphFont" style:family="text">
      <style:text-properties style:font-style-complex="italic" fo:color="#000000"/>
    </style:style>
    <style:style style:name="T2104" style:parent-style-name="DefaultParagraphFont" style:family="text">
      <style:text-properties style:font-style-complex="italic" fo:color="#000000"/>
    </style:style>
    <style:style style:name="T2105" style:parent-style-name="DefaultParagraphFont" style:family="text">
      <style:text-properties style:font-style-complex="italic" fo:color="#000000"/>
    </style:style>
    <style:style style:name="T2106" style:parent-style-name="DefaultParagraphFont" style:family="text">
      <style:text-properties style:font-style-complex="italic" fo:color="#000000"/>
    </style:style>
    <style:style style:name="T2107" style:parent-style-name="DefaultParagraphFont" style:family="text">
      <style:text-properties style:font-style-complex="italic" fo:color="#000000"/>
    </style:style>
    <style:style style:name="T2108" style:parent-style-name="DefaultParagraphFont" style:family="text">
      <style:text-properties style:font-style-complex="italic" fo:color="#000000"/>
    </style:style>
    <style:style style:name="T2109" style:parent-style-name="DefaultParagraphFont" style:family="text">
      <style:text-properties style:font-style-complex="italic" fo:color="#000000"/>
    </style:style>
    <style:style style:name="T2110" style:parent-style-name="DefaultParagraphFont" style:family="text">
      <style:text-properties style:font-style-complex="italic" fo:color="#000000"/>
    </style:style>
    <style:style style:name="T2111" style:parent-style-name="DefaultParagraphFont" style:family="text">
      <style:text-properties style:font-style-complex="italic" fo:color="#000000"/>
    </style:style>
    <style:style style:name="T2112" style:parent-style-name="DefaultParagraphFont" style:family="text">
      <style:text-properties style:font-style-complex="italic" fo:color="#000000"/>
    </style:style>
    <style:style style:name="T2113" style:parent-style-name="DefaultParagraphFont" style:family="text">
      <style:text-properties style:font-style-complex="italic" fo:color="#000000"/>
    </style:style>
    <style:style style:name="T2114" style:parent-style-name="DefaultParagraphFont" style:family="text">
      <style:text-properties style:font-style-complex="italic" fo:color="#000000"/>
    </style:style>
    <style:style style:name="T2115" style:parent-style-name="DefaultParagraphFont" style:family="text">
      <style:text-properties style:font-style-complex="italic" fo:color="#000000"/>
    </style:style>
    <style:style style:name="T2116" style:parent-style-name="DefaultParagraphFont" style:family="text">
      <style:text-properties style:font-style-complex="italic" fo:color="#000000"/>
    </style:style>
    <style:style style:name="T2117" style:parent-style-name="DefaultParagraphFont" style:family="text">
      <style:text-properties style:font-style-complex="italic" fo:color="#000000"/>
    </style:style>
    <style:style style:name="T2118" style:parent-style-name="DefaultParagraphFont" style:family="text">
      <style:text-properties style:font-style-complex="italic" fo:color="#000000"/>
    </style:style>
    <style:style style:name="T2119" style:parent-style-name="DefaultParagraphFont" style:family="text">
      <style:text-properties style:font-style-complex="italic" fo:color="#000000"/>
    </style:style>
    <style:style style:name="T2120" style:parent-style-name="DefaultParagraphFont" style:family="text">
      <style:text-properties style:font-style-complex="italic" fo:color="#000000"/>
    </style:style>
    <style:style style:name="T2121" style:parent-style-name="DefaultParagraphFont" style:family="text">
      <style:text-properties style:font-style-complex="italic" fo:color="#000000"/>
    </style:style>
    <style:style style:name="T2122" style:parent-style-name="DefaultParagraphFont" style:family="text">
      <style:text-properties style:font-style-complex="italic" fo:color="#000000"/>
    </style:style>
    <style:style style:name="T2123" style:parent-style-name="DefaultParagraphFont" style:family="text">
      <style:text-properties style:font-style-complex="italic" fo:color="#000000"/>
    </style:style>
    <style:style style:name="T2124" style:parent-style-name="DefaultParagraphFont" style:family="text">
      <style:text-properties style:font-style-complex="italic" fo:color="#000000"/>
    </style:style>
    <style:style style:name="T2125" style:parent-style-name="DefaultParagraphFont" style:family="text">
      <style:text-properties style:font-style-complex="italic" fo:color="#000000"/>
    </style:style>
    <style:style style:name="T2126" style:parent-style-name="DefaultParagraphFont" style:family="text">
      <style:text-properties style:font-style-complex="italic" fo:color="#000000"/>
    </style:style>
    <style:style style:name="T2127" style:parent-style-name="DefaultParagraphFont" style:family="text">
      <style:text-properties style:font-style-complex="italic" fo:color="#000000"/>
    </style:style>
    <style:style style:name="T2128" style:parent-style-name="DefaultParagraphFont" style:family="text">
      <style:text-properties style:font-style-complex="italic" fo:color="#000000"/>
    </style:style>
    <style:style style:name="T2129" style:parent-style-name="DefaultParagraphFont" style:family="text">
      <style:text-properties style:font-style-complex="italic" fo:color="#000000"/>
    </style:style>
    <style:style style:name="P2130" style:parent-style-name="Roman" style:family="paragraph">
      <style:text-properties style:font-style-complex="italic" fo:color="#000000"/>
    </style:style>
    <style:style style:name="T2131" style:parent-style-name="DefaultParagraphFont" style:family="text">
      <style:text-properties style:font-style-complex="italic" fo:color="#000000"/>
    </style:style>
    <style:style style:name="T2132" style:parent-style-name="DefaultParagraphFont" style:family="text">
      <style:text-properties style:font-style-complex="italic" fo:color="#000000"/>
    </style:style>
    <style:style style:name="T2133" style:parent-style-name="DefaultParagraphFont" style:family="text">
      <style:text-properties style:font-style-complex="italic" fo:color="#000000"/>
    </style:style>
    <style:style style:name="T2134" style:parent-style-name="DefaultParagraphFont" style:family="text">
      <style:text-properties style:font-style-complex="italic" fo:color="#000000"/>
    </style:style>
    <style:style style:name="T2135" style:parent-style-name="DefaultParagraphFont" style:family="text">
      <style:text-properties style:font-style-complex="italic" fo:color="#000000"/>
    </style:style>
    <style:style style:name="T2136" style:parent-style-name="DefaultParagraphFont" style:family="text">
      <style:text-properties style:font-style-complex="italic" fo:color="#000000"/>
    </style:style>
    <style:style style:name="T2137" style:parent-style-name="DefaultParagraphFont" style:family="text">
      <style:text-properties style:font-style-complex="italic" fo:color="#000000"/>
    </style:style>
    <style:style style:name="T2138" style:parent-style-name="DefaultParagraphFont" style:family="text">
      <style:text-properties style:font-style-complex="italic" fo:color="#000000"/>
    </style:style>
    <style:style style:name="T2139" style:parent-style-name="DefaultParagraphFont" style:family="text">
      <style:text-properties style:font-style-complex="italic" fo:color="#000000"/>
    </style:style>
    <style:style style:name="T2140" style:parent-style-name="DefaultParagraphFont" style:family="text">
      <style:text-properties style:font-style-complex="italic" fo:color="#000000"/>
    </style:style>
    <style:style style:name="T2141" style:parent-style-name="DefaultParagraphFont" style:family="text">
      <style:text-properties style:font-style-complex="italic" fo:color="#000000"/>
    </style:style>
    <style:style style:name="T2142" style:parent-style-name="DefaultParagraphFont" style:family="text">
      <style:text-properties style:font-style-complex="italic" fo:color="#000000"/>
    </style:style>
    <style:style style:name="T2143" style:parent-style-name="DefaultParagraphFont" style:family="text">
      <style:text-properties style:font-style-complex="italic" fo:color="#000000"/>
    </style:style>
    <style:style style:name="T2144" style:parent-style-name="DefaultParagraphFont" style:family="text">
      <style:text-properties style:font-style-complex="italic" fo:color="#000000"/>
    </style:style>
    <style:style style:name="T2145" style:parent-style-name="DefaultParagraphFont" style:family="text">
      <style:text-properties style:font-style-complex="italic" fo:color="#000000"/>
    </style:style>
    <style:style style:name="T2146" style:parent-style-name="DefaultParagraphFont" style:family="text">
      <style:text-properties style:font-style-complex="italic" fo:color="#000000"/>
    </style:style>
    <style:style style:name="T2147" style:parent-style-name="DefaultParagraphFont" style:family="text">
      <style:text-properties style:font-style-complex="italic" fo:color="#000000"/>
    </style:style>
    <style:style style:name="T2148" style:parent-style-name="DefaultParagraphFont" style:family="text">
      <style:text-properties style:font-style-complex="italic" fo:color="#000000"/>
    </style:style>
    <style:style style:name="T2149" style:parent-style-name="DefaultParagraphFont" style:family="text">
      <style:text-properties style:font-style-complex="italic" fo:color="#000000"/>
    </style:style>
    <style:style style:name="T2150" style:parent-style-name="DefaultParagraphFont" style:family="text">
      <style:text-properties style:font-style-complex="italic" fo:color="#000000"/>
    </style:style>
    <style:style style:name="T2151" style:parent-style-name="DefaultParagraphFont" style:family="text">
      <style:text-properties style:font-style-complex="italic" fo:color="#000000"/>
    </style:style>
    <style:style style:name="T2152" style:parent-style-name="DefaultParagraphFont" style:family="text">
      <style:text-properties style:font-style-complex="italic" fo:color="#000000"/>
    </style:style>
    <style:style style:name="T2153" style:parent-style-name="DefaultParagraphFont" style:family="text">
      <style:text-properties style:font-style-complex="italic" fo:color="#000000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8320" office:target-frame-name="_top" xlink:show="replace"><text:span text:style-name="T39">Nr. 12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V<text:s/>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1</text:span><text:span text:style-name="T65">61</text:span></text:p>
      <text:p text:style-name="P66">STENOGRAMA</text:p>
      <text:p text:style-name="P67"/>
      <text:p text:style-name="P68">2022 m.<text:s/>balandžio<text:s/>26 d.</text:p>
      <text:p text:style-name="P69"/>
      <text:p text:style-name="Pirmininkai">Pirmininkauja Lietuvos Respublikos Seimo Pirmininko pirmasis pavaduotojas<text:s/><text:span text:style-name="T70">J. RAZMA</text:span><text:line-break/>ir Seimo Pirmininko pavaduotojas<text:s/><text:span text:style-name="T71">P. SAUDARGAS</text:span></text:p>
      <text:p text:style-name="P72"/>
      <text:section text:name="Sect1" text:style-name="S1">
        <text:p text:style-name="Roman"><text:span text:style-name="T73">PIRMININKAS (J. RAZMA</text:span>,<text:s/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/text:span><text:span text:style-name="T84"><text:s/></text:span><text:span text:style-name="T85">LRF</text:span><text:span text:style-name="T86"><text:s/>– Lietuvos regionų frakcija;</text:span><text:span text:style-name="T87"><text:s/></text:span><text:span text:style-name="T88">LSDPF</text:span><text:span text:style-name="T89"><text:s/>– Lietuvos socialdemokratų partijos frakcija;<text:s/></text:span><text:span text:style-name="T90">LSF</text:span><text:span text:style-name="T91"><text:s/>– Liberalų sąjūdžio frakcija;</text:span><text:span text:style-name="T92"><text:s/>LVŽSF</text:span><text:span text:style-name="T93"><text:s/>– Lietuvos valstiečių ir žaliųjų sąjungos frakcija;<text:s/></text:span><text:span text:style-name="T94">MSNG</text:span><text:span text:style-name="T95"><text:s/>– Mišri Seimo narių grupė;<text:s/></text:span><text:span text:style-name="T96">TS</text:span><text:span text:style-name="T97">‑LKDF</text:span><text:span text:style-name="T98"><text:s/>– Tėvynės sąjungos-Lietuvos krikščionių<text:s/></text:span><text:span text:style-name="T99">demokratų frakcija.</text:span></text:p></text:note-body></text:note></text:span><text:span text:style-name="T100">).</text:span><text:s/>La­bas ry­tas, ger­bia­mi Sei­mo na­riai. Pra­de­da­me ba­lan­džio 26 die­nos Sei­mo ple­na­ri­nį po­sė­dį. (<text:span text:style-name="T101">Gon</text:span><text:span text:style-name="T102">­gas</text:span>) Skel­biu re­gist­ra­ci­ją.</text:p>
        <text:p text:style-name="Roman">Už­si­re­gist­ra­vo gra­žus skai­čius – 100 Sei­mo na­rių.</text:p>
        <text:p text:style-name="Roman"><text:span text:style-name="T103">Ko</text:span><text:span text:style-name="T104">­le</text:span><text:span text:style-name="T105">­gos, prieš pra</text:span><text:span text:style-name="T106">­dė</text:span><text:span text:style-name="T107">­da</text:span><text:span text:style-name="T108">­mi svars</text:span><text:span text:style-name="T109">­ty</text:span><text:span text:style-name="T110">­ti dar</text:span><text:span text:style-name="T111">­bo</text:span><text:span text:style-name="T112">­tvarkę, mes pa</text:span><text:span text:style-name="T113">­pras</text:span><text:span text:style-name="T114">­tai ski</text:span><text:span text:style-name="T115">­ria</text:span><text:span text:style-name="T116">­me lai</text:span><text:span text:style-name="T117">­ko, kai tu</text:span><text:span text:style-name="T118">­ri</text:span><text:span text:style-name="T119">­me<text:s/></text:span>tam tik­rų pa­ger­bi­mų. Šiuo at­ve­ju aš dėl vie­no to­kio pa­ger­bi­mo žo­dį su­teik­čiau ko­le­gai A. Pe­tro­šiui.<text:s/></text:p>
        <text:p text:style-name="Roman"><text:span text:style-name="T120">A. PETROŠIUS</text:span><text:s/><text:span text:style-name="T121">(</text:span><text:span text:style-name="T122">TS-LKDF</text:span><text:span text:style-name="T123">)</text:span>. Dė­ko­ju, pir­mi­nin­ke, dė­ko­ju, ko­le­gos, už kan­try­bę. Pa­pra­šy­siu tik aki­mir­kos jū­sų lai­ko. Šie me­tai, kaip ži­no­te, yra pa­skelb­ti Lie­tu­vos krep­ši­nio šimt­me­čio me­tais ir<text:s/><text:soft-page-break/>šeš­ta­die­nį su­ėjo ly­giai 100 me­tų Lie­tu­vos krep­ši­niui. No­riu pri­si­dė­ti prie pa­dė­kos vi­siems tiems as­me­nims, ku­rie per 100 me­tų kū­rė, ku­ria ir kurs Lie­tu­vos krep­ši­nio pa­sau­lį.</text:p>
        <text:p text:style-name="Roman">Penk­ta­die­nį bu­vo ce­re­mo­ni­ja Kau­ne, Kau­no krep­ši­nio na­muo­se, kur bu­vo ap­do­va­no­ti la­biau­siai Lie­tu­vos krep­ši­niui nu­si­pel­nę as­me­nys. Vie­nas iš ap­do­va­no­ji­mų bu­vo Šimt­me­čio le­gen­dos ser­ti­fi­ka­tas. Lie­tu­vo­je mes tu­ri­me 100 to­kių le­gen­dų ir tu­ri­me vie­ną as­me­nį tarp mū­sų. De­ja, tas as­muo į Kau­ną ap­do­va­no­ji­mo at­si­im­ti ne­at­vy­ko, to­dėl esu įpa­rei­go­tas šį ap­do­va­no­ji­mą įteik­ti čia. No­riu pa­kvies­ti vi­sus pa­svei­kin­ti S. Jo­vai­šą, Gud­rų­jį La­pi­ną, ir įteik­ti šį Lie­tu­vos krep­ši­nio šimt­me­čio le­gen­dos ser­ti­fi­ka­tą. (<text:span text:style-name="T124">Plo</text:span><text:span text:style-name="T125">­ji</text:span><text:span text:style-name="T126">­mai</text:span>)<text:s/></text:p>
        <text:p text:style-name="Roman"><text:span text:style-name="T127">PIRMININKAS.</text:span><text:s/>Ką gi, sma­gu po­sė­dį pra­dė­ti nuo krep­ši­nio rei­ka­lų.<text:s/></text:p>
        <text:p text:style-name="Roman"/>
        <text:p text:style-name="Laikas">10.01 val.</text:p>
        <text:p text:style-name="Roman12">Seimo se­niū­nų su­ei­gos pa­tiks­lin­tos 2022 m. ba­lan­džio 26 d. (ant­ra­die­nio) po­sė­džių darbotvarkės tiks­li­ni­mas ir tvir­ti­ni­mas</text:p>
        <text:p text:style-name="Roman"/>
        <text:p text:style-name="Roman">Da­bar dar­bo­tvarkės<text:s/>1<text:s/>klau­si­mas – dar­bo­tvarkės tvir­ti­ni­mas. Ga­li­ma pa­si­sa­ky­ti fra­k­ci­jos var­du. Aiš­ku, ga­li pro­jek­to au­to­riai pra­šy­ti dėl sa­vo pro­jek­tų iš­brau­ki­mo. Pra­dė­siu tur­būt iš kai­rės – L. Kas­čiū­nas.<text:s/></text:p>
        <text:p text:style-name="Roman"><text:span text:style-name="T128">L. KASČIŪNAS</text:span><text:s/><text:span text:style-name="T129">(</text:span><text:span text:style-name="T130">TS-LKDF</text:span><text:span text:style-name="T131">)</text:span>. Ger­bia­mas Jur­gi, la­bai ačiū. Aš dėl<text:s/>savo ir L. An­dri­kie­nės re­zo­liu­ci­jos dėl suo­mių ir šve­dų na­rys­tės NATO. Mes gal­vo­ja­me, kad rei­kė­tų ten dar ke­le­to re­dak­ci­nių pa­tai­sy­mų. Pa­gal mū­sų Sta­tu­tą tai tu­rė­jo da­ry­ti Už­sie­nio rei­ka­lų ko­mi­te­tas. Mes siū­lo­me trum­pam ją iš­brauk­ti iš dar­bo­tvarkės, pa­si­tvar­ky­ti URKʼe ir grįž­ti į ar­ti­miau­sią Sei­mo po­sė­dį. Ge­rai? La­bai jums ačiū.</text:p>
        <text:p text:style-name="Roman"><text:span text:style-name="T132">PIRMININKAS.</text:span><text:s/>Ko­le­gos, ma­nau, šį pra­šy­mą mes ga­li­me ben­dru su­ta­ri­mu pri­im­ti, nes au­to­rius no­ri re­zo­liu­ci­ją to­bu­lin­ti, dar de­rin­ti, tad pri­ima­me ben­dru su­ta­ri­mu.<text:s/></text:p>
        <text:p text:style-name="Roman">To­liau A. Bag­do­nas. Pra­šau.</text:p>
        <text:soft-page-break/>
        <text:p text:style-name="Roman"><text:span text:style-name="T133">A. BAGDONAS</text:span><text:s/><text:span text:style-name="T134">(</text:span><text:span text:style-name="T135">L</text:span><text:span text:style-name="T136">S</text:span><text:span text:style-name="T137">F</text:span><text:span text:style-name="T138">)</text:span>. Dė­ko­ju pir­mi­nin­kui už su­teik­tą žo­dį. Li­be­ra­lų są­jū­džio frak­ci­jos var­du pra­šo­me iš­brauk­ti 2-7 klau­si­mą dėl pa­gal­bi­nio ap­vai­si­ni­mo.<text:s/></text:p>
        <text:p text:style-name="Roman"><text:span text:style-name="T139">PIRMININKAS.</text:span><text:s/>Ka­dan­gi frak­ci­jos na­riai yra ir au­to­riai, vėl­gi gal ben­dru su­ta­ri­mu pri­ima­me spren­di­mą dėl šio pra­šy­mo? Ma­tau pri­ta­ri­mą, taip ir spren­džia­me.<text:s/></text:p>
        <text:p text:style-name="Roman">Pas­ku­ti­nis P. Gra­žu­lio pra­šy­mas.</text:p>
        <text:p text:style-name="Roman"><text:span text:style-name="T140">P. GRAŽULIS</text:span><text:s/><text:span text:style-name="T141">(</text:span><text:span text:style-name="T142">LRF</text:span><text:span text:style-name="T143">)</text:span>. Taip pat frak­ci­jos var­du. Ka­dan­gi L. Kas­čiū­nas at­si­sa­kė sa­vo re­zo­liu­ci­jos, li­ko lais­va vie­ta dar­bo­tvarkėje, aš siū­lau re­zo­liu­ci­ją, kol dar eu­fo­ri­jo­je vi­suo­me­nė dėl E. Ma­siu­lio iš­tei­si­ni­mo. Jis bu­vo pa­gau­tas su dė­žu­te ran­ko­je, tad rei­kia pa­žy­mė­ti teis­mų ne­pri­klau­so­my­bę, kad ne­pa­si­da­vė po­li­ti­niam spau­di­mui teis­mai ir iš­tei­si­no E. Ma­siu­lį. Siū­lau, kad ba­lan­džio 19 die­na bū­tų įtei­sin­ta kaip E. Ma­siu­lio, li­be­ra­lų ir „MG Bal­tic“ lais­vės die­na. Toks re­zo­liu­ci­jos pro­jek­tas yra ma­no pa­reng­tas.<text:s/></text:p>
        <text:p text:style-name="Roman"><text:span text:style-name="T144">PIRMININKAS.</text:span><text:s/>Aš klau­siu frak­ci­jos se­niū­no J. Pins­kaus, ar tik­rai frak­ci­jos var­du? (<text:span text:style-name="T145">Bal</text:span><text:span text:style-name="T146">­sai sa</text:span><text:span text:style-name="T147">­lė</text:span><text:span text:style-name="T148">­je</text:span>)<text:span text:style-name="T149"><text:s/>Ger</text:span><text:span text:style-name="T150">­bia</text:span><text:span text:style-name="T151">­mas Jo</text:span><text:span text:style-name="T152">­nai Pins</text:span><text:span text:style-name="T153">­kau, ar siū</text:span><text:span text:style-name="T154">­ly</text:span><text:span text:style-name="T155">­mas frak</text:span><text:span text:style-name="T156">­ci</text:span><text:span text:style-name="T157">­jos var</text:span><text:span text:style-name="T158">­du?<text:s/></text:span>(<text:span text:style-name="T159">Bal</text:span><text:span text:style-name="T160">­sai sa</text:span><text:span text:style-name="T161">­lė</text:span><text:span text:style-name="T162">­je: „Taip, taip!“</text:span>) Taip, ge­rai. (<text:span text:style-name="T163">Bal</text:span><text:span text:style-name="T164">­sai sa</text:span><text:span text:style-name="T165">­lė</text:span><text:span text:style-name="T166">­je</text:span>)<text:s/></text:p>
        <text:p text:style-name="Roman">To­liau E. Gent­vi­las, kaip re­zo­liu­ci­jos sub­jek­tas.<text:s/></text:p>
        <text:p text:style-name="Roman"><text:span text:style-name="T167">E. GENTVILAS</text:span><text:s/><text:span text:style-name="T168">(</text:span><text:span text:style-name="T169">LSF</text:span><text:span text:style-name="T170">)</text:span>. Ger­bia­mas Jur­gi, aš tik­rai ne­bu­vau tarp tei­sia­mų­jų. Ko­le­gos, tu­rė­ki­me so­li­du­mo, aš su­pran­tu teks­tus, po­teks­tes, hu­mo­rą, pa­šai­pas ir taip to­liau, bet pra­šau įver­tin­ti, kad teis­mo pro­ce­sas nė­ra pa­si­bai­gęs. Tik­rai Sei­mas ne­tu­rė­tų pri­imi­nė­ti jo­kių do­ku­men­tų, net ir su šmaikš­čio­mis po­teks­tė­mis.<text:s/></text:p>
        <text:p text:style-name="Roman"><text:span text:style-name="T171">PIRMININKAS.</text:span><text:s/>Ir A. Ne­kro­šius.</text:p>
        <text:p text:style-name="Roman"><text:span text:style-name="T172">A. NEKROŠIUS</text:span><text:s/><text:span text:style-name="T173">(</text:span><text:span text:style-name="T174">LVŽSF</text:span><text:span text:style-name="T175">)</text:span>. Dė­ko­ju, po­sė­džio pir­mi­nin­ke. No­rė­čiau aiš­ku­mo dėl pa­čios re­zo­liu­ci­jos. Ger­bia­mas au­to­rius L. Kas­čiū­nas mi­nė­jo, kad iki ar­ti­miau­sio po­sė­džio. O ar­ti­miau­sias po­sė­dis yra va­ka­ri­nis. Ar mes iki ta­da re­zo­liu­ci­ją nu­ke­lia­me?</text:p>
        <text:p text:style-name="Roman"><text:span text:style-name="T176">PIRMININKAS.</text:span><text:s/>Ne, be abe­jo, rei­kia pa­tiks­lin­ti, iki ki­tos die­nos po­sė­džio. Ką gi, vi­si siū­ly­mai iš­girs­ti. Mes tu­rė­si­me vie­ną bal­sa­vi­mą dėl Re­gio­nų frak­ci­jos siū­ly­mo įra­šy­ti į dar­bo­tvar­kę Sei­mo re­zo­liu­ci­jos „Dėl ba­lan­džio 19 die­nos kaip E. Ma­siu­lio, li­be­ra­lų ir „MG Bal­tic“ lais­vės die­nos<text:s/><text:soft-page-break/>įtrau­ki­mo į Lie­tu­vos Res­pub­li­kos at­min­ti­nų die­nų są­ra­šą“ pro­jek­tą Nr. XIVP-1610. Re­zo­liu­ci­jos au­to­rius – P. Gra­žu­lis. Bal­suo­ja­me, ar įra­šy­ti šį re­zo­liu­ci­jos pro­jek­tą į dar­bo­tvarkę.</text:p>
        <text:p text:style-name="Roman">Bal­sa­vo 99 Sei­mo na­riai: už – 17, prieš – 53, su­si­lai­kė 29. Dar­bo­tvarkė nė­ra pa­pil­do­ma mi­nė­ta re­zo­liu­ci­ja.<text:s/></text:p>
        <text:p text:style-name="Roman">Vis­ką ap­ta­rė­me. Dar tik pa­mi­nė­siu, kad dar­bo­tvarkės pro­jek­te yra pen­ki pro­jek­tai, ku­rių nė­ra se­si­jos dar­bų pro­gra­mo­je. (<text:span text:style-name="T177">Šur</text:span><text:span text:style-name="T178">­mu</text:span><text:span text:style-name="T179">­lys sa</text:span><text:span text:style-name="T180">­lė</text:span><text:span text:style-name="T181">­je</text:span>) Tur­būt ga­li­me su­tar­ti, kad mes pri­ta­ria­me, jog bū­tų fik­suo­tas jų įra­šy­mas į dar­bų pro­gra­mą. (<text:span text:style-name="T182">Bal</text:span><text:span text:style-name="T183">­sai sa</text:span><text:span text:style-name="T184">­lė</text:span><text:span text:style-name="T185">­je</text:span>) Lyg ir tu­rė­jo­me baig­ti re­zo­liu­ci­jų žan­rą. (<text:span text:style-name="T186">Šur</text:span><text:span text:style-name="T187">­mu</text:span><text:span text:style-name="T188">­lys sa</text:span><text:span text:style-name="T189">­lė</text:span><text:span text:style-name="T190">­je</text:span>) L. Kas­čiū­nas. Pra­šom.</text:p>
        <text:p text:style-name="Roman"><text:span text:style-name="T191">L. KASČIŪNAS</text:span><text:s/><text:span text:style-name="T192">(</text:span><text:span text:style-name="T193">TS-LKDF</text:span><text:span text:style-name="T194">)</text:span>. Mes čia tru­pu­tu­ką ne tą myg­tu­ką pa­spau­dė­me, tai no­rė­tu­me, kad įskai­ty­tu­mė­te pra­ei­tą bal­sa­vi­mą prieš.<text:s/></text:p>
        <text:p text:style-name="Roman"><text:span text:style-name="T195">PIRMININKAS.</text:span><text:s/>Ge­rai, fik­suo­ja­me. L. Kas­čiū­nas dėl P. Gra­žu­lio pro­jek­to įra­šy­mo bal­sa­vo prieš.<text:s/></text:p>
        <text:p text:style-name="Roman"><text:span text:style-name="T196">Ž. PAVILIONIS</text:span><text:s/><text:span text:style-name="T197">(</text:span><text:span text:style-name="T198">TS-LKDF</text:span><text:span text:style-name="T199">)</text:span>. Ž. Pa­vi­lio­nis ir­gi prieš. Mes tie­siog su L. Kas­čiū­nu…</text:p>
        <text:p text:style-name="Roman"><text:span text:style-name="T200">PIRMININKAS.</text:span><text:s/>Ir Ž. Pa­vi­lio­nis taip pat bal­sa­vo prieš. Pro­to­ko­le fik­suo­ja­me. Ger­bia­mas K. Vil­kaus­kas.</text:p>
        <text:p text:style-name="Roman"><text:span text:style-name="T201">K. VILKAUSKAS</text:span><text:span text:style-name="T202"><text:s/></text:span><text:span text:style-name="T203">(</text:span><text:span text:style-name="T204">LSDPF</text:span><text:span text:style-name="T205">)</text:span><text:span text:style-name="T206">. Ger</text:span><text:span text:style-name="T207">­bia</text:span><text:span text:style-name="T208">­mas po</text:span><text:span text:style-name="T209">­sė</text:span><text:span text:style-name="T210">­džio pir</text:span><text:span text:style-name="T211">­mi</text:span><text:span text:style-name="T212">­nin</text:span><text:span text:style-name="T213">­ke, ta pa</text:span><text:span text:style-name="T214">­ti is</text:span><text:span text:style-name="T215">­to</text:span><text:span text:style-name="T216">­ri</text:span><text:span text:style-name="T217">­ja. Ma</text:span><text:span text:style-name="T218">­no ir</text:span><text:span text:style-name="T219">­gi prieš.</text:span></text:p>
        <text:p text:style-name="Roman"><text:span text:style-name="T220">PIRMININKAS.</text:span><text:s/>Ge­rai, dar vie­nas prieš dėl pro­to­ko­lo.</text:p>
        <text:p text:style-name="Roman"><text:span text:style-name="T221">P. GRAŽULIS</text:span><text:s/><text:span text:style-name="T222">(</text:span><text:span text:style-name="T223">LRF</text:span><text:span text:style-name="T224">)</text:span>. Re­pli­ka po… Re­pli­kuo­ti no­riu. Ar ir jums nie­kas ne­da­rė spau­di­mo,<text:s/><text:span text:style-name="T225">ar jūs čia lais</text:span><text:span text:style-name="T226">­vai ap</text:span><text:span text:style-name="T227">­si</text:span><text:span text:style-name="T228">­spren</text:span><text:span text:style-name="T229">­dė</text:span><text:span text:style-name="T230">­te? Kaip ir „MG Bal</text:span><text:span text:style-name="T231">­tic“ by</text:span><text:span text:style-name="T232">­lo</text:span><text:span text:style-name="T233">­je ir</text:span><text:span text:style-name="T234">­gi nie</text:span><text:span text:style-name="T235">­kas ne</text:span><text:span text:style-name="T236">­da</text:span><text:span text:style-name="T237">­rė teis</text:span><text:span text:style-name="T238">­mams<text:s/></text:span>spren­di­mo. (<text:span text:style-name="T239">Bal</text:span><text:span text:style-name="T240">­sai sa</text:span><text:span text:style-name="T241">­lė</text:span><text:span text:style-name="T242">­je</text:span>)</text:p>
        <text:p text:style-name="Roman"><text:span text:style-name="T243">PIRMININKAS.</text:span><text:s/>Gal ne­be­tęs­ki­me šios is­to­ri­jos. Vis­ką dėl re­zo­liu­ci­jos ap­ta­rė­me. Ar ga­lime ją pri­im­ti ben­dru su­ta­ri­mu? Ma­tau pri­ta­ri­mą. Tvir­ti­na­me re­zo­liu­ci­ją ben­dru su­ta­ri­mu. (<text:span text:style-name="T244">Bal</text:span><text:span text:style-name="T245">­sai sa</text:span><text:span text:style-name="T246">­lė</text:span><text:span text:style-name="T247">­je</text:span>) Dar­bo­tvarkę, at­si­pra­šau. Re­zo­liu­ci­ja jau su­su­ko gal­vą ir man. (<text:span text:style-name="T248">Šur</text:span><text:span text:style-name="T249">­mu</text:span><text:span text:style-name="T250">­lys sa</text:span><text:span text:style-name="T251">­lė</text:span><text:span text:style-name="T252">je</text:span>) Per daug čia vi­so­kių ne­tiks­lių bal­sa­vi­mų dėl jos.<text:s/></text:p>
        <text:p text:style-name="Roman"/>
        <text:soft-page-break/>
        <text:p text:style-name="Laikas">10.08 val.</text:p>
        <text:p text:style-name="Roman12">Že­mės pa­ė­mi­mo vi­suo­me­nės po­rei­kiams įgy­ven­di­nant ypa­tin­gos vals­ty­bi­nės svar­bos pro­jek­tus įsta­ty­mo Nr. XI-1307 2, 4, 5, 6, 7, 8, 10, 13 straips­nių ir V sky­riaus pa­kei­ti­mo įsta­ty­mo pro­jek­tas Nr. XIVP-50(3) (<text:span text:style-name="T253">pri</text:span><text:span text:style-name="T254">­ėmi</text:span><text:span text:style-name="T255">­mas</text:span>)</text:p>
        <text:p text:style-name="Roman"/>
        <text:p text:style-name="Roman">Pra­de­da­me dar­bo­tvarkės 1-2 klau­si­mą, pir­ma­sis šio pa­ke­to pro­jek­tas, – Že­mės pa­ė­mi­mo vi­suo­me­nės po­rei­kiams įgy­ven­di­nant ypa­tin­gos vals­ty­bi­nės svar­bos pro­jek­tus įsta­ty­mo kai ku­rių straips­nių ir sky­riaus pa­kei­ti­mo įsta­ty­mo pro­jek­tas Nr. XIVP-50(3). Eko­no­mi­kos ko­mi­te­to at­sto­vas K. Star­ke­vi­čius. Pri­min­siu, kad pa­gal ne­se­niai pa­keis­tą Sta­tu­tą mes ne­be­pri­va­lo­me bal­suo­ti dėl kiek­vie­no straips­nio ar fik­suo­ti to ben­dru pri­ta­ri­mu, su­sto­ja­me tik­tai prie strai­ps­nių, dėl ku­rių yra ko­kių nors pa­sta­bų ar pa­siū­ly­mų.<text:s/></text:p>
        <text:p text:style-name="Roman">Dėl 1, 2, 3, 4 straips­nių jo­kių pa­sta­bų nė­ra, tai prie jų neap­si­sto­ja­me.<text:s/></text:p>
        <text:p text:style-name="Roman">Dėl 5 straips­nio yra ke­le­tas Tei­sės de­par­ta­men­to pa­sta­bų. Ko­mi­te­to at­sto­vas pa­aiš­kins, kaip į jas bu­vo re­a­guo­ta.<text:s/></text:p>
        <text:p text:style-name="Roman"><text:span text:style-name="T256">K. STARKEVIČIUS</text:span><text:s/><text:span text:style-name="T257">(</text:span><text:span text:style-name="T258">TS-LKDF</text:span><text:span text:style-name="T259">)</text:span>. Čia kur bu­vo pa­pil­do­mos?<text:s/></text:p>
        <text:p text:style-name="Roman"><text:span text:style-name="T260">PIRMININKAS.</text:span><text:s/>Klau­so­me.<text:s/></text:p>
        <text:p text:style-name="Roman"><text:span text:style-name="T261">K. STARKEVIČIUS</text:span><text:s/><text:span text:style-name="T262">(</text:span><text:span text:style-name="T263">TS-LKDF</text:span><text:span text:style-name="T264">)</text:span>. Čia bu­vo pa­pil­do­mos, kur šian­dien svars­tė­me?<text:s/></text:p>
        <text:p text:style-name="Roman"><text:span text:style-name="T265">PIRMININKAS.</text:span><text:s/>Taip, jūs svars­tė­te 22 die­ną.<text:s/></text:p>
        <text:p text:style-name="Roman"><text:span text:style-name="T266">K. STARKEVIČIUS</text:span><text:s/><text:span text:style-name="T267">(</text:span><text:span text:style-name="T268">TS-LKDF</text:span><text:span text:style-name="T269">)</text:span>. Taip, taip. Ko­mi­te­to pir­ma­jam pa­siū­ly­mui mes siū­lė­me pri­tar­ti. Pri­tar­ta ben­dru su­ta­ri­mu. Taip pat bu­vo Sei­mo kan­ce­lia­ri­jos Tei­sės de­par­ta­men­to ant­ro­ji iš­va­da. Čia mes siū­lė­me pri­tar­ti iš da­lies, čia yra tech­ni­niai da­ly­kai. Tai vi­si pa­siū­ly­mai dėl šio pro­jek­to.<text:s/></text:p>
        <text:p text:style-name="Roman"><text:span text:style-name="T270">PIRMININKAS.</text:span><text:s/>Ger­bia­mi ko­le­gos, šiam straips­niui pri­ta­ria­me su Eko­no­mi­kos ko­mi­te­to vi­siš­kai ir iš da­lies ap­ro­buo­to­mis Tei­sės de­par­ta­men­to pa­sta­bo­mis.<text:s/></text:p>
        <text:p text:style-name="Roman">To­liau 6, 7, 8, 9 straips­niai. Dėl jų jo­kių pa­siū­ly­mų ir pa­sta­bų nė­ra, juos pri­ima­me taip pat. Mo­ty­vai dėl vi­so… Sa­ko, ne­pa­mi­nė­jau pas­ku­ti­nio 10 straips­nio. Čia dėl vi­sų li­ku­sių strai­ps­nių nė­ra jo­kių pa­siū­ly­mų. Ačiū pra­ne­šė­jui.<text:s/></text:p>
        <text:soft-page-break/>
        <text:p text:style-name="Roman">Da­bar mo­ty­vai už, kal­ba A. Pa­lio­nis.<text:s/></text:p>
        <text:p text:style-name="Roman"><text:span text:style-name="T271">A. PALIONIS</text:span><text:s/><text:span text:style-name="T272">(</text:span><text:span text:style-name="T273">LRF</text:span><text:span text:style-name="T274">)</text:span>. Ačiū, po­sė­džio pir­mi­nin­ke. Iš­ties ge­ras pro­jek­tas, jis tik­riau­siai fak­tiš­kai pa­ro­dė, kad vals­ty­bės kom­pen­sa­vi­mo me­to­di­ka tik­rai nė­ra to­bu­la, kai vi­suo­me­nės po­rei­kiams pa­ima­mas tur­tas. Ko dar trūk­ta ši­tam pro­jek­tui? Aš ma­nau, kad Vy­riau­sy­bė­je bu­vo dis­ku­si­jų, bet kaž­kaip ne­at­si­ra­do šia­me pro­jek­te, ka­da kom­pen­sa­vi­mą mes ga­lė­tu­me įtei­sin­ti ne tik iš­per­kant tur­tą, bet ir kom­pen­suo­jant ki­tu vals­ty­bės tur­tu. Tai kon­kre­čiai yra, kai pa­ima­ma že­mės ūkio pa­skir­ties že­mė ir ly­giai taip pat tas pats as­muo tu­ri pa­gal il­ga­lai­kę nu­omą nuo­mo­ja­mos vals­ty­bi­nės že­mės. Ma­ny­čiau, kad bū­tų tei­sin­giau­sias bū­das ir įver­ti­ni­mo pras­me, nes pa­pras­tai ta že­mė bū­na to­je pa­čio­je se­niū­ni­jo­je, kai ir nau­din­gu­mo ba­lai ati­tin­ka, ir vis­kas. Bū­tų ga­li­ma kom­pen­suo­ti žmo­gui pa­nai­ki­nant il­ga­lai­kę nu­omą ir su­tei­kiant jam nuo­sa­vy­bės tei­ses. Iš prin­ci­po pro­jek­tas tik­rai ati­tin­ka są­ži­nin­go kom­pen­sa­vi­mo bū­dus, bet jį rei­kė­tų dar tru­pu­tį pa­to­bu­lin­ti. Siū­ly­čiau bal­suo­ti už.<text:s/></text:p>
        <text:p text:style-name="Roman"><text:span text:style-name="T275">PIRMININKAS.</text:span><text:s/>K. Ma­siu­lis taip pat kal­ba už.<text:s/></text:p>
        <text:p text:style-name="Roman"><text:span text:style-name="T276">K. MASIULIS</text:span><text:s/><text:span text:style-name="T277">(</text:span><text:span text:style-name="T278">TS-LKDF</text:span><text:span text:style-name="T279">)</text:span>. Ger­bia­mi ko­le­gos, aš taip pat la­bai pri­ta­riu vi­sam kom­plek­sui ši­tų įsta­ty­mų, jie yra be ga­lo svar­būs net ir ge­o­po­li­ti­ne pras­me, nes Lie­tu­vai la­bai svar­bu kaip ga­li­ma grei­čiau pa­sta­ty­ti eu­ro­pi­nės vė­žės ge­le­žin­ke­lį. Mes ma­to­me, kaip svar­bu tu­rė­ti la­bai pa­ti­ki­mą, ge­rą su­sie­ki­mą su Va­ka­rais dėl ka­ro Uk­rai­no­je. Ma­to­me, kaip svar­bu, kad, esant rei­ka­lui, bū­tų ga­li­ma per­vež­ti vie­no­kius ar ki­to­kius kro­vi­nius, kad ga­lė­tų ir ci­vi­liai as­me­nys ju­dė­ti, o kar­tais, jei­gu rei­kia, ir ka­ri­niai kro­vi­niai. Kol kas mes tu­ri­me sil­pnas lo­gis­ti­nes gran­di­nes, ne­pa­kan­ka­mai at­spa­rias prie­šo ag­re­si­jai ir pa­na­šiai. Su­vo­ki­mas, kad rei­kia stip­rin­ti, la­bai stip­riai iš­au­go. Mes ne­ga­li­me kaip anks­čiau pri­imi­nė­ti spren­di­mų be ga­lo lė­tai ir vil­kin­ti jų įvai­riuo­se teis­mi­niuo­se pro­ce­suo­se, by­lo­se ir taip to­liau.<text:s/>Dėl<text:s/>to iš tik­rų­jų rei­kia to­bu­lin­ti mū­sų įsta­ty­mus, kad bū­tų ga­li­ma grei­čiau spręs­ti vals­ty­bei svar­bius pro­jek­tus, o žmo­nėms bū­tų tei­sin­gai at­ly­gin­ta už pa­im­tą jų nuo­sa­vy­bę.<text:s/></text:p>
        <text:p text:style-name="Roman"><text:span text:style-name="T280">PIRMININKAS.</text:span><text:s/>A. Kup­čins­kas – už.<text:s/></text:p>
        <text:soft-page-break/>
        <text:p text:style-name="Roman"><text:span text:style-name="T281">A. KUPČINSKAS</text:span><text:s/><text:span text:style-name="T282">(</text:span><text:span text:style-name="T283">TS-LKDF</text:span><text:span text:style-name="T284">)</text:span>. Ger­bia­mi ko­le­gos, iš tik­rų­jų aš ma­nau, kad šis įsta­ty­mo pro­jek­tas la­bai lai­ku ir vie­to­je, juo la­biau kad gy­ven­to­jų pa­ja­mų mo­kes­tis bus grą­ži­na­mas, tiks­liau, ne­rei­kės mo­kė­ti gy­ven­to­jams, kai vals­ty­bė paims že­mės svar­biems pro­jek­tams.<text:s/></text:p>
        <text:p text:style-name="Roman">Kal­bant apie tran­seu­ro­pi­nius ko­ri­do­rius, jei­gu kal­bė­tu­me apie „Via Bal­ti­cą“, „Rail Bal­ticą“, šie pro­jek­tai ju­da spar­čiau ir jie pri­pa­žin­ti na­cio­na­li­nės svar­bos. Bet yra ai­bė ki­tų pro­jektų, ar tai bū­tų ke­lias Kaunas–Prienai–Alytus, ar Vilnius–Utena ke­lias, kur že­mės pa­ė­mi­mo pro­ce­dū­ros iš­si­tę­sia, ir ta gy­ven­to­jus mo­ty­vuo­jan­ti prie­mo­nė gau­ti tei­sin­gą kai­ną bū­tent yra vie­na iš to­kių, kai ne­be­rei­kės mo­kė­ti gy­ven­to­jų pa­ja­mų mo­kes­čio.<text:s/></text:p>
        <text:p text:style-name="Roman">La­bai pa­lai­kau šį pro­jek­tą ir aš ti­kiuo­si, kad ir ki­tų pro­jek­tų, ne tik tran­seu­ro­pi­nių, bet ir ki­tų svar­bių in­fra­struk­tū­ros įren­gi­mo pro­jek­tų dar­bai ga­lė­tų ge­ro­kai pa­spar­tė­ti, juo la­biau kad že­mės pa­ė­mi­mas ei­tų ly­gia­gre­čiai su pro­jek­ta­vi­mu ir sta­ty­bos dar­bų pro­jek­tu. Ti­kė­ti­na, kad bent jau ko­kius me­tus ar pus­an­trų ga­lė­tų pa­spar­tė­ti tų pro­jek­tų įgy­ven­di­ni­mas. Ačiū.</text:p>
        <text:p text:style-name="Roman"><text:span text:style-name="T285">PIRMININKAS.</text:span><text:s/>Mo­ty­vai baig­ti sa­ky­ti. Bal­suo­si­me nu­sta­ty­tu lai­ku.<text:s/></text:p>
        <text:p text:style-name="Roman"/>
        <text:p text:style-name="Laikas">10.16 val.</text:p>
        <text:p text:style-name="Roman12">Že­mės įsta­ty­mo Nr. I-446 23 ir 47 straips­nių pa­kei­ti­mo įsta­ty­mo pro­jek­tas Nr. XIVP-51(3) (<text:span text:style-name="T286">pri</text:span><text:span text:style-name="T287">­ėmi</text:span><text:span text:style-name="T288">­mas</text:span>)</text:p>
        <text:p text:style-name="Roman"/>
        <text:p text:style-name="Roman">Ki­tas pa­ke­to klau­si­mas – Že­mės įsta­ty­mo 23 ir 47 straips­nių pa­kei­ti­mo įsta­ty­mo pro­jek­tas Nr. XIVP-51(3). Aš pra­ne­šė­jų gal ne­var­gin­siu, nes čia yra gau­ta vie­nin­te­lė Tei­sės de­par­ta­men­to pa­sta­ba dėl 3 straips­nio. Ko­mi­te­tas jai pri­ta­rė. Pri­ta­ria­me šiam straips­niui su Tei­sės de­par­ta­men­to pa­sta­ba, kaip ir ki­tiems straips­niams, dėl ku­rių jo­kių pa­siū­ly­mų ne­gau­ta.<text:s/></text:p>
        <text:p text:style-name="Roman">Dėl mo­ty­vų nie­kas ne­už­si­ra­šė. Bal­suo­si­me nu­sta­ty­tu lai­ku.</text:p>
        <text:p text:style-name="Roman"/>
        <text:soft-page-break/>
        <text:p text:style-name="Laikas">10.17 val.<text:s/></text:p>
        <text:p text:style-name="Roman12">Že­mės gel­mių įsta­ty­mo Nr. I-1034 2 ir 11 straips­nių pa­kei­ti­mo įsta­ty­mo pro­jek­tas Nr. XIVP-52(3) (<text:span text:style-name="T289">pri</text:span><text:span text:style-name="T290">­ėmi</text:span><text:span text:style-name="T291">­mas</text:span>)</text:p>
        <text:p text:style-name="Roman"/>
        <text:p text:style-name="Roman">Ki­tas klau­si­mas – Že­mės gel­mių įsta­ty­mo 2 ir 11 straips­nių pa­kei­ti­mo įsta­ty­mo pro­jek­tas Nr. XIVP-52(3). Dėl 1 straips­nio jo­kių pa­sta­bų nė­ra. Dėl 2 straips­nio yra Tei­sės de­par­ta­men­to pa­sta­ba, jai ko­mi­te­tas pri­ta­rė. 2 straips­niui pri­ta­ria­me su in­teg­ruo­ta Tei­sės de­par­ta­men­to pa­sta­ba. Taip pat 3 straips­niui.</text:p>
        <text:p text:style-name="Roman">Dėl mo­ty­vų taip pat nie­kas ne­pa­gei­dau­ja pa­si­sa­ky­ti, bal­suo­si­me nu­sta­ty­tu lai­ku.<text:s/></text:p>
        <text:p text:style-name="Roman">Pa­aiš­ki­nu. To­liau tu­rė­jo bū­ti pro­jek­tas Nr. XIVP-53(3). Jo pri­ėmi­mą mes ati­dė­jo­me vie­nai die­nai, ka­dan­gi rei­kia ap­svars­ty­ti svar­bią ap­lin­kos mi­nist­ro S. Gent­vi­lo pa­tai­są. Jį su ne­di­de­liu at­si­li­ki­mu, ti­ki­mės, pri­im­si­me ket­vir­ta­die­nį.</text:p>
        <text:p text:style-name="Roman"/>
        <text:p text:style-name="Laikas">10.18 val.</text:p>
        <text:p text:style-name="Roman12">Ge­le­žin­ke­lių trans­por­to ko­dek­so 9 ir 23<text:span text:style-name="T292">1</text:span><text:s/>straips­nių pa­kei­ti­mo įsta­ty­mo pro­jek­tas Nr. XIVP-54(3) (<text:span text:style-name="T293">pri</text:span><text:span text:style-name="T294">­ėmi</text:span><text:span text:style-name="T295">­mas</text:span>)</text:p>
        <text:p text:style-name="Roman"/>
        <text:p text:style-name="Roman">To­liau 1-2.4 klau­si­mas – Ge­le­žin­ke­lių trans­por­to ko­dek­so dvie­jų straips­nių pa­kei­ti­mo įsta­ty­mo pro­jek­tas Nr. XIVP-54(3). Pri­ėmi­mas. Dėl 1, 2 ir 3 straips­nių jo­kių pa­sta­bų ir pa­siū­ly­mų ne­gau­ta. Dėl 3 straips­nio yra Tei­sės de­par­ta­men­to pa­sta­ba, jai ko­mi­te­tas pri­ta­rė. Pri­ima­me 3 straips­nį su in­teg­ruo­ta šia pa­sta­ba. Taip pat 1 ir 2 straips­nius be pa­sta­bų.</text:p>
        <text:p text:style-name="Roman">Dėl mo­ty­vų nie­kas ne­no­ri kal­bė­ti. Bal­suo­si­me nu­sta­ty­tu lai­ku.</text:p>
        <text:p text:style-name="Roman"/>
        <text:p text:style-name="Laikas">10.19 val.<text:s/></text:p>
        <text:p text:style-name="Roman12">Gy­ven­to­jų pa­ja­mų mo­kes­čio įsta­ty­mo Nr. IX-1007 17 straips­nio pa­kei­ti­mo įsta­ty­mo pro­jek­tas Nr. XIVP-55(3) (<text:span text:style-name="T296">pri</text:span><text:span text:style-name="T297">­ėmi</text:span><text:span text:style-name="T298">­mas</text:span>)</text:p>
        <text:p text:style-name="Roman"/>
        <text:p text:style-name="Roman">Ki­tas pa­ke­to klau­si­mas – Gy­ven­to­jų pa­ja­mų mo­kes­čio įsta­ty­mo 17 straips­nio pa­kei­ti­mo įsta­ty­mo pro­jek­tas Nr. XIVP-55(3). Du straips­niai. Jo­kių pa­sta­bų dėl jų nė­ra, juos pri­ima­me. Ka­dan­gi mo­ty­vų nė­ra, bal­suo­si­me nu­sta­ty­tu lai­ku.</text:p>
        <text:p text:style-name="Roman"/>
        <text:p text:style-name="Laikas">10.19 val.<text:s/></text:p>
        <text:p text:style-name="Roman12">Pel­no mo­kes­čio įsta­ty­mo Nr. IX-675 12 straips­nio pa­kei­ti­mo įsta­ty­mo pro­jek­tas Nr. XIVP-56(3) (<text:span text:style-name="T299">pri</text:span><text:span text:style-name="T300">­ėmi</text:span><text:span text:style-name="T301">­mas</text:span>)</text:p>
        <text:p text:style-name="Roman"/>
        <text:p text:style-name="Roman">To­liau taip pat trum­pas pro­jek­tas – Pel­no mo­kes­čio įsta­ty­mo 12 straips­nio pa­kei­ti­mo įsta­ty­mo pro­jek­tas Nr. XIVP-56(3). Pa­sta­bų ir pa­siū­ly­mų ne­gau­ta. Du straips­niai. Jiems pri­ta­ria­me ir bal­suo­si­me už vi­są pro­jek­tą nu­sta­ty­tu lai­ku per pri­ėmi­mą.</text:p>
        <text:p text:style-name="Roman"/>
        <text:p text:style-name="Laikas">10.20 val.</text:p>
        <text:p text:style-name="Roman12">Na­cio­na­li­nio sau­gu­mo pa­grin­dų įsta­ty­mo Nr. VIII-49 prie­dė­lio pa­kei­ti­mo įsta­ty­mo pro­jek­tas Nr. XIVP-1239(2) (<text:span text:style-name="T302">pri</text:span><text:span text:style-name="T303">­ėmi</text:span><text:span text:style-name="T304">­mas</text:span>)</text:p>
        <text:p text:style-name="Roman"/>
        <text:p text:style-name="Roman">Bai­gė­me šį pa­ke­tą. Da­bar Na­cio­na­li­nio sau­gu­mo pa­grin­dų įsta­ty­mo prie­dė­lio pa­kei­ti­mo įsta­ty­mo pro­jek­tas. Į tri­bū­ną kvies­čiau pra­ne­šė­ją L. Kas­čiū­ną, bet gal­būt tau­py­da­mas lai­ką tik pa­mi­nė­siu, kad dėl šio pro­jek­to bu­vo gau­ta vie­nin­te­lė Tei­sės de­par­ta­men­to pa­sta­ba. Ko­mi­te­tas jai pri­ta­rė, pa­tei­kė ati­tin­ka­mą pa­keis­tą šio straips­nio re­dak­ci­ją. Pri­ta­ria­me šiam straips­niui su mi­nė­ta pa­sta­ba. Dėl mo­ty­vų nie­kas ne­už­si­ra­šė kal­bė­ti. Bal­suo­si­me nu­sta­ty­tu lai­ku.<text:s/></text:p>
        <text:p text:style-name="Roman"/>
        <text:p text:style-name="Laikas">10.21 val.<text:s/></text:p>
        <text:p text:style-name="Roman12">Ad­mi­nist­ra­ci­nių nu­si­žen­gi­mų ko­dek­so 416 straips­nio pa­kei­ti­mo įsta­ty­mo pro­jek­tas Nr. XIVP-875(2) (<text:span text:style-name="T305">pri</text:span><text:span text:style-name="T306">­ėmi</text:span><text:span text:style-name="T307">­mas</text:span>)</text:p>
        <text:p text:style-name="Roman"/>
        <text:p text:style-name="Roman">Ki­tas pro­jek­tas – Ad­mi­nist­ra­ci­nių nu­si­žen­gi­mų ko­dek­so 416 straips­nio pa­kei­ti­mo įsta­ty­mo pro­jek­tas. Taip pat pri­ėmi­mo sta­di­ja. Tik vie­nas straips­nis. Jo­kių pa­sta­bų nė­ra. Dėl mo­ty­vų no­ri pa­si­sa­ky­ti A. Ston­čai­tis.</text:p>
        <text:p text:style-name="Roman"><text:span text:style-name="T308">A. STONČAITIS</text:span><text:s/><text:span text:style-name="T309">(</text:span><text:span text:style-name="T310">DFVL</text:span><text:span text:style-name="T311">)</text:span>. Mie­li ko­le­gos, svars­tant ir ko­mi­te­tuo­se, ir pri­sta­tant įsta­ty­mo pro­jek­tą čia, sa­lė­je, aiš­kiai bu­vo įvar­din­ta, kad fak­tiš­kai Eu­ro­po­je esa­me vie­nin­te­lė ša­lis, ku­ri šian­dien tu­ri to­kį dis­kri­mi­na­ci­nį tei­si­nį re­gu­lia­vi­mą. Vi­si ar­gu­men­tai bu­vo iš­dės­ty­ti, aš ma­nau, ne­tu­rė­tų bū­ti ko­kių nors prieš­ta­ra­vi­mų, ir aš siū­lau pa­lai­ky­ti ir bal­suo­ti vie­nin­gai už.</text:p>
        <text:p text:style-name="Roman"><text:span text:style-name="T312">PIRMININKAS.</text:span><text:s/>Ge­rai. Čia vie­nas straips­nis, jam pri­ta­ria­me. Bal­suo­si­me dėl vi­so pro­jek­to nu­sta­ty­tu lai­ku.</text:p>
        <text:p text:style-name="Roman"/>
        <text:p text:style-name="Laikas">10.22 val.</text:p>
        <text:p text:style-name="Roman12">Įsta­ty­mo „Dėl Bel­gi­jos Ka­ra­lys­tės, at­sto­vau­ja­mos Flan­dri­jos Vy­riau­sy­bės, Bel­gi­jos pran­cū­zų ben­druo­me­nės Vy­riau­sy­bės, Bel­gi­jos vo­kie­čių ben­druo­me­nės Vy­riau­sy­bės, Esti­jos Res­pub­li­kos, Lat­vi­jos Res­pub­li­kos, Lie­tu­vos Res­pub­li­kos, Liuk­sem­bur­go Didžiosios Her­co­gys­tės ir Ny­der­lan­dų Ka­ra­lys­tės su­tar­ties dėl aukš­to­jo moks­lo kvalifika­ci­jų au­to­ma­tiš­ko pri­pa­ži­ni­mo ra­ti­fi­ka­vi­mo“ pro­jek­tas Nr. XIVP-1336(2) (<text:span text:style-name="T313">pri</text:span><text:span text:style-name="T314">ėmi</text:span><text:span text:style-name="T315">­mas</text:span>)</text:p>
        <text:p text:style-name="Roman"/>
        <text:p text:style-name="Roman">To­liau įsta­ty­mas il­gu pa­va­di­ni­mu, tai su­tar­ties dėl aukš­to­jo moks­lo kva­li­fi­ka­ci­jų au­to­ma­tiš­ko pri­pa­ži­ni­mo ra­ti­fi­ka­vi­mo pro­jek­tas Nr. XIVP-1336(2). Pra­ne­šė­jas nu­ro­dy­tas, bet aš ne­kvie­čiu pra­ne­šė­jo, nes dėl šio pro­jek­to jo­kių pa­siū­ly­mų ne­gau­ta. Vie­nas straips­nis, jam pri­ta­ria­me. Dėl vi­so pro­jek­to bal­suo­si­me nu­sta­ty­tu lai­ku.<text:s/></text:p>
        <text:p text:style-name="Roman"/>
        <text:soft-page-break/>
        <text:p text:style-name="Laikas">10.22 val.</text:p>
        <text:p text:style-name="Roman12">Įsta­ty­mo „Dėl Kon­ven­ci­jos dėl Eu­ro­pos Są­jun­gos vals­ty­bių na­rių sa­vi­tar­pio pagalbos bau­džia­mo­sio­se by­lo­se, ku­rią pa­gal Eu­ro­pos Są­jun­gos Su­tar­ties 34 straips­nį pa­tvir­ti­no Ta­ry­ba, ir dėl Kon­ven­ci­jos dėl Eu­ro­pos Są­jun­gos vals­ty­bių na­rių sa­vi­tar­pio pa­gal­bos bau­džia­mo­sio­se by­lo­se pro­to­ko­lo, ku­rį pa­gal Eu­ro­pos Są­jun­gos Su­tar­ties 34 straips­nį pa­tvir­ti­no Ta­ry­ba, ra­ti­fi­ka­vi­mo“ Nr. IX-2007 1 straips­nio pa­kei­ti­mo ir Įstaty­mo pa­pil­dy­mo 3<text:span text:style-name="T316">1</text:span><text:s/>straips­niu įsta­ty­mo pro­jek­tas Nr. XIVP-1243(2)ES (<text:span text:style-name="T317">svars</text:span><text:span text:style-name="T318">­ty</text:span><text:span text:style-name="T319">­mas</text:span>)</text:p>
        <text:p text:style-name="Roman"/>
        <text:p text:style-name="Roman">Ki­tas tarp­tau­ti­nis pro­jek­tas – kon­ven­ci­jos ra­ti­fi­ka­vi­mo pro­jek­tas Nr. XIVP-1243(2). Čia jau svars­ty­mo sta­di­ja, tai ne­iš­ven­gia­mai kvie­čiu į tri­bū­ną M. Ma­ti­jo­šai­tį. Jis pra­neš Už­sie­nio rei­ka­lų ko­mi­te­to iš­va­dą.</text:p>
        <text:p text:style-name="Roman"><text:span text:style-name="T320">M. MATIJOŠAITIS</text:span><text:s/><text:span text:style-name="T321">(</text:span><text:span text:style-name="T322">LF</text:span><text:span text:style-name="T323">)</text:span>. Ačiū, ger­bia­mas po­sė­džio pir­mi­nin­ke. Sei­mo Už­sie­nio rei­ka­lų ko­mi­te­tas svars­tė mi­ni­mą klau­si­mą ba­lan­džio 20 die­ną ir pri­ta­rė ben­dru su­ta­ri­mu. Dė­kui.</text:p>
        <text:p text:style-name="Roman"><text:span text:style-name="T324">PIRMININKAS.</text:span><text:s/>Dė­kui. Ir Tei­sės ir tei­sėt­var­kos ko­mi­te­to iš­va­dą tu­rė­tų pa­skelb­ti ko­le­gė A. Ši­rins­kie­nė.</text:p>
        <text:p text:style-name="Roman"><text:span text:style-name="T325">A. ŠIRINSKIENĖ</text:span><text:s/><text:span text:style-name="T326">(</text:span><text:span text:style-name="T327">LRF</text:span><text:span text:style-name="T328">)</text:span>. Mie­li ko­le­gos, iš­va­da yra la­bai trum­pa. Ko­mi­te­tas pri­ta­rė ben­dru su­ta­ri­mu tuo me­tu da­ly­va­vu­sių še­šių ko­mi­te­to na­rių bal­sais.</text:p>
        <text:p text:style-name="Roman"><text:span text:style-name="T329">PIRMININKAS.</text:span><text:s/>Dė­ko­ju. Dėl mo­ty­vų kal­bės A. Vin­kus – už.</text:p>
        <text:p text:style-name="Roman"><text:span text:style-name="T330">A. VINKUS</text:span><text:s/><text:span text:style-name="T331">(</text:span><text:span text:style-name="T332">LVŽSF</text:span><text:span text:style-name="T333">)</text:span>. Ger­bia­mie­ji Sei­mo na­riai, jau pats kon­ven­ci­jos pa­va­di­ni­mas nu­ro­do, kad kal­ba­ma apie Eu­ro­pos Są­jun­gos vals­ty­bių na­rių sa­vi­tar­pio pa­gal­bą bau­džia­mo­sio­se by­lo­se. Iš to iš­plau­kia iš­va­da, kad šiuo lai­ko­tar­piu šis klau­si­mas yra itin ak­tu­a­lus ir pra­smin­gas. Lie­tu­vos tei­si­nis ben­dra­dar­bia­vi­mas bau­džia­mo­sio­se by­lo­se su Eu­ro­pos Są­jun­gos vals­ty­bė­mis na­rė­mis vyk­do­mas va­do­vau­jan­tis Eu­ro­pos Są­jun­gos tei­sės ak­tais, o su tre­čio­sio­mis vals­ty­bė­mis – tarp­tau­ti­nių su­tar­čių pa­grin­du. Siū­lo­mi pa­da­ry­ti pa­reiš­ki­mai su­kur­tų tei­si­nį pa­grin­dą ir prie­lai­das Eu­ro­pos de­le­guo­tam pro­ku­ro­rui, įsi­kū­ru­siam Lie­tu­vos Res­pub­li­ko­je, efek­ty­viai ir veiks­min­gai vyk­dy­ti tarp­<text:soft-page-break/>tau­ti­nį ir tei­si­nį ben­dra­dar­bia­vi­mą at­lie­kant, or­ga­ni­zuo­jant ir kon­tro­liuo­jant Eu­ro­pos Są­jun­gos fi­nan­si­niams in­te­re­sams ken­kian­čių nu­si­kals­ta­mų vei­kų at­žvil­giu ty­ri­mą bei vyk­dant as­me­nų bau­džia­mą­jį per­se­kio­ji­mą su vals­ty­bė­mis na­rė­mis. Bal­suo­siu už šį pro­jek­tą ir siū­lau vi­siems pri­tar­ti.</text:p>
        <text:p text:style-name="Roman"><text:span text:style-name="T334">PIRMININKAS.</text:span><text:s/>Dė­kui. Bal­suo­si­me nu­sta­ty­tu lai­ku.<text:s/></text:p>
        <text:p text:style-name="Roman"/>
        <text:p text:style-name="Laikas">10.25 val.</text:p>
        <text:p text:style-name="Roman12">Pa­pil­do­mo so­cia­li­nio drau­di­mo pen­si­jų ir vals­ty­bi­nių pen­si­jų in­dek­sa­vi­mo 2022 metams įsta­ty­mo pro­jek­tas Nr. XIVP-1503(2), Vals­ty­bi­nio so­cia­li­nio drau­di­mo fon­do biu­dže­to 2022 me­tų ro­dik­lių pa­tvir­ti­ni­mo įsta­ty­mo Nr. XIV-749 1, 2, 5, 7 straips­nių ir 1, 2 prie­dų pa­kei­ti­mo įsta­ty­mo pro­jek­tas Nr. XIVP-1504(2) (<text:span text:style-name="T335">svars</text:span><text:span text:style-name="T336">­ty</text:span><text:span text:style-name="T337">­mas</text:span>)</text:p>
        <text:p text:style-name="Roman"/>
        <text:p text:style-name="Roman">To­liau dvie­jų pro­jek­tų pa­ke­tas – Pa­pil­do­mo so­cia­li­nio drau­di­mo pen­si­jų ir vals­ty­bi­nių pen­si­jų in­dek­sa­vi­mo 2022 me­tams įsta­ty­mo pro­jek­tas Nr. XIVP-1503(2) ir Vals­ty­bi­nio so­cia­li­nio drau­di­mo fon­do biu­dže­to 2022 me­tų ro­dik­lių pa­tvir­ti­ni­mo įsta­ty­mo kai ku­rių straips­nių pa­kei­ti­mo įsta­ty­mo pro­jek­tas Nr. XIVP-1504(2). Svars­ty­mo sta­di­ja. Pra­ne­šė­jas – pa­grin­di­nio ko­mi­te­to at­sto­vas M. Lin­gė.</text:p>
        <text:p text:style-name="Roman"><text:span text:style-name="T338">M. LINGĖ</text:span><text:s/><text:span text:style-name="T339">(</text:span><text:span text:style-name="T340">TS-LKDF</text:span><text:span text:style-name="T341">)</text:span>. Dė­kui. Ko­mi­te­tas ba­lan­džio 22 die­ną ap­svars­tė tiek<text:s/>Pa­pil­do­mo<text:s/>so­cia­li­nio drau­di­mo pen­si­jų in­dek­sa­vi­mo įsta­ty­mą, tiek „Sod­ros“ biu­dže­to pa­kei­ti­mus. Dėl in­de­k­sa­vi­mo įsta­ty­mo bu­vo gau­ta Tei­sės de­par­ta­men­to pa­tai­sa, pa­siū­ly­mas, pa­sta­ba, jai ko­mi­te­tas pri­ta­rė ir pri­ėmė ben­drą iš­va­dą – pri­tar­ti ko­mi­te­to pa­to­bu­lin­tam įsta­ty­mo pro­jek­tui ir ko­mi­te­to iš­va­dai. Ši iš­va­da pri­im­ta ben­dru su­ta­ri­mu. So­cia­li­nio drau­di­mo fon­do biu­dže­to 2022 me­tų ro­dik­lių pa­tvir­ti­ni­mo įsta­ty­mo ke­le­to straips­nių pa­kei­ti­mo įsta­ty­mo pro­jek­tui taip pat ben­dru su­ta­ri­mu ko­mi­te­tas pri­ta­rė, ini­cia­to­rių pa­teik­tam įsta­ty­mo pro­jek­tui, ir ko­mi­te­to iš­va­dai.</text:p>
        <text:p text:style-name="Roman"><text:span text:style-name="T342">PIRMININKAS.</text:span><text:s/>Dė­kui. Pa­pil­do­mo ko­mi­te­to iš­va­dą, šiuo at­ve­ju Biu­dže­to ir fi­nan­sų ko­mi­te­to, pa­teiks ko­mi­te­to pir­mi­nin­kas M. Ma­jaus­kas. Kvie­čia­me į tri­bū­ną.<text:s/></text:p>
        <text:soft-page-break/>
        <text:p text:style-name="Roman"><text:span text:style-name="T343">M. MAJAUSKAS</text:span><text:s/><text:span text:style-name="T344">(</text:span><text:span text:style-name="T345">TS-LKDF</text:span><text:span text:style-name="T346">)</text:span>. Ger­bia­mi ko­le­gos, Biu­dže­to ir fi­nan­sų ko­mi­te­tas ap­svars­tė įsta­ty­mo pro­jek­tą ir pri­ėmė spren­di­mą pri­tar­ti ben­dru su­ta­ri­mu. To­kia pa­ti ko­mi­te­to iš­va­da ir dėl So­cia­li­nio drau­di­mo fon­do biu­dže­to 2022 me­tų ro­dik­lių pa­tvir­ti­ni­mo įsta­ty­mo pro­jek­to. Bu­vo bal­sa­vi­mas ir bu­vo pri­tar­ta ben­dru su­ta­ri­mu. Ačiū.</text:p>
        <text:p text:style-name="Roman"><text:span text:style-name="T347">PIRMININKAS.</text:span><text:s/>Dė­kui. Dėl ant­ro­jo pro­jek­to taip pat yra pa­teik­ta Au­di­to ko­mi­te­to iš­va­da. Ją tu­rė­tų pa­gar­sin­ti R. Bud­ber­gy­tė. Nė­ra. Kas iš Au­di­to ko­mi­te­to? Tie­siog gal aš pa­gar­sin­siu pats, jei­gu čia da­bar ne­ma­ty­ti Au­di­to ko­mi­te­to na­rių.<text:s/></text:p>
        <text:p text:style-name="Roman">Čia spren­di­mo<text:s/>yra tam tik­ras teks­tas, aš jį per­skai­ty­siu: „At­si­žvel­giant į be­si­tę­sian­čio ka­ro Uk­rai­no­je po­vei­kio pa­da­ri­nius eko­no­mi­kai, dėl jų ap­lin­ka Lie­tu­vo­je in­ves­ti­ci­joms tam­pa vis ma­žiau api­brėž­ta ir pa­trauk­li, ma­žė­ja eks­por­tas, trūks­ta im­por­tuo­ja­mų ža­lia­vų, brangs­ta ener­gi­jos iš­tek­liai, o pre­kių ir pa­slau­gų kai­nų au­gi­mas pas­ta­ruo­ju lai­ko­tar­piu ša­ly­je vir­ši­ja įpras­ti­nes vi­du­ti­nės in­flia­ci­jos reikš­mes, taip pat įver­ti­nus tai, kad pen­si­jų in­dek­sa­vi­mo, vy­ku­sio 2022 me­tų sau­sio mė­ne­sį, ne­pa­kaks in­flia­ci­niam spau­di­mui, ku­rį pa­ti­ria se­ny­vo am­žiaus ir ne­įga­lūs as­me­nys, su­ma­žin­ti ir sie­kiant pen­si­jų per­ka­mą­ją ga­lią pa­lai­ky­ti kuo ma­žiau pa­ki­tu­sią, pri­tar­ti ini­cia­to­rių pa­teik­tam Vals­ty­bi­nio so­cia­li­nio drau­di­mo fon­do biu­dže­to 2022 me­tų ro­dik­lių pa­tvir­ti­ni­mo įsta­ty­mo 1, 2, 5, 7 straips­nių ir prie­dų pa­kei­ti­mo įsta­ty­mo pro­jek­tui, kar­tu pa­brė­žiant, kad so­cia­li­nio drau­di­mo pen­si­jų sis­te­mą ir to­liau vis la­biau veiks vi­suo­me­nės se­nė­ji­mo su­kel­ti iš­šū­kiai, to­dėl bū­ti­na ieš­ko­ti bū­dų il­ga­lai­kiams pa­ja­mų šal­ti­niams ras­tis. Bal­sa­vi­mo re­zul­ta­tai: už – 4, prieš nė­ra, su­si­lai­kiu­sių nė­ra.“<text:s/></text:p>
        <text:p text:style-name="Roman">Dis­ku­si­ja. Jo­je da­ly­vau­ti yra už­si­ra­šęs M. Lin­gė. Kvie­čiu į tri­bū­ną.</text:p>
        <text:p text:style-name="Roman"><text:span text:style-name="T348">M. LINGĖ</text:span><text:s/><text:span text:style-name="T349">(</text:span><text:span text:style-name="T350">TS-LKDF</text:span><text:span text:style-name="T351">)</text:span>. Svars­to­mi pro­jek­tai ap­ima Vy­riau­sy­bės pa­teik­to<text:s/>an­ti­in­flia­ci­nio pa­ke­to pro­jek­tus ir yra ke­le­tas prie­žas­čių, ko­dėl šian­dien svars­to­me se­nat­vės pen­si­jų di­di­ni­mą ir in­dek­sa­vi­mą 5 % ta­ri­fu. Svar­bu gal bū­tų pa­ko­men­tuo­ti ir pa­grin­di­nius klau­si­mus, ku­rie ki­lo svars­tant pa­grin­di­nia­me So­cia­li­nių rei­ka­lų ir dar­bo ko­mi­te­te.</text:p>
        <text:p text:style-name="Roman">Yra ke­le­tas prie­žas­čių, ko­dėl tur­būt esa­me ši­ta­me svars­ty­mo eta­pe. Bu­vo pa­tiks­lin­ti ir reikš­min­gai pa­keis­ti ša­lies eko­no­mi­nės rai­dos sce­na­ri­jai ir bū­tent dėl V. Pu­ti­no pra­dė­to ka­ro Uk­rai­no­je<text:s/><text:soft-page-break/>pa­blo­gė­jo eko­no­mi­kos rai­dos prog­no­zės. Ki­tas mo­ty­vas – pen­si­nio am­žiaus žmo­nių pa­ja­mų au­gi­mas. To au­gi­mo ga­li­my­bės yra ge­ro­kai ma­žes­nės ir di­džia da­li­mi są­ly­go­tos tik šiai žmo­nių ka­te­go­ri­jai mo­ka­mų iš­mo­kų. Vals­ty­bės kon­tro­lė nau­jau­sio­se sa­vo iš­va­do­se yra pa­žy­mė­ju­si, kad in­flia­ci­ja la­biau­siai vei­kia pen­si­nio am­žiaus ir ma­žas pa­ja­mas gau­nan­čių as­me­nų per­ka­mą­ją ga­lią, ga­li iš­aug­ti skur­do ro­dik­liai.<text:s/></text:p>
        <text:p text:style-name="Roman">Pa­ste­bė­ti­na, kad šis an­ti­in­flia­ci­nis pla­nas tu­ri ir dau­giau su­de­da­mų­jų da­lių, ku­rios nė­ra tvir­ti­na­mos Sei­me, nė­ra kei­čia­mi įsta­ty­mai, ka­dan­gi dy­džiai yra ko­re­guo­ja­mi Vy­riau­sy­bės tei­sės ak­tais. Pa­ja­mų au­gi­mas nu­ma­to­mas ne tik pen­si­nio am­žiaus žmo­nių gru­pei, kei­čia­ma ir di­di­na­ma šal­pos pen­si­jų ba­zė, tiks­li­nių kom­pen­sa­ci­jų ba­zė, vals­ty­bės re­mia­mos pa­ja­mos ir ki­ti svar­būs so­cia­li­niai dy­džiai, nuo ku­rių pri­klau­so ypač<text:s/>ma­žų pa­ja­mų ga­vė­jų pa­ja­mos, pa­ja­mų ap­skai­čia­vi­mas.<text:s/></text:p>
        <text:p text:style-name="Roman">Kiek ši­tas siū­ly­mas su­ba­lan­suo­tas ir ati­tin­kan­tis vals­ty­bės ga­li­my­bes? Tik­rai at­sa­kin­gai ga­li­ma sa­ky­ti, kad šis in­dek­sa­vi­mas yra tva­rus, ne­pai­sant, kad dėl<text:s/>„Sod­ros“ biu­dže­to tiks­li­nimo tu­rė­si­me be­veik 115 mln. iš­lai­dų, iš ku­rių pen­si­jų in­dek­sa­vi­mui nu­ma­ty­ta 67 mln., ta­čiau ei­na­mų­jų me­tų „Sod­ros“ biu­dže­to re­zul­ta­to lau­kia­ma at­si­žvel­giant į šias iš­lai­das, vis tiek 31 mln. ba­lan­sas bū­tų tei­gia­mas. An­tra, ma­tyt, svar­bi pa­sta­ba bū­tų, kad į „Sod­ros“ re­zer­vą ran­kos nė­ra ki­ša­mos, spren­di­mas tu­rės įta­kos tik­tai ne­bent tiek, kad vie­toj pla­nuo­tų 300 mln., ku­riuos me­tų ga­le bu­vo pla­nuo­ta per­vers­ti į re­zer­vą, bū­tų per­ves­ta 200 mln.<text:s/></text:p>
        <text:p text:style-name="Roman">Ar pa­kaks pa­pil­do­mo in­dek­sa­vi­mo at­rem­ti in­flia­ci­ją? Šiuo me­tu gy­ve­na­me ga­na dar di­de­lio ne­apib­rėž­tu­mo są­ly­go­mis, jis iš­liks dar ku­rį lai­ką tik­rai di­de­lis, ta­čiau tu­ri­me ri­bo­tas šal­ti­nių ga­li­my­bes, dar ne­ži­no­me, kiek ir kaip augs dar­bo už­mo­kes­tis ir ar jam pa­vyks ap­lenk­ti in­flia­ci­jos ro­dik­lius. Tai­gi, pro­jek­tuo­da­mi ir šiuos spren­di­mus, ku­riuos yra pa­tei­ku­si Vy­riau­sy­bė, tu­ri­me ne­pa­mirš­ti ir at­ei­nan­čių me­tų biu­dže­to for­ma­vi­mo, ku­rio eta­pas taip pat ly­gia­gre­čiai yra be­pra­si­de­dan­tis. Ka­dan­gi bus pa­pil­do­mai in­dek­suo­tos pen­si­jos, tiek vals­ty­bi­nės, tiek so­cia­li­nio drau­di­mo, iš­ties jau ir ki­tais me­tais bū­tų aukš­tes­ni įsi­pa­rei­go­ji­mai ir in­dek­sa­vi­mo ba­zė, nuo ku­rios bū­tų di­di­na­mos pen­si­jos pa­gal esa­mas ga­li­my­bes.<text:s/></text:p>
        <text:soft-page-break/>
        <text:p text:style-name="Roman">Taip pat bu­vo dis­ku­tuo­ja­mas klau­si­mas, ar rei­kia in­dek­suo­ti vals­ty­bi­nes pen­si­jas. Ma­tyt,<text:s/>ir­gi svar­bu pa­sa­ky­ti, kad vals­ty­bi­nių pen­si­jų in­dek­sa­vi­mas yra pra­si­dė­jęs vos prieš ke­le­tą me­tų. Yra tam tik­rų ka­te­go­ri­jų, ku­rioms vals­ty­bi­nės pen­si­jos yra vie­nas pa­ja­mų šal­ti­nis, to­dėl<text:s/><text:span text:style-name="T352">ypač tai ga</text:span><text:span text:style-name="T353">­vė</text:span><text:span text:style-name="T354">­jų gru</text:span><text:span text:style-name="T355">­pei taip pat yra svar</text:span><text:span text:style-name="T356">­bu, kad bū</text:span><text:span text:style-name="T357">­tų iš</text:span><text:span text:style-name="T358">­lai</text:span><text:span text:style-name="T359">­ky</text:span><text:span text:style-name="T360">­tas au</text:span><text:span text:style-name="T361">­gi</text:span><text:span text:style-name="T362">­mas, su</text:span><text:span text:style-name="T363">­teik</text:span><text:span text:style-name="T364">iantis</text:span><text:span text:style-name="T365"><text:s/>ga</text:span><text:span text:style-name="T366">­li</text:span><text:span text:style-name="T367">­my</text:span><text:span text:style-name="T368">­bę</text:span><text:s/><text:span text:style-name="T369">kom</text:span><text:span text:style-name="T370">­pen</text:span><text:span text:style-name="T371">­suo</text:span><text:span text:style-name="T372">­ti in</text:span><text:span text:style-name="T373">­flia</text:span><text:span text:style-name="T374">­ci</text:span><text:span text:style-name="T375">­jos pa</text:span><text:span text:style-name="T376">­da</text:span><text:span text:style-name="T377">­ri</text:span><text:span text:style-name="T378">­nius. Vals</text:span><text:span text:style-name="T379">­ty</text:span><text:span text:style-name="T380">­bi</text:span><text:span text:style-name="T381">­nių pen</text:span><text:span text:style-name="T382">­si</text:span><text:span text:style-name="T383">­jų in</text:span><text:span text:style-name="T384">­dek</text:span><text:span text:style-name="T385">­sa</text:span><text:span text:style-name="T386">­vi</text:span><text:span text:style-name="T387">­mui nu</text:span><text:span text:style-name="T388">­ma</text:span><text:span text:style-name="T389">­ty</text:span><text:span text:style-name="T390">­ta skir</text:span><text:span text:style-name="T391">­ti 4,5 mln.,</text:span><text:s/>ly­gi­nant su se­nat­vės pen­si­jų in­dek­sa­vi­mu, pla­nuo­ja­ma iš­leis­ti 108 mln., tai ta pro­por­ci­ja tik­rai nė­ra la­bai žen­kli ir di­de­lė.<text:s/></text:p>
        <text:p text:style-name="Roman">At­si­žvel­giant į iš­dės­ty­tus ar­gu­men­tus, į esa­mas vals­ty­bės ga­li­my­bes, tik­rai kvie­čiu pa­lai­ky­ti šią Vy­riau­sy­bės pa­teik­to an­ti­in­flia­ci­nio pa­ke­to da­lį, ku­ri ap­ima pen­si­jų in­dek­sa­vi­mą.<text:s/></text:p>
        <text:p text:style-name="Roman"><text:span text:style-name="T392">PIRMININKAS.</text:span><text:s/>Dėl mo­ty­vų už – A. But­ke­vi­čius.<text:s/></text:p>
        <text:p text:style-name="Roman"><text:span text:style-name="T393">A. BUTKEVIČIUS</text:span><text:span text:style-name="T394"><text:s/></text:span><text:span text:style-name="T395">(</text:span><text:span text:style-name="T396">DFVL</text:span><text:span text:style-name="T397">)</text:span><text:span text:style-name="T398">.<text:s/></text:span>Dė­ko­ju, po­sė­džio pir­mi­nin­ke. Bū­nant opo­zi­ci­jo­je bū­tų vi­siš­kai ne­tiks­lin­ga kal­bė­ti prieš, bet aš no­riu pa­sa­ky­ti tai, kad da­lis bu­vo pa­sa­ky­ta ne­tie­sos. Jei­gu mes ver­tin­si­me in­flia­ci­nes pa­ja­mas, ku­rios šiuo me­tu la­bai spar­čiai au­ga, bus vie­nas as­pek­tas, bet jos yra trum­pa­lai­kės, po ku­rio lai­ko mes grį­ši­me prie re­a­lių pa­ja­mų au­gi­mo. Ir da­bar man pri­me­na 2008 me­tus, kai da­bar­ti­nė val­dan­čio­ji dau­gu­ma kri­ti­ka­vo V. Blin­ke­vi­čiū­tę, fak­tiš­kai be­veik vie­nas prie vie­no: mes di­di­na­me iš­lai­das ne­tu­rė­da­mi il­ga­lai­kių, no­riu pa­sa­ky­ti, il­ga­lai­kių tva­rių pa­ja­mų.<text:s/></text:p>
        <text:p text:style-name="Roman">Gal va­kar kas nors ste­bė­jo­te Biu­dže­to ir fi­nan­sų ko­mi­te­to po­sė­dį, ką kal­bė­jo Vals­ty­bės kon­tro­lės at­sto­vai, ką kal­bė­jo Lie­tu­vos ban­ko at­sto­vai, aš pa­kar­to­ju tas min­tis, kad vis dėl­to tos iš­lai­dos, ku­rias šiuo me­tu nu­ma­ty­ta biu­dže­te di­din­ti, nė­ra pa­deng­tos il­ga­lai­kė­mis, tva­rio­mis pa­ja­mo­mis. O nuo tų pa­di­din­tų asig­na­vi­mų, ku­rie bus pa­tvir­tin­ti ki­tais me­tais, vėl bus tai­ko­mas in­dek­sa­vi­mas pen­si­joms ir ki­toms so­cia­li­nėms iš­mo­koms. Aš siū­ly­čiau vis dėl­to val­dan­čia­jai dau­gu­mai vie­ną kar­tą baig­ti tuš­čiai dis­ku­tuo­ti ir pa­ga­liau<text:s/>Sei­me suor­ga­ni­zuo­ti dis­kusi­ją, kaip mes ruo­šia­mės gy­ven­ti at­ei­ty­je, iš­min­tin­gai val­dant vie­šuo­sius fi­nan­sus. Tie­siog at­ei­ti su pa­siū­ly­mais, kur ma­to­ma gau­ti pa­pil­do­mų tva­rių pa­ja­mų.<text:s/></text:p>
        <text:soft-page-break/>
        <text:p text:style-name="Roman">O da­bar klau­si­mai ati­de­da­mi vė­les­niems lai­ko­tar­piams, lyg vė­liau įvyks tam tik­ri ste­buk­lai,<text:s/><text:span text:style-name="T399">ar</text:span><text:span text:style-name="T400">­ba nė</text:span><text:span text:style-name="T401">­ra stra</text:span><text:span text:style-name="T402">­te</text:span><text:span text:style-name="T403">­gi</text:span><text:span text:style-name="T404">­nio mąs</text:span><text:span text:style-name="T405">­ty</text:span><text:span text:style-name="T406">­mo ir re</text:span><text:span text:style-name="T407">­a</text:span><text:span text:style-name="T408">­laus tiek vie</text:span><text:span text:style-name="T409">­šų</text:span><text:span text:style-name="T410">­jų fi</text:span><text:span text:style-name="T411">­nan</text:span><text:span text:style-name="T412">­sų iš</text:span><text:span text:style-name="T413">­lai</text:span><text:span text:style-name="T414">­dų, tiek tva</text:span><text:span text:style-name="T415">­rių pa</text:span><text:span text:style-name="T416">­ja</text:span><text:span text:style-name="T417">­mų<text:s/></text:span>pla­na­vi­mo. Ačiū.<text:s/></text:p>
        <text:p text:style-name="Roman"><text:span text:style-name="T418">PIRMININKAS.</text:span><text:s/>Dė­kui. Ma­nau, ra­cio­na­lios pa­sta­bos. To­liau E. Pu­pi­nis pa­si­sa­ko už.<text:s/></text:p>
        <text:p text:style-name="Roman"><text:span text:style-name="T419">E. PUPINIS</text:span><text:s/><text:span text:style-name="T420">(</text:span><text:span text:style-name="T421">TS-LKDF</text:span><text:span text:style-name="T422">)</text:span>.<text:s/>Ačiū. Ger­bia­mi ko­le­gos, iš tie­sų abe­jo­nių mes ga­li­me pri­sa­ky­ti dėl<text:s/>tva­rių fi­nan­sų, ta­čiau re­a­li­jos yra to­kios, kad vis dėl­to in­flia­ci­ja šiuo me­tu yra ir tu­rė­tu­me kom­pen­suo­ti as­me­nims, ku­rių ma­žos pa­ja­mos, tam tik­rus ne­te­ki­mus. Bet nie­kas iš tik­rų­jų ne­sa­ko, kad dėl tva­rių fi­nan­sų ne­tu­ri­me rū­pin­tis. Sa­vai­me su­pran­ta­ma, tu­ri rū­pin­tis ir rū­pi­na­si Vy­riau­sy­bė. Bet, kaip bu­vo pa­sa­ky­ta, šiuo me­tu iš tik­rų­jų so­cia­li­nia­me biu­dže­te nė­ra iš­eik­vo­ja­mos vi­sos lė­šos.<text:s/></text:p>
        <text:p text:style-name="Roman">Tai sun­ku ly­gin­ti su 2008 me­tais, kai jau iš kar­to bu­vo aiš­ku, kad tva­rių pa­ja­mų tik­rai ne­bus ir ne­bu­vo, ir iš es­mės bu­vo su­kur­tas toks pre­ce­den­tas, kad skai­čiuo­ja­mas ke­lių mi­li­jar­dų ne­te­ki­mas tu­rė­jo bū­ti kaž­kaip kom­pen­suo­tas. Sa­vai­me su­pran­ta­ma, ti­kė­si­mės, kad to­kios si­tu­a­ci­jos ne­bus, nes prog­no­zių yra įvai­rių. Ne­ma­nau, kad bus to­kia gi­li kri­zė, ko­kia bu­vo 2008 me­tais, nes iš tik­rų­jų šiuo me­tu, tai ro­do tam tik­ros ten­den­ci­jos, vis dėl­to pa­ja­mos ir biu­dže­to pa­ja­mos au­ga. Aiš­ku, da­lis jų au­ga dėl in­flia­ci­jos, bet ki­ta da­lis dėl to, kad mū­sų ver­slai pa­kan­ka­mai sėk­min­gai dir­ba, pe­ro­rien­tuo­ja sa­vo ver­slus, dir­ba su ki­to­mis ša­li­mis ir pa­ti­ki­mo­mis rin­ko­mis. Tik­rai, ma­nau, rei­kia pa­lai­ky­ti, nes tu­ri­me spręs­ti ir šios die­nos pro­ble­mas.<text:s/></text:p>
        <text:p text:style-name="Roman"><text:span text:style-name="T423">PIRMININKAS.</text:span><text:s/>Mo­ty­vai iš­sa­ky­ti. Bal­suo­si­me nu­ma­ty­tu lai­ku.<text:s/></text:p>
        <text:p text:style-name="Roman"/>
        <text:p text:style-name="Laikas">10.38 val.</text:p>
        <text:p text:style-name="Roman12">Gin­klų ir šaud­me­nų kon­tro­lės įsta­ty­mo Nr. IX-705 3, 13 ir 37 straips­nių pa­kei­ti­mo įsta­ty­mo pro­jek­tas Nr. XIVP-1413(2) (<text:span text:style-name="T424">svars</text:span><text:span text:style-name="T425">­ty</text:span><text:span text:style-name="T426">­mas</text:span>)</text:p>
        <text:p text:style-name="Roman"/>
        <text:p text:style-name="Roman">Dar­bo­tvarkės 1-8 klau­si­mas – Gin­klų ir šaud­me­nų kon­tro­lės įsta­ty­mo kai ku­rių straips­nių pa­kei­ti­mo įsta­ty­mo pro­jek­tas Nr. XIVP-1413(2). Svars­ty­mas. Pra­ne­šė­jas – ger­bia­mas J. Ja­ru­tis pa­kei­čia A. Po­cių. Na­cio­na­li­nio sau­gu­mo ir gy­ny­bos ko­mi­te­to iš­va­da.<text:s/></text:p>
        <text:soft-page-break/>
        <text:p text:style-name="Roman"><text:span text:style-name="T427">J. JARUTIS</text:span><text:s/><text:span text:style-name="T428">(</text:span><text:span text:style-name="T429">LVŽSF</text:span><text:span text:style-name="T430">)</text:span>. Ačiū, po­sė­džio pir­mi­nin­ke. Na­cio­na­li­nio sau­gu­mo ir gy­ny­bos ko­mi­te­tas ap­svars­tė Gin­klų ir šaud­me­nų kon­tro­lės įsta­ty­mo 3, 13 ir 37 straips­nių pa­kei­ti­mo įsta­ty­mo pro­jek­tą ir ben­dru su­ta­ri­mu pri­ta­rė ko­mi­te­to pa­to­bu­lin­tam įsta­ty­mo pro­jek­tui ir ko­mi­te­to iš­va­doms. Ko­mi­te­to siū­ly­mas at­spin­di tik tech­ni­nį pro­jek­to pa­tai­sy­mą, pro­jek­to es­mė iš­lie­ka ta pa­ti – iš­brauk­ti nak­ti­nius tai­kik­lius iš A ka­te­go­ri­jos gin­klų,<text:s/>prie­dė­lių<text:s/>ir<text:s/>šaud­me­nų są­ra­šo ir leis­ti į ci­vi­li­nę apy­var­tą.<text:s/></text:p>
        <text:p text:style-name="Roman"><text:span text:style-name="T431">PIRMININKAS.</text:span><text:s/>Dė­kui. Dis­ku­tuo­ti už­si­ra­šė net ke­tu­ri Sei­mo na­riai. Pir­mo­ji kal­bės L. Girs­kie­nė.<text:s/></text:p>
        <text:p text:style-name="Roman"><text:span text:style-name="T432">L. GIRSKIENĖ</text:span><text:s/><text:span text:style-name="T433">(</text:span><text:span text:style-name="T434">LVŽSF</text:span><text:span text:style-name="T435">)</text:span>. Pa­ban­dy­siu kaip įma­no­ma trum­piau. Iš tie­sų tiek Sei­mo me­džio­to­jų dė­me­sio ne­su dar su­lau­ku­si nuo pat ka­den­ci­jos pra­džios. Ir vi­sa tai dėl Gin­klų ir šaud­me­nų kon­tro­lės įsta­ty­mo pa­tai­sų, ku­rios yra to­kios ne­pa­pras­tos. Pa­si­sa­kau prieš. Pa­lai­kau idė­ją, kad pi­lie­čius ir jų or­ga­ni­za­ci­jas, ypač ka­ro aki­vaiz­do­je, bū­ti­na įtrauk­ti į pa­si­ren­gi­mą pi­lie­ti­niam pa­si­prie­ši­ni­mui, su­teik­ti tam rei­ka­lin­gas prie­mo­nes, net­gi nak­ti­nio ma­ty­mo tai­kik­lius. Ta­čiau šiuos prie­tai­sus, ma­no įsi­ti­ki­ni­mu, vyk­dy­da­mi tar­ny­bą ga­li nau­do­ti tik su­ka­rin­tų or­ga­ni­za­ci­jų na­riai. Ki­tiems nau­do­ti šią įran­gą ga­li­ma bū­tų leis­ti tik pa­skel­bus ka­ro pa­dė­tį ša­ly­je. Pa­gal siū­lo­mus pa­kei­ti­mus, kaip su­pran­tu, nak­ti­nius tai­kik­lius, dus­lin­tu­vus ga­lė­tų tu­rė­ti ir nau­do­ti bet kas, tai yra ne tik A ka­te­go­ri­jos gin­klus tu­rin­tys as­me­nys, bet ir ki­tų ka­te­go­ri­jų gin­klus. Ci­vi­li­nė­je pre­ky­bo­je jau šian­dien ga­li­ma įsi­gy­ti ir tu­rė­ti nak­ti­nio ma­ty­mo prie­tai­sus, ta­čiau nak­ti­nio ma­ty­mo tai­kik­liai į ci­vi­li­nę pre­ky­bą, ma­no nuo­mo­ne, jo­kiu bū­du pa­tek­ti ne­tu­rė­tų. Ne­su tik­ra, kad, pri­si­den­gus ka­ro ir pi­lie­ti­nio pa­si­prie­ši­ni­mo te­ma, šie prie­tai­sai ne­at­si­ras me­džio­to­jų ran­ko­se me­džiok­lės me­tu. Juk tu­rė­ti juos me­džio­to­jams bus ga­li­ma, ini­cia­to­riai sa­ko, kad nau­do­ti ne­ga­lės. Lie­ka la­bai plo­na li­ni­ja – mi­nist­ro įsa­ky­mu tvir­ti­na­mos Me­džiok­lės tai­syk­lės. Kaip ži­no­me, mi­nist­ro tė­tis yra me­džio­to­jas. Ma­nau, kad ne­tru­kus Sei­mo dar­bo­tvarkėje at­si­ras ir Me­džiok­lės įsta­ty­mo pa­kei­ti­mų. Man as­me­niš­kai su­si­da­ro toks įspū­dis, kad pri­si­den­giant ka­ro grės­me ban­do­ma pa­da­ry­ti tai, ko ne­pa­vy­ko pa­da­ry­ti de­šimt­me­tį, – leis­ti na­k­ti­nius tai­kik­lius nau­do­ti me­džio­to­jams, spor­to at­sto­vams ir as­me­nims, gin­klą nau­do­jan­tiems pro­fe­si­nė­je veik­lo­je. Me­džio­to­jai at­ker­ta, kad ga­li­my­bė<text:s/><text:soft-page-break/>nau­do­ti šiuos prie­tai­sus su­ma­žin­tų me­džiok­lės me­tu su­žeis­tų žvė­rių skai­čių. Pa­si­tai­ko, kad gy­vū­nai bū­na su­žeis­ti ir kan­ki­na­si, kol ga­liau­siai dėl in­fek­ci­jų vis tiek nu­gaiš­ta. Sa­vo ruož­tu gam­to­sau­gi­nin­kai at­ker­ta to­kiems me­džio­to­jams: jei­gu me­džio­to­jai pras­tai šau­do, jiems ne tik nak­ti­nio ma­ty­mo įran­gos ne­rei­kia duo­ti, bet ir at­im­ti me­džio­to­jo bi­lie­tus.<text:s/></text:p>
        <text:p text:style-name="Roman"><text:span text:style-name="T436">Vi</text:span><text:span text:style-name="T437">­suo</text:span><text:span text:style-name="T438">­me</text:span><text:span text:style-name="T439">­ni</text:span><text:span text:style-name="T440">­nės or</text:span><text:span text:style-name="T441">­ga</text:span><text:span text:style-name="T442">­ni</text:span><text:span text:style-name="T443">­za</text:span><text:span text:style-name="T444">­ci</text:span><text:span text:style-name="T445">­jos, ko</text:span><text:span text:style-name="T446">­vo</text:span><text:span text:style-name="T447">­jan</text:span><text:span text:style-name="T448">­čios už gy</text:span><text:span text:style-name="T449">­vū</text:span><text:span text:style-name="T450">­nų tei</text:span><text:span text:style-name="T451">­ses, ka</text:span><text:span text:style-name="T452">­te</text:span><text:span text:style-name="T453">­go</text:span><text:span text:style-name="T454">­riš</text:span><text:span text:style-name="T455">­kai ne</text:span><text:span text:style-name="T456">­pa</text:span><text:span text:style-name="T457">­lai</text:span><text:span text:style-name="T458">­ko pa</text:span><text:span text:style-name="T459">­kei</text:span><text:span text:style-name="T460">­ti</text:span><text:span text:style-name="T461">­mų,</text:span><text:s/>lei­džian­čių me­džio­to­jams tu­rė­ti ir nau­do­ti nak­ti­nius tai­kik­lius. Nak­tį gy­vū­nai yra ak­ty­ves­ni ir me­džio­to­jai, nau­do­da­mi nak­ti­nius ma­ty­mo prie­tai­sus, at­ima iš gy­vū­nų ga­li­my­bę iš­si­gel­bė­ti. Nak­ti­niai tai­kik­liai ne­abe­jo­ti­nai yra, ma­no ma­ny­mu, ne­hu­ma­niš­ka me­džiok­lės prie­mo­nė.<text:s/></text:p>
        <text:p text:style-name="Roman">No­riu pa­sa­ky­ti, kad miš­kas – ne ka­ro lau­kas ir juo la­biau ne sker­dyk­la. Tai gy­vū­nų na­mai, vi­sų pir­ma, jų gy­vy­bės vie­ta. Sker­dyk­lon pa­te­kęs gy­vū­nas ne­be­tu­ri jo­kio šan­so iš­lik­ti gy­vas, jo eg­ze­ku­ci­jos mo­men­tas ži­no­mas mi­nu­čių tiks­lu­mu. O štai miš­ke žvė­ris ga­li iš­gy­ven­ti ir šią die­ną, ir ki­tą, ga­li dar ne kar­tą su­si­lauk­ti ir už­au­gin­ti pa­li­kuo­nių. Jis ga­li pa­spruk­ti nuo plėš­rū­nų, iš­veng­ti me­džio­to­jų ir vie­ną die­ną nu­gaiš­ti vi­sai ne nuo kul­kos. Gy­vū­nas kas­dien ko­vo­ja už sa­vo gy­vy­bę, kad ir ko­kia bū­tų to kai­na, ir jis ne­ga­li bū­ti su­ly­gi­na­mas su mū­sų iš anks­to pa­smerk­ta sker­di­ko pei­lio be­lau­kian­čia au­ka. Bū­tent to­dėl miš­ke ir me­džiok­lė­je nė­ra ir ne­ga­li bū­ti vie­tos sker­dyk­los fi­lo­so­fi­jai.<text:s/></text:p>
        <text:p text:style-name="Roman">Pa­ga­liau pa­klaus­ki­me bet ku­rio lie­tu­vio (ko­kie 99 % iš jų, ma­no ži­nio­mis, nė­ra me­džio­to­jai), ar jie su­tik­tų su to­kiais pa­kei­ti­mais, pa­gal ku­riuos mū­sų gi­rios bū­tų pri­ly­gi­na­mos gy­vū­nų sker­dyk­loms. Ma­nau, kad at­sa­ky­mas bū­tų nei­gia­mas. Ne­pa­lai­kau šių pa­kei­ti­mų, nes, kaip mo­ty­vuo­ja­ma, Lie­tu­vos šau­lių są­jun­gos na­riai ir ki­tų su­ka­rin­tų or­ga­ni­za­ci­jų na­riai ir da­bar ga­li tu­rė­ti šiuos A ka­te­go­ri­jos gin­klų prie­dus.</text:p>
        <text:p text:style-name="Roman"><text:span text:style-name="T462">PIRMININKAS.</text:span><text:s/>Da­bar me­džio­to­jų at­sto­vams žo­dis. Pir­ma­sis – J. Ja­ru­tis.</text:p>
        <text:p text:style-name="Roman"><text:span text:style-name="T463">J. JARUTIS</text:span><text:s/><text:span text:style-name="T464">(</text:span><text:span text:style-name="T465">LVŽSF</text:span><text:span text:style-name="T466">)</text:span>. Ačiū, ger­bia­mas pir­mi­nin­ke. Kaž­kaip ne­si­no­ri at­sto­vau­ti. Ap­skri­tai šis įsta­ty­mo pro­jek­tas yra ne apie me­džio­to­jus. Drįs­tu… Gal ir keis­tai skam­ba, kad mes iš vie­nos frak­ci­jos, o kal­ba­me prie­šin­gai. No­riu pa­sa­ky­ti ger­bia­mai ko­le­gei, ma­no ži­nio­mis, mi­nist­ro tė­tis nė­ra nei me­džio­to­jas, nei žve­jys. Tie­siog tą in­for­ma­ci­ją rei­kė­tų pa­sa­ky­ti tiks­liai.<text:s/></text:p>
        <text:soft-page-break/>
        <text:p text:style-name="Roman">Jei­gu kal­bė­tu­me apie šio įsta­ty­mo es­mę, taip, me­džio­to­jai yra ta vi­suo­me­nės gru­pė, ku­ri tu­ri tam tik­rų ka­te­go­ri­jų gin­klų. Bet gin­klų Lie­tu­vo­je šiuo me­tu tu­ri apie 95 tūkst. as­me­nų, ga­lin­čių tu­rė­ti gin­klą, iš jų tik apie 30 tūkst. yra me­džio­to­jai. Vis­ką su­ves­ti į me­džiok­lę, ma­nau, nė­ra są­ži­nin­ga ir tei­sin­ga. Pro­jek­to es­mė yra iš­brauk­ti nak­ti­nius tai­kik­lius iš A ka­te­go­ri­jos gin­klų,<text:s/>prie­dė­lių ir šaud­me­nų są­ra­šo. Mes ne­sa­me kaž­ko­kie ino­va­to­riai šiuo at­ve­ju. Kiek pri­si­me­nu iš at­min­ties, dvi kai­my­ni­nės ša­lys – Len­ki­ja ir Lat­vi­ja, kiek pa­me­nu, Če­ki­ja tu­ri ga­li­my­bę ci­vi­li­nė­je apy­var­to­je šiuos nak­ti­nius prie­tai­sus par­da­vi­nė­ti.<text:s/></text:p>
        <text:p text:style-name="Roman">Ap­skri­tai ši­to pro­jek­to tiks­las at­spin­di vi­suo­ti­nės gy­ny­bos prin­ci­pą. Ag­re­si­jos at­ve­ju kiek­vie­nas pi­lie­tis pri­va­lo gin­klu gin­ti Lie­tu­vos ne­pri­klau­so­my­bę – taip mes pri­sie­kė­me duo­da­mi Sei­mo na­rio prie­sai­ką ir ka­rys taip pri­sie­kė – sau­go­ti Lie­tu­vos te­ri­to­ri­jos vien­ti­su­mą, kon­sti­tu­ci­nę san­tvar­ką. Ka­ro pa­dė­ties me­tu pi­lie­čiai, tu­rin­tys gin­klų, įsi­lie­tų į ko­vi­nių as­me­nų ir jų or­ga­ni­zuo­tų gin­kluo­tų pa­si­prie­ši­ni­mų bei par­ti­za­ni­nius vie­ne­tus. Ne lai­kas, kaip sa­ko, šu­nį la­kin­ti, kai rei­kia į me­džiok­lę ei­ti. Jau vėl grįž­ta­me prie me­džiok­lės. Mū­sų vi­suo­me­nė, ku­ri tu­ri lei­di­mus tu­rė­ti gin­klą, tu­ri tu­rė­ti ga­li­my­bę ir pa­si­reng­ti su tam tik­rais prie­dė­liais at­lai­ky­ti, at­gra­sy­ti mū­sų ga­li­mus prie­ši­nin­kus.<text:s/></text:p>
        <text:p text:style-name="Roman">Da­bar Uk­rai­no­je mes ma­to­me si­tu­a­ci­ją, kai tam tik­rą pra­na­šu­mą… Ko­dėl uk­rai­nie­čiai taip pui­kiai prie­ši­na­si? To­dėl, kad jų ka­riuo­me­nė su Lie­tu­vos pa­gal­ba tu­ri tam tik­rų prie­mo­nių, ku­rių ne­tu­ri ru­sų ka­riuo­me­nė. To­dėl ši­tų prie­mo­nių nau­do­ji­mas yra tik­rai efek­ty­vus ne tik kaip žu­dy­mo prie­mo­nių, bet ir kaip at­gra­sy­mo prie­mo­nių. Ap­skri­tai, ga­li­te įsi­vaiz­duo­ti, 95 tūkst. gin­kluo­tų as­me­nų, tu­rin­čių vi­sas įma­no­mas prie­mo­nes, yra ke­tu­ris kar­tus dau­giau ne­gu mū­sų ka­riuo­me­nė. Tai yra di­džiu­lis po­ten­cia­las mū­sų ša­lies gy­ny­bos. Ka­ras vyks­ta ne­pri­klau­so­mai nuo lai­ko, yra įvai­rių pa­tar­lių apie ka­riuo­me­nės gy­ve­ni­mą, bet ka­ras vyks­ta ta­da, ka­da jis vyks­ta – vyks­ta ir nak­tį, vyks­ta ir die­ną. Jei­gu mes ne­tu­rė­si­me ga­li­my­bės pa­si­prie­šin­ti bū­tent tuo me­tu, kai pa­čiam prie­šui ne­nau­din­ga, ne­nau­din­giau­sia, tai mes bū­si­me kvai­li, drįs­tu pa­sa­ky­ti.<text:s/></text:p>
        <text:p text:style-name="Roman">O jei­gu vėl kal­bė­tu­me apie me­džio­to­jus, esu gi­liai įsi­ti­ki­nęs,<text:s/><text:span text:style-name="T467">99 % lai</text:span><text:span text:style-name="T468">­ko</text:span><text:span text:style-name="T469">­si įsta</text:span><text:span text:style-name="T470">­ty</text:span><text:span text:style-name="T471">­mų</text:span>,<text:s/>lai­ko­si tai­syk­lių ir dėl ke­lių ne­klau­ža­dų, kaip sa­kau, mes­ti dė­mę ant vi­sos me­džio­to­jų ben­d­ruo­me­nės yra<text:s/><text:soft-page-break/>ne­są­ži­nin­ga. Me­džiok­lė – se­na pro­fe­si­ja, se­nas po­mė­gis, nuo vi­du­ram­žių jis bu­vo, yra ir bus, aš ma­nau. Ne­pai­nio­ki­me dvie­jų da­ly­kų. Pa­grin­di­nis šio įsta­ty­mo tiks­las yra gy­ny­bi­nių Lie­tu­vos ga­lių stip­ri­ni­mas. Kvie­čiu, ko­le­gos, pri­si­jung­ti pa­lai­kant ši­tą įsta­ty­mo pro­jek­tą.<text:s/>Ačiū.</text:p>
        <text:p text:style-name="Roman"><text:span text:style-name="T472">PIRMININKAS.</text:span><text:s/>To­liau dis­ku­si­jo­je pa­si­sa­ko A. Ston­čai­tis.</text:p>
        <text:p text:style-name="Roman"><text:span text:style-name="T473">A. STONČAITIS</text:span><text:s/><text:span text:style-name="T474">(</text:span><text:span text:style-name="T475">DFVL</text:span><text:span text:style-name="T476">)</text:span>. Mie­li ko­le­gos, aš tik­rai siū­lau pri­tar­ti svars­to­mam įsta­ty­mo pro­jek­tui. Man tik­rai nė­ra pri­im­ti­na, kad mes ban­do­me ša­lies<text:s/><text:span text:style-name="T477">ga</text:span><text:span text:style-name="T478">­li</text:span><text:span text:style-name="T479">­my</text:span><text:span text:style-name="T480">­b</text:span><text:span text:style-name="T481">ę</text:span>, ša­lies<text:s/>ren­gimąsi<text:s/>ga­li­mam pi­lie­ti­niam pa­si­prie­ši­ni­mui ma­ty­ti kaip<text:s/>tai, kas<text:s/>ga­li bū­ti pa­nau­do­ta kaž­ko­kiai siau­rai pi­lie­čių gru­pei. Man tik­rai nė­ra pri­im­ti­na, kad vi­sur ir vi­sa­da tra­di­ciš­kai mes tarp sa­vų pi­lie­čių ieš­ko­me prie­šų, prie­šų gru­pių, jei­gu jų ne­ran­da­me, ban­do­me dirb­ti­nai su­kur­ti. Aš pri­si­jun­giu prie ger­bia­mo Jo­no iš­sa­ky­tų ar­gu­men­tų, kad pir­miau­sia Ru­si­jos ag­re­si­ja prieš Uk­rai­ną pa­ro­dė, kad bū­ti­na per­žiū­rė­ti tei­si­nį re­gu­lia­vi­mą, kad ša­lies te­ri­to­ri­nei gy­ny­bai bū­tų ga­li­ma pa­si­telk­ti vi­sus as­me­nis, ga­lin­čius val­dy­ti šau­na­mą­jį gin­klą, įskai­tant šau­dy­mo spor­to at­sto­vus, taip pat pro­fe­si­nei veik­lai gin­klus nau­do­jan­čius as­me­nis, ly­giai taip pat ir pi­lie­čius, ku­rie pa­tys yra pa­si­ren­gę da­ly­vau­ti pi­lie­ti­nia­me pa­si­prie­ši­ni­me ir ly­giai taip pat yra pa­si­ren­gę ne­dels­da­mi įsi­trauk­ti į ki­tų pi­lie­čių ren­gi­mą tam.</text:p>
        <text:p text:style-name="Roman">Įsta­ty­mo pa­kei­ti­mas, ku­riuo su­tei­kia­ma tei­sė mi­ni­miems at­sto­vams įsi­gy­ti ir tu­rė­ti (pa­sa­kau tu­rė­ti, o ne nau­do­ti) nak­ti­nių prie­tai­sų, kaip mi­nė­jau, yra pa­pil­do­ma ga­li­my­bė. Ne­rei­kia ieš­ko­ti, skirs­ty­ti mū­sų at­ski­rus pi­lie­čius į at­ski­ras gru­pes ir ne­for­muo­ti dirb­ti­nų prie­šų. Pa­si­tel­ki­me sa­vo pi­lie­čius. Tai yra ša­lies ga­li­my­bė. Ge­riau­sių pa­vyz­džių mes tik­rai tu­ri­me. Pa­im­ki­me kad ir mū­sų kai­my­nus suo­mius, ku­rių pi­lie­ti­nio pa­si­prie­ši­ni­mo stra­te­gi­ja ir yra for­muo­ja­ma bū­tent to­kiu pa­grin­du, kad vi­si pi­lie­čiai, vi­sos gru­pės, ypač tu­rin­čios ge­ras ga­li­my­bes, ir pa­si­ren­gu­sių pi­lie­čių gru­pės yra įtrau­kia­mos į tuos mo­ky­mus ir į vi­sos pi­lie­ti­nės vi­suo­me­nės ren­gi­mą.<text:s/></text:p>
        <text:p text:style-name="Roman">To­dėl, mie­li ko­le­gos, aš kvie­čiu šian­die­ną pri­tar­ti šiam pro­jek­tui ir ei­ti to­liau prie jo pri­ėmi­mo. Ačiū.</text:p>
        <text:p text:style-name="Roman"><text:span text:style-name="T482">PIRMININKAS.</text:span><text:s/>Pas­ku­ti­nis dis­ku­si­jo­je kal­bės J. Ur­ba­na­vi­čius.</text:p>
        <text:p text:style-name="Roman"><text:span text:style-name="T483">J. URBANAVIČIUS</text:span><text:s/><text:span text:style-name="T484">(</text:span><text:span text:style-name="T485">TS-LKDF</text:span><text:span text:style-name="T486">)</text:span>. Svei­ki gy­vi, ger­bia­mi ko­le­gos. Tur­būt jau daug ar­gu­men­tų iš­sa­ky­ta. Aš no­riu tik trum­pai pa­sa­ky­ti, kad tai tik­rai aiš­kus pro­jek­tas, ir kvie­čiu pa­lai­ky­ti. Ži­no­te,<text:s/><text:soft-page-break/>pi­lie­ti­nį pa­si­prie­ši­ni­mą mes tik­rai tu­ri­me stip­rin­ti ir tu­ri­me su­pras­ti, kad gin­klas sa­vai­me ne­iš­šau­na. Pri­klau­so, ku­rio žmo­gaus ran­ko­se yra.<text:s/></text:p>
        <text:p text:style-name="Roman">Kaip ir bu­vo mi­nė­ta, me­džio­to­jai kal­ti­na­mi kaž­ko­kiu žu­dy­mu. Aš tik­rai ne­si­jau­čiu žu­di­ku, nors esu me­džio­to­jas. Mes ir me­džiok­lė­je tik­rai stip­ri­na­me, pri­žiū­ri­me, sau­go­me fau­ną, at­lie­ka­me se­lek­ci­ją. Šis įsta­ty­mas tik­rai ne­at­ve­ria ke­lio me­džio­to­jams nau­do­ti šiuos prie­tai­sus,<text:s/>nors no­riu pa­žy­mė­ti,<text:span text:style-name="T487"><text:s/></text:span>kad ir šian­dien me­džio­to­jai tu­ri<text:span text:style-name="T488"><text:s/>ter</text:span><text:span text:style-name="T489">­mo</text:span><text:span text:style-name="T490">­vi</text:span><text:span text:style-name="T491">­zo</text:span><text:span text:style-name="T492">­ri</text:span><text:span text:style-name="T493">­nius bi</text:span><text:span text:style-name="T494">­nok</text:span><text:span text:style-name="T495">­lius, per ku</text:span><text:span text:style-name="T496">­riuos ga</text:span><text:span text:style-name="T497">­li</text:span><text:s/>ste­bė­ti gam­tą.<text:s/>Dėl to žvė­rių gau­sa tik­rai ne­su­ma­žė­jo. Tik­rai re­a­liai gal­vo­ki­me, kad tu­ri­me…<text:s/></text:p>
        <text:p text:style-name="Roman">Ži­no­te, iš­vy­ko­me į Uk­rai­ną ir va­kar grį­žo­me su P. Sau­dar­gu, L. Kas­čiū­nu. Mes ve­žė­me ten ter­mo­vi­zo­rių, ve­žė­me tam tik­ros įran­gos. Jie pra­šo šių da­ly­kų tam, kad ga­lė­tų ko­vo­ti su ag­re­so­riu­mi, su prie­šu, kad ga­lė­tų ap­gin­ti sa­vo tė­vy­nę. Aš ma­nau, mū­sų žmo­nės, tu­rė­da­mi to­kios įran­gos, pra­tin­sis, su­pras, koks tai daik­tas. Ypač šiuo me­tu dar net ir ne­įma­no­ma jų įsi­gy­ti. Dar ir tie ar­gu­men­tai.</text:p>
        <text:p text:style-name="Roman">Mie­li ko­le­gos, tik­rai pra­šau ne­ieš­ko­ti bau­bų ir at­sa­kin­gai žiū­rė­ti į šiuos da­ly­kus. Ačiū.</text:p>
        <text:p text:style-name="Roman"><text:span text:style-name="T498">PIRMININKAS.</text:span><text:s/>Dė­kui. Dis­ku­si­ją bai­gė­me. Bal­suo­si­me vė­liau.</text:p>
        <text:p text:style-name="Roman">Dar mo­ty­vai. Nors už­si­ra­šė dau­giau, bet yra ga­li­my­bė tik vie­nas – už, vie­nas – prieš. Už kal­ba A. Skar­džius.<text:s/></text:p>
        <text:p text:style-name="Roman"><text:span text:style-name="T499">A. SKARDŽIUS</text:span><text:s/><text:span text:style-name="T500">(</text:span><text:span text:style-name="T501">DPF</text:span><text:span text:style-name="T502">)</text:span>. Ačiū, pir­mi­nin­ke. Ger­bia­mi ko­le­gos ir ko­le­gės, no­riu pa­sa­ky­ti to­kią me­džiok­liš­ką iš­min­tį, kad ne lai­kas la­kin­ti šu­nį, kai rei­kia ei­ti me­džio­ti. Šie prie­tai­sai (Uk­rai­nos ka­ras pa­ro­dė) yra mir­ties ar gy­vy­bės klau­si­mas. Lie­tu­vo­je vi­so la­bo yra 40 tūkst. me­džio­to­jų, ku­rie tu­ri įvai­rios<text:s/>pa­tir­ties. Šian­die­n ne kiek­vie­nas šau­lys, ga­vęs šau­lio ke­pu­rai­tę, ga­li pa­tai­ky­ti į grei­tai skuo­džian­tį el­nią ar šer­ną. Tam rei­ka­lin­ga prak­ti­ka. Bū­tent ka­ras Uk­rai­no­je pa­ro­dė, kad nak­ti­nio ma­ty­mo prie­tai­sai, tai­kik­liai, ter­mo­vi­zo­riai, su­tei­kia pra­na­šu­mą prieš Ru­si­jos or­das, ku­rios už­plū­do Uk­rai­ną. Mes ne­tu­ri­me tiek ka­rių, kad ga­lė­tu­me kaip uk­rai­nie­čiai prie­šin­tis kur kas di­des­nės vals­ty­bės ag­re­si­jai, to­dėl mū­sų pi­lie­čiai, ku­rie ga­li lai­ky­ti gin­klą, ku­rie tu­ri gin­klą, tu­rė­tų bū­ti mak­si­ma­liai pa­si­ren­gę gin­ti sa­vo te­ri­to­ri­ją ir or­ga­ni­zuo­ti te­ri­to­ri­nę gy­ny­bą.<text:s/></text:p>
        <text:soft-page-break/>
        <text:p text:style-name="Roman">Aš nie­kaip ne­su­pra­tu šau­lių ir me­džio­to­jų su­prie­ši­ni­mo, pa­si­girs­ta įvai­riau­sių, sa­ky­ki­me, ir sa­ve pri­sta­tan­čių ka­riuo­me­nės kū­rė­jais ve­te­ra­nų, na, to­kių min­čių, kad ne­va me­džio­to­jai kaip so­vie­ti­niais lai­kais gin­kluo­ti dvi­vamz­džiais. Be­je, kiek­vie­nas me­džio­to­jas tu­ri tik­rai pui­kų graiž­tvi­nį gin­klą, juo ga­li ko­vo­ti ir ki­lo­met­ro at­stu­mu, ir dar di­des­niais at­stu­mais su prie­šu, to­dėl 40 tūkst. me­džio­to­jų tu­ri bū­ti pa­si­ren­gę te­ri­to­ri­nei Lie­tu­vos gy­ny­bai.<text:s/></text:p>
        <text:p text:style-name="Roman"><text:span text:style-name="T503">PIRMININKAS.</text:span><text:s/>Prieš kal­ba A. Ši­rins­kie­nė.</text:p>
        <text:p text:style-name="Roman"><text:span text:style-name="T504">A. ŠIRINSKIENĖ</text:span><text:s/><text:span text:style-name="T505">(</text:span><text:span text:style-name="T506">LRF</text:span><text:span text:style-name="T507">)</text:span>. Ma­tyt, rei­kė­tų pa­sveik­ti kon­ser­va­to­rius, ypač L. Kas­čiū­ną, įgy­ven­di­nu­sius di­džiau­sias ir ge­riau­sias „beb­rų“ lai­kų sva­jo­nes li­be­ra­li­zuo­ti nak­ti­nių tai­kik­lių nau­do­ji­mą. Kiek per pra­ėju­sias ka­den­ci­jas bū­da­vo sten­gia­ma­si, nie­ka­da ne­pa­vyk­da­vo, da­bar,<text:s/>yra pa­na­šu, pa­vyks­ta pri­si­den­gus Uk­rai­nos ka­ru.<text:s/></text:p>
        <text:p text:style-name="Roman">No­rint pa­dė­ti ka­riuo­me­nei ar­ba už­tik­rin­ti ci­vi­li­nę gy­ny­bą, bu­vo ga­li­ma pri­im­ti ki­tus spren­di­mus, tar­ki­me, san­dė­liuo­ti ir pas­kui ka­ro at­ve­ju da­lin­ti to­kią op­ti­ką. Ma­ny­čiau, kad dau­giau­sia ir ge­riau­siai iliust­ruo­ja si­tu­a­ci­ją pri­sta­ty­mo me­tu po­no A. Po­ciaus pa­sa­ky­ta min­tis, kad me­džiok­lė­je bus ne­drau­džia­ma tu­rė­ti. Kol kas ne­ga­lės tik nau­do­ti. Ma­nau, vi­si su­pran­ta­me, ko­kia bus kon­tro­lė, kai ga­lė­s le­ga­liai tu­rė­ti, ir kas pa­tik­rins, ar tu tuo me­tu žiū­rė­jai per tai­kik­lį, ar tu tuo me­tu per tai­kik­lį ne­žiū­rė­jai.<text:s/></text:p>
        <text:p text:style-name="Roman">Ma­ny­čiau, kad kal­bant, kaip vie­nas ko­le­ga sa­kė, apie mir­ties ir gy­vy­bės klau­si­mus, pir­miau­sia rei­kė­tų kal­bė­ti apie gy­vū­nų, stir­nų ar­ba ki­tų gy­vū­nų, gy­vy­bės ir mir­ties klau­si­mus, nes bū­tent jiems šis klau­si­mas pas­ta­ruo­ju me­tu ir taps ak­tu­a­liau­sias.<text:s/></text:p>
        <text:p text:style-name="Roman"><text:span text:style-name="T508">PIRMININKAS.</text:span><text:s/>Gal… (<text:span text:style-name="T509">Bal</text:span><text:span text:style-name="T510">­sai sa</text:span><text:span text:style-name="T511">­lė</text:span><text:span text:style-name="T512">­je</text:span>) Dar dėl ve­di­mo tvar­kos E. Gent­vi­las.</text:p>
        <text:p text:style-name="Roman"><text:span text:style-name="T513">E. GENTVILAS</text:span><text:s/><text:span text:style-name="T514">(</text:span><text:span text:style-name="T515">LSF</text:span><text:span text:style-name="T516">)</text:span>. Gal kas nors ga­li su­pras­ti, kad čia ir dėl bal­sa­vi­mo mo­ty­vų pa­si­sa­ky­siu, nes ne­ži­nau, kaip kas trak­tuo­ja. Ko­le­gos, yra to­kia li­ga dia­rė­ja, tai yra virš­ki­ni­mo trak­to su­tri­ki­mas, bet bū­na ir bur­nos dia­rė­ja, ji šian­dien pa­si­reiš­kia ko­le­gei L. Girs­kie­nei. Aš no­riu pa­sa­ky­ti, kad aš nie­ka­da…</text:p>
        <text:p text:style-name="Roman"><text:span text:style-name="T517">PIRMININKAS.</text:span><text:s/>Ko­le­gos, gal ne­įžei­di­nė­ki­me vie­ni ki­tų.</text:p>
        <text:p text:style-name="Roman"><text:span text:style-name="T518">E. GENTVILAS</text:span><text:s/><text:span text:style-name="T519">(</text:span><text:span text:style-name="T520">LSF</text:span><text:span text:style-name="T521">)</text:span>. …me­džio­to­jo bi­lie­to ne­su tu­rė­jęs.</text:p>
        <text:soft-page-break/>
        <text:p text:style-name="Roman"><text:span text:style-name="T522">PIRMININKAS.</text:span><text:s/>At­si­pra­šau, ne dėl ve­di­mo tvar­kos kal­ba­te. (<text:span text:style-name="T523">Bal</text:span><text:span text:style-name="T524">­sai sa</text:span><text:span text:style-name="T525">­lė</text:span><text:span text:style-name="T526">­je</text:span>) Ne­įžei­di­nė­ki­me vie­ni ki­tų ko­men­tuo­da­mi pa­si­sa­ky­mus. Sei­mo na­riai tu­ri sa­vo po­zi­ci­ją, jos yra skir­tin­gos, kam nors gal­būt vie­na ar ki­ta po­zi­ci­ja ne­pa­tin­ka. Bai­gia­me dis­ku­si­ją dėl šio klau­si­mo. Bal­sa­vi­mas po svars­ty­mo nu­sta­ty­tu lai­ku. Jis vi­siš­kai pri­ar­tė­jo.<text:s/></text:p>
        <text:p text:style-name="Roman"/>
        <text:p text:style-name="Laikas">10.59 val.</text:p>
        <text:p text:style-name="Roman12">Di­plo­ma­ti­nės tar­ny­bos įsta­ty­mo Nr. VIII-1012 pa­kei­ti­mo įsta­ty­mo pro­jek­tas Nr. XIVP-1229(2), Vals­ty­bi­nio so­cia­li­nio drau­di­mo įsta­ty­mo Nr. I-1336 6 straips­nio<text:s/>pakei­ti­mo įsta­ty­mo pro­jek­tas Nr. XIVP-1230(2), As­me­nų de­le­ga­vi­mo į tarp­tau­ti­nes ir Eu­ro­pos Są­jun­gos ins­ti­tu­ci­jas ar už­sie­nio vals­ty­bių ins­ti­tu­ci­jas įsta­ty­mo Nr. X-1262 1,<text:s/>12<text:s/>ir 25 straips­nių pa­kei­ti­mo ir Įsta­ty­mo prie­do pri­pa­ži­ni­mo ne­te­ku­siu ga­lios<text:s/>įstatymo projek­tas Nr. XIVP-1231(2), Kraš­to ap­sau­gos sis­te­mos or­ga­ni­za­vi­mo ir ka­ro tar­ny­bos įsta­ty­mo Nr. VIII-723 61 straips­nio pa­kei­ti­mo įsta­ty­mo pro­jek­tas Nr. XIVP-1232(2),<text:s/><text:span text:style-name="T527">Žval</text:span><text:span text:style-name="T528">­gy</text:span><text:span text:style-name="T529">­bos įsta</text:span><text:span text:style-name="T530">­ty</text:span><text:span text:style-name="T531">­mo Nr. VIII-1861 64</text:span><text:span text:style-name="T532">1<text:s/></text:span><text:span text:style-name="T533">straips</text:span><text:span text:style-name="T534">­nio pa</text:span><text:span text:style-name="T535">­kei</text:span><text:span text:style-name="T536">­ti</text:span><text:span text:style-name="T537">­mo įsta</text:span><text:span text:style-name="T538">­ty</text:span><text:span text:style-name="T539">­mo pro</text:span><text:span text:style-name="T540">­jek</text:span><text:span text:style-name="T541">­tas<text:s/></text:span>Nr. XIVP-1233(2), Pro­ku­ra­tū­ros įsta­ty­mo Nr. I-599 37<text:span text:style-name="T542">5<text:s/></text:span>straips­nio pa­kei­ti­mo įsta­ty­mo pro­jek­tas Nr. XIVP-1234(2), Vals­ty­bės tar­ny­bos įsta­ty­mo Nr. VIII-1316 17 straips­nio pa­kei­ti­mo įsta­ty­mo pro­jek­tas Nr. XIVP-1235(2) (<text:span text:style-name="T543">svars</text:span><text:span text:style-name="T544">­ty</text:span><text:span text:style-name="T545">­mas</text:span>)</text:p>
        <text:p text:style-name="Roman"/>
        <text:p text:style-name="Roman">Da­bar 1-9 klau­si­mų pa­ke­tas – Di­plo­ma­ti­nės tar­ny­bos įsta­ty­mo pa­kei­ti­mo įsta­ty­mo pro­jek­tas ir še­ši ly­di­mie­ji. Kvie­čiu į tri­bū­ną A. Ažu­ba­lį pa­teik­ti pa­grin­di­nio ko­mi­te­to iš­va­dą.</text:p>
        <text:p text:style-name="Roman"><text:span text:style-name="T546">A. AŽUBALIS</text:span><text:s/><text:span text:style-name="T547">(</text:span><text:span text:style-name="T548">TS-LKDF</text:span><text:span text:style-name="T549">)</text:span>. Ger­bia­mas po­sė­džio pir­mi­nin­ke, ko­le­gos, Už­sie­nio rei­ka­lų ko­mi­te­tas įsta­ty­mo pro­jek­tą svars­tė dvie­juo­se po­sė­džiuo­se. Yra ko­mi­te­to spren­di­mas ir pa­siū­ly­mai. Ir da­bar tik­riau­siai rei­kia ei­ti pa­straips­niui pa­gal tuos pa­siū­ly­mus, ku­riuos tei­kia ko­le­gos.<text:s/></text:p>
        <text:p text:style-name="Roman"><text:span text:style-name="T550">PIRMININKAS.</text:span><text:s/>Da­bar jūs tik ben­drą iš­va­dą pa­tei­ki­te dėl at­ski­rų pro­jek­tų, o čia bus ki­ta sta­di­ja dėl pa­siū­ly­mų.</text:p>
        <text:soft-page-break/>
        <text:p text:style-name="Roman"><text:span text:style-name="T551">A. AŽUBALIS</text:span><text:s/><text:span text:style-name="T552">(</text:span><text:span text:style-name="T553">TS-LKDF</text:span><text:span text:style-name="T554">)</text:span>. Ben­dra iš­va­da yra pri­tar­ti vi­siems trims pro­jek­tams su ko­mi­te­to pa­tai­so­mis. (<text:span text:style-name="T555">Bal</text:span><text:span text:style-name="T556">­sai sa</text:span><text:span text:style-name="T557">­lė</text:span><text:span text:style-name="T558">­je</text:span>) Su to­mis, ku­rioms pri­ta­rė ko­mi­te­tas svars­ty­mo me­tu.<text:s/></text:p>
        <text:p text:style-name="Roman"><text:span text:style-name="T559">PIRMININKAS.</text:span><text:s/>Ko­le­gos, su­si­kaup­ki­me. Pa­mi­nė­ki­te dėl vi­sų pro­jek­tų, dėl ku­rių bu­vo­te pa­grin­di­nis ko­mi­te­tas, ko­kios jū­sų iš­va­dos.<text:s/></text:p>
        <text:p text:style-name="Roman"><text:span text:style-name="T560">A. AŽUBALIS</text:span><text:s/><text:span text:style-name="T561">(</text:span><text:span text:style-name="T562">TS-LKDF</text:span><text:span text:style-name="T563">)</text:span>. Trims tei­sės ak­tams yra pri­tar­ta ben­dru su­ta­ri­mu ko­mi­te­te.<text:s/></text:p>
        <text:p text:style-name="Roman"><text:span text:style-name="T564">PIRMININKAS.</text:span><text:s/>Jums bu­vo pri­skir­ti…<text:s/></text:p>
        <text:p text:style-name="Roman"><text:span text:style-name="T565">A. AŽUBALIS</text:span><text:s/><text:span text:style-name="T566">(</text:span><text:span text:style-name="T567">TS-LKDF</text:span><text:span text:style-name="T568">)</text:span>. Tai yra, aš ga­liu pa­sa­ky­ti, pa­grin­di­nio ko­mi­te­to iš­va­da yra dėl Lie­tu­vos Res­pub­li­kos as­me­nų de­le­ga­vi­mo į tarp­tau­ti­nes ir Eu­ro­pos Są­jun­gos ins­ti­tu­ci­jas ar už­sie­nio vals­ty­bių ins­ti­tu­ci­jas<text:s/>įsta­ty­mo<text:s/>ati­tin­ka­mų straips­nių pa­kei­ti­mo ir prie­do pri­pa­ži­ni­mo ne­te­ku­siu ga­lios įsta­ty­mo pro­jek­to Nr. XIVP-1231. Čia pri­tar­ta vi­soms pa­tai­soms ir ben­dru su­ta­ri­mu pri­tar­ta ko­mi­te­to ben­drai iš­va­dai.<text:s/></text:p>
        <text:p text:style-name="Roman">Taip pat pa­grin­di­nio ko­mi­te­to iš­va­da dėl Lie­tu­vos Res­pub­li­kos vals­ty­bės tar­ny­bos įsta­ty­mo Nr. VIII-1316 17 straips­nio pa­kei­ti­mo įsta­ty­mo pro­jek­to Nr. XIVP-1235. Taip pat pri­tar­ta ben­dru su­ta­ri­mu.<text:s/></text:p>
        <text:p text:style-name="Roman">Ir pa­grin­di­niam – tai Lie­tu­vos Res­pub­li­kos di­plo­ma­ti­nės tar­ny­bos įsta­ty­mo Nr. VIII-1012 pa­kei­ti­mo įsta­ty­mo pro­jek­tui<text:s/>–<text:s/>pri­tar­ta po svars­ty­mo ko­mi­te­te.</text:p>
        <text:p text:style-name="Roman"><text:span text:style-name="T569">PIRMININKAS.</text:span><text:s/>Kol kas dė­kui. Dėl dau­ge­lio šio pa­ke­to pro­jek­tų pa­pil­do­mas ko­mi­te­tas bu­vo So­cia­li­nių rei­ka­lų ir dar­bo ko­mi­te­tas. Kvie­čiu M. Lin­gę pa­teik­ti iš­va­das dėl pro­jek­tų.<text:s/></text:p>
        <text:p text:style-name="Roman"><text:span text:style-name="T570">M. LINGĖ</text:span><text:s/><text:span text:style-name="T571">(</text:span><text:span text:style-name="T572">TS-LKDF</text:span><text:span text:style-name="T573">)</text:span>. Pa­grin­di­nį Di­plo­ma­ti­nės ta­rny­bos įsta­ty­mą ko­mi­te­tas svars­tė ko­vo 16 die­ną. Ap­svars­tęs įvai­rius pa­teik­tus pa­siū­ly­mus, ko­mi­te­tas pa­tei­kė pa­grin­di­niam ko­mi­te­tui siū­ly­mus tiks­lin­ti pro­jek­tą tri­mis punk­tais, tai su­tvar­ky­ti Ates­ta­ci­jos ko­mi­si­jos reg­la­men­ta­vi­mą, nu­ma­tant, kad bū­tų tei­kia­mos mo­ty­vuo­tos re­ko­men­da­ci­jos. Taip pat bu­vo pa­siū­ly­ta, kad su kom­pe­ten­tin­gos ins­ti­tu­ci­jos iš­va­da bū­tų su­pa­žin­din­tas kan­di­da­tas, at­si­žvel­giant į įsta­ty­mo rei­ka­la­vi­mus ir nu­ma­tant sau­gik­lius, ka­da to pa­da­ry­ti ne­ga­li­ma. Ir bu­vo pas­ku­ti­nis ko­mi­te­to pa­teik­tas pa­siū­ly­mas, reg­la­men­tuo­jant iš­lai­ky­ti­nių iš­lai­ky­mą už­sie­nio vals­ty­bė­je, dėl iš­lai­dų kom­pen­sa­vi­mo mo­kė­ji­mo<text:s/><text:soft-page-break/>tvar­kos pa­tiks­li­ni­mo. Ko­mi­te­to siū­ly­mas bu­vo pri­tar­ti pa­teik­tam įsta­ty­mo pro­jek­tui, siū­ly­ti pa­grin­di­niam Už­sie­nio rei­ka­lų ko­mi­te­tui to­bu­lin­ti įsta­ty­mo pro­jek­tą pa­gal Tei­sės de­par­ta­men­to pa­sta­bas ir Sei­mo na­rių pa­siū­ly­mus, jiems ko­mi­te­tas pri­ta­rė, ir ko­mi­te­to pa­siū­ly­mus. Tam pri­tar­ta ben­dru su­ta­ri­mu.<text:s/></text:p>
        <text:p text:style-name="Roman">Ko­mi­te­tas bu­vo pa­grin­di­nis svars­tant Vals­ty­bi­nio so­cia­li­nio drau­di­mo įsta­ty­mo 6 straips­nio pa­kei­ti­mo įsta­ty­mo pro­jek­tą. Šia­me pa­teik­ta­me įsta­ty­me tiks­li­na­ma tik įsi­ga­lio­ji­mo da­ta. Siū­lo­ma, kad nuo bir­že­lio 1 die­nos,<text:s/>–<text:s/>iki nu­ma­ty­tos pro­jek­tų ini­cia­to­rių ter­mi­nai jau yra pa­si­bai­gę. Šiam pro­jek­tui pri­tar­ta ben­dru su­ta­ri­mu.<text:s/></text:p>
        <text:p text:style-name="Roman">Ko­mi­te­tas bu­vo pa­pil­do­mas dėl As­me­nų de­le­ga­vi­mo į tarp­tau­ti­nes ir Eu­ro­pos Są­jun­gos ins­ti­tu­ci­jas ar už­sie­nio vals­ty­bių ins­ti­tu­ci­jas įsta­ty­mo. Iš­va­da yra pri­tar­ti ini­cia­to­rių pa­teik­tam įsta­ty­mo pro­jek­tui ir siū­ly­ti pa­grin­di­niam ko­mi­te­tui jį to­bu­lin­ti pa­gal Sei­mo kan­ce­lia­ri­jos Tei­sės de­par­ta­men­to pa­sta­bas, joms ko­mi­te­tas pri­ta­rė. Taip pat yra pri­tar­ta ben­dru su­ta­ri­mu.<text:s/></text:p>
        <text:p text:style-name="Roman">Ne­kar­to­da­mas pa­gar­sin­siu, kad ana­lo­giš­ka kaip anks­čiau mi­nė­ta iš­va­da bu­vo ir dėl Kraš­to ap­sau­gos sis­te­mos or­ga­ni­za­vi­mo ir ka­ro tar­ny­bos įsta­ty­mo, Žval­gy­bos įsta­ty­mo ir Pro­ku­ra­tū­ros įsta­ty­mo pa­kei­ti­mų, vi­siems bu­vo pri­tar­ta ben­dru su­ta­ri­mu.<text:s/></text:p>
        <text:p text:style-name="Roman"><text:span text:style-name="T574">PIRMININKAS.</text:span><text:s/>Dėl dvie­jų pro­jek­tų pa­grin­di­nis bu­vo Na­cio­na­li­nio sau­gu­mo ir gy­ny­bos ko­mi­te­tas. Kvie­čiu L. Kas­čiū­ną pa­teik­ti ko­mi­te­to iš­va­das.<text:s/></text:p>
        <text:p text:style-name="Roman"><text:span text:style-name="T575">L. KASČIŪNAS</text:span><text:s/><text:span text:style-name="T576">(</text:span><text:span text:style-name="T577">TS-LKDF</text:span><text:span text:style-name="T578">)</text:span>. La­bai ačiū. Mes svars­tė­me šiuos pro­jek­tus ir ben­dru su­ta­ri­mu jiems pri­ta­rė­me. Jo­kių di­de­lių dis­ku­si­jų ne­bu­vo, ga­li­me ju­dė­ti į prie­kį. Ačiū.<text:s/></text:p>
        <text:p text:style-name="Roman"><text:span text:style-name="T579">PIRMININKAS.</text:span><text:s/><text:span text:style-name="T580">Dė</text:span><text:span text:style-name="T581">­kui. Ir te</text:span><text:span text:style-name="T582">­li</text:span><text:span text:style-name="T583">­ko iš</text:span><text:span text:style-name="T584">­klau</text:span><text:span text:style-name="T585">­sy</text:span><text:span text:style-name="T586">­ti Tei</text:span><text:span text:style-name="T587">­sės ir tei</text:span><text:span text:style-name="T588">­sėt</text:span><text:span text:style-name="T589">­var</text:span><text:span text:style-name="T590">­kos ko</text:span><text:span text:style-name="T591">­mi</text:span><text:span text:style-name="T592">­te</text:span><text:span text:style-name="T593">­to iš</text:span><text:span text:style-name="T594">­va</text:span><text:span text:style-name="T595">­dą dėl<text:s/></text:span><text:span text:style-name="T596">1-9.6</text:span><text:s/>klau­si­mo – Pro­ku­ra­tū­ros įsta­ty­mo 37<text:span text:style-name="T597">5<text:s/></text:span>straips­nio pa­kei­ti­mo įsta­ty­mo pro­jek­to. I. Ha­a­se pa­teiks iš­va­dą.</text:p>
        <text:p text:style-name="Roman"><text:span text:style-name="T598">I. HAASE</text:span><text:s/><text:span text:style-name="T599">(</text:span><text:span text:style-name="T600">TS-LKDF</text:span><text:span text:style-name="T601">)</text:span>. Tei­sės ir tei­sėt­var­kos ko­mi­te­tas, kaip pa­grin­di­nis ko­mi­te­tas, ap­svars­tė įsta­ty­mo pro­jek­tą ir Tei­sės de­par­ta­men­to pa­teik­tus pa­siū­ly­mus ir pri­ėmė spren­di­mą pri­tar­ti ko­mi­te­to pa­to­bu­lin­tam įsta­ty­mo pro­jek­tui bei ko­mi­te­to iš­va­doms. Bal­sa­vi­mo re­zul­ta­tai: 6 – už, prieš ir su­si­lai­kiu­sių ne­bu­vo.</text:p>
        <text:soft-page-break/>
        <text:p text:style-name="Roman"><text:span text:style-name="T602">PIRMININKAS.</text:span><text:s/>Dė­kui. Iš­va­das iš­klau­sė­me. Da­bar dis­ku­si­ja. Ži­no­ma, bū­čiau dė­kin­gas, jei­gu kas nors iš dis­ku­si­jo­je už­si­ra­šiu­sių­jų at­si­sa­ky­tų žo­džio, šiek tiek vė­luo­ja­me pa­gal dar­bo­tvarkėje nu­sta­ty­tą lai­ką.<text:s/></text:p>
        <text:p text:style-name="Roman">Pir­ma­sis – A. Ged­vi­las.</text:p>
        <text:p text:style-name="Roman"><text:span text:style-name="T603">A. GEDVILAS</text:span><text:s/><text:span text:style-name="T604">(</text:span><text:span text:style-name="T605">DPF</text:span><text:span text:style-name="T606">)</text:span>. Ger­bia­mi ko­le­gos, su įsta­ty­mu bū­tų vis­kas kaip ir ge­rai, ta­čiau sa­ky­ki­te, kas čia per prak­ti­ka sta­ty­ti ve­ži­mą prieš ar­klį? Kal­bu, ži­no­ma, apie part­ne­rys­tės są­vo­ką. Mes tu­ri­me stab­dy­ti to­kią ydin­gą prak­ti­ką, ir pa­aiš­kin­siu ko­dėl.<text:s/></text:p>
        <text:p text:style-name="Roman">Rem­iantis Bau­džia­mo­jo pro­ce­so ko­dek­so įsta­ty­mo 38 straips­niu, ku­rį ci­tuo­ja ko­le­ga To­mas Vy­tau­tas, as­mens šei­mos na­riais lai­ko­mi kar­tu su tuo as­me­niu gy­ve­nan­tys tė­vai, vai­kai, bro­liai, se­se­rys ir jų su­tuok­ti­niai ar­ba as­muo, su ku­riuo as­muo ben­drai gy­ve­na ne­įre­gist­ra­vęs san­tuo­kos. Bet kad ko­le­ga To­mas Vy­tau­tas ben­drai gy­ve­nan­tiems, bet ne­įre­gist­ra­vu­siems san­tuo­kos no­ri pra­kiš­ti part­ne­rių sta­tu­są, nors pats sa­vo pa­siū­ly­me taip de­ta­li­zuo­ja part­ne­rys­tės sam­pra­tą (ci­tuo­ju): „part­ne­rys­tė, kai ji įre­gist­ruo­ta įsta­ty­mų nu­sta­ty­ta tvar­ka“. Ko­le­ga, gal ap­si­spręs­ki­te dėl part­ne­rys­tės sam­pra­tos, įre­gist­ruo­ta ji ar ne, ir ne­klai­din­ki­te vi­suo­me­nės. Ma­nau, Kon­sti­tu­ci­jo­je aiš­kiai api­brėž­ta, kad šei­ma ly­čiai neut­ra­li, o san­tuo­ka – vy­ro ir mo­ters są­jun­ga. O kur api­brėž­ta part­ne­rys­tė?<text:s/></text:p>
        <text:p text:style-name="Roman">Jūs ar­gu­men­tuo­ja­te tuo, kad part­ne­rys­tė jau įtei­sin­ta Ci­vi­li­nia­me ko­dek­se. Taip, ta­čiau to ne­ga­na. Štai Vil­niaus uni­ver­si­te­to Tei­sės fa­kul­te­to do­cen­tas dak­ta­ras V. Vai­čai­tis tei­gia, kad ky­la rim­tų abe­jo­nių dėl Ci­vi­li­nio ko­dek­so blan­ke­ti­nių nuo­ro­dų į re­gist­ruo­tą part­ne­rys­tę, sie­jant ją su šei­mos tei­se, kon­sti­tu­cin­gu­mo. Ap­lin­kos ap­sau­gos ko­mi­te­to po­sė­džio me­tu Žmo­gaus tei­sių ko­mi­te­to pir­mi­nin­kas aiš­kiai iš­dės­tė (ci­tuo­ju): „Jei­gu ne­bus įtrauk­ti part­ne­riai, net ir pri­ėmus Part­ne­rys­tės įsta­ty­mą to­kios ga­li­my­bės ne­bus nau­do­tis šio įsta­ty­mo su­teik­to­mis tei­sė­mis ir ga­ran­ti­jo­mis, ar­ba tol, kol ne­pri­im­si­me<text:s/>Part­ne­rys­tės įsta­ty­mo, net ir įra­šytos į įsta­ty­mą<text:span text:style-name="T607"><text:s/>tos ga</text:span><text:span text:style-name="T608">­ran</text:span><text:span text:style-name="T609">­ti</text:span><text:span text:style-name="T610">­jos part</text:span><text:span text:style-name="T611">­ne</text:span><text:span text:style-name="T612">­riams ne</text:span><text:span text:style-name="T613">­ga</text:span><text:span text:style-name="T614">­lios</text:span><text:span text:style-name="T615">.</text:span><text:span text:style-name="T616">“ Ar pa</text:span><text:span text:style-name="T617">­ste</text:span><text:span text:style-name="T618">­bė</text:span><text:span text:style-name="T619">­jo</text:span><text:span text:style-name="T620">­te, kad pri</text:span><text:span text:style-name="T621">­sta</text:span><text:span text:style-name="T622">­ty</text:span><text:span text:style-name="T623">­da</text:span><text:span text:style-name="T624">­mas sa</text:span><text:span text:style-name="T625">­vo pa</text:span><text:span text:style-name="T626">­siū</text:span><text:span text:style-name="T627">­ly</text:span><text:span text:style-name="T628">­mus jis<text:s/></text:span>jau ne­mi­ni nei Ci­vi­li­nio ko­dek­so, nei Bau­džia­mo­jo ko­dek­so, nei Kon­sti­tu­ci­jos. Ir taip Part­ne­rys­tės įsta­ty­me nu­ma­ty­ta part­ne­rys­tės sam­pra­ta, kai part­ne­rys­tė įre­gist­ruo­ta įsta­ty­mų nu­sta­ty­ta tvar­ka, pa­ma­žu at­gu­lė jau ir į ki­tus tei­sės<text:s/><text:soft-page-break/>ak­tus. Pa­vyz­džiui, Spe­cia­lių­jų ty­ri­mų tar­ny­bos įsta­ty­mą,<text:s/><text:span text:style-name="T629">Vy</text:span><text:span text:style-name="T630">­riau</text:span><text:span text:style-name="T631">­sy</text:span><text:span text:style-name="T632">­bės nu</text:span><text:span text:style-name="T633">­ta</text:span><text:span text:style-name="T634">­ri</text:span><text:span text:style-name="T635">­m</text:span><text:span text:style-name="T636">ą</text:span><text:span text:style-name="T637"><text:s/>dėl vals</text:span><text:span text:style-name="T638">­ty</text:span><text:span text:style-name="T639">­bės ly</text:span><text:span text:style-name="T640">­gio eks</text:span><text:span text:style-name="T641">­tre</text:span><text:span text:style-name="T642">­ma</text:span><text:span text:style-name="T643">­lio</text:span><text:span text:style-name="T644">­sios si</text:span><text:span text:style-name="T645">­tu</text:span><text:span text:style-name="T646">­a</text:span><text:span text:style-name="T647">­ci</text:span><text:span text:style-name="T648">­jos pa</text:span><text:span text:style-name="T649">­skel</text:span><text:span text:style-name="T650">­bi</text:span><text:span text:style-name="T651">­mo ir ki</text:span><text:span text:style-name="T652">­t</text:span><text:span text:style-name="T653">us</text:span><text:span text:style-name="T654">.<text:s/></text:span></text:p>
        <text:p text:style-name="Roman">Dar no­rė­čiau pa­klaus­ti, ko­dėl ne­gir­di­me tau­tos nuo­mo­nės ir bul­do­ze­riu stu­mia­me part­ne­rys­tės te­ma­ti­ką? „Vil­mo­rus“ at­lik­ta vi­suo­me­nės nuo­mo­nės apie Part­ne­rys­tės įsta­ty­mą ir jo svars­ty­mą Sei­me Uk­rai­no­je vyks­tan­čio ka­ro kon­teks­te ap­klau­sa pa­ro­dė griež­tą vi­suo­me­nės nu­si­tei­ki­mą prieš. Part­ne­rys­tės įsta­ty­mui, ku­ris įtei­sin­tų tos pa­čios ly­ties šei­mas, kaip bu­vo for­mu­luo­ja­ma klau­si­me, ne­pri­ta­ria dau­giau ne­gu 70 % vi­suo­me­nės. Tai liu­di­ja vi­suo­me­nės ap­klau­sų duo­me­nys.<text:s/></text:p>
        <text:p text:style-name="Roman">Ko­le­gos, na, ne­ga­liu pri­tar­ti to­kiam įsta­ty­mo pro­jek­tui ir jus kvie­čiu bal­suo­ti prieš, nes, ma­no su­pra­ti­mu, part­ne­rys­tės są­vo­ka tei­sės ak­tuo­se ga­li bū­ti tik po to, kai bus pa­tvir­tin­tas Part­ne­rys­tės įsta­ty­mas ir ži­no­si­me, koks jis iš tik­rų­jų. O gal įsta­ty­mas ap­skri­tai ne­bus pri­im­tas, tad ne­sta­ty­ki­me ve­ži­mo prieš ar­klį ir grą­žin­ki­me įsta­ty­mą ko­mi­te­tui. Ačiū.</text:p>
        <text:p text:style-name="Roman"><text:span text:style-name="T655">PIRMININKAS.</text:span><text:s/>To­liau kal­ba A. Sy­sas.</text:p>
        <text:p text:style-name="Roman"><text:span text:style-name="T656">A. SYSAS</text:span><text:s/><text:span text:style-name="T657">(</text:span><text:span text:style-name="T658">LSDPF</text:span><text:span text:style-name="T659">)</text:span>. Ačiū, pir­mi­nin­ke. Ger­bia­mi ko­le­gos, ma­nau, kad rei­kė­tų pra­dė­ti<text:s/>nuo<text:s/>tei­sė­kū­ros kū­ri­mo prin­ci­pų. Ši­tas įsta­ty­mas bu­vo pa­teik­tas su daug straips­nių pa­kei­ti­mų, po to dar ke­le­tą straips­nių kei­tė, po to tuos straips­nius iš­brau­kė. To­kiu at­ve­ju, aš ma­nau, lo­giš­kiau yra nau­ja už­sie­nio…<text:s/>Di­plo­ma­ti­nės tar­ny­bos įsta­ty­mo ver­si­ja, nes tai ne­klai­din­tų žmo­nių, mat at­si­ran­da vie­nu pa­va­di­ni­mu, o iš­ei­na ki­tu.<text:s/></text:p>
        <text:p text:style-name="Roman">Rei­kia pa­sa­ky­ti, kad tik­rai da­ro­mas žings­nis į prie­kį,<text:s/>ir aš džiau­giuo­si, nors kar­tu tiek su<text:s/>dar­bo ta­ry­ba, tiek su prof­są­jun­go­mis, ku­rios eg­zis­tuo­ja Už­sie­nio rei­ka­lų mi­nis­te­ri­jo­je, tei­kė­me daug pa­sta­bų ir pa­siū­ly­mų. Siū­liau ne aš po­li­tiš­kai su­gal­vo­jęs, bet tei­kė pa­tys di­plo­ma­tai, ku­rie kas­die­nia­me dar­be su­si­du­ria su šio­mis pro­ble­mo­mis. Rei­kia pa­si­džiaug­ti, kad į kai ką at­si­žvel­gė, bet dar daug ką bu­vo ga­li­ma pa­da­ry­ti ge­riau. Ko­dėl rei­kia pa­keis­ti Di­plo­ma­ti­nės tar­ny­bos įsta­ty­mą, čia ne­bu­vo pa­mi­nė­ta. Vi­si vie­nu bal­su sa­ko, kad rei­kia pa­da­ry­ti di­plo­ma­ti­nę tar­ny­bą pa­trauk­les­ne dar­bo vie­ta, nes pa­gal vi­sus ro­dik­lius ji vie­na iš pas­ku­ti­nių, tad ne­nuos­ta­bu, kad per me­tus iš­ei­na virš 20 ir dau­giau jau­nų di­plo­ma­tų iš dar­bo – pa­pras­čiau­siai ne­ma­to pro­švie­sių.</text:p>
        <text:soft-page-break/>
        <text:p text:style-name="Roman">Ma­nau, kad mes, kaip įsta­ty­mų lei­dė­jai, tu­ri­me siek­ti, kad įsta­ty­mas bū­tų skaid­rus, aiš­kus, mo­ty­vuo­tas ir vi­si ki­ti da­ly­kai. Bet jei­gu įsta­ty­me nuo­la­tos at­si­ran­da žo­džiai „ga­li bū­ti“, tai aiš­ku­mo ne­duo­da, nes ga­li bū­ti, ga­li ir ne­bū­ti. To­kių pa­sta­bų aš tei­kiau ne vie­ną, gai­la, kad bu­vo at­mes­ta.<text:s/></text:p>
        <text:p text:style-name="Roman">Iš vi­so man ne­su­pran­ta­ma, ko­dėl to Sei­mo ko­mi­te­to dau­gu­ma nu­ė­jo prieš mi­nist­rą G. Land­sber­gį –<text:span text:style-name="T660"><text:s/>jis ėjo į rin</text:span><text:span text:style-name="T661">­ki</text:span><text:span text:style-name="T662">­mus su vė</text:span><text:span text:style-name="T663">­lia</text:span><text:span text:style-name="T664">­va di</text:span><text:span text:style-name="T665">­plo</text:span><text:span text:style-name="T666">­ma</text:span><text:span text:style-name="T667">­ti</text:span><text:span text:style-name="T668">­nę tar</text:span><text:span text:style-name="T669">­ny</text:span><text:span text:style-name="T670">­bą de</text:span><text:span text:style-name="T671">­po</text:span><text:span text:style-name="T672">­li</text:span><text:span text:style-name="T673">­ti</text:span><text:span text:style-name="T674">­zuo</text:span><text:span text:style-name="T675">­ti. De</text:span><text:span text:style-name="T676">­ja, ko</text:span><text:span text:style-name="T677">­mi</text:span><text:span text:style-name="T678">­te</text:span><text:span text:style-name="T679">­to<text:s/></text:span>na­riai, tie pa­tys kon­ser­va­to­riai, siū­lė vi­siš­kai ki­to­kį va­rian­tą, tai yra pa­da­ry­ti tą struk­tū­rą dar la­biau po­li­ti­nę. La­bai nu­ste­bau pa­žiū­rė­jęs į įsta­ty­mo pro­jek­tą ir pa­grin­di­nio ko­mi­te­to iš­va­dą, kad 28<text:span text:style-name="T680">1<text:s/></text:span>straips­nio, už ku­rį bu­vo nu­bal­suo­ta, iš vi­so ne­li­ko. Aš ne­ži­nau, kas čia per?.. Vėl­gi svars­ty­mo me­tu bu­vo pa­teik­ta pa­tai­sa, už ją nu­bal­suo­ta, o ga­lu­ti­nia­me va­rian­te jos nė­ra. Man čia klau­si­mas ir aš krei­piuo­si į Sei­mo Pir­mi­nin­ko pir­mą­jį pa­va­duo­to­ją, kad pa­si­aiš­kin­tų, ko­dėl ko­mi­te­to iš­va­do­se prieš pa­tai­sas, prieš ku­rias pa­si­sa­kė pats už­sie­nio rei­ka­lų mi­nist­ras… šian­dien aš jų ne­ma­tau. Aš ma­nau, tai bū­tų žings­nis at­gal, jei­gu mes po­li­ti­zuo­tu­me ši­tą tar­ny­bą.<text:s/></text:p>
        <text:p text:style-name="Roman">Su­pran­tu, bu­vo sun­kūs lai­kai, trū­ko di­plo­ma­tų, šian­dien Lie­tu­vo­je ne vie­na aukš­to­ji mo­kyk­la ren­gia di­plo­ma­tus ir rei­kia, kad šio­je tar­ny­bo­je dirb­tų pro­fe­sio­na­lūs žmo­nės. At­ski­rų pa­tai­sų, apie ku­rias mes kal­bė­si­me svars­ty­mo me­tu, aš, ko ge­ro, da­bar ne­de­ta­li­zuo­siu, bet no­riu at­kreip­ti dė­me­sį, kad jei­gu mes kal­ba­me, kad tar­ny­bo­je dau­giau aiš­ku­mo bū­tų pa­tiems di­plo­ma­tams, ma­nau, la­bai svar­bus da­ly­kas, kad jie gau­tų in­for­ma­ci­ją, kad jie da­ly­vau­tų ates­ta­ci­nė­je ko­mi­si­jo­je. La­bai gai­la, kad tiek mū­sų ko­mi­te­tas, tiek Už­sie­nio rei­ka­lų ko­mi­te­tas ne­pri­ta­rė, tar­ny­bo­je yra ir<text:s/>dar­bo ta­ry­ba, ir pro­fe­si­nių są­jun­gų. Aš ma­nau, nuo to blo­giau ne­bū­tų, jei­gu ates­ta­ci­nė­je ko­mi­si­jo­je bū­tų tiek vie­nos or­ga­ni­za­ci­jos žmo­nių, tiek ki­tos. Ma­nau, jie tu­ri vie­ną ben­drą tiks­lą – kad tar­ny­ba dirb­tų kuo ge­riau ir tar­ny­bos re­zul­ta­tai bū­tų kuo di­des­ni.<text:s/></text:p>
        <text:p text:style-name="Roman">No­rė­čiau taip pat at­kreip­ti dė­me­sį, taip, da­liai so­cia­li­nės sri­ties pa­tai­sų bu­vo pri­tar­ta, bet, aš ma­nau, mes ga­lė­jo­me pa­da­ry­ti dau­giau, kad ši tar­ny­ba tik­rai tap­tų pa­trauk­les­nė, jau­ni di­plo­ma­tai ne­pa­lik­tų tar­ny­bos, o bū­tent tar­nau­tų Lie­tu­vai. Ti­kiuo­si, svars­ty­da­mi ir bal­suo­da­mi dėl pa­tai­sų jūs<text:s/><text:soft-page-break/>at­si­žvelg­si­te į kai ku­rias pa­tai­sas, ku­rias tei­kiau kar­tu su pro­fe­si­nė­mis są­jun­go­mis ir dar­bo ta­ry­bo­mis. Ačiū.</text:p>
        <text:p text:style-name="Roman"><text:span text:style-name="T681">PIRMININKAS.</text:span><text:s/>Dė­ko­ju. Ir pas­ku­ti­nis dis­ku­si­jo­je kal­ba Ž. Pa­vi­lio­nis. At­si­sa­ko. Pui­ku. Dėl ger­bia­mo A. Sy­so iš­kel­to klau­si­mo apie din­gu­sį vie­ną straips­nį, ti­kiuo­si, ko­mi­te­to pra­ne­šė­jas ga­lės pa­teik­ti pa­aiš­ki­ni­mus. Da­bar vėl kvie­čiu į tri­bū­ną A. Ažu­ba­lį. Svars­ty­si­me pa­siū­ly­mus pa­straips­niui.<text:s/></text:p>
        <text:p text:style-name="Roman">Pir­miau­sia 3 straips­nis. Čia yra Sei­mo na­rių A. Sy­so ir G. Pa­luc­ko pa­siū­ly­mas, jam ko­mi­te­tas pri­ta­rė iš da­lies.<text:s/></text:p>
        <text:p text:style-name="Roman"><text:span text:style-name="T682">A. SYSAS</text:span><text:s/><text:span text:style-name="T683">(</text:span><text:span text:style-name="T684">LSDPF</text:span><text:span text:style-name="T685">)</text:span>. Pir­mi­nin­ke, man čia pri­sta­ty­ti?</text:p>
        <text:p text:style-name="Roman"><text:span text:style-name="T686">PIRMININKAS.</text:span><text:s/>Pir­miau­sia, taip, jūs pri­sta­ty­ki­te ir iš kar­to at­sa­ky­ki­te, ar ten­ki­na ko­mi­te­to pri­ta­ri­mas iš da­lies, ar pra­šy­si­te bal­suo­ti dėl vi­sos ap­im­ties pa­siū­ly­mo?</text:p>
        <text:p text:style-name="Roman"><text:span text:style-name="T687">A. SYSAS</text:span><text:s/><text:span text:style-name="T688">(</text:span><text:span text:style-name="T689">LSDPF</text:span><text:span text:style-name="T690">)</text:span>. Ačiū, pir­mi­nin­ke. Aš džiau­giuo­si, jog iš da­lies pri­ta­ria, kad ates­ta­ci­jos ko­mi­si­jos tei­kia mo­ty­vuo­tas re­ko­men­da­ci­jas, to ne­da­rė iki šiol. Bet aš la­bai no­riu pa­pra­šy­ti, čia bu­vo dau­giau pa­siū­ly­mų, bet dėl pa­siū­ly­mo, kad ates­ta­ci­jos ko­mi­si­jo­je bū­tų ne vie­nas dar­buo­to­jams at­sto­vau­jan­čios or­ga­ni­za­ci­jos na­rys, o tiek<text:s/>dar­bo ta­ry­bos, tiek pro­fe­si­nių są­jun­gų,<text:s/><text:span text:style-name="T691">čia yra dėl 3 straips</text:span><text:span text:style-name="T692">­nio tre</text:span><text:span text:style-name="T693">­čias pa</text:span><text:span text:style-name="T694">­siū</text:span><text:span text:style-name="T695">­ly</text:span><text:span text:style-name="T696">­mas, dėl ši</text:span><text:span text:style-name="T697">­to pa</text:span><text:span text:style-name="T698">­bal</text:span><text:span text:style-name="T699">­suo</text:span><text:span text:style-name="T700">­ti. Dėl ki</text:span><text:span text:style-name="T701">­tų dvie</text:span><text:span text:style-name="T702">­jų siū</text:span><text:span text:style-name="T703">­lau ne</text:span><text:span text:style-name="T704">­bal</text:span><text:span text:style-name="T705">­suo</text:span><text:span text:style-name="T706">­ti.</text:span></text:p>
        <text:p text:style-name="Roman"><text:span text:style-name="T707">A. AŽUBALIS</text:span><text:s/><text:span text:style-name="T708">(</text:span><text:span text:style-name="T709">TS-LKDF</text:span><text:span text:style-name="T710">)</text:span>. Jei­gu ga­li­ma, pir­mi­nin­ke, pa­sa­ky­siu taip. Čia lau­žia­ma­si pro at­vi­rus var­tus, nes ko­mi­te­tas pri­ta­rė Sei­mo kan­ce­lia­ri­jos Tei­sės de­par­ta­men­to pa­sta­bai, siū­lan­čiai pro­jek­to 3 straips­niu kei­čia­mo įsta­ty­mo 8 straips­ny­je nu­sta­ty­ti, kad (ci­tuo­ju): „Ne ma­žiau kaip vie­nas ates­ta­ci­jos ko­mi­si­jos na­rys tu­ri bū­ti dar­buo­to­jų at­sto­va­vi­mą įgy­ven­di­nan­čių as­me­nų at­sto­vas.“ Va­di­na­si, ga­li bū­ti ir dau­giau, bet ne ma­žiau kaip vie­nas. Čia vis­kas ge­rai.</text:p>
        <text:p text:style-name="Roman"><text:span text:style-name="T711">PIRMININKAS.</text:span><text:s/>Gal­būt po šio pa­tiks­li­ni­mo ger­bia­mas Al­gir­das ne­pra­šys bal­suo­ti? Įjun­ki­te dar kar­tą.</text:p>
        <text:p text:style-name="Roman"><text:span text:style-name="T712">A. SYSAS</text:span><text:s/><text:span text:style-name="T713">(</text:span><text:span text:style-name="T714">LSDPF</text:span><text:span text:style-name="T715">)</text:span>. Ačiū, pir­mi­nin­ke. Aš su­pran­tu, kad šian­dien ge­ras mi­nist­ras, bet ry­toj ga­li bū­ti ki­toks mi­nist­ras, ne toks ge­ras kaip ši­tas mi­nist­ras, ku­ris su­tin­ka, kad bū­tų. Tai yra žy­miai ge­riau, kai įsta­ty­me mes aiš­kiai pa­ra­šo­me: yra<text:s/>dar­bo ta­ry­ba ir yra pro­fe­si­nės są­jun­gos. (<text:span text:style-name="T716">Bal</text:span><text:span text:style-name="T717">­sas<text:s/></text:span><text:soft-page-break/><text:span text:style-name="T718">sa</text:span><text:span text:style-name="T719">­lė</text:span><text:span text:style-name="T720">­je</text:span>) Dau­giau jo­kių at­sto­vų nė­ra. Po vie­ną at­sto­vą<text:s/>iš šių or­ga­ni­za­ci­jų. Aiš­ku ir su­pran­ta­ma. Da­ro­ma ne­rei­ka­lin­ga kon­ku­ren­ci­ja tarp dvie­jų or­ga­ni­za­ci­jų ar­ba, taip sa­kant, ro­mė­niš­kai – skal­dyk ir val­dyk,<text:s/>ir tu­rė­si re­zul­ta­tą. Bet, man at­ro­do, mū­sų tiks­las šiuo įsta­ty­mu pa­da­ry­ti, kad vi­si dirb­tų kuo na­šiau ir ge­riau. Ar nu­ken­tės ates­ta­ci­nė ko­mi­si­ja, jei­gu jo­je bus tiek<text:s/>dar­bo ta­ry­bos, tiek prof­są­jun­gų at­sto­vas? Kam mes taip įra­šo­me? Džiau­giuo­si, kad da­bar mi­nist­ras yra ge­ras, bet vi­so­kių mi­nist­rų bū­na.<text:s/></text:p>
        <text:p text:style-name="P721"><text:span text:style-name="T722">A. AŽUBALIS</text:span><text:s/><text:span text:style-name="T723">(</text:span><text:span text:style-name="T724">TS-LKDF</text:span><text:span text:style-name="T725">)</text:span>. Aš tik ga­liu pa­pil­dy­ti. Po­ne Sy­sai, jūs pui­kiai ži­no­te…</text:p>
        <text:p text:style-name="P726"><text:span text:style-name="T727">PIRMININKAS.</text:span><text:s/>Ger­bia­mas…</text:p>
        <text:p text:style-name="Roman"><text:span text:style-name="T728">A. AŽUBALIS</text:span><text:s/><text:span text:style-name="T729">(</text:span><text:span text:style-name="T730">TS-LKDF</text:span><text:span text:style-name="T731">)</text:span>. …daž­nai or­ga­ni­za­ci­jo­se bū­na dvi ar trys prof­są­jun­gos. Ką ta­da da­ry­si­me? To­dėl pa­tai­sa, sa­ky­čiau, yra ge­ra.</text:p>
        <text:p text:style-name="Roman"><text:span text:style-name="T732">PIRMININKAS.</text:span><text:s/>Ger­bia­mas ko­mi­te­to pra­ne­šė­jau, mes ar­gu­men­tus iš­gir­do­me. Jei­gu pa­siū­ly­mo au­to­rius rei­ka­lau­ja bal­suo­ti dėl tos įvar­din­tos jo pa­siū­ly­mo da­lies, tai mes tu­ri­me bal­suo­ti. Bal­suo­si­me už A. Sy­so įvar­din­tą jo siū­ly­mo da­lį, jai ko­mi­te­tas tik iš da­lies pri­ta­rė. Bal­suo­ja­me, ar ją pri­im­ti vi­sa ap­im­ti­mi.<text:s/></text:p>
        <text:p text:style-name="Roman">Už – 44, prieš – 26, su­si­lai­kė 66. Pa­siū­ly­mui ne­pri­tar­ta. Lie­ka da­li­nis ko­mi­te­to pri­ta­ri­mas pa­siū­ly­mui taip, kaip ko­mi­te­tas su­re­da­ga­vo.<text:s/></text:p>
        <text:p text:style-name="Roman">Dėl 5 straips­nio taip pat yra A. Sy­so ir G. Pa­luc­ko pa­siū­ly­mas, jam ko­mi­te­tas ne­pri­ta­rė. Pra­šom au­to­rių pri­sta­ty­ti ir pa­sa­ky­ti, ar pra­šo­te bal­suo­ti.</text:p>
        <text:p text:style-name="Roman"><text:span text:style-name="T733">A. SYSAS</text:span><text:s/><text:span text:style-name="T734">(</text:span><text:span text:style-name="T735">LSDPF</text:span><text:span text:style-name="T736">)</text:span>. Ne, šiuo at­ve­ju aš ne­pra­šau bal­suo­ti. Aš pa­si­ta­riau ir su pro­fe­si­nė­mis są­jun­go­mis, ir su<text:s/>dar­bo ta­ry­ba, ka­dan­gi yra tam tik­ras pa­si­prie­ši­ni­mas, ne­gai­šin­siu lai­ko ir tau­py­siu mū­sų dar­bo die­ną.<text:s/></text:p>
        <text:p text:style-name="Roman"><text:span text:style-name="T737">PIRMININKAS.</text:span><text:s/>Ta­da aš ir ne­pra­šau ko­mi­te­to ko­men­ta­ro, nes au­to­rius at­si­i­ma pa­siū­ly­mą. To­liau yra pa­siū­ly­mas dėl 13 straips­nio vėl­gi tų pa­čių au­to­rių, jam ko­mi­te­tas pri­ta­rė iš da­lies. Lau­kiu at­sa­ky­mo iš pa­siū­ly­mo au­to­rių, ar da­li­nis pri­ta­ri­mas ten­ki­na, ar pra­šo­te bal­suo­ti?</text:p>
        <text:p text:style-name="Roman"><text:span text:style-name="T738">A. SYSAS</text:span><text:s/><text:span text:style-name="T739">(</text:span><text:span text:style-name="T740">LSDPF</text:span><text:span text:style-name="T741">)</text:span>. Ger­bia­mas po­sė­džio pir­mi­nin­ke, pri­min­ki­te…</text:p>
        <text:p text:style-name="Roman"><text:span text:style-name="T742">PIRMININKAS.</text:span><text:s/>13 straips­nis, kur kal­ba­ma apie prie­dų ir prie­mo­kų su­mą.<text:s/></text:p>
        <text:soft-page-break/>
        <text:p text:style-name="Roman"><text:span text:style-name="T743">A. SYSAS</text:span><text:s/><text:span text:style-name="T744">(</text:span><text:span text:style-name="T745">LSDPF</text:span><text:span text:style-name="T746">)</text:span>. Ne­rei­kia, ačiū. Siū­lau ne­bal­suo­ti, nes da­bar pri­tar­ta dar di­des­nei, taip sa­kant, ne­ri­bo­ti 70 %… Ne­pra­šau bal­suo­ti.</text:p>
        <text:p text:style-name="Roman"><text:span text:style-name="T747">PIRMININKAS.</text:span><text:s/>Ge­rai. Pri­ima­me straips­nį<text:s/>iš<text:s/>da­lies<text:s/>ko­mi­te­to pa­rem­tu pa­siū­ly­mu. Dėl 14 straips­nio vėl G. Pa­luc­ko ir A. Sy­so pa­siū­ly­mas, jam ko­mi­te­tas ne­pri­ta­rė.<text:s/></text:p>
        <text:p text:style-name="Roman"><text:span text:style-name="T748">A. SYSAS</text:span><text:s/><text:span text:style-name="T749">(</text:span><text:span text:style-name="T750">LSDPF</text:span><text:span text:style-name="T751">)</text:span>. No­rė­čiau vis­gi dėl jo šiek tiek pa­sa­ky­ti. Si­tu­a­ci­ja yra to­kia, kad ne iš blo­gos va­lios tei­kia­mas ši­tas pa­siū­ly­mas, nes to­kia si­tu­a­ci­ja eg­zis­tuo­ja vi­so­se įstai­go­se. Dėl lė­šų trū­ku­mo pa­pras­čiau­siai ver­ti­nant dar­buo­to­jus daž­niau­siai ap­si­ri­bo­ja­ma ge­rai, nors ga­li žmo­nės la­bai ge­rai dirb­ti. Pir­miau­sia žiū­ri­ma į dar­bo už­mo­kes­čio fon­dą, ar yra ga­li­my­bė įver­ti­nus la­bai ge­rai kaip nors at­si­dė­ko­ti tiems žmo­nėms, o ne tik pa­ra­šy­ti, kad la­bai ge­rai. Bū­tent dar­buo­to­jai ir siū­lo, kad ne­bū­tų de­šimt me­tų iš ei­lės ge­rai, ge­rai, ge­rai…</text:p>
        <text:p text:style-name="Roman"><text:span text:style-name="T752">A. AŽUBALIS</text:span><text:s/><text:span text:style-name="T753">(</text:span><text:span text:style-name="T754">TS-LKDF</text:span><text:span text:style-name="T755">)</text:span>. Čia ne tas. Ne apie tai kal­ba­ma.</text:p>
        <text:p text:style-name="Roman"><text:span text:style-name="T756">PIRMININKAS.</text:span><text:s/>Čia, ko­le­ga, jūs ne apie tą kal­ba­te.<text:s/></text:p>
        <text:p text:style-name="Roman"><text:span text:style-name="T757">A. SYSAS</text:span><text:s/><text:span text:style-name="T758">(</text:span><text:span text:style-name="T759">LSDPF</text:span><text:span text:style-name="T760">)</text:span>. 14 straips­nio 4 da­lis.<text:s/></text:p>
        <text:p text:style-name="Roman"><text:span text:style-name="T761">A. AŽUBALIS</text:span><text:s/><text:span text:style-name="T762">(</text:span><text:span text:style-name="T763">TS-LKDF</text:span><text:span text:style-name="T764">)</text:span>. Ne, ne.<text:s/></text:p>
        <text:p text:style-name="Roman"><text:span text:style-name="T765">PIRMININKAS.</text:span><text:s/>Čia 3 da­lies 6 punk­tas, kur „raš­tu pa­ve­dus lai­ki­nai at­lik­ti ki­to di­plo­ma­to<text:s/><text:span text:style-name="T766">pa</text:span><text:span text:style-name="T767">­rei</text:span><text:span text:style-name="T768">­gy</text:span><text:span text:style-name="T769">­bei nu</text:span><text:span text:style-name="T770">­sta</text:span><text:span text:style-name="T771">­ty</text:span><text:span text:style-name="T772">­tas funk</text:span><text:span text:style-name="T773">­ci</text:span><text:span text:style-name="T774">­jas, nu</text:span><text:span text:style-name="T775">­sta</text:span><text:span text:style-name="T776">­to</text:span><text:span text:style-name="T777">­mos pa</text:span><text:span text:style-name="T778">­rei</text:span><text:span text:style-name="T779">­gy</text:span><text:span text:style-name="T780">­bės, ku</text:span><text:span text:style-name="T781">­rios funk</text:span><text:span text:style-name="T782">­ci</text:span><text:span text:style-name="T783">­jos lai</text:span><text:span text:style-name="T784">­ki</text:span><text:span text:style-name="T785">­nai at</text:span><text:span text:style-name="T786">­lie</text:span><text:span text:style-name="T787">­ka</text:span><text:span text:style-name="T788">­mos…“</text:span></text:p>
        <text:p text:style-name="Roman"><text:span text:style-name="T789">A. SYSAS</text:span><text:s/><text:span text:style-name="T790">(</text:span><text:span text:style-name="T791">LSDPF</text:span><text:span text:style-name="T792">)</text:span>. Dėl ši­to ne­pra­šau.<text:s/></text:p>
        <text:p text:style-name="Roman"><text:span text:style-name="T793">PIRMININKAS.</text:span><text:s/>Ne­pra­šo­te bal­suo­ti.<text:s/></text:p>
        <text:p text:style-name="Roman"><text:span text:style-name="T794">A. SYSAS</text:span><text:s/><text:span text:style-name="T795">(</text:span><text:span text:style-name="T796">LSDPF</text:span><text:span text:style-name="T797">)</text:span>. Yra at­si­žvelg­ta ki­tuo­se straips­niuo­se.<text:s/></text:p>
        <text:p text:style-name="Roman"><text:span text:style-name="T798">PIRMININKAS.</text:span><text:s/>Taip, bet čia yra ne­pri­tar­ta. Fik­suo­ja­me, kad šiuo at­ve­ju pa­siū­ly­mui nė­ra pri­tar­ta ir au­to­rius at­si­i­ma.<text:s/></text:p>
        <text:p text:style-name="Roman">To­liau yra dėl 16 straips­nio. Čia tur­būt ta jū­sų 4 da­lis.<text:s/></text:p>
        <text:p text:style-name="Roman"><text:span text:style-name="T799">A. SYSAS</text:span><text:s/><text:span text:style-name="T800">(</text:span><text:span text:style-name="T801">LSDPF</text:span><text:span text:style-name="T802">)</text:span>. Bu­vo 14 straips­nis, ne 16 straips­nis.<text:s/></text:p>
        <text:p text:style-name="Roman"><text:span text:style-name="T803">PIRMININKAS.</text:span><text:s/>Dėl straips­nių mes kaž­kaip ne­su­ta­ria­me. Kei­čia­mas 41 straips­nis, pa­tiks­li­nu.<text:s/></text:p>
        <text:p text:style-name="Roman"><text:span text:style-name="T804">A. SYSAS</text:span><text:s/><text:span text:style-name="T805">(</text:span><text:span text:style-name="T806">LSDPF</text:span><text:span text:style-name="T807">)</text:span>. Su­pra­tau. Aš pra­tę­siu gal­būt.</text:p>
        <text:p text:style-name="Roman"><text:span text:style-name="T808">PIRMININKAS.</text:span><text:s/>Pra­šom.</text:p>
        <text:soft-page-break/>
        <text:p text:style-name="Roman"><text:span text:style-name="T809">A. SYSAS</text:span><text:s/><text:span text:style-name="T810">(</text:span><text:span text:style-name="T811">LSDPF</text:span><text:span text:style-name="T812">)</text:span>. Kad ne­bū­tų taip, kad dar­buo­to­jai ver­ti­na­mi tik ge­rai daug me­tų, siū­lo­ma,<text:s/><text:span text:style-name="T813">kad, jei</text:span><text:span text:style-name="T814">­gu iš ei</text:span><text:span text:style-name="T815">­lės tre</text:span><text:span text:style-name="T816">­jus me</text:span><text:span text:style-name="T817">­tus ver</text:span><text:span text:style-name="T818">­ti</text:span><text:span text:style-name="T819">­na</text:span><text:span text:style-name="T820">­ma ge</text:span><text:span text:style-name="T821">­rai, ga</text:span><text:span text:style-name="T822">­lė</text:span><text:span text:style-name="T823">­tų pre</text:span><text:span text:style-name="T824">­ten</text:span><text:span text:style-name="T825">­duo</text:span><text:span text:style-name="T826">­ti ir į di</text:span><text:span text:style-name="T827">­des</text:span><text:span text:style-name="T828">­nį dar</text:span><text:span text:style-name="T829">­bo</text:span><text:s/>už­mo­kes­tį, ir į ki­tus įver­ti­ni­mus, kai bū­na įver­ti­na­ma la­bai ge­rai. Aš tą siū­liau ir ko­mi­te­tui. Su­pran­tu, kad tai įgy­ven­din­ti sun­kiau, nes ga­li rei­ka­lau­ti pa­pil­do­mų fi­nan­si­nių lė­šų, bet mū­sų Sei­mas ne vie­ną kar­tą pri­ėmęs tam tik­ras įsta­ty­mo nuo­sta­tas, ku­rios įgy­ven­di­na­mos ne iš kar­to pri­ėmus vi­są įsta­ty­mą, tam tik­ri straips­niai ati­de­da­mi me­tams ar ki­to­kiam lai­ko­tar­piui. Tai bū­tų lo­giš­kas pa­ska­ti­ni­mas žmo­nėms ir to­liau są­ži­nin­gai, do­rai, ge­rai dirb­ti ir ti­kė­tis įver­ti­ni­mo.<text:s/></text:p>
        <text:p text:style-name="Roman"><text:span text:style-name="T830">PIRMININKAS.</text:span><text:s/>Ar pra­šy­si­te bal­suo­ti dėl šio pa­siū­ly­mo?<text:s/></text:p>
        <text:p text:style-name="Roman"><text:span text:style-name="T831">A. SYSAS</text:span><text:s/><text:span text:style-name="T832">(</text:span><text:span text:style-name="T833">LSDPF</text:span><text:span text:style-name="T834">)</text:span>. Taip, pra­šau.<text:s/></text:p>
        <text:p text:style-name="Roman"><text:span text:style-name="T835">PIRMININKAS.</text:span><text:s/>Ta­da ko­mi­te­to po­zi­ci­ja.<text:s/></text:p>
        <text:p text:style-name="Roman"><text:span text:style-name="T836">A. AŽUBALIS</text:span><text:s/><text:span text:style-name="T837">(</text:span><text:span text:style-name="T838">TS-LKDF</text:span><text:span text:style-name="T839">)</text:span>. Ko­le­gos, di­plo­ma­ti­nė tar­ny­ba yra vals­ty­bės tar­ny­bos da­lis. Di­plo­ma­tų tar­ny­bi­nės veik­los ver­ti­ni­mas re­mia­si to­kiais pa­čiais prin­ci­pais kaip ir vals­ty­bės tar­nau­to­jų tar­ny­bi­nės veik­los ver­ti­ni­mas. Aiš­ku, ne­pri­ta­ria­me siū­ly­mui, kad jei­gu di­plo­ma­tas tris kar­tus iš ei­lės bu­vo įver­tin­tas ge­rai, tai su­ke­lia to­kias pa­čias tei­si­nes pa­sek­mes kaip ir įver­ti­ni­mas la­bai ge­rai.<text:s/></text:p>
        <text:p text:style-name="Roman">Šis pa­siū­ly­mas tik­rai nė­ra pa­grįs­tas, nes siū­lo­ma nuo­sta­ta su­da­ry­tų są­ly­gas už­im­ti aukš­tas di­plo­ma­to pa­rei­gy­bes tiems di­plo­ma­tams, ku­rie nie­ka­da ne­bu­vo įver­tin­ti la­bai ge­rai. Taip bū­tų iš­kreip­tas tar­ny­bi­nės veik­los ver­ti­ni­mo tei­si­nio re­gu­lia­vi­mo sis­te­miš­ku­mas ir nuo­sek­lu­mas, nes ne­lik­tų es­mi­nių skir­tu­mų tarp ver­ti­ni­mo ge­rai ir la­bai ge­rai.<text:s/></text:p>
        <text:p text:style-name="Roman">Ko­le­gos, siū­lau ne­pri­tar­ti ši­tam siū­ly­mui.<text:s/></text:p>
        <text:p text:style-name="Roman"><text:span text:style-name="T840">PIRMININKAS.</text:span><text:s/>Bal­suo­ja­me dėl šio pa­siū­ly­mo.<text:s/></text:p>
        <text:p text:style-name="Roman">Už – 21, prieš – 30, su­si­lai­kė 68. Pa­siū­ly­mui ne­pri­tar­ta.<text:s/></text:p>
        <text:p text:style-name="Roman">To­liau yra tų pa­čių au­to­rių net du pa­siū­ly­mai dėl 17 straips­nio. Gal­būt tau­py­da­mas lai­ką A. Sy­sas pri­sta­tys abu ir pa­sa­kys, ar dėl abie­jų pra­šo bal­suo­ti, nes ko­mi­te­tas abiem pa­siū­ly­mams ne­pri­ta­rė.<text:s/></text:p>
        <text:soft-page-break/>
        <text:p text:style-name="Roman"><text:span text:style-name="T841">A. SYSAS</text:span><text:s/><text:span text:style-name="T842">(</text:span><text:span text:style-name="T843">LSDPF</text:span><text:span text:style-name="T844">)</text:span>. Ačiū, pir­mi­nin­ke. Aš ne­pra­šy­siu bal­suo­ti, tik no­riu at­kreip­ti dė­me­sį, ko­dėl at­si­ra­do. Sis­te­miš­kai žiū­rint, am­ba­sa­do­riams pra­tę­sia­ma vie­nu lai­ko­tar­piu, o vi­siems ki­tiems di­plo­ma­tams, ei­nan­tiems ki­tas pa­rei­gas, – trum­pes­niu lai­ko­tar­piu. Tai ir bu­vo iš vi­daus siū­ly­mas su­ly­gin­ti. Ka­dan­gi at­si­sa­ko­ma, at­si­sa­kė ir pa­grin­di­nis ko­mi­te­tas, to­dėl aš ne­pra­šau bal­suo­ti.<text:s/></text:p>
        <text:p text:style-name="Roman"><text:span text:style-name="T845">PIRMININKAS.</text:span><text:s/>Ta­da gal ne­ko­men­tuo­ja­me, nes au­to­riai at­si­i­ma. To­liau dėl 18 straips­niu kei­čia­mo 43 straips­nio taip pat yra A. Sy­so ir G. Pa­luc­ko pa­siū­ly­mas. Jam pri­tar­ta iš da­lies. Klau­siu, ar ten­ki­na da­li­nis pri­ta­ri­mas?<text:s/></text:p>
        <text:p text:style-name="Roman"><text:span text:style-name="T846">A. SYSAS</text:span><text:s/><text:span text:style-name="T847">(</text:span><text:span text:style-name="T848">LSDPF</text:span><text:span text:style-name="T849">)</text:span>. Taip, aš džiau­giuo­si, kad mū­sų siū­ly­mui pri­tar­ta<text:s/>visiškai, na, čia iš da­lies. Bet no­riu at­kreip­ti dė­me­sį,<text:s/>nes<text:s/>tai yra su­sie­ta su kom­pe­ten­tin­gų įstai­gų pa­žy­mo­mis, kai ski­ria­mas di­plo­ma­tas. Bet pri­imant į di­plo­ma­ti­nę tar­ny­bą ši­tie žmo­nės jau pa­tik­ri­na­mi. O ski­riant at­ski­rai dar kar­tą tik­ri­na­mi. Iki šiol žmo­nės ne­bu­vo su­pa­žin­di­na­mi, dėl ko jie ne­ski­ria­mi. Tai at­si­ran­da prie­vo­lė.<text:s/></text:p>
        <text:p text:style-name="Roman">De­ja, šia­me straips­ny­je at­si­ran­da nau­ja są­vo­ka, kad vis tiek kom­pe­ten­tin­ga įstai­ga, pir­miau­sia tai Vals­ty­bės sau­gu­mo de­par­ta­men­tas, ga­li nu­spręs­ti, kad tai ga­li pa­kenk­ti jos veik­los dar­bui, to­dėl ne­vie­šin­ti to. Iš­ei­na, lyg vie­na ran­ka mes lei­džia­me su­si­pa­žin­ti, bet gal­būt ta kom­pe­ten­tin­ga įstai­ga pa­pras­čiau­siai nu­spręs ne­su­pa­žin­din­ti. Straips­ny­je at­si­ran­da keis­ta dvi­pras­my­bė, nes žmo­nės ir to­liau ne­ži­nos, ko­dėl, dėl ko­kių prie­žas­čių jie ne­ga­li va­žiuo­ti į vie­ną ar ki­tą ša­lį.<text:s/></text:p>
        <text:p text:style-name="Roman"><text:span text:style-name="T850">PIRMININKAS.</text:span><text:s/>Bet, kaip su­pra­tau, jūs ne­pra­šo­te bal­suo­ti.<text:s/></text:p>
        <text:p text:style-name="Roman"><text:span text:style-name="T851">A. SYSAS</text:span><text:s/><text:span text:style-name="T852">(</text:span><text:span text:style-name="T853">LSDPF</text:span><text:span text:style-name="T854">)</text:span>. Ne­pra­šau.<text:s/></text:p>
        <text:p text:style-name="Roman"><text:span text:style-name="T855">PIRMININKAS.</text:span><text:s/>Straips­niui pri­ta­ria­me su da­li­niu pri­ta­ri­mu pa­siū­ly­mui.</text:p>
        <text:p text:style-name="Roman">To­liau 27 straips­nis, ku­riuo kei­čia­mas 61 straips­nis. Taip pat A. Sy­so ir G. Pa­luc­ko pa­siū­ly­mas. Jam ko­mi­te­tas ne­pri­ta­rė. Klau­siu au­to­rių po­zi­ci­jos.<text:s/></text:p>
        <text:p text:style-name="Roman"><text:span text:style-name="T856">A. SYSAS</text:span><text:s/><text:span text:style-name="T857">(</text:span><text:span text:style-name="T858">LSDPF</text:span><text:span text:style-name="T859">)</text:span>. At­si­pra­šau.<text:s/></text:p>
        <text:p text:style-name="Roman"><text:span text:style-name="T860">A. AŽUBALIS</text:span><text:s/><text:span text:style-name="T861">(</text:span><text:span text:style-name="T862">TS-LKDF</text:span><text:span text:style-name="T863">)</text:span>. Čia tas pats.<text:s/></text:p>
        <text:p text:style-name="Roman"><text:span text:style-name="T864">PIRMININKAS.</text:span><text:s/>Di­plo­ma­ti­nių ran­gų su­tei­ki­mo ei­lė.<text:s/></text:p>
        <text:p text:style-name="Roman"><text:span text:style-name="T865">A. SYSAS</text:span><text:s/><text:span text:style-name="T866">(</text:span><text:span text:style-name="T867">LSDPF</text:span><text:span text:style-name="T868">)</text:span>. Aš ne­pra­šau dėl to bal­suo­ti.<text:s/></text:p>
        <text:p text:style-name="Roman"><text:span text:style-name="T869">PIRMININKAS.</text:span><text:s/>Dė­kui. Ta­da lie­ka ne­pri­ta­ri­mas, au­to­riai at­si­i­ma.</text:p>
        <text:p text:style-name="Roman">62 straips­nis. Taip pat A. Sy­so ir G. Pa­luc­ko pa­siū­ly­mas. Jam ko­mi­te­tas ne­pri­ta­rė.<text:s/></text:p>
        <text:p text:style-name="Roman"><text:span text:style-name="T870">A. SYSAS</text:span><text:s/><text:span text:style-name="T871">(</text:span><text:span text:style-name="T872">LSDPF</text:span><text:span text:style-name="T873">)</text:span>. Ačiū, pir­mi­nin­ke. No­riu at­kreip­ti dė­me­sį, kad čia vie­nas iš tų straips­nių, kur at­si­ran­da „ga­li bū­ti“. Ger­bia­mi ko­le­gos, ar mes su­ta­ria­me, kad at­ku­ria­me bu­vu­siems di­plo­ma­tams di­plo­ma­ti­nį sta­tu­są, ar­ba ne­at­ku­ria­me. Nes kai pa­ra­šo: „ga­li bū­ti at­kur­tas“, tai vėl at­si­ran­da sub­jek­ty­vu­mas. Mes ir siū­lė­me, kad pen­ke­rių me­tų lai­ko­tar­piu ga­li bū­ti at­kur­tas, ir taš­kas. Jei­gu šiuo at­ve­ju pa­lie­ka­me „ga­li bū­ti at­kur­tas“, tai ta­da pra­si­de­da se­lek­ci­ja. Ma­nau, kad tai ne­ska­ti­na žmo­nių vie­no­dai trak­tuo­ti šį straips­nį ir jaus­tis vie­no­dai prieš įsta­ty­mą. To­dėl pra­šau bal­suo­ti.<text:s/></text:p>
        <text:p text:style-name="Roman"><text:span text:style-name="T874">PIRMININKAS.</text:span><text:s/>Pra­šom ko­mi­te­to po­zi­ci­ją pa­aiš­kin­ti.</text:p>
        <text:p text:style-name="Roman"><text:span text:style-name="T875">A. AŽUBALIS</text:span><text:s/><text:span text:style-name="T876">(</text:span><text:span text:style-name="T877">TS-LKDF</text:span><text:span text:style-name="T878">)</text:span>. Ko­le­gos, jei­gu mes pri­tar­tu­me po­no A. Sy­so siū­ly­mui, kad at­ku­ria­mas, tai ki­tą kar­tą mi­nis­te­ri­jos va­do­vy­bė, mi­nist­ras at­si­dur­tų la­bai su­dė­tin­goje<text:s/>si­tu­a­ci­joje. Įsi­vaiz­duo­ki­te, kad žmo­gus, ku­ris pra­šo, kad jam bū­tų at­kur­tas di­plo­ma­to sta­tu­sas, ga­li ne­ati­tik­ti įsta­ty­me nu­sta­ty­tos ne­pri­ekaiš­tin­gos re­pu­ta­ci­jos rei­ka­la­vi­mo ar­ba ne­be­ati­tik­ti tei­sės ak­tuo­se nu­sta­ty­tų rei­ka­la­vi­mų, bū­ti­nų iš­duo­ti lei­di­mą dirb­ti ar su­si­pa­žin­ti su įslap­tin­ta in­for­ma­ci­ja. Taip pat as­muo ga­li pa­reikš­ti no­rą at­kur­ti sta­tu­są ir bū­ti pa­skir­tas tik į pa­rei­gas, į ku­rias pa­gal įsta­ty­mą ga­li bū­ti ski­ria­mas tik at­ran­kos bū­du, kaip da­bar yra. Pa­vyz­džiui, am­ba­sa­do­riaus ypa­tin­giems pa­ve­di­mams, pa­da­li­nio va­do­vo.<text:s/></text:p>
        <text:p text:style-name="Roman">Žo­džiu, čia iš tik­rų­jų, jei­gu mes pri­tar­tu­me to­kiam siū­ly­mui, mes la­bai ri­zi­kuo­tu­me at­si­dur­ti la­bai ne­ma­lo­nio­je si­tu­a­ci­jo­je, kai pra­si­dė­tų teis­mai, aiš­ki­ni­mai­si. Šiuo at­ve­ju aš ma­nau, kad vi­sa­da yra svei­kas pro­tas ir ga­li bū­ti at­ku­ria­mas to­kiu at­ve­ju, jei žmo­gus iš tik­rų­jų po tam tik­rų me­tų grįž­ta į di­plo­ma­ti­nę tar­ny­bą, yra ne­pri­ekaiš­tin­gos re­pu­ta­ci­jos, tu­ri tei­sę dirb­ti su įslap­tin­ta in­for­ma­ci­ja ir taip to­liau, ir taip to­liau.</text:p>
        <text:p text:style-name="Roman"><text:span text:style-name="T879">PIRMININKAS.</text:span><text:s/>Bal­suo­si­me dėl A. Sy­so pa­siū­ly­mo. Jis pra­šo bal­suo­ti.<text:s/></text:p>
        <text:p text:style-name="Roman">Už – 29, prieš – 27, su­si­lai­kė 65. Pa­siū­ly­mui ne­pri­tar­ta.</text:p>
        <text:p text:style-name="Roman">Ki­tas A. Sy­so ir G. Pa­luc­ko pa­siū­ly­mas dėl 31 straips­niu kei­čia­mo 65 straips­nio. Ko­mi­te­tas pa­siū­ly­mui taip pat ne­pri­ta­rė. Krei­piuo­si į au­to­rių, kaip šiuo at­ve­ju?<text:s/></text:p>
        <text:p text:style-name="Roman"><text:span text:style-name="T880">A. SYSAS</text:span><text:s/><text:span text:style-name="T881">(</text:span><text:span text:style-name="T882">LSDPF</text:span><text:span text:style-name="T883">)</text:span>. Siū­lau ne­bal­suo­ti. Čia yra dėl pa­sų iš­da­vi­mo, bet jei­gu va­do­vy­bė ma­no, kad…</text:p>
        <text:p text:style-name="Roman"><text:span text:style-name="T884">PIRMININKAS.</text:span><text:s/>Ge­rai, au­to­rius at­si­i­ma, pra­šo ne­bal­suo­ti. Dė­ko­ju.<text:s/></text:p>
        <text:p text:style-name="Roman">To­liau. To­liau bū­tų 34 straips­nis, juo kei­čia­mas 68 straips­nis. Taip pat A. Sy­so, G. Pa­luc­ko pa­siū­ly­mas, jam ko­mi­te­tas ne­pri­ta­rė. Krei­piuo­si į au­to­rius. Kaip šiuo at­ve­ju?</text:p>
        <text:p text:style-name="Roman"><text:span text:style-name="T885">A. SYSAS</text:span><text:s/><text:span text:style-name="T886">(</text:span><text:span text:style-name="T887">LSDPF</text:span><text:span text:style-name="T888">)</text:span>. Ka­dan­gi dis­ku­si­jo­se bu­vo pa­ža­dė­ta, kad ne įsta­ty­me, o po­įsta­ty­mi­niuo­se ak­tuo­se bus at­si­žvelg­ta į tas grės­mes di­plo­ma­ti­nei tar­ny­bai,<text:s/>jos<text:s/>da­bar ky­la to­kio­se ša­ly­se kaip vi­sai ar­ti čia Bal­ta­ru­si­ja, Uk­rai­no­je kaip bu­vo, Ki­ni­jo­je, tai šis klau­si­mas bus iš­spręs­tas. Aš siū­lau ne­bal­suo­ti ir ti­kė­siu, kad mi­nis­te­ri­jos va­do­vy­bė iš­te­sės sa­vo pa­ža­dą, duo­tą tiek vie­na­me ko­mi­te­te, tiek ki­ta­me.</text:p>
        <text:p text:style-name="Roman"><text:span text:style-name="T889">PIRMININKAS.</text:span><text:s/>Dė­kui. Au­to­riai at­si­i­ma pa­siū­ly­mą, ne­bal­suo­ja­me.<text:s/></text:p>
        <text:p text:style-name="Roman">Ki­tas tų pa­čių au­to­rių pa­siū­ly­mas dėl 39 straips­niu kei­čia­mo 85 straips­nio, jam ko­mi­te­tas pri­ta­rė iš da­lies. Klau­siu au­to­rių po­zi­ci­jos dėl pri­ta­ri­mo iš da­lies.<text:s/></text:p>
        <text:p text:style-name="Roman"><text:span text:style-name="T890">A. SYSAS</text:span><text:s/><text:span text:style-name="T891">(</text:span><text:span text:style-name="T892">LSDPF</text:span><text:span text:style-name="T893">)</text:span>. Džiau­giuo­si, kad pri­tar­ta nors iš da­lies, nors es­mė yra to­kia, kad di­plo­ma­tų šei­moms lei­džia­ma grįž­ti, vie­ną­kart per me­tus ap­mo­ka­ma ke­lio­nė jiems ir šei­mos nariams.</text:p>
        <text:p text:style-name="Roman"><text:span text:style-name="T894">A. AŽUBALIS</text:span><text:s/><text:span text:style-name="T895">(</text:span><text:span text:style-name="T896">TS-LKDF</text:span><text:span text:style-name="T897">)</text:span>. Čia ne tas. Čia apie glo­bo­ja­mo na­rio iš­mo­ką.</text:p>
        <text:p text:style-name="Roman"><text:span text:style-name="T898">PIRMININKAS.</text:span><text:s/>Čia kur „di­plo­ma­to ar­ba kar­tu su juo gy­ve­nu­sio su­tuok­ti­nio pra­šy­mu kom­pen­sa­ci­ja ga­li bū­ti mo­ka­ma abiem ly­gio­mis da­li­mis“.</text:p>
        <text:p text:style-name="Roman"><text:span text:style-name="T899">A. SYSAS</text:span><text:s/><text:span text:style-name="T900">(</text:span><text:span text:style-name="T901">LSDPF</text:span><text:span text:style-name="T902">)</text:span>. Tai aš siū­ly­čiau bal­suo­ti, nes tai yra pro­ble­ma, aš ne­ži­nau, ko­kia da­bar ga­lu­ti­nė re­dak­ci­ja, nes ne iki ga­lo bu­vau ko­mi­te­to po­sė­dy­je. Tai yra pra­šy­mas pa­čių dar­buo­to­jų, ku­rie su­si­dū­rė su ta pro­ble­ma, ir to ne­rei­kia sie­ti su vai­ko<text:s/>iš­mo­ko­mis ar ki­tais įsta­tymais, nes Di­plo­ma­ti­nės tar­ny­bos įsta­ty­mas yra spe­ci­fi­nis įsta­ty­mas ir di­plo­ma­tai ga­li dirb­ti at­ski­ro­se ša­ly­se, ir vi­so­kių pro­ble­mų ga­li kil­ti. To­dėl siū­ly­čiau bal­suo­ti ir at­si­žvelg­ti į pa­čių dar­buo­to­jų pra­šy­mą.<text:s/></text:p>
        <text:p text:style-name="Roman"><text:span text:style-name="T903">A. AŽUBALIS</text:span><text:s/><text:span text:style-name="T904">(</text:span><text:span text:style-name="T905">TS-LKDF</text:span><text:span text:style-name="T906">)</text:span>. Ga­liu pa­sa­ky­ti, kad siū­ly­mui yra pri­tar­ta iš da­lies pa­kei­čiant kei­čia­mo įsta­ty­mo 85 straips­nio 5 da­lį. Ci­tuo­ju: „Kai su di­plo­ma­tu, dir­ban­čiu di­plo­ma­ti­nė­je at­sto­vy­bė­je ar kon­su­li­nė­je įstai­go­je, kar­tu gy­ve­na šio įsta­ty­mo 18 straips­ny­je nu­ro­dy­ti iš­lai­ky­ti­niai, di­plo­ma­tui kar­tu su pa­rei­gi­ne al­ga už kiek­vie­ną iš­lai­ky­ti­nį mo­ka­ma kom­pen­sa­ci­ja, ku­rią su­da­ro ket­vir­tis di­plo­ma­to per mė­ne­sį gau­na­mos su dar­bu už­sie­ny­je su­si­ju­sios iš­lai­dų kom­pen­sa­ci­jos.“ Ir da­bar. „Di­plo­ma­to su­tuok­ti­niui, ku­ris įsta­ty­mo nu­sta­ty­ta tvar­ka yra pa­skir­tas iš­lai­ky­ti­nio glo­bė­ju ar rū­pin­to­ju, pa­tei­kus pra­šy­mą ši kom­pen­sa­ci­ja mo­ka­ma su­tuok­ti­niui.“ Tai at­si­žvelg­ta, aš sa­ky­čiau.</text:p>
        <text:p text:style-name="Roman"><text:span text:style-name="T907">PIRMININKAS.</text:span><text:s/>Į 2 da­lį at­si­žvelg­ta, dėl 1 da­lies siū­ly­mo pa­aiš­ki­no. Ar pra­šo­te bal­suo­ti?</text:p>
        <text:p text:style-name="Roman"><text:span text:style-name="T908">A. SYSAS</text:span><text:s/><text:span text:style-name="T909">(</text:span><text:span text:style-name="T910">LSDPF</text:span><text:span text:style-name="T911">)</text:span>. Ne, ne­pra­šau, ačiū.</text:p>
        <text:p text:style-name="Roman"><text:span text:style-name="T912">PIRMININKAS.</text:span><text:s/>Ne­pra­šo­te. Ačiū. To­liau yra tų pa­čių au­to­rių siū­ly­mai dėl 43 straips­nio, juo kei­čia­mas 89 straips­nis. Čia ko­mi­te­tas ne­pri­ta­rė.</text:p>
        <text:p text:style-name="Roman"><text:span text:style-name="T913">A. SYSAS</text:span><text:s/><text:span text:style-name="T914">(</text:span><text:span text:style-name="T915">LSDPF</text:span><text:span text:style-name="T916">)</text:span>. Čia dėl ke­lio­nių, taip, ši­tas straips­nis, nes nu­me­ra­ci­ja pa­si­kei­tu­si, at­si­pra­šau.<text:s/></text:p>
        <text:p text:style-name="Roman"><text:span text:style-name="T917">PIRMININKAS.</text:span><text:s/>Tai yra dėl 8 da­lies.</text:p>
        <text:p text:style-name="Roman"><text:span text:style-name="T918">A. SYSAS</text:span><text:s/><text:span text:style-name="T919">(</text:span><text:span text:style-name="T920">LSDPF</text:span><text:span text:style-name="T921">)</text:span>. Aš su­pra­tau. Ger­bia­mas pir­mi­nin­ke, aš pra­tę­siu, aš sa­kiau, kad pa­gal mū­sų ga­lio­jan­tį įsta­ty­mą ir da­bar­ti­nė­je ver­si­jo­je di­plo­ma­to šei­mai vie­ną kar­tą per me­tus ap­mo­ka­mi bi­lie­tai grįž­ti į lo­ka­ci­jos vie­tą, taip sa­kant, į Lie­tu­vą. Da­bar­ti­nė­je si­tu­a­ci­jo­je kai kas gy­ve­na ki­to­se ša­ly­se ir yra jų pa­čių pra­šy­mas, kad bū­tų ap­mo­kė­ta, kad ne­bū­tų pik­tnau­džia­vi­mo, nes, pa­vyz­džiui, iš kar­to sa­ko, kad skris į Aust­ra­li­ją ir ta­da bran­giai kai­nuos, tai ap­si­ri­bo­ja­ma tam tik­ra pi­ni­gų su­ma, kad šei­mos ga­lė­tų vyk­ti ten, kur yra jų ant­ro­ji pu­sė, tė­vai gy­ve­na ar dar kas nors, kad ne­bū­tų nu­krei­pia­ma tik į vie­ną lo­ka­ci­jos vie­tą – tik į Lie­tu­vą, o kad ga­lė­tų pa­si­nau­do­ti pla­čiau. Čia toks pra­šy­mas ir aš pra­šau bal­suo­ti.<text:s/></text:p>
        <text:p text:style-name="Roman"><text:span text:style-name="T922">PIRMININKAS.</text:span><text:s/>Pra­šo­te bal­suo­ti. Ta­da klau­so­me ko­mi­te­to po­zi­ci­jos, ko­dėl ne­pri­tar­ta.</text:p>
        <text:p text:style-name="Roman"><text:span text:style-name="T923">A. AŽUBALIS</text:span><text:s/><text:span text:style-name="T924">(</text:span><text:span text:style-name="T925">TS-LKDF</text:span><text:span text:style-name="T926">)</text:span>. Ko­le­gos, pa­gal įsta­ty­mą yra la­bai aiš­ku, kad kom­pen­suo­ja­ma ke­lio­nė, kai di­plo­ma­tas vie­ną kar­tą per me­tus grįž­ta į tė­vy­nę. Da­bar, jei­gu pri­tar­tu­me ko­le­gų pa­siū­ly­mui, bū­tų į bet ku­rią už­sie­nio vals­ty­bę, kur gy­ve­na jo šei­mos na­riai. Da­bar įsi­vaiz­duo­ki­me, šei­mos na­riai gy­ve­na kaž­kur Pe­ru, vie­ni, pa­vyz­džiui, se­ne­liai, nes šei­mos yra iš įvai­rių vals­ty­bių, dar kaž­kur gy­ve­na ir kiek­vie­ną kar­tą mes tu­rė­tu­me skai­čiuo­ti ir žiū­rė­ti tas iš­lai­das. O gal­būt tie abu su­tuok­ti­niai su­si­tin­ka ko­kia­me nors Kan­ku­no ku­ror­te? Na, ži­no­te, čia iš tik­rų­jų ati­da­ro­mos du­rys įvai­riems pa­sly­di­mams ir vi­siš­kai, sa­ky­čiau, di­plo­ma­tų ne­ly­gy­bei. To­kiu at­ve­ju, jei­gu ma­no tė­vai, ma­no ar­ti­mie­ji gy­ve­na Lie­tu­vo­je, aš ir va­žiuo­siu į Lie­tu­vą, bet jei­gu ma­no gi­mi­nai­tis gy­ve­na kur nors to­li to­li, aš va­ži­nė­siu ten ir iš­lai­dos bus tris ar ke­tu­ris kar­tus di­des­nės. To­dėl aš siū­lau ne­pri­tar­ti.</text:p>
        <text:p text:style-name="Roman"><text:span text:style-name="T927">PIRMININKAS.</text:span><text:s/>Bet au­to­rius pra­šo bal­suo­ti, tai bal­suo­ja­me dėl pa­siū­ly­mo.<text:s/></text:p>
        <text:p text:style-name="Roman">Už – 23, prieš – 28, su­si­lai­kė 69. Pa­siū­ly­mui ne­pri­tar­ta.</text:p>
        <text:p text:style-name="Roman">Ir 45 straips­nis, ku­riuo kei­čia­mas 90<text:span text:style-name="T928">1<text:s/></text:span>straips­nis, tiks­liau, įsta­ty­mo pa­pil­dy­mas šiuo strai­ps­niu. Taip pat yra A. Sy­so, G. Pa­luc­ko pa­siū­ly­mas, ku­riam ko­mi­te­tas ne­pri­ta­rė.</text:p>
        <text:p text:style-name="Roman"><text:span text:style-name="T929">A. SYSAS</text:span><text:s/><text:span text:style-name="T930">(</text:span><text:span text:style-name="T931">LSDPF</text:span><text:span text:style-name="T932">)</text:span>. Pa­tiks­lin­ki­te, ku­ris straips­nis? 90?</text:p>
        <text:p text:style-name="Roman"><text:span text:style-name="T933">PIRMININKAS.</text:span><text:s/>90<text:span text:style-name="T934">1</text:span><text:s/>straips­nis, nau­jas straips­nis, 1 da­lis: „ar­ba su­si­da­rius pa­vo­jin­goms sau­gu­mui ar gy­vy­bei są­ly­goms“.</text:p>
        <text:p text:style-name="Roman"><text:span text:style-name="T935">A. SYSAS</text:span><text:s/><text:span text:style-name="T936">(</text:span><text:span text:style-name="T937">LSDPF</text:span><text:span text:style-name="T938">)</text:span>. Ka­dan­gi tai yra ki­tuo­se straips­niuo­se ir po­įsta­ty­mi­niuo­se ak­tuo­se bu­vo pa­ža­dė­ta at­si­žvelg­ti, tai ne­pra­šau bal­suo­ti.</text:p>
        <text:p text:style-name="Roman"><text:span text:style-name="T939">PIRMININKAS.</text:span><text:s/>Ge­rai, au­to­rius at­si­i­ma, ne­bal­suo­ja­me.<text:s/></text:p>
        <text:p text:style-name="Roman">To­liau yra tų pa­čių au­to­rių pa­siū­ly­mas dėl 92 straips­nio. Da­bar straips­nių nu­me­ra­ci­ja, aiš­ku, ski­ria­si, kaip bu­vo pir­mo­ji. Yra iš­brau­kia­ma „iš­sky­rus at­ve­jus, kai as­muo, už­sie­nio rei­ka­lų mi­nist­ro ski­ria­mas už­sie­nio rei­ka­lų vi­ce­mi­nist­ru ar Už­sie­nio rei­ka­lų mi­nis­te­ri­jos kanc­le­riu“ ir taip to­liau. Ko­mi­te­tas ne­pri­ta­rė.<text:s/></text:p>
        <text:p text:style-name="Roman"><text:span text:style-name="T940">A. SYSAS</text:span><text:s/><text:span text:style-name="T941">(</text:span><text:span text:style-name="T942">LSDPF</text:span><text:span text:style-name="T943">)</text:span>. Ačiū, pir­mi­nin­ke. Aš tik­tai gal pa­ko­men­tuo­siu ir po to pa­sa­ky­siu, kaip tai yra. Ma­no klau­si­mas ir ko­mi­te­to pir­mi­nin­kui, gal jis at­sa­kys, kur din­go 28<text:span text:style-name="T944">1</text:span><text:s/>straips­nis, ku­rį jie tei­kė? Iš­va­do­je aš jo ne­ma­tau. Tai yra vie­nas iš įdip­lo­ma­ti­ni­mo bū­dų ir tai yra ga­li­my­bė vėl­gi apei­ti kar­je­rą, dar­bą Už­sie­nio rei­ka­lų mi­nis­te­ri­jo­je, to­dėl ir bu­vo siū­ly­mas iš­brauk­ti. Gir­dė­jau di­de­les dis­ku­si­jas, kad tik­rai tar­ny­ba ga­li nu­ken­tė­ti, ne tiek tar­ny­ba, ki­tos tar­ny­bos – pre­zi­den­tū­ra, Sei­mo Pir­mi­nin­kas vi­sa­da sa­vo ko­man­do­je tu­ri di­plo­ma­tų, ku­rie lyg ir ko­man­di­ruo­ja­mi, nors iš prin­ci­po to­kio­je dve­jo­po­je si­tu­a­ci­jo­je at­si­ran­da ir ne­<text:s/>dip­lo­ma­tai, ir vals­ty­bės tar­nau­to­jai. Gal­būt aš ne­pra­šy­siu bal­suo­ti, bet ger­bia­mas pir­mi­nin­kas tu­ri pa­sa­ky­ti, kas at­si­ti­ko su 28<text:span text:style-name="T945">1</text:span><text:s/>straips­niu. Tai yra ga­li­my­bė vis­gi įdip­lo­ma­tin­ti po­li­ti­nio pa­si­ti­kė­ji­mo žmo­nes. Jū­sų iš­va­do­je aš jo da­bar ne­ran­du, nors ko­mi­te­te jūs pri­ta­rė­te, aš tai ste­bė­jau.</text:p>
        <text:p text:style-name="Roman"><text:span text:style-name="T946">A. AŽUBALIS</text:span><text:s/><text:span text:style-name="T947">(</text:span><text:span text:style-name="T948">TS-LKDF</text:span><text:span text:style-name="T949">)</text:span>. Aš, ko­le­ga Sy­sai, no­riu pa­sa­ky­ti, kad tai bu­vo pir­ma­me ko­mi­te­to po­sė­dy­je ir per pir­mą bal­sa­vi­mą, pas­kui įvy­ko ant­ras bal­sa­vi­mas. Tuoj pa­aiš­kin­siu. Pir­mą kar­tą bu­vo bal­suo­ja­ma 4 – už, 4 – prieš ir lė­mė pir­mi­nin­ko bal­sas. Pas­kui Tei­sės de­par­ta­men­tas iš­aiš­ki­no, kad pir­mi­nin­kau­jan­tis nė­ra tas pats,<text:s/>kas pir­mi­nin­kas, to­dėl bu­vo an­trą kar­tą per­bal­suo­ta, kai jau da­ly­va­vo pir­mi­nin­kė, ir ta­da įvy­ko tai, kas įvy­ko – to straips­nio ne­be­li­ko. Taip, tie­siog jo nė­ra. (<text:span text:style-name="T950">Bal</text:span><text:span text:style-name="T951">­sai sa</text:span><text:span text:style-name="T952">­lė</text:span><text:span text:style-name="T953">­je</text:span>) To­dėl, kad jo nė­ra. To­dėl, kad bu­vo ant­ras bal­sa­vi­mas. Jūs žiū­ri­te į se­nus do­ku­men­tus.<text:s/></text:p>
        <text:p text:style-name="Roman"><text:span text:style-name="T954">PIRMININKAS.</text:span><text:span text:style-name="T955"><text:s/></text:span>Man at­ro­do, ko­mi­te­to pir­mi­nin­kas pa­aiš­ki­no ap­lin­ky­bes. To straips­nio<text:s/><text:span text:style-name="T956">tik</text:span><text:span text:style-name="T957">­rai nė</text:span><text:span text:style-name="T958">­ra. Čia nė</text:span><text:span text:style-name="T959">­ra jo</text:span><text:span text:style-name="T960">­kios klai</text:span><text:span text:style-name="T961">­dos, kaip su</text:span><text:span text:style-name="T962">­pra</text:span><text:span text:style-name="T963">­to</text:span><text:span text:style-name="T964">­te. Aš klau</text:span><text:span text:style-name="T965">­siu, ar pra</text:span><text:span text:style-name="T966">­šo</text:span><text:span text:style-name="T967">­te bal</text:span><text:span text:style-name="T968">­suo</text:span><text:span text:style-name="T969">­ti už pa</text:span><text:span text:style-name="T970">­siū</text:span><text:span text:style-name="T971">­ly</text:span><text:span text:style-name="T972">­mą?<text:s/></text:span></text:p>
        <text:p text:style-name="Roman"><text:span text:style-name="T973">A. SYSAS</text:span><text:s/><text:span text:style-name="T974">(</text:span><text:span text:style-name="T975">LSDPF</text:span><text:span text:style-name="T976">)</text:span>. Ne, ne­pra­šau. Bet kaip taip ga­li at­si­tik­ti? Vyks­ta po­sė­dis, nu­bal­suo­ja­ma, pro­to­ko­luo­ja­ma, ne­įra­šo­ma, po to vyks­ta ki­tas po­sė­dis. Ki­to po­sė­džio pro­to­ko­le tu­ri pa­ra­šy­ti, kad yra per­bal­suo­ta.</text:p>
        <text:p text:style-name="Roman"><text:span text:style-name="T977">A. AŽUBALIS</text:span><text:s/><text:span text:style-name="T978">(</text:span><text:span text:style-name="T979">TS-LKDF</text:span><text:span text:style-name="T980">)</text:span>. Taip yra. Jūs ieš­ko­ki­te to pro­to­ko­lo. Jis yra ko­mi­te­te. Jūs žiū­ri­te se­nus do­ku­men­tus.<text:s/></text:p>
        <text:p text:style-name="Roman"><text:span text:style-name="T981">A. SYSAS</text:span><text:span text:style-name="T982"><text:s/></text:span><text:span text:style-name="T983">(</text:span><text:span text:style-name="T984">LSDPF</text:span><text:span text:style-name="T985">)</text:span><text:span text:style-name="T986">. Aš žiū</text:span><text:span text:style-name="T987">­riu tai, kas į</text:span><text:span text:style-name="T988">kel</text:span><text:span text:style-name="T989">­ta į šian</text:span><text:span text:style-name="T990">­die</text:span><text:span text:style-name="T991">­nos dar</text:span><text:span text:style-name="T992">­bo</text:span><text:span text:style-name="T993">­tvarkę, ger</text:span><text:span text:style-name="T994">­bia</text:span><text:span text:style-name="T995">­mas pir</text:span><text:span text:style-name="T996">­mi</text:span><text:span text:style-name="T997">­nin</text:span><text:span text:style-name="T998">­ke.<text:s/></text:span></text:p>
        <text:p text:style-name="Roman"><text:span text:style-name="T999">PIRMININKAS.</text:span><text:s/>Man at­ro­do, ko­le­gos, ko­mi­te­to at­sto­vas pa­aiš­ki­no ap­lin­ky­bes, kad pir­mas bal­sa­vi­mas bu­vo ne­ati­tin­kan­tis Sei­mo sta­tu­to, tai jie pri­va­lė­jo iš nau­jo bal­suo­ti, ir ta­da bu­vo re­zul­ta­tas toks, kad straips­nio ne­li­ko. Pa­siū­ly­mą au­to­riai at­si­i­ma, ne­pra­šo bal­suo­ti.<text:s/></text:p>
        <text:p text:style-name="Roman">Da­bar jau čia prie­dai, 51 straips­nis. Taip pat A. Sy­so ir G. Pa­luc­ko pa­siū­ly­mas dėl prie­do. Jam ko­mi­te­tas ne­pri­ta­rė. Čia pir­mas prie­das.</text:p>
        <text:p text:style-name="Roman"><text:span text:style-name="T1000">A. SYSAS</text:span><text:s/><text:span text:style-name="T1001">(</text:span><text:span text:style-name="T1002">LSDPF</text:span><text:span text:style-name="T1003">)</text:span>. Ačiū, pir­mi­nin­ke. Pa­sa­ky­siu es­mę ir jūs nu­spręs­ki­te. Žir­klės yra la­bai pla­čios, ypač že­mų pa­rei­gų. Vals­ty­bės tar­ny­bo­je vy­riau­sia­sis spe­cia­lis­tas yra vie­nas, o URMʼe to­kių yra net ke­tu­rios po­zi­ci­jos, to­dėl ir bu­vo pa­čių dar­buo­to­jų siū­ly­mas, kad bū­tų grei­tes­nis ju­dė­ji­mas į prie­kį, nes ga­li ata­šė bū­ti daug ir ne­ju­dė­ti į prie­kį – po pu­sę ko­e­fi­cien­to pa­di­di­na­mas at­ly­gi­ni­mas, nes net da­bar­ti­nė­je ver­si­jo­je yra nuo 6,6 iki 11, jei­gu jūs pa­da­lin­si­te 5 iš 0,05, tai bus de­šimt me­tų. Tai ir bu­vo pa­siū­ly­ta pa­da­ry­ti siau­res­nes žir­kles, kad bū­tų ju­da­ma grei­čiau į prie­kį ir žmo­nės gau­tų di­des­nius at­ly­gi­ni­mus, ir ma­ty­tų­si, kad jie au­ga ne tik žo­džiais, bet ir la­bai kon­kre­čiais da­ly­kais, tai yra at­ly­gi­ni­mu. Aš siū­lau vis­gi bal­suo­ti, kad mes ma­ty­tu­me, koks po­žiū­ris į dar­bo už­mo­kes­tį šio­je tar­ny­bo­je, nes daug kal­ba­ma.<text:s/></text:p>
        <text:p text:style-name="Roman"><text:span text:style-name="T1004">PIRMININKAS.</text:span><text:s/>Ko­mi­te­to po­zi­ci­ja.</text:p>
        <text:p text:style-name="Roman"><text:span text:style-name="T1005">A. AŽUBALIS</text:span><text:s/><text:span text:style-name="T1006">(</text:span><text:span text:style-name="T1007">TS-LKDF</text:span><text:span text:style-name="T1008">)</text:span>. Ma­tyt, ko­le­ga A. Sy­sas kaip ir pra­ėju­sį kar­tą žiū­ri<text:s/>į se­ną len­te­lę, jūs žiū­ri­te į ga­lio­jan­čio įsta­ty­mo len­te­lę. Jūs ne­žiū­ri­te į tei­kia­mo įsta­ty­mo pro­jek­to len­te­lę, kur at­ly­gi­ni­mų ša­ku­tės vi­sai ki­to­kios. Ata­šė bu­vo nuo 6,6 iki 11, da­bar yra nuo 7,7 iki 13. Jūs žiū­rė­ki­te į tą nau­ją pro­jek­to len­te­lę.<text:s/></text:p>
        <text:p text:style-name="Roman"><text:span text:style-name="T1009">PIRMININKAS.</text:span><text:s/>Ko­mi­te­tas ne­pri­ta­rė, mo­ty­vų ne­pa­mi­nė­jo­te. (<text:span text:style-name="T1010">Šur</text:span><text:span text:style-name="T1011">­mu</text:span><text:span text:style-name="T1012">­lys sa</text:span><text:span text:style-name="T1013">­lė</text:span><text:span text:style-name="T1014">­je</text:span>) Ge­rai, bal­suo­ja­me dėl pa­siū­ly­mų. Bal­sa­vi­mus už­baig­siu ta­da, čia 10 mi­nu­čių.<text:s/></text:p>
        <text:p text:style-name="Roman">Už – 18, prieš – 23, su­si­lai­kė 78. Pa­siū­ly­mui ne­pri­tar­ta.</text:p>
        <text:p text:style-name="Roman">Ir pas­ku­ti­nis 53 straips­nis. Pas­ku­ti­nis pa­siū­ly­mas dėl įsta­ty­mo įsi­ga­lio­ji­mo. Pra­šom, žo­dis su­tei­kia­mas A. Sy­sui. Pri­sta­ty­ki­te sa­vo pas­ku­ti­nį pa­siū­ly­mą dėl įsta­ty­mo įsi­ga­lio­ji­mo. Ar pra­šy­si­te bal­suo­ti, ar ne?</text:p>
        <text:p text:style-name="Roman"><text:span text:style-name="T1015">A. SYSAS</text:span><text:s/><text:span text:style-name="T1016">(</text:span><text:span text:style-name="T1017">LSDPF</text:span><text:span text:style-name="T1018">)</text:span>. Ne, ne­pra­šy­siu.<text:s/></text:p>
        <text:p text:style-name="Roman"><text:span text:style-name="T1019">PIRMININKAS.</text:span><text:s/>Ne­pra­šy­si­te bal­suo­ti, ta­da ne­gaiš­ta­me lai­ko. Da­bar iš pa­ke­to dar dėl vie­no pro­jek­to yra pa­siū­ly­mų, dėl Kraš­to ap­sau­gos sis­te­mos or­ga­ni­za­vi­mo ir ka­ro tar­ny­bos įsta­ty­mo 61 straips­nio pa­kei­ti­mo įsta­ty­mo pro­jek­to, bet čia jau pa­grin­di­nis ko­mi­te­tas bu­vo ki­tas. Aš dė­ko­ju A. Ažu­ba­liui. Šiuo at­ve­ju jis pats jau bus su ki­tais ko­le­go­mis pa­siū­ly­mų au­to­rius. Ne­bent ga­lė­si­te iš kar­to pa­sa­ky­ti, ar ten­ki­na da­li­nis pri­ta­ri­mas, to­kiu at­ve­ju mes ne­be­kvies­tu­me ir Na­cio­na­li­nio sau­gu­mo ir gy­ny­bos ko­mi­te­to at­sto­vo. Čia yra jū­sų pa­siū­ly­mas dėl 1 strai­ps­nio, jam ko­mi­te­tas pri­ta­rė iš da­lies.</text:p>
        <text:p text:style-name="Roman"><text:span text:style-name="T1020">A. AŽUBALIS</text:span><text:s/><text:span text:style-name="T1021">(</text:span><text:span text:style-name="T1022">TS-LKDF</text:span><text:span text:style-name="T1023">)</text:span>. Iš da­lies pri­ta­rė.<text:s/></text:p>
        <text:p text:style-name="Roman"><text:span text:style-name="T1024">PIRMININKAS.</text:span><text:s/>Ar ten­ki­na da­li­nis pri­ta­ri­mas, ar pra­šo­te bal­suo­ti dėl vi­sos ap­im­ties? (<text:span text:style-name="T1025">Bal</text:span><text:span text:style-name="T1026">­sai sa</text:span><text:span text:style-name="T1027">­lė</text:span><text:span text:style-name="T1028">­je</text:span>) Pa­sa­ky­ki­te aiš­kiai.</text:p>
        <text:p text:style-name="Roman"><text:span text:style-name="T1029">A. AŽUBALIS</text:span><text:s/><text:span text:style-name="T1030">(</text:span><text:span text:style-name="T1031">TS-LKDF</text:span><text:span text:style-name="T1032">)</text:span>. Ten­ki­na.<text:s/></text:p>
        <text:p text:style-name="Roman"><text:span text:style-name="T1033">PIRMININKAS.</text:span><text:s/>Ten­ki­na, ta­da bal­suo­ti ne­be­rei­kia. Vi­sus<text:s/>pa­siū­ly­mus dėl šio pro­jek­tų pa­ke­to ap­ta­rė­me. Da­bar bal­suo­si­me po svars­ty­mo dėl vi­so pa­te­ikto pro­jek­to, ne at­ski­rai, nes pro­jek­tai su­si­ję. Ga­li bū­ti iš­sa­ky­ti mo­ty­vai už, prieš dėl vi­so pa­ke­to pro­jek­tų. Ž. Pa­vi­lio­nis – už.</text:p>
        <text:p text:style-name="Roman"><text:span text:style-name="T1034">Ž. PAVILIONIS</text:span><text:s/><text:span text:style-name="T1035">(</text:span><text:span text:style-name="T1036">TS-LKDF</text:span><text:span text:style-name="T1037">)</text:span>. Tie­siog džiau­giuo­si, kad di­plo­ma­ti­nė tar­ny­ba stip­rė­ja, pui­kūs siū­ly­mai, de­po­li­ti­zuo­ja­ma ir pir­myn. Dė­kui.</text:p>
        <text:p text:style-name="Roman"><text:span text:style-name="T1038">PIRMININKAS.</text:span><text:s/>Bal­suo­si­me da­bar dėl pro­jek­tų, ku­rie dar­bo­tvarkėje įra­šy­ti nuo 1-9.1 iki 1-9.7 klau­si­mo – Di­plo­ma­ti­nės tar­ny­bos įsta­ty­mo pa­kei­ti­mo įsta­ty­mo pro­jek­tas ir še­ši ly­di­mie­ji. Bal­suo­ja­me, ar pri­ta­ri­me po svars­ty­mo.<text:s/></text:p>
        <text:p text:style-name="P1039">Bal­sa­vo 122 Sei­mo na­riai: už – 88, prieš – 3, su­si­lai­kė 31. Pro­jek­tams pri­tar­ta po svars­ty­mo.<text:s/></text:p>
        <text:p text:style-name="Roman"/>
        <text:p text:style-name="Laikas">11.50 val.</text:p>
        <text:p text:style-name="Roman12">Že­mės pa­ė­mi­mo vi­suo­me­nės po­rei­kiams įgy­ven­di­nant ypa­tin­gos vals­ty­bi­nės svar­bos pro­jek­tus įsta­ty­mo Nr. XI-1307 2, 4, 5, 6, 7, 8, 10, 13 straips­nių ir V sky­riaus pa­kei­ti­mo įsta­ty­mo pro­jek­tas Nr. XIVP-50(3) (<text:span text:style-name="T1040">pri</text:span><text:span text:style-name="T1041">­ėmi</text:span><text:span text:style-name="T1042">­mo tę</text:span><text:span text:style-name="T1043">­si</text:span><text:span text:style-name="T1044">­nys</text:span>)</text:p>
        <text:p text:style-name="Roman"/>
        <text:p text:style-name="Roman">Da­bar grįž­ta­me į dar­bo­tvarkės pra­džią. Pri­ėmi­mai. Pir­miau­sia – Že­mės pa­ė­mi­mo vi­suo­me­nės po­rei­kiams įsta­ty­mo pa­kei­ti­mo pro­jek­tas Nr. XIVP-50(3). Pri­ėmi­mas.<text:s/></text:p>
        <text:p text:style-name="Roman"/>
        <text:p text:style-name="Priemimas">Šio įsta­ty­mo pri­ėmi­mas</text:p>
        <text:p text:style-name="Roman"/>
        <text:p text:style-name="Roman">Už – 113, prieš – 1, su­si­lai­kė 8. Įsta­ty­mas pri­im­tas. (<text:span text:style-name="T1045">Gon</text:span><text:span text:style-name="T1046">­gas</text:span>)<text:s/></text:p>
        <text:p text:style-name="Roman"/>
        <text:p text:style-name="Laikas">11.51 val.</text:p>
        <text:p text:style-name="Roman12">Že­mės įsta­ty­mo Nr. I-446 23 ir 47 straips­nių pa­kei­ti­mo įsta­ty­mo pro­jek­tas Nr. XIVP-51(3) (<text:span text:style-name="T1047">pri</text:span><text:span text:style-name="T1048">­ėmi</text:span><text:span text:style-name="T1049">­mo tę</text:span><text:span text:style-name="T1050">­si</text:span><text:span text:style-name="T1051">­nys</text:span>)</text:p>
        <text:p text:style-name="Roman"/>
        <text:p text:style-name="Roman">Ly­di­ma­sis – Že­mės įsta­ty­mo dvie­jų straips­nių pa­kei­ti­mo įsta­ty­mo pro­jek­tas Nr. XIVP-51(3).<text:s/>Pri­ėmi­mas.<text:s/></text:p>
        <text:p text:style-name="Roman"/>
        <text:p text:style-name="Priemimas">Šio įsta­ty­mo pri­ėmi­mas</text:p>
        <text:p text:style-name="Roman"/>
        <text:p text:style-name="Roman">Bal­sa­vo 119 Sei­mo na­rių: už – 108, prieš nė­ra, su­si­lai­kė 11. Įsta­ty­mas pri­im­tas. (<text:span text:style-name="T1052">Gon</text:span><text:span text:style-name="T1053">­gas</text:span>)<text:s/></text:p>
        <text:p text:style-name="Roman"/>
        <text:p text:style-name="Laikas">11.52 val.</text:p>
        <text:p text:style-name="Roman12">Že­mės gel­mių įsta­ty­mo Nr. I-1034 2 ir 11 straips­nių pa­kei­ti­mo įsta­ty­mo pro­jek­tas Nr. XIVP-52(3) (<text:span text:style-name="T1054">pri</text:span><text:span text:style-name="T1055">­ėmi</text:span><text:span text:style-name="T1056">­mo tę</text:span><text:span text:style-name="T1057">­si</text:span><text:span text:style-name="T1058">­nys</text:span>)</text:p>
        <text:p text:style-name="Roman"/>
        <text:p text:style-name="Roman">To­liau – Že­mės gel­mių įsta­ty­mo dvie­jų straips­nių pa­kei­ti­mo<text:s/>įsta­ty­mo pro­jek­tas. Pri­ėmimas.<text:s/></text:p>
        <text:p text:style-name="Roman"/>
        <text:p text:style-name="Priemimas">Šio įsta­ty­mo pri­ėmi­mas</text:p>
        <text:p text:style-name="Roman"/>
        <text:p text:style-name="Roman">Bal­sa­vo 123 Sei­mo na­riai: už – 120, prieš nė­ra, su­si­lai­kė 3. Įsta­ty­mas pri­im­tas. (<text:span text:style-name="T1059">Gon</text:span><text:span text:style-name="T1060">­gas</text:span>)<text:s/></text:p>
        <text:p text:style-name="P1061">11.52 val.</text:p>
        <text:p text:style-name="Roman12">Ge­le­žin­ke­lių trans­por­to ko­dek­so 9 ir 23<text:span text:style-name="T1062">1</text:span><text:s/>straips­nių pa­kei­ti­mo įsta­ty­mo pro­jek­tas Nr. XIVP-54(3) (<text:span text:style-name="T1063">pri</text:span><text:span text:style-name="T1064">­ėmi</text:span><text:span text:style-name="T1065">­mo tę</text:span><text:span text:style-name="T1066">­si</text:span><text:span text:style-name="T1067">­nys</text:span>)</text:p>
        <text:p text:style-name="Roman"/>
        <text:p text:style-name="Roman">Ki­tas ly­di­ma­sis – Ge­le­žin­ke­lių trans­por­to ko­dek­so dvie­jų straips­nių pa­kei­ti­mo įsta­ty­mo pro­jek­tas Nr. XIVP-54(3). Pri­ėmi­mas.<text:s/></text:p>
        <text:p text:style-name="Roman"/>
        <text:p text:style-name="Priemimas">Šio įsta­ty­mo pri­ėmi­mas</text:p>
        <text:p text:style-name="Roman"/>
        <text:p text:style-name="Roman">Bal­sa­vo 120 Sei­mo na­rių: už – 118, prieš nė­ra, su­si­lai­kė 2. Įsta­ty­mas pri­im­tas. (<text:span text:style-name="T1068">Gon</text:span><text:span text:style-name="T1069">­gas</text:span>)<text:s/></text:p>
        <text:p text:style-name="Roman"/>
        <text:p text:style-name="Laikas">11.53 val.</text:p>
        <text:p text:style-name="Roman12">Gy­ven­to­jų pa­ja­mų mo­kes­čio įsta­ty­mo Nr. IX-1007 17 straips­nio pa­kei­ti­mo įsta­ty­mo pro­jek­tas Nr. XIVP-55(3) (<text:span text:style-name="T1070">pri</text:span><text:span text:style-name="T1071">­ėmi</text:span><text:span text:style-name="T1072">­mo tę</text:span><text:span text:style-name="T1073">­si</text:span><text:span text:style-name="T1074">­nys</text:span>)</text:p>
        <text:p text:style-name="Roman"/>
        <text:p text:style-name="Roman">Ki­tas ly­di­ma­sis – Gy­ven­to­jų pa­ja­mų mo­kes­čio įsta­ty­mo 17 straips­nio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Bal­sa­vo 122 Sei­mo na­riai: už – 121, prieš nė­ra, su­si­lai­kė 1. Įsta­ty­mas pri­im­tas. (<text:span text:style-name="T1075">Gon</text:span><text:span text:style-name="T1076">­gas</text:span>)<text:s/></text:p>
        <text:p text:style-name="Roman"/>
        <text:p text:style-name="Laikas">11.54 val.</text:p>
        <text:p text:style-name="Roman12">Pel­no mo­kes­čio įsta­ty­mo Nr. IX-675 12 straips­nio pa­kei­ti­mo įsta­ty­mo pro­jek­tas Nr. XIVP-56(3) (<text:span text:style-name="T1077">pri</text:span><text:span text:style-name="T1078">­ėmi</text:span><text:span text:style-name="T1079">­mo tę</text:span><text:span text:style-name="T1080">­si</text:span><text:span text:style-name="T1081">­nys</text:span>)</text:p>
        <text:p text:style-name="Roman"/>
        <text:p text:style-name="Roman">Dar vie­nas ly­di­ma­sis – Pel­no mo­kes­čio įsta­ty­mo 12 straips­nio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Už – 121, prieš nė­ra, su­si­lai­kiu­sių nė­ra. Įsta­ty­mas pri­im­tas. (<text:span text:style-name="T1082">Gon</text:span><text:span text:style-name="T1083">­gas</text:span>)<text:s/></text:p>
        <text:p text:style-name="Roman"/>
        <text:p text:style-name="Laikas">11.55 val.</text:p>
        <text:p text:style-name="Roman12">Na­cio­na­li­nio sau­gu­mo pa­grin­dų įsta­ty­mo Nr. VIII-49 prie­dė­lio pa­kei­ti­mo įsta­ty­mo pro­jek­tas Nr. XIVP-1239(2) (<text:span text:style-name="T1084">pri</text:span><text:span text:style-name="T1085">­ėmi</text:span><text:span text:style-name="T1086">­mo tę</text:span><text:span text:style-name="T1087">­si</text:span><text:span text:style-name="T1088">­nys</text:span>)</text:p>
        <text:p text:style-name="Roman"/>
        <text:p text:style-name="Roman">To­liau dar­bo­tvarkės 1-3 punk­tas – Na­cio­na­li­nio sau­gu­mo pa­grin­dų įsta­ty­mo prie­dė­lio pa­kei­ti­mo įsta­ty­mo pro­jek­tas. Taip pat pri­ėmi­mas.<text:s/></text:p>
        <text:p text:style-name="Roman"/>
        <text:p text:style-name="Priemimas">Šio įsta­ty­mo pri­ėmi­mas</text:p>
        <text:p text:style-name="Roman"/>
        <text:p text:style-name="Roman">Už – 119, prieš nė­ra, su­si­lai­kė 1. Įsta­ty­mas pri­im­tas. (<text:span text:style-name="T1089">Gon</text:span><text:span text:style-name="T1090">­gas</text:span>)<text:s/></text:p>
        <text:p text:style-name="Roman"/>
        <text:p text:style-name="Laikas">11.55 val.</text:p>
        <text:p text:style-name="Roman12">Ad­mi­nist­ra­ci­nių nu­si­žen­gi­mų ko­dek­so 416 straips­nio pa­kei­ti­mo įsta­ty­mo pro­jek­tas Nr. XIVP-875(2) (<text:span text:style-name="T1091">pri</text:span><text:span text:style-name="T1092">­ėmi</text:span><text:span text:style-name="T1093">­mo tę</text:span><text:span text:style-name="T1094">­si</text:span><text:span text:style-name="T1095">­nys</text:span>)</text:p>
        <text:p text:style-name="Roman"/>
        <text:p text:style-name="Roman">Dar­bo­tvarkės 1-4 punk­tas – Ad­mi­nist­ra­ci­nių nu­si­žen­gi­mų ko­dek­so 416 straips­nio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Už – 117, prieš nė­ra, su­si­lai­kė 3. Įsta­ty­mas pri­im­tas. (<text:span text:style-name="T1096">Gon</text:span><text:span text:style-name="T1097">­gas</text:span>)<text:s/></text:p>
        <text:p text:style-name="Roman"/>
        <text:p text:style-name="Laikas">11.56 val.</text:p>
        <text:p text:style-name="Roman12">Įsta­ty­mo „Dėl Bel­gi­jos Ka­ra­lys­tės, at­sto­vau­ja­mos Flan­dri­jos Vy­riau­sy­bės, Bel­gi­jos pran­cū­zų ben­druo­me­nės Vy­riau­sy­bės, Bel­gi­jos vo­kie­čių ben­druo­me­nės Vy­riau­sy­bės, Esti­jos Res­pub­li­kos, Lat­vi­jos Res­pub­li­kos, Lie­tu­vos Res­pub­li­kos, Liuk­sem­bur­go Didžiosios Her­co­gys­tės ir Ny­der­lan­dų Ka­ra­lys­tės su­tar­ties dėl aukš­to­jo moks­lo kvalifika­ci­jų au­to­ma­tiš­ko pri­pa­ži­ni­mo ra­ti­fi­ka­vi­mo“ pro­jek­tas Nr. XIVP-1336(2) (<text:span text:style-name="T1098">pri</text:span><text:span text:style-name="T1099">ėmi</text:span><text:span text:style-name="T1100">­mo tę</text:span><text:span text:style-name="T1101">­si</text:span><text:span text:style-name="T1102">­nys</text:span>)</text:p>
        <text:p text:style-name="Roman"/>
        <text:p text:style-name="Roman">Dar­bo­tvarkės 1-5 klau­si­mas – įsta­ty­mo dėl Bel­gi­jos Ka­ra­lys­tės ir ki­tų ša­lių su­tar­ties dėl aukš­to­jo moks­lo kva­li­fi­ka­ci­jų au­to­ma­tiš­ko pri­pa­ži­ni­mo ra­ti­fi­ka­vi­mo pro­jek­tas. Pri­ėmi­mas.</text:p>
        <text:p text:style-name="Roman"/>
        <text:p text:style-name="Priemimas">Šio įsta­ty­mo pri­ėmi­mas</text:p>
        <text:p text:style-name="Roman"/>
        <text:p text:style-name="Roman">Už – 117, prieš nė­ra, su­si­lai­kiu­sių nė­ra. Įsta­ty­mas pri­im­tas. (<text:span text:style-name="T1103">Gon</text:span><text:span text:style-name="T1104">­gas</text:span>)<text:s/></text:p>
        <text:p text:style-name="Roman"/>
        <text:p text:style-name="Laikas">11.57 val.<text:s/></text:p>
        <text:p text:style-name="Roman12">Įsta­ty­mo „Dėl Kon­ven­ci­jos dėl Eu­ro­pos Są­jun­gos vals­ty­bių na­rių sa­vi­tar­pio pagalbos bau­džia­mo­sio­se by­lo­se, ku­rią pa­gal Eu­ro­pos Są­jun­gos Su­tar­ties 34 straips­nį pa­tvir­ti­no Ta­ry­ba, ir dėl Kon­ven­ci­jos dėl Eu­ro­pos Są­jun­gos vals­ty­bių na­rių sa­vi­tar­pio pa­gal­bos bau­džia­mo­sio­se by­lo­se pro­to­ko­lo, ku­rį pa­gal Eu­ro­pos Są­jun­gos Su­tar­ties 34 straips­nį pa­tvir­ti­no Ta­ry­ba, ra­ti­fi­ka­vi­mo“ Nr. IX-2007 1 straips­nio pa­kei­ti­mo ir Įstaty­mo pa­pil­dy­mo 3<text:span text:style-name="T1105">1</text:span><text:s/>straips­niu įsta­ty­mo pro­jek­tas Nr. XIVP-1243(2)ES (<text:span text:style-name="T1106">svars</text:span><text:span text:style-name="T1107">­ty</text:span><text:span text:style-name="T1108">­mo tę</text:span><text:span text:style-name="T1109">si</text:span><text:span text:style-name="T1110">­nys</text:span>)</text:p>
        <text:p text:style-name="Roman"/>
        <text:p text:style-name="Roman">Dar­bo­tvarkės 1-6 klau­si­mas – įsta­ty­mo dėl Kon­ven­ci­jos dėl Eu­ro­pos Są­jun­gos vals­ty­bių na­rių ir taip to­liau įsta­ty­mo pro­jek­tas. Svars­ty­mo sta­di­ja. Ar pri­ta­ria­me po svars­ty­mo?<text:s/></text:p>
        <text:p text:style-name="Roman">Bal­sa­vo 121: už – 121, prieš nė­ra, su­si­lai­kiu­sių nė­ra. Po svars­ty­mo įsta­ty­mo pro­jek­tui pri­tar­ta.</text:p>
        <text:p text:style-name="Roman"/>
        <text:p text:style-name="Laikas">11.58 val.</text:p>
        <text:p text:style-name="Roman12">Pa­pil­do­mo so­cia­li­nio drau­di­mo pen­si­jų ir vals­ty­bi­nių pen­si­jų in­dek­sa­vi­mo 2022 metams įsta­ty­mo pro­jek­tas Nr. XIVP-1503(2), Vals­ty­bi­nio so­cia­li­nio drau­di­mo fon­do biu­dže­to 2022 me­tų ro­dik­lių pa­tvir­ti­ni­mo įsta­ty­mo Nr. XIV-749 1, 2, 5, 7 straips­nių ir 1, 2 prie­dų pa­kei­ti­mo įsta­ty­mo pro­jek­tas Nr. XIVP-1504(2) (<text:span text:style-name="T1111">svars</text:span><text:span text:style-name="T1112">­ty</text:span><text:span text:style-name="T1113">­mo tę</text:span><text:span text:style-name="T1114">­si</text:span><text:span text:style-name="T1115">­nys</text:span>)</text:p>
        <text:p text:style-name="Roman"/>
        <text:p text:style-name="Roman">Dvie­jų pro­jek­tų pa­ke­tas – Pa­pil­do­mo so­cia­li­nio drau­di­mo pen­si­jų ir vals­ty­bi­nių pen­si­jų in­dek­sa­vi­mo 2022 me­tams įsta­ty­mo pro­jek­tas Nr. XIVP-1503 ir ly­di­ma­sis įsta­ty­mo pro­jek­tas Nr. XIVP-1504. Bal­suo­ja­me, ar pri­ta­ria­me po svars­ty­mo.</text:p>
        <text:p text:style-name="Roman">Už – 118, prieš nė­ra, su­si­lai­kiu­sių nė­ra. Po svars­ty­mo pa­ke­tui pri­tar­ta. Ma­tau, prem­je­rė I. Ši­mo­ny­tė kaž­ką siū­lys.</text:p>
        <text:p text:style-name="Roman"><text:span text:style-name="T1116">I. ŠIMONYTĖ</text:span><text:s/><text:span text:style-name="T1117">(</text:span><text:span text:style-name="T1118">TS-LKDF</text:span><text:span text:style-name="T1119">)</text:span>. Ačiū, ger­bia­mas po­sė­džio pir­mi­nin­ke. Ka­dan­gi ki­tą sa­vai­tę nė­ra po­sė­džių, o šis įsta­ty­mas tu­rė­tų įsi­ga­lio­ti nuo bir­že­lio 1 die­nos ir „Sod­rai“ rei­kia pa­da­ry­ti per­skai­čia­vi­mus, no­rė­čiau pra­šy­ti sku­bos, kad ket­vir­ta­die­nį bū­tų ga­li­ma pri­im­ti.</text:p>
        <text:p text:style-name="Roman"><text:span text:style-name="T1120">PIRMININKAS.</text:span><text:s/>Taip. Yra siū­ly­mas dėl sku­bos. Ar ga­li­me ben­dru su­ta­ri­mu, nes vie­nin­gai bal­sa­vo­me? Ma­tau, kad pri­ta­ria­me. Fik­suo­ja­me pri­ta­ri­mą ben­dru su­ta­ri­mu.</text:p>
        <text:p text:style-name="Roman"/>
        <text:p text:style-name="Laikas">11.59 val.</text:p>
        <text:p text:style-name="Roman12">Gin­klų ir šaud­me­nų kon­tro­lės įsta­ty­mo Nr. IX-705 3, 13 ir 37 straips­nių pa­kei­ti­mo įsta­ty­mo pro­jek­tas Nr. XIVP-1413(2) (<text:span text:style-name="T1121">svars</text:span><text:span text:style-name="T1122">­ty</text:span><text:span text:style-name="T1123">­mo tę</text:span><text:span text:style-name="T1124">­si</text:span><text:span text:style-name="T1125">­nys</text:span>)</text:p>
        <text:p text:style-name="Roman"/>
        <text:p text:style-name="Roman">Ir be­ne dau­giau­siai šian­dien dis­ku­si­jų su­kė­lęs pro­jek­tas. Dar­bo­tvarkės 1-8 klau­si­mas – Gin­klų ir šaud­me­nų kon­tro­lės įsta­ty­mo kai ku­rių straips­nių pa­kei­ti­mo įsta­ty­mo pro­jek­tas Nr. XIVP-1413(2).</text:p>
        <text:p text:style-name="Roman">Bal­suo­ja­me, ar pri­ta­ria­me po svars­ty­mo.</text:p>
        <text:p text:style-name="Roman">Bal­sa­vo 108: už – 93, prieš – 6, su­si­lai­kė 9. Po svars­ty­mo pro­jek­tui pri­tar­ta.</text:p>
        <text:p text:style-name="Roman">Tai­gi bal­sa­vi­mo in­ter­va­lą bai­gė­me. To­liau kvie­čiu pir­mi­nin­kau­ti sa­vo ko­le­gą Sei­mo Pir­mi­nin­ko pa­va­duo­to­ją P. Sau­dar­gą. Da­bar bus nag­ri­nė­ja­mi ry­ti­nės dar­bo­tvarkės ant­ro­sios da­lies pro­jek­tai.<text:s/></text:p>
        <text:p text:style-name="Roman"/>
        <text:p text:style-name="Laikas">12.00 val.</text:p>
        <text:p text:style-name="Roman12">Pri­dė­ti­nės ver­tės mo­kes­čio įsta­ty­mo Nr. IX-751 pa­pil­dy­mo 50<text:span text:style-name="T1126">1</text:span><text:s/>straips­niu ir 2 prie­do pa­kei­ti­mo įsta­ty­mo pro­jek­tas Nr. XIVP-1611 (<text:span text:style-name="T1127">pa</text:span><text:span text:style-name="T1128">­tei</text:span><text:span text:style-name="T1129">­ki</text:span><text:span text:style-name="T1130">­mas</text:span>)</text:p>
        <text:p text:style-name="Roman"/>
        <text:p text:style-name="Roman"><text:span text:style-name="T1131">PIRMININKAS (P. SAUDARGAS</text:span>,<text:s/><text:span text:style-name="T1132">TS-LKDF</text:span><text:span text:style-name="T1133">).</text:span><text:s/>Dar­bo­tvarkės 1-11 klau­si­mas – Pri­dė­ti­nės ver­tės<text:span text:style-name="T1134"><text:s/>mo</text:span><text:span text:style-name="T1135">­kes</text:span><text:span text:style-name="T1136">­čio įsta</text:span><text:span text:style-name="T1137">­ty</text:span><text:span text:style-name="T1138">­mo ke</text:span><text:span text:style-name="T1139">­lių straips</text:span><text:span text:style-name="T1140">­nių pa</text:span><text:span text:style-name="T1141">­pil</text:span><text:span text:style-name="T1142">­dy</text:span><text:span text:style-name="T1143">­mo ir pa</text:span><text:span text:style-name="T1144">­kei</text:span><text:span text:style-name="T1145">­ti</text:span><text:span text:style-name="T1146">­mo įsta</text:span><text:span text:style-name="T1147">­ty</text:span><text:span text:style-name="T1148">­mo pro</text:span><text:span text:style-name="T1149">­jek</text:span><text:span text:style-name="T1150">­tas<text:s/></text:span>Nr. XIVP-1611. Kvie­čiu į tri­bū­ną ger­bia­mą prem­je­rę I. Ši­mo­ny­tę. Pa­tei­ki­mas. Pra­šau.</text:p>
        <text:p text:style-name="Roman"><text:span text:style-name="T1151">I. ŠIMONYTĖ</text:span><text:s/><text:span text:style-name="T1152">(</text:span><text:span text:style-name="T1153">TS-LKDF</text:span><text:span text:style-name="T1154">)</text:span>. La­bai ačiū, ger­bia­mas po­sė­džio pir­mi­nin­ke. Ka­dan­gi fi­nan­sų mi­nist­rė dar ne­grį­žu­si, mes taip su­ta­rė­me, kad aš pri­sta­ty­siu ši­tą pro­jek­tą, nes tai yra sku­bus pro­jek­tas, dėl jo Vy­riau­sy­bė pra­šo ypa­tin­gos sku­bos.<text:s/></text:p>
        <text:p text:style-name="Roman">Kai pra­si­dė­jo in­va­zi­ja į Uk­rai­ną ir iš Uk­rai­nos pra­dė­jo bėg­ti žmo­nės nuo ka­ro, ne kar­tą te­ko su­lauk­ti klau­si­mo dėl pri­dė­ti­nės ver­tės mo­kes­čio tai­ky­mo įvai­rioms pre­kėms, ku­rios rei­ka­lin­gos pa­bė­gė­lių reik­mėms, ar tai bū­tų mais­tas, ar pa­ta­ly­nė, ar ge­ne­ra­to­riai, ar dar įvai­riau­sia ki­to­kia pro­duk­ci­ja. Aki­vaiz­du, kad pri­dė­ti­nės ver­tės mo­kes­tis yra reg­la­men­tuo­tas Eu­ro­pos Są­jun­gos mas­tu. Eu­ro­pos Są­jun­gos di­rek­ty­vos nu­ma­tė tam tik­ras iš­ly­gas im­por­tui, ta­čiau ne­nu­ma­tė iš­ly­gų vi­di­niams san­do­riams. Prieš po­rą sa­vai­čių bu­vo pri­im­ti rei­ka­lin­gi eu­ro­pi­nių do­ku­men­tų pa­kei­ti­mai, kad mes ga­lė­tu­me to­kią iš­ly­gą nu­sta­ty­ti ir na­cio­na­li­nia­me įsta­ty­me.<text:s/></text:p>
        <text:p text:style-name="Roman">Da­bar toks pa­kei­ti­mas ir siū­lo­mas, kad Pri­dė­ti­nės ver­tės mo­kes­čio įsta­ty­me bū­tų nu­ma­ty­ta, kad toms pre­kėms ir pa­slau­goms, ku­rių no­men­kla­tū­ra su­de­ri­na­ma su Eu­ro­pos Ko­mi­si­ja at­ski­ru spren­di­mu, dėl jų Eu­ro­pos Ko­mi­si­ja pri­ims at­ski­rą spren­di­mą, bū­tų ga­li­ma tai­ky­ti nu­li­nį ta­ri­fą. Pa­pras­tai kal­bant, tai reikš­tų, kad ne­vy­riau­sy­bi­nėms or­ga­ni­za­ci­joms lik­tų penk­ta­da­liu di­des­nė jų tu­ri­mų lė­šų su­ma, to­dėl bū­tų ga­li­ma su­teik­ti dau­giau pa­ra­mos ka­ro pa­bė­gė­liams.<text:s/></text:p>
        <text:p text:style-name="Roman">Ka­dan­gi ši­tas klau­si­mas yra ga­na svar­bus ir sku­bus, nes jau da­bar tu­ri­me ar­ti 50 tūkst. žmo­nių, ku­rie re­gist­ruo­ti mū­sų sis­te­mo­se kaip pa­si­trau­kę iš Uk­rai­nos dėl ka­ro veiks­mų, ir tų po­rei­kių tik­rai yra daug ir įvai­rių, Vy­riau­sy­bė pra­šo Sei­mo ši­tą pro­jek­tą svars­ty­ti ir jį ap­svars­ty­ti šian­dien, nes ki­tą sa­vai­tę ne­bus ple­na­ri­nių po­sė­džių, o pa­ra­ma yra rei­ka­lin­ga ir ji yra tei­kia­ma nuo­lat.<text:s/></text:p>
        <text:p text:style-name="Roman">Tei­sės de­par­ta­men­tas pa­sta­bų dėl tu­ri­nio nė­ra pa­tei­kęs, yra pa­tei­kęs nuo­ro­dą į Mo­kes­čių ad­mi­nist­ra­vi­mo įsta­ty­mo nuo­sta­tą dėl mo­kes­čių įsta­ty­mų pa­kei­ti­mų įsi­ga­lio­ji­mo, ta­čiau čia yra per­ke­lia­mas eu­ro­pi­nis reg­la­men­ta­vi­mas, ku­ris bu­vo ne­se­niai pa­keis­tas, to­dėl mes ati­tin­ka­mai adap­tuo­ja­me sa­vo na­cio­na­li­nius tei­sės ak­tus, kad taip pat ga­lė­tu­me ši­tas leng­va­tas ne­vy­riau­sy­bi­nėms or­ga­ni­za­ci­joms tai­ky­ti.<text:s/></text:p>
        <text:p text:style-name="Roman">Tiek bū­tų trum­po pri­sta­ty­mo. Po­vei­kį biu­dže­tui, na­tū­ra­lu, įver­tin­ti ne­la­bai ga­li­me, nes ne­la­bai tu­ri­me tam pa­grįs­tų duo­me­nų. Bet čia, ma­tyt, rei­kė­tų ver­tin­ti iš to taš­ko, kad jei­gu esa­me įsi­pa­rei­go­ję pri­im­ti nuo ka­ro bė­gan­čius žmo­nes Lie­tu­vo­je, tai kiek tos pa­ra­mos rei­kės, tiek jos ir teik­si­me. Čia tie­siog yra toks tar­si pa­pil­do­mas biu­dže­ti­nis ši­tos pa­ra­mos fi­nan­sa­vi­mas pri­dė­ti­nės ver­tės mo­kes­čio leng­va­ta.<text:s/></text:p>
        <text:p text:style-name="P1155"><text:span text:style-name="T1156">PIRMININKAS.</text:span><text:s/>Dė­ko­ju. Jū­sų no­ri pa­klaus­ti ger­bia­mas R. Šar­knic­kas.</text:p>
        <text:p text:style-name="P1157"><text:span text:style-name="T1158">R. ŠARKNICKAS</text:span><text:s/><text:span text:style-name="T1159">(</text:span><text:span text:style-name="T1160">LVŽSF</text:span><text:span text:style-name="T1161">)</text:span>. Ačiū. Prem­je­re, ko ge­ro, abe­jo­nių dėl pa­ra­mos nė­ra. Aš iš­gir­dau jū­sų pri­sta­ty­me ir at­sa­ky­mą dėl biu­dže­to, kiek tai at­si­lieps vals­ty­bei. Čia jau klau­si­mo ne­tu­riu. Ačiū.</text:p>
        <text:p text:style-name="Roman"><text:span text:style-name="T1162">I. ŠIMONYTĖ</text:span><text:s/><text:span text:style-name="T1163">(</text:span><text:span text:style-name="T1164">TS-LKDF</text:span><text:span text:style-name="T1165">)</text:span>. Ačiū.</text:p>
        <text:p text:style-name="Roman"><text:span text:style-name="T1166">PIRMININKAS.</text:span><text:s/>Jū­sų no­ri pa­klaus­ti ger­bia­mas V. Fio­do­ro­vas. Pra­šau. Nė­ra. Ta­da ger­bia­mas V. Ąžuo­las. Yra. Pra­šau.</text:p>
        <text:p text:style-name="Roman"><text:span text:style-name="T1167">V. ĄŽUOLAS</text:span><text:s/><text:span text:style-name="T1168">(</text:span><text:span text:style-name="T1169">LVŽSF</text:span><text:span text:style-name="T1170">)</text:span>. Ger­bia­ma prem­je­re, iš tik­rų­jų ši PVM pro­ble­ma tei­kiant pa­ra­mą jau iš anks­čiau yra ki­lu­si ir šiuo me­tu net­gi įvai­rią pa­ra­mą, ar tai bū­tų mais­tu, ar pa­slau­go­mis, ar pre­kė­mis, pri­vers­ti su­si­mo­kė­ti PVM… Ar iš­spręs šią pro­ble­mą? Ar tai bus tik iš­skir­ti­nai dėl Uk­rai­nos si­tu­a­ci­jos tei­kia­ma pa­ra­ma?</text:p>
        <text:p text:style-name="Roman"><text:span text:style-name="T1171">I. ŠIMONYTĖ</text:span><text:s/><text:span text:style-name="T1172">(</text:span><text:span text:style-name="T1173">TS-LKDF</text:span><text:span text:style-name="T1174">)</text:span>. Tai ne­spren­džia si­tu­a­ci­jos vi­sais at­ve­jais bet ko­kios pa­ra­mos, bet, kaip aš ir mi­nė­jau, tuos klau­si­mus re­gu­liuo­ja pri­dė­ti­nės ver­tės mo­kes­čio di­rek­ty­va. Ji bu­vo kaž­ka­da pa­keis­ta, kai bu­vo ko­vi­das, ir ly­giai taip pat bu­vo tei­kia­ma pa­ra­ma, ir bu­vo adap­tuo­tas įsta­ty­mas. Da­bar yra pa­keis­ta dėl ka­ro Uk­rai­no­je. Čia to­kie du tur­būt at­ve­jai yra. Vie­nas at­ve­jis, kai pre­kes per­ka ne­vy­riau­sy­bi­nės or­ga­ni­za­ci­jos ir ati­tin­ka­mai jos ga­lės pirk­ti be pri­dė­ti­nės ver­tės mo­kes­čio, va­di­na­si, su­nau­do­ti ma­žiau lė­šų, ar­ba kai pre­kes ati­duo­da ver­slo sub­jek­tai, ku­riems ki­to­mis ap­lin­ky­bė­mis rei­kė­tų tą pri­dė­ti­nės ver­tės mo­kes­tį nuo tų pre­kių su­mo­kė­ti, net jei­gu jos ir ati­duo­tos ne­at­ly­gin­ti­nai. Šį įsta­ty­mą pri­ėmus to ne­rei­kė­tų da­ry­ti.<text:s/></text:p>
        <text:p text:style-name="Roman"><text:span text:style-name="T1175">PIRMININKAS.</text:span><text:s/>Dė­ko­ju. Jū­sų no­ri pa­klaus­ti ger­bia­ma I. Ka­čins­kai­tė-Ur­bo­nie­nė. Pra­šau.</text:p>
        <text:p text:style-name="Roman"><text:span text:style-name="T1176">I. KAČINSKAITĖ-URBONIENĖ</text:span><text:s/><text:span text:style-name="T1177">(</text:span><text:span text:style-name="T1178">DPF</text:span><text:span text:style-name="T1179">)</text:span>. Ačiū, ger­bia­mas po­sė­džio pir­mi­nin­ke. Ger­bia­ma prem­je­re, aš no­riu pa­si­tei­rau­ti apie tai, ko­kius me­cha­niz­mus di­rek­ty­va ar­ba Vy­riau­sy­bė yra nu­ma­čiu­si, kad už­kirs­tų ke­lią ga­li­mam pik­tnau­džia­vi­mui? Mes ži­no­me, kad Lie­tu­vo­je tu­ri­me tam tik­rų klau­si­mų dėl PVM grobs­ty­mo ir pa­na­šiai. Šis įsta­ty­mas, kaip aš su­pran­tu, ga­lios ir at­ga­li­ne da­ta nuo va­sa­rio 24 die­nos. Kaip bū­tent už­tik­rin­ti, kad bū­tų tik­rai ta pa­ra­ma skir­ta tam, kam rei­kia, ir ne­bū­tų pik­tnau­džia­vi­mo at­ve­jų?</text:p>
        <text:p text:style-name="Roman"><text:span text:style-name="T1180">I. ŠIMONYTĖ</text:span><text:s/><text:span text:style-name="T1181">(</text:span><text:span text:style-name="T1182">TS-LKDF</text:span><text:span text:style-name="T1183">)</text:span>. Ka­dan­gi šiuo at­ve­ju mes jau kal­bė­tu­me apie pri­dė­ti­nės ver­tės mo­kes­čio su­grą­ži­ni­mą sub­jek­tams, ku­rie įsi­gi­jo pre­kių pa­gal no­men­kla­tū­rą, ku­ri<text:s/>bus su­de­rinta, ir tai bus no­men­kla­tū­ra, ku­ri bus su­de­rin­ta Eu­ro­pos Ko­mi­si­jos spren­di­mu, ži­no­ma, kad Val­s­ty­bi­nė mo­kes­čių ins­pek­ci­ja įver­tins tų pa­ra­mos ga­vė­jų, ku­rie dir­ba šio­je sri­ty­je, pra­šy­mų pa­grįs­tu­mą ir tai tie­siog bus at­lie­ka­ma tik­ri­ni­mo bū­du taip, kaip ir ki­tais at­ve­jais.</text:p>
        <text:p text:style-name="Roman"><text:span text:style-name="T1184">PIRMININKAS.</text:span><text:s/>Dė­ko­ju. Jū­sų no­ri pa­klaus­ti ger­bia­mas G. Pa­luc­kas, jei­gu jis…</text:p>
        <text:p text:style-name="Roman"><text:span text:style-name="T1185">G. PALUCKAS</text:span><text:s/><text:span text:style-name="T1186">(</text:span><text:span text:style-name="T1187">LSDPF</text:span><text:span text:style-name="T1188">)</text:span>. Ne, ne­rei­kia. Ačiū.</text:p>
        <text:p text:style-name="Roman"><text:span text:style-name="T1189">PIRMININKAS.</text:span><text:s/>Ne, ne­rei­kia. At­si­sa­kė. Ge­rai. Ta­da ger­bia­mas J. Ja­ru­tis.<text:s/></text:p>
        <text:p text:style-name="Roman"><text:span text:style-name="T1190">J. JARUTIS</text:span><text:s/><text:span text:style-name="T1191">(</text:span><text:span text:style-name="T1192">LVŽSF</text:span><text:span text:style-name="T1193">)</text:span>. Ačiū, pir­mi­nin­ke. Ger­bia­ma prem­je­re, aš no­rė­čiau pa­tiks­lin­ti ko­le­gės Ie­vos klau­si­mą: kaip vis dėl­to tas me­cha­niz­mas? Aš už­ei­nu į par­duo­tu­vę… Aš su­pran­tu, čia pa­ra­mos tei­kė­jo sta­tu­są tu­rės tu­rė­ti, bet aš per­ku ten to­ną kruo­pų ar dar ko nors. Kaip ta par­duo­tu­vė at­rinks, ar aš tik­rai bū­tent tam ski­riu, nes čia to­kia, ma­nau, pro­ble­ma dėl pik­tnau­džia­vi­mo?</text:p>
        <text:p text:style-name="Roman">Ki­tas da­ly­kas, ki­tas klau­si­mas: kiek tai ga­li tęs­tis? Ar čia iki ka­ro pa­bai­gos, ar yra nu­ma­to­mas koks nors lai­ko­tar­pis? Ačiū.</text:p>
        <text:p text:style-name="Roman"><text:span text:style-name="T1194">I. ŠIMONYTĖ</text:span><text:s/><text:span text:style-name="T1195">(</text:span><text:span text:style-name="T1196">TS-LKDF</text:span><text:span text:style-name="T1197">)</text:span>. Taip, aš pra­dė­siu nuo an­tro klau­si­mo. Da­bar Eu­ro­pos Ko­mi­si­jos spren­di­mas ga­lio­ja iki me­tų pa­bai­gos, bet, aiš­ku, jei­gu bū­tų po­rei­kis pra­tęs­ti, tas spren­di­mas bū­tų tie­siog at­nau­jin­tas ir pra­tęs­tas. O šiaip to­kios leng­va­tos yra tai­ko­mos grą­ži­ni­mo bū­du. Tai yra jūs su­mo­ka­te vi­są kai­ną su pri­dė­ti­nės ver­tės mo­kes­čiu ir ta­da jums tie­siog yra grą­ži­na­ma pri­dė­ti­nės ver­tės mo­kes­čio su­ma at­li­kus pa­tik­ri­ni­mą. Par­da­vė­jui nie­ko ne­rei­kės čia la­bai smar­kiai… (<text:span text:style-name="T1198">Bal</text:span><text:span text:style-name="T1199">­sai sa</text:span><text:span text:style-name="T1200">­lė</text:span><text:span text:style-name="T1201">­je</text:span>) Taip.</text:p>
        <text:p text:style-name="Roman"><text:span text:style-name="T1202">PIRMININKAS.</text:span><text:s/>Dė­ko­ju. Klau­si­mą už­duos ger­bia­mas A. Skar­džius. Pra­šau.</text:p>
        <text:p text:style-name="Roman"><text:span text:style-name="T1203">A. SKARDŽIUS</text:span><text:s/><text:span text:style-name="T1204">(</text:span><text:span text:style-name="T1205">DPF</text:span><text:span text:style-name="T1206">)</text:span>. Ačiū, ger­bia­mas pir­mi­nin­ke. Ger­bia­mo­ji prem­je­re, pa­lai­kau iš­ties šį siū­ly­mą, ta­čiau žvel­giant į, na, sa­ky­ki­me, at­skai­to­my­bės ne­bu­vi­mą įvai­rių vi­suo­me­ni­nių fon­dų, ku­rie su­ren­ka jau de­šim­tis mi­li­jo­nų, ypač Uk­rai­nos ka­ro me­tu, per­ka įvai­riau­sius au­to­mo­bi­lius tūks­tan­čiais, per­ka ter­mo­vi­zo­rius, jū­sų mi­nė­tus ge­ne­ra­to­rius ir vi­są ki­tą tur­būt tech­ni­ką. Ar jūs esa­te nu­ma­čiu­si kon­tro­lės me­cha­niz­mą, kaip vis dėl­to rei­kė­tų su­tvar­ky­ti šį pro­ce­są,<text:s/><text:span text:style-name="T1207">kad tai bū</text:span><text:span text:style-name="T1208">­tų ir au</text:span><text:span text:style-name="T1209">­ko</text:span><text:span text:style-name="T1210">­to</text:span><text:span text:style-name="T1211">­jams skaid</text:span><text:span text:style-name="T1212">­ru, ir vals</text:span><text:span text:style-name="T1213">­ty</text:span><text:span text:style-name="T1214">­bei ne</text:span><text:span text:style-name="T1215">­bū</text:span><text:span text:style-name="T1216">­tų pra</text:span><text:span text:style-name="T1217">­ra</text:span><text:span text:style-name="T1218">­di</text:span><text:span text:style-name="T1219">­mų? Na, ar yra an</text:span><text:span text:style-name="T1220">­ti</text:span><text:span text:style-name="T1221">­ko</text:span><text:span text:style-name="T1222">­rup</text:span><text:span text:style-name="T1223">­ci</text:span><text:span text:style-name="T1224">­nis<text:s/></text:span>ver­ti­ni­mas? Bet pri­me­nu, aš pa­lai­kau šį siū­ly­mą. Tur­būt pa­mi­nė­ki­te, ka­da jis įsi­ga­lios – nuo va­sa­rio 24 die­nos? Ačiū.</text:p>
        <text:p text:style-name="Roman"><text:span text:style-name="T1225">I. ŠIMONYTĖ</text:span><text:s/><text:span text:style-name="T1226">(</text:span><text:span text:style-name="T1227">TS-LKDF</text:span><text:span text:style-name="T1228">)</text:span>. Taip, tos pre­kės, ku­rios bu­vo įsi­gy­tos nuo va­sa­rio 24 die­nos, Eu­ro­pos Ko­mi­si­jai pri­ėmus ati­tin­ka­mą spren­di­mą dėl pre­kių no­men­kla­tū­ros, tie­siog pa­ra­mos ga­vė­jai ga­lės kreip­tis dėl su­mo­kė­tų pri­dė­ti­nės ver­tės mo­kes­čio su­mų grą­ži­ni­mo. Tai pa­pil­dys jų fi­nan­si­nius iš­tek­lius ir jie ga­lės tuos iš­tek­lius nau­do­ti nau­jiems pir­ki­mams. Ly­giai taip pat bus tik­ri­na­mi ir vi­si ki­ti pir­ki­mai. Juk nė­ra per­ka­ma… Taip sa­kant, nė­ra PVM, jei­gu nė­ra PVM są­skai­tos fak­tū­ros. Tu­rės bū­ti pri­dė­ti­nės ver­tės mo­kes­čio są­skai­ta fak­tū­ra, iš­ra­šy­ta tin­ka­ma tvar­ka tin­ka­mo tie­kė­jo, ir taip pa­tik­ri­nti, kad tam iš­leis­tos lė­šos, yra ne­su­dė­tin­ga.<text:s/></text:p>
        <text:p text:style-name="Roman"><text:span text:style-name="T1229">PIRMININKAS.</text:span><text:s/>Dė­ko­ju. Jū­sų no­ri pa­klaus­ti ger­bia­ma L. Na­gie­nė. Pra­šom.</text:p>
        <text:p text:style-name="Roman"><text:span text:style-name="T1230">L. NAGIENĖ</text:span><text:span text:style-name="T1231"><text:s/></text:span><text:span text:style-name="T1232">(</text:span><text:span text:style-name="T1233">DFVL</text:span><text:span text:style-name="T1234">)</text:span><text:span text:style-name="T1235">.<text:s/></text:span>Ačiū, ger­bia­ma­sis po­sė­džio pir­mi­nin­ke. Ger­bia­ma prem­je­re, iš tik­rų­jų, ma­nau, sa­lė­je čia ne­bus nė vie­no, kas ne­pri­tars ši­tam pro­jek­tui. Pir­miau­sia aš no­riu pa­klaus­ti, o ka­da bus ta pre­kių no­men­kla­tū­ra, ka­da Eu­ro­pos Są­jun­ga pa­teiks? Su­pran­ta­te, dar da­lis žmo­nių ir tie ver­slo sub­jek­tai, aš ma­nau, ne­tu­ri net ir są­skai­tų fak­tū­rų. Gal­būt jie pir­ko ir iš tik­rų­jų pa­gal­bą tei­kia iš ge­ros va­lios ir ge­ros<text:s/>širdies. Čia ir­gi, ka­da ji bus?</text:p>
        <text:p text:style-name="Roman"><text:span text:style-name="T1236">I. ŠIMONYTĖ</text:span><text:s/><text:span text:style-name="T1237">(</text:span><text:span text:style-name="T1238">TS-LKDF</text:span><text:span text:style-name="T1239">)</text:span>. Ko­mi­si­jos spren­di­mas, ma­no ži­nio­mis, tu­rė­tų bū­ti šian­dien pa­tvir­tin­tas ir pre­kių są­ra­šas, na, taip in­tui­ty­viai, ma­tyt, nes pro­jek­tą man te­ko ma­ty­ti. Tik­rai ne­su­dė­tin­ga at­spė­ti, kas tai yra, tai yra po­rei­kių, ku­rie yra rei­ka­lin­gi žmo­gui – pa­val­gy­ti, ap­si­reng­ti, mie­go­ti, šil­tai bū­ti… Aiš­ku, kad tie žmo­nės, ku­rie ką nors ten, sa­ky­kim, jau yra anks­čiau pa­da­rę ar pa­tei­kę, ar kaip nors ki­taip nu­si­pir­kę, ar kaip nors ki­taip ga­vę, tai to lū­kes­čio dėl leng­va­tos tai­ky­mo gal­būt jie ne­bū­ti­nai tu­rė­jo. Čia tie­siog taip at­si­ti­ko, kad Eu­ro­pos Ko­mi­si­ja ini­ci­ja­vo di­rek­ty­vos pa­kei­ti­mą ir mes ati­tin­ka­mai kei­čia­me įsta­ty­mą, bet į prie­kį tai jau bus vis­kas ga­na aiš­ku. Sa­kau, ta no­men­kla­tū­ra tu­rė­tų bū­ti pa­tvir­tin­ta šian­dien, vė­liau­siai ry­toj, nes pro­jek­tą aš jau ma­čiau.<text:s/></text:p>
        <text:p text:style-name="Roman"><text:span text:style-name="T1240">PIRMININKAS.</text:span><text:s/>Dė­ko­ju. Ir pas­ku­ti­nis klau­sia ger­bia­mas A. Pa­lio­nis. Pra­šom.</text:p>
        <text:p text:style-name="Roman"><text:span text:style-name="T1241">A. PALIONIS</text:span><text:s/><text:span text:style-name="T1242">(</text:span><text:span text:style-name="T1243">LRF</text:span><text:span text:style-name="T1244">)</text:span>. Ačiū, ger­bia­ma­sis po­sė­džio pir­mi­nin­ke. Ger­bia­ma prem­je­re, ma­no klau­si­mas su­si­jęs, ką ir pa­mi­nė­jo Sei­mo kan­ce­lia­ri­jos Tei­sės de­par­ta­men­tas, su įsi­ga­lio­ji­mu. Aš su­tin­ku, kad ši­tas pro­jek­tas yra tik­rai la­bai svar­bus ir rei­kia, kad ji­sai ga­lio­tų, bet ar už­ten­ka tik PVM di­rek­ty­vos, kad yra per­ke­lia­mos nuo­sta­tos, nes kai mes ki­tas nuo­sta­tas per­ke­lia­me, vi­są lai­ką lai­ko­mės 6 mė­ne­sių įsi­ga­lio­ji­mo. Gal ta­da rei­kė­tų ki­tų ar­gu­men­tų, kad leng­vi­na­me, tai<text:s/>yra<text:s/>mes čia ne­di­di­na­me ar ne­ap­mo­kes­ti­na­me pa­pil­do­mais mo­kes­čiais, o kaip tik leng­vi­na­me ir mo­kes­čių mo­kė­to­jams, ir pa­ra­mos ga­vė­jams nuos­to­lius.</text:p>
        <text:p text:style-name="Roman"><text:span text:style-name="T1245">I. ŠIMONYTĖ</text:span><text:s/><text:span text:style-name="T1246">(</text:span><text:span text:style-name="T1247">TS-LKDF</text:span><text:span text:style-name="T1248">)</text:span>. Vi­saip čia yra bu­vę. Aš no­rė­čiau pri­min­ti, yra bu­vę ir vie­naip, ir ki­taip, bet šiuo at­ve­ju, man at­ro­do, mes kal­ba­me apie iš­skir­ti­nį spren­di­mą iš­skir­ti­nė­mis ap­lin­ky­bė­mis. Vis dėl­to tai nė­ra ta pa­ti in­te­lek­tu­a­li dis­ku­si­ja, ar rei­kia PVM leng­va­tos deš­rai, ar ne, čia vis dėl­to mes kal­ba­me apie pa­ra­mą, ku­ri rei­ka­lin­ga nuo ka­ro bė­gan­tiems žmo­nėms. Ir jei­gu jau Eu­ro­pos Są­jun­ga pri­ėmė sku­bos tvar­ka, ko pa­pras­tai ne­da­ro, nes tik­rai di­rek­ty­vą pa­keis­ti yra la­bai su­dė­tin­ga, bet jei­gu šio­mis ap­lin­ky­bė­mis jau Eu­ro­pos Są­jun­ga pri­ėmė spren­di­mą pa­keis­ti di­rek­ty­vą ir to­kią ga­li­my­bę su­teik­ti, tai mums ne­per­kel­ti ši­tų nuo­sta­tų jau bū­tų šiek tiek ne­su­pran­ta­ma, nes nuo nau­jų me­tų ši­ta leng­va­ta ga­li bū­ti daug ma­žiau ak­tu­a­li, nei ji­nai yra ak­tu­a­li šiuo me­tu, kai tu­ri­me 50 tūkst. žmo­nių, ku­riems rei­kia pa­dė­ti. Ačiū.</text:p>
        <text:p text:style-name="Roman"><text:span text:style-name="T1249">PIRMININKAS.</text:span><text:s/>Dė­ko­ju, jūs at­sa­kė­te į vi­sus klau­si­mus. La­bai ačiū. Da­bar mo­ty­vai. Už – ger­bia­mas M. Ma­jaus­kas. Pra­šom.</text:p>
        <text:p text:style-name="Roman"><text:span text:style-name="T1250">M. MAJAUSKAS</text:span><text:s/><text:span text:style-name="T1251">(</text:span><text:span text:style-name="T1252">TS-LKDF</text:span><text:span text:style-name="T1253">)</text:span>. Ger­bia­ma­sis po­sė­džio pir­mi­nin­ke, abe­jo­jan­čių ne­ma­tau, tai aš at­si­sa­kau.</text:p>
        <text:p text:style-name="Roman"><text:span text:style-name="T1254">PIRMININKAS.</text:span><text:s/>Nuo­sta­bu. Ger­bia­mi ko­le­gos, da­bar aš no­rė­čiau at­si­klaus­ti, bet ne­spręs­ki­te, kol ne­pa­sa­ky­siu vi­so siū­ly­mo. Mes ga­lė­tu­me ir Vy­riau­sy­bė siū­ly­tų svars­ty­ti ypa­tin­gos sku­bos tvar­ka. Jei­gu mes ben­dru su­ta­ri­mu to­kiam da­ly­kui pri­tar­tu­me, ta­da ga­lė­tu­me ben­dru su­ta­ri­mu pri­tar­ti ko­mi­te­tui, ati­duo­ti Biu­dže­to ir fi­nan­sų ko­mi­te­tui svars­ty­ti, ta­da ko­mi­te­tas ga­lė­tų per per­trau­ką nu­ma­ty­ti po­sė­dį ir po pie­tų svars­ty­tu­me ypa­tin­gos sku­bos tvar­ka. Jei­gu mes<text:s/><text:span text:style-name="T1255">ne</text:span><text:span text:style-name="T1256">­no</text:span><text:span text:style-name="T1257">­ri</text:span><text:span text:style-name="T1258">­me pri</text:span><text:span text:style-name="T1259">­tar</text:span><text:span text:style-name="T1260">­ti, tai ta</text:span><text:span text:style-name="T1261">­da pa</text:span><text:span text:style-name="T1262">­lauk</text:span><text:span text:style-name="T1263">­si</text:span><text:span text:style-name="T1264">­me bal</text:span><text:span text:style-name="T1265">­sa</text:span><text:span text:style-name="T1266">­vi</text:span><text:span text:style-name="T1267">­mo lan</text:span><text:span text:style-name="T1268">­go ir bal</text:span><text:span text:style-name="T1269">­suo</text:span><text:span text:style-name="T1270">­si</text:span><text:span text:style-name="T1271">­me dėl ypa</text:span><text:span text:style-name="T1272">­tin</text:span><text:span text:style-name="T1273">­gos sku</text:span><text:span text:style-name="T1274">­bos. Kaip</text:span><text:s/>jūs no­ri­te. Dar ger­bia­mas My­ko­las no­ri re­pli­kuoti. Pra­šom. Ar dėl ve­di­mo tvar­kos? Pra­šom.</text:p>
        <text:p text:style-name="Roman"><text:span text:style-name="T1275">M. MAJAUSKAS</text:span><text:s/><text:span text:style-name="T1276">(</text:span><text:span text:style-name="T1277">TS-LKDF</text:span><text:span text:style-name="T1278">)</text:span>. Dėl ve­di­mo tvar­kos. Aš no­rė­jau at­kreip­ti dė­me­sį, kad nė­ra po­rei­kio iš tik­rų­jų skir­ti ko­mi­te­tą, nes nė­ra jo­kių es­mi­nių pa­sta­bų. Tei­sės de­par­ta­men­to pa­sta­ba yra dėl Mo­kes­čių ad­mi­nist­ra­vi­mo įsta­ty­mo ben­dro po­bū­džio ir šiuo at­ve­ju, man at­ro­do, tie­siog rei­kia lai­ky­tis ter­mi­nų ir, jei­gu abe­jo­jan­čių sa­lė­je ne­bū­tų, man at­ro­do, kad čia rei­kė­tų įjung­ti penk­tą pa­va­rą ir ei­ti kuo grei­čiau.</text:p>
        <text:p text:style-name="Roman"><text:span text:style-name="T1279">PIRMININKAS.</text:span><text:s/>Vis­ką su­pra­tau, va­di­na­si, ma­no klau­si­mas ga­lio­ja, tik pir­mo­ji jo da­lis. Ar mes ga­lė­tu­me… (<text:span text:style-name="T1280">Bal</text:span><text:span text:style-name="T1281">­sai sa</text:span><text:span text:style-name="T1282">­lė</text:span><text:span text:style-name="T1283">­je</text:span>) Bal­suos, ži­no­ma, Sei­mas ap­si­spręs dėl kiek­vie­no pa­siū­ly­mo. Ži­no­ma. Ger­bia­mi ko­le­gos, ar ga­li­me po pa­tei­ki­mo pri­tar­ti ben­dru su­ta­ri­mu? Ger­bia­ma A. Ši­rins­kie­nė no­ri per šo­ni­nį mik­ro­fo­ną. Pra­šom.</text:p>
        <text:p text:style-name="Roman"><text:span text:style-name="T1284">A. ŠIRINSKIENĖ</text:span><text:s/><text:span text:style-name="T1285">(</text:span><text:span text:style-name="T1286">LRF</text:span><text:span text:style-name="T1287">)</text:span>. Aš ne­ži­nau, kur yra Sta­tu­te pa­ra­šy­ta, kad ko­mi­te­tas ne­ski­ria­mas įsta­ty­mui svars­ty­ti. Jūs gi pui­kiai su­pran­ta­te, kad bus pa­siū­ly­mų, jei­gu to­kių bus.</text:p>
        <text:p text:style-name="Roman"><text:span text:style-name="T1288">PIRMININKAS.</text:span><text:s/>Taip.</text:p>
        <text:p text:style-name="Roman"><text:span text:style-name="T1289">A. ŠIRINSKIENĖ</text:span><text:s/><text:span text:style-name="T1290">(</text:span><text:span text:style-name="T1291">LRF</text:span><text:span text:style-name="T1292">)</text:span>. Tai koks ko­mi­te­tas ta­da svars­tys, jei­gu ne­bus pa­skir­tas pa­g­rindinis?<text:s/></text:p>
        <text:p text:style-name="Roman"><text:span text:style-name="T1293">PIRMININKAS.</text:span><text:s/>Ge­rai, aš at­sa­kau. Iš­jun­giu vi­sus šo­ni­nius mik­ro­fo­nus, gal jums ne­rei­kės net pri­ei­ti. Sta­tu­to 164 straips­nis „Svars­ty­mas ypa­tin­gos sku­bos tvar­ka“. Ten pas­ku­ti­niu punk­tu yra nu­ma­ty­ta tik­tai ga­li­my­bė, kai ku­riais at­ve­jais pro­jek­tui svars­ty­ti ga­li bū­ti pa­skir­tas pa­grin­di­nis ko­mi­te­tas, tik­tai ga­li­my­bė kai ku­riais at­ve­jais. Jei­gu Sei­mas ne­ma­to to­kio rei­ka­lo, mes tie­siog ei­na­me pa­gal tvar­ką Sei­mo, o ne ko­mi­te­to žings­niais, ir vis­kas.<text:s/></text:p>
        <text:p text:style-name="Roman">Dar ger­bia­ma prem­je­rė. Pra­šom.<text:s/></text:p>
        <text:p text:style-name="Roman"><text:span text:style-name="T1294">I. ŠIMONYTĖ</text:span><text:s/><text:span text:style-name="T1295">(</text:span><text:span text:style-name="T1296">TS-LKDF</text:span><text:span text:style-name="T1297">)</text:span>. Ir aš no­rė­čiau at­kreip­ti ko­le­gų dė­me­sį. Žiū­rė­ki­te, mes tie­siog per­ke­lia­me di­rek­ty­vos nuo­sta­tas dėl ga­li­my­bių tai­ky­ti leng­va­tą to­kioms pre­kėms. Ne­ži­nau, ko­kių čia pa­siū­ly­mų bū­tų ga­li­ma dėl ši­to pro­jek­to pa­siū­ly­ti. Ga­liau­siai, jei­gu jų bus, ta­da Sei­mo sa­lė­je tu­rė­si­me dėl tų pa­siū­ly­mų bal­suo­ti.<text:s/></text:p>
        <text:p text:style-name="Roman"><text:span text:style-name="T1298">PIRMININKAS.</text:span><text:s/>Taip.<text:s/></text:p>
        <text:p text:style-name="Roman"><text:span text:style-name="T1299">I. ŠIMONYTĖ</text:span><text:s/><text:span text:style-name="T1300">(</text:span><text:span text:style-name="T1301">TS-LKDF</text:span><text:span text:style-name="T1302">)</text:span>. Nes ko­mi­te­to iš­va­da nie­ko ne­kei­čia to­kiu at­ve­ju, vis tiek bal­suo­ja­ma Sei­mo sa­lė­je.<text:s/></text:p>
        <text:p text:style-name="Roman"><text:span text:style-name="T1303">PIRMININKAS.</text:span><text:s/>Ge­rai, pa­dis­ku­ta­vo­me. Aš grįž­tu nuo­sek­liai. Ar mes ga­lė­tu­me po pa­tei­ki­mo pri­tar­ti ben­dru su­ta­ri­mu? (<text:span text:style-name="T1304">Bal</text:span><text:span text:style-name="T1305">­sai sa</text:span><text:span text:style-name="T1306">­lė</text:span><text:span text:style-name="T1307">­je</text:span>) Ga­li­me. Ar ga­lė­tu­me pri­tar­ti ypa­tin­gos sku­bos tvar­kai? (<text:span text:style-name="T1308">Bal</text:span><text:span text:style-name="T1309">­sai sa</text:span><text:span text:style-name="T1310">­lė</text:span><text:span text:style-name="T1311">­je</text:span>) Ga­li­me. Dė­kui. Vis­kas, pro­ce­sas ju­da to­liau. La­bai ačiū.</text:p>
        <text:p text:style-name="Roman"/>
        <text:p text:style-name="Laikas">12.16 val.</text:p>
        <text:p text:style-name="Roman12"><text:span text:style-name="T1312">Vals</text:span><text:span text:style-name="T1313">­ty</text:span><text:span text:style-name="T1314">­bės in</text:span><text:span text:style-name="T1315">­for</text:span><text:span text:style-name="T1316">­ma</text:span><text:span text:style-name="T1317">­ci</text:span><text:span text:style-name="T1318">­nių iš</text:span><text:span text:style-name="T1319">­tek</text:span><text:span text:style-name="T1320">­lių val</text:span><text:span text:style-name="T1321">­dy</text:span><text:span text:style-name="T1322">­mo įsta</text:span><text:span text:style-name="T1323">­ty</text:span><text:span text:style-name="T1324">­mo Nr. XI-1807 1, 3, 4, 5, 6, 18,<text:s/></text:span>22, 30, 39, 43<text:span text:style-name="T1325">2</text:span>, 43<text:span text:style-name="T1326">3</text:span><text:s/>straips­nių pa­kei­ti­mo ir 7 straips­nio pri­pa­ži­ni­mo ne­te­ku­siu ga­lios įstatymo pro­jek­tas Nr. XIVP-1459(2), Vals­ty­bės in­for­ma­ci­nių iš­tek­lių val­dy­mo įsta­ty­mo Nr. XI-1807 1, 2, 5, 6, 43 straips­nių pa­kei­ti­mo ir Įsta­ty­mo pa­pil­dy­mo 43<text:span text:style-name="T1327">2</text:span>, 43<text:span text:style-name="T1328">3</text:span><text:s/>straips­niais įsta­ty­mo Nr. XIII-1871 9 straips­nio pa­kei­ti­mo įsta­ty­mo pro­jek­tas Nr. XIVP-1460(2) (<text:span text:style-name="T1329">svars</text:span><text:span text:style-name="T1330">­ty</text:span><text:span text:style-name="T1331">­mas</text:span>)</text:p>
        <text:p text:style-name="Roman"/>
        <text:p text:style-name="Roman">Da­bar dar­bo­tvarkės 1-12.1 klau­si­mas – Vals­ty­bės in­for­ma­ci­nių iš­tek­lių val­dy­mo įsta­ty­mo kai ku­rių straips­nių pa­kei­ti­mo įsta­ty­mo pro­jek­tas Nr. XIVP-1459(2). Pra­ne­šė­jas – ger­bia­mas<text:s/><text:span text:style-name="T1332">K. Star</text:span><text:span text:style-name="T1333">­ke</text:span><text:span text:style-name="T1334">­vi</text:span><text:span text:style-name="T1335">­čius. Pra</text:span><text:span text:style-name="T1336">­šom į tri</text:span><text:span text:style-name="T1337">­bū</text:span><text:span text:style-name="T1338">­ną. Eko</text:span><text:span text:style-name="T1339">­no</text:span><text:span text:style-name="T1340">­mi</text:span><text:span text:style-name="T1341">­kos ko</text:span><text:span text:style-name="T1342">­mi</text:span><text:span text:style-name="T1343">­te</text:span><text:span text:style-name="T1344">­tas. O vė</text:span><text:span text:style-name="T1345">­liau – L. Kas</text:span><text:span text:style-name="T1346">­čiū</text:span><text:span text:style-name="T1347">­nas, NSGK.<text:s/></text:span></text:p>
        <text:p text:style-name="Roman"><text:span text:style-name="T1348">K. STARKEVIČIUS</text:span><text:s/><text:span text:style-name="T1349">(</text:span><text:span text:style-name="T1350">TS-LKDF</text:span><text:span text:style-name="T1351">)</text:span>. Dar kar­tą la­ba die­na, ger­bia­mi ko­le­gos. Ko­mi­te­tas yra vi­sam pro­jek­tui pri­ta­ręs ben­dru su­ta­ri­mu, o po to yra pa­siū­ly­mai.<text:s/></text:p>
        <text:p text:style-name="P1352"><text:span text:style-name="T1353">PIRMININKAS.</text:span><text:s/>Dė­ko­ju. Taip pat ir ly­di­ma­jam, taip? Dė­ko­ju.<text:s/></text:p>
        <text:p text:style-name="P1354">Ta­da NSGK pir­mi­nin­kas L. Kas­čiū­nas. Pra­šom į tri­bū­ną. Jis sa­ko, kad no­ri bū­ti va­di­na­mas ko­mi­te­to gal­va. Pra­šom į tri­bū­ną pri­sta­ty­ti iš­va­dą.<text:s/></text:p>
        <text:p text:style-name="Roman"><text:span text:style-name="T1355">L. KASČIŪNAS</text:span><text:s/><text:span text:style-name="T1356">(</text:span><text:span text:style-name="T1357">TS-LKDF</text:span><text:span text:style-name="T1358">)</text:span>. Ger­bia­mi ko­le­gos, mes ži­no­me, kad kai Vy­riau­sy­bė at­ėjo su šiuo įsta­ty­mo pro­jek­tu, ra­do to­kį auk­so vi­du­rį, tą ba­lan­są tarp vals­ty­bės na­cio­na­li­nio sau­gu­mo prin­ci­pų ir pri­va­čių ini­cia­ty­vų ši­tais klau­si­mais. Mes tą ba­lan­są ko­mi­te­te vi­siš­kai iš­lai­kė­me, po svars­ty­mo vien­bal­siai pri­ta­rė­me ši­tam įsta­ty­mo pro­jek­tui, o tam tik­ras pa­tai­sas, ku­rios tru­pu­tį bū­tų kei­tu­sios tą ba­lan­są į vie­ną ar ki­tą pu­sę, mes at­me­tė­me. Po svars­ty­mo pri­tar­ta ben­dru su­ta­ri­mu. Ačiū.<text:s/></text:p>
        <text:p text:style-name="Roman"><text:span text:style-name="T1359">PIRMININKAS.</text:span><text:span text:style-name="T1360"><text:s/>Jūs abi iš</text:span><text:span text:style-name="T1361">­va</text:span><text:span text:style-name="T1362">­das, dėl abie</text:span><text:span text:style-name="T1363">­jų? Ko</text:span><text:span text:style-name="T1364">­mi</text:span><text:span text:style-name="T1365">­te</text:span><text:span text:style-name="T1366">­tai pa</text:span><text:span text:style-name="T1367">­tei</text:span><text:span text:style-name="T1368">­kė iš</text:span><text:span text:style-name="T1369">­va</text:span><text:span text:style-name="T1370">­das dėl 1-12.1 ir 1-12.2</text:span><text:s/>klau­si­mų, abie­jų Vals­ty­bės in­for­ma­ci­nių iš­tek­lių val­dy­mo įsta­ty­mų pa­kei­ti­mų.<text:s/></text:p>
        <text:p text:style-name="Roman">Da­ly­vau­ti dis­ku­si­jo­je už­si­ra­šė A. Kup­čins­kas. Kvie­čiu į tri­bū­ną dėl Vals­ty­bės in­for­ma­ci­nių iš­tek­lių val­dy­mo įsta­ty­mo. Pra­šom.<text:s/></text:p>
        <text:p text:style-name="Roman"><text:span text:style-name="T1371">A. KUPČINSKAS</text:span><text:s/><text:span text:style-name="T1372">(</text:span><text:span text:style-name="T1373">TS-LKDF</text:span><text:span text:style-name="T1374">)</text:span>. Ačiū, ger­bia­mas po­sė­džio pir­mi­nin­ke. Ger­bia­mi ko­le­gos, iš tie­sų ka­ras Uk­rai­no­je pa­ko­re­ga­vo ir mū­sų vi­sų lai­ky­se­ną, ir su­pra­ti­mą apie vie­nus ar ki­tus svar­bius vals­ty­bei da­ly­kus. Tur­būt da­bar daug aki­vaiz­džiau su­pran­ta­me, kad rei­kia ne tik sie­ną sau­go­ti, oro erd­vę, bet ir vals­ty­bės in­for­ma­ci­nius iš­tek­lius.<text:s/></text:p>
        <text:p text:style-name="Roman">Iki šiol, ga­li­ma sa­ky­ti, vals­ty­bė ir vals­ty­bės ins­ti­tu­ci­jos tvir­tai gal­vo­jo, kad tik mes pa­tys, tik vals­ty­bės kon­tro­liuo­ja­mos ins­ti­tu­ci­jos ga­li ap­sau­go­ti vals­ty­bės duo­me­nis. Tuo tar­pu tuo­se dvie­juo­se esan­čiuo­se vals­ty­bės duo­me­nų cen­truo­se vis­ko nu­tik­da­vo, ar tai bū­tų su „Re­git­ra“, ar su e. svei­ka­ta, ar su ki­to­mis sis­te­mo­mis. Ir ma­to­me, kad ko­pi­jų ne­bu­vi­mas ar jų ne­sau­go­ji­mas kad ir de­be­si­jos pa­slau­go­se ar ki­tur tie­siog ne­ap­sau­go­da­vo mums svar­bių vals­ty­bės in­for­ma­ci­nių iš­tek­lių.<text:s/></text:p>
        <text:p text:style-name="Roman">To­dėl per­nai, ge­ro­kai prieš me­tus, kar­tu su ko­le­ga L. Sa­vic­ku re­gist­ra­vo­me įsta­ty­mo pa­tai­są, kad ana­lo­giš­kai, kaip ir el­gia­si es­tai, len­kai, šve­dai, kad at­sar­gi­nės duo­me­nų ko­pi­jos ga­lė­tų bū­ti lai­ko­mos ir NATO bei Eu­ro­pos Są­jun­gos vals­ty­bė­se esan­čiuo­se duo­me­nų cen­truo­se, pa­brė­šiu – ko­pi­jos. Pa­grin­di­niai duo­me­nys bū­tų lai­ko­mi mū­sų vals­ty­bė­je esan­čiuo­se duo­me­nų cen­truo­se. Ir kol ne­nu­ti­ko ka­ras, kol ne­pa­ma­tė­me, ko­kios grės­mės iš­tin­ka vals­ty­bę, val­dan­čią tą in­fra­struk­tū­rą, tol ne­bu­vo<text:s/>tuo per daug rū­pi­na­ma­si ir iki to lai­ko ne­bu­vo Vy­riau­sy­bės iš­vados.<text:s/>Džiau­giuo­si, kad Eko­no­mi­kos ir ino­va­ci­jų mi­nis­te­ri­ja kar­tu su Kraš­to ap­sau­gos mi­nis­te­ri­ja<text:s/>pa­ga­liau ra­do kom­pro­mi­są ir duo­me­nys bus rū­šiuo­ja­mi: ypa­tin­gos svar­bos, ma­žes­nės svar­bos duo­me­nys, ki­ti duo­me­nys ga­lės bū­ti lai­ko­mi ir pri­va­čiuo­se duo­me­nų cen­truo­se, o rei­ka­lin­gos ko­pi­jos bū­tent tik Sau­gio­jo tin­klo nau­do­to­jų są­ra­še, tik te­nai. Man at­ro­do, kad šis įsta­ty­mo<text:s/>pro­jek­tas tik­rai lai­ku ir vie­to­je. Jis ga­lė­jo bū­ti svars­to­mas anks­čiau, bet ge­riau vė­liau ne­gu nie­ka­da.<text:s/></text:p>
        <text:p text:style-name="Roman">Tik į dar vie­ną da­ly­ką at­kreip­siu dė­me­sį, kad, sa­ky­ki­me, Ap­lin­kos mi­nis­te­ri­jo­je per­ke­liant „In­fos­ta­ty­bos“ duo­me­nis, vėl nu­ti­ko ne­sėk­min­gas at­ve­jis, kai vėl sis­te­ma už­lū­žo ke­lioms die­noms ar ke­lioms pa­roms. To­dėl, net ir nu­ma­tę šie­met 70 mln. ne tik į ža­li­ni­mą, bet ir į skait­me­ni­ni­mą, mes tik­rai tu­rė­tu­me la­biau pa­si­rū­pin­ti vals­ty­bė­je esan­čiais in­for­ma­ci­niais duo­me­ni­mis, ba­zė­mis ir juos la­biau ap­sau­go­ti. Ti­kiuo­si, tai net iš­plės mū­sų rin­ką, leis in­ves­tuo­ti ir pri­va­tiems in­ves­tuo­to­jams. Gal­būt at­eis ir tie­sio­gi­nių už­sie­nio in­ves­ti­ci­jų. Vals­ty­bė taip spar­čiai ne­at­nau­jins sa­vo in­for­ma­ci­nės in­fra­struk­tū­ros, kaip tai ga­li pa­da­ry­ti pri­va­tus ver­slas.</text:p>
        <text:p text:style-name="Roman">Siū­lau bal­suo­ti ir pa­lai­ky­ti svars­ty­mo me­tu šį įsta­ty­mo pro­jek­tą.</text:p>
        <text:p text:style-name="Roman"><text:span text:style-name="T1375">PIRMININKAS.</text:span><text:s/>Dė­ko­ju. Da­bar svars­ty­si­me pa­siū­ly­mus. Dėl pir­mo­jo pro­jek­to 12 straips­nio bu­vo Sei­mo na­rių A. Ar­mo­nai­tės, I. Ši­mo­ny­tės, K. Star­ke­vi­čiaus pa­siū­ly­mų. Aš net ne­be­kvie­čiu ko­mi­te­to at­sto­vo, nes ko­mi­te­tas tie­siog pri­ta­rė. Ko­mi­te­to nuo­mo­nė bu­vo ben­dru su­ta­ri­mu pri­tar­ti. Gal ir mes ga­lė­tu­me tie­siog Sei­me ben­dru su­ta­ri­mu? Dė­ko­ju.</text:p>
        <text:p text:style-name="Roman">Ta­da dėl to pa­ties straips­nio bu­vo Sei­mo na­rių A. Ar­mo­nai­tės, I. Ši­mo­ny­tės, K. Star­ke­vi­čiaus pa­siū­ly­mų ir ko­mi­te­te taip pat bu­vo pri­tar­ta vien­bal­siai. Ar ga­lė­tu­me mes ben­dru su­ta­ri­mu? Dė­ko­ju.<text:s/></text:p>
        <text:p text:style-name="Roman">Dėl 13 straips­nio taip pat bu­vo Sei­mo na­rių A. Ar­mo­nai­tės, I. Ši­mo­ny­tės, K. Star­ke­vi­čiaus<text:span text:style-name="T1376"><text:s/>pa</text:span><text:span text:style-name="T1377">­siū</text:span><text:span text:style-name="T1378">­ly</text:span><text:span text:style-name="T1379">­mų ir ko</text:span><text:span text:style-name="T1380">­mi</text:span><text:span text:style-name="T1381">­te</text:span><text:span text:style-name="T1382">­te bu</text:span><text:span text:style-name="T1383">­vo pri</text:span><text:span text:style-name="T1384">­tar</text:span><text:span text:style-name="T1385">­ta. Ar ga</text:span><text:span text:style-name="T1386">­li</text:span><text:span text:style-name="T1387">­me ben</text:span><text:span text:style-name="T1388">­dru su</text:span><text:span text:style-name="T1389">­ta</text:span><text:span text:style-name="T1390">­ri</text:span><text:span text:style-name="T1391">­mu pri</text:span><text:span text:style-name="T1392">­tar</text:span><text:span text:style-name="T1393">­ti? Dė</text:span><text:span text:style-name="T1394">­ko</text:span><text:span text:style-name="T1395">­ju, pri</text:span><text:span text:style-name="T1396">­tar</text:span><text:span text:style-name="T1397">­ta.</text:span></text:p>
        <text:p text:style-name="Roman">Ir<text:s/>dėl<text:s/>ly­di­mo­jo<text:s/>1 straips­nio<text:s/>taip pat bu­vo Sei­mo na­rių A. Ar­mo­nai­tės, I. Ši­mo­ny­tės, K. Star­ke­vi­čiaus pa­siū­ly­mas, jam ko­mi­te­tas pri­ta­rė. Čia dėl da­tos. Ar ga­lė­tu­me ben­dru su­ta­ri­mu? Dė­ko­ju, pri­tar­ta.</text:p>
        <text:p text:style-name="Roman">Tai­gi mes per­ėjo­me pa­tai­sų svars­ty­mą. Nie­kas ne­no­ri iš­sa­ky­ti mo­ty­vų. Bal­suo­si­me nu­ma­ty­tu lai­ku dėl vi­so įsta­ty­mo.</text:p>
        <text:p text:style-name="Roman"/>
        <text:p text:style-name="Laikas">12.23 val.</text:p>
        <text:p text:style-name="Roman12">Vals­ty­bės in­for­ma­ci­nių iš­tek­lių val­dy­mo įsta­ty­mo Nr. XI-1807 43<text:span text:style-name="T1398">3</text:span><text:s/>straips­nio pakeiti­mo įsta­ty­mo pro­jek­tas Nr. XIVP-778 (<text:span text:style-name="T1399">svars</text:span><text:span text:style-name="T1400">­ty</text:span><text:span text:style-name="T1401">­mas</text:span>)</text:p>
        <text:p text:style-name="Roman"/>
        <text:p text:style-name="Roman">Ge­rai. Dar­bo­tvarkės 1-13 klau­si­mas – Vals­ty­bės in­for­ma­ci­nių iš­tek­lių val­dy­mo įsta­ty­mo pa­kei­ti­mo įsta­ty­mo pro­jek­tas Nr. XIVP-778. Pra­ne­šė­jas – K. Star­ke­vi­čius. Vėl­gi pra­šy­čiau dėl Vals­ty­bės in­for­ma­ci­nių iš­tek­lių ko­mi­te­to iš­va­dą, jei­gu ga­lė­tu­mė­te, ger­bia­mas pir­mi­nin­ke, mums pri­sta­ty­ti. Pra­šom į tri­bū­ną ta­da.</text:p>
        <text:p text:style-name="Roman"><text:span text:style-name="T1402">K. STARKEVIČIUS</text:span><text:s/><text:span text:style-name="T1403">(</text:span><text:span text:style-name="T1404">TS-LKDF</text:span><text:span text:style-name="T1405">)</text:span>. Dėl vi­so pro­jek­to ko­mi­te­tas pri­ta­rė ben­dru su­ta­ri­mu.</text:p>
        <text:p text:style-name="Roman"><text:span text:style-name="T1406">PIRMININKAS.</text:span><text:s/>Dė­ko­ju. Nie­kas ne­no­ri dis­ku­tuo­ti, pa­si­sa­ky­mų nė­ra. Ko­mi­te­tas pa­siū­lė tie­siog at­mes­ti, tad mes bal­suo­si­me nu­ma­ty­tu lai­ku. (<text:span text:style-name="T1407">Bal</text:span><text:span text:style-name="T1408">­sai sa</text:span><text:span text:style-name="T1409">­lė</text:span><text:span text:style-name="T1410">­je</text:span>) Ne, pri­ta­rė iš­va­dai at­mes­ti. Su­pra­to­me. Ga­li­te dar pa­gar­sin­ti tiks­liau.</text:p>
        <text:p text:style-name="Roman"><text:span text:style-name="T1411">K. STARKEVIČIUS</text:span><text:s/><text:span text:style-name="T1412">(</text:span><text:span text:style-name="T1413">TS-LKDF</text:span><text:span text:style-name="T1414">)</text:span>. Taip, taip, iš tik­rų­jų ko­mi­te­tas pri­ta­rė, kad at­mes­tu­me, aš tai tu­rė­jau ome­ny­je.<text:s/></text:p>
        <text:p text:style-name="Roman"><text:span text:style-name="T1415">PIRMININKAS.</text:span><text:s/>Taip. Iš­va­dą ma­to­me, ko­mi­te­tas pa­gar­si­no, bal­suo­si­me nu­ma­ty­tu me­tu.</text:p>
        <text:p text:style-name="Roman"/>
        <text:p text:style-name="Laikas">12.24 val.</text:p>
        <text:p text:style-name="Roman12"><text:span text:style-name="T1416">At</text:span><text:span text:style-name="T1417">­si</text:span><text:span text:style-name="T1418">­skai</text:span><text:span text:style-name="T1419">­ty</text:span><text:span text:style-name="T1420">­mų gry</text:span><text:span text:style-name="T1421">­nai</text:span><text:span text:style-name="T1422">­siais pi</text:span><text:span text:style-name="T1423">­ni</text:span><text:span text:style-name="T1424">­gais ri</text:span><text:span text:style-name="T1425">­bo</text:span><text:span text:style-name="T1426">­ji</text:span><text:span text:style-name="T1427">­mo pa</text:span><text:span text:style-name="T1428">­kei</text:span><text:span text:style-name="T1429">­ti</text:span><text:span text:style-name="T1430">­mo įsta</text:span><text:span text:style-name="T1431">­ty</text:span><text:span text:style-name="T1432">­mo pro</text:span><text:span text:style-name="T1433">­jek</text:span><text:span text:style-name="T1434">­tas</text:span><text:s/>Nr. XIIP-2627(3), Ci­vi­li­nio ko­dek­so 6.929 straips­nio pa­kei­ti­mo įsta­ty­mo pro­jek­tas Nr. XIIP-1285(3)<text:s/>(<text:span text:style-name="T1435">svars</text:span><text:span text:style-name="T1436">­ty</text:span><text:span text:style-name="T1437">­mas</text:span>)</text:p>
        <text:p text:style-name="Roman"/>
        <text:p text:style-name="Roman"><text:span text:style-name="T1438">Dar</text:span><text:span text:style-name="T1439">­bo</text:span><text:span text:style-name="T1440">­tvarkės 1-14.1 ir ly</text:span><text:span text:style-name="T1441">­di</text:span><text:span text:style-name="T1442">­ma</text:span><text:span text:style-name="T1443">­sis 1-14.2 ir 1-14.3 klau</text:span><text:span text:style-name="T1444">­si</text:span><text:span text:style-name="T1445">­mai – At</text:span><text:span text:style-name="T1446">­si</text:span><text:span text:style-name="T1447">­skai</text:span><text:span text:style-name="T1448">­ty</text:span><text:span text:style-name="T1449">­mų gry</text:span><text:span text:style-name="T1450">­nai</text:span><text:span text:style-name="T1451">­siais pi</text:span><text:span text:style-name="T1452">­ni</text:span><text:span text:style-name="T1453">­gais<text:s/></text:span>ri­bo­ji­mo pa­kei­ti­mo įsta­ty­mo pro­jek­tas Nr. XIIP-2627(3), Ci­vi­li­nio ko­dek­so 6.929 strai­psnio<text:s/>pa­kei­ti­mo įsta­ty­mo pro­jek­tas Nr. XIIP-1285(3) ir Ad­mi­nist­ra­ci­nių nu­si­žen­gi­mų ko­dek­so pa­pil­dy­mo 207<text:span text:style-name="T1454">1</text:span><text:s/>straips­niu ir 589 straips­nio pa­kei­ti­mo įsta­ty­mo pro­jek­tas Nr. XIVP-1608. Čia bus su­si­ję ki­ti pra­ne­šė­jai. Pra­ne­šė­jas – M. Ma­jaus­kas, BFK pir­mi­nin­kas. Pra­šom.<text:s/></text:p>
        <text:p text:style-name="Roman"><text:span text:style-name="T1455">M. MAJAUSKAS</text:span><text:s/><text:span text:style-name="T1456">(</text:span><text:span text:style-name="T1457">TS-LKDF</text:span><text:span text:style-name="T1458">)</text:span>. Ger­bia­ma­sis po­sė­džio pir­mi­nin­ke, mie­li ko­le­gos, Biu­dže­to ir fi­nan­sų ko­mi­te­tas ne vie­ną kar­tą yra svars­tęs šį įsta­ty­mo pro­jek­tą. Pri­ėmė spren­di­mą ben­dru su­ta­ri­mu. Ka­dan­gi pro­jek­tas bu­vo pa­teik­tas dar 2014 me­tais, jau­čiu pa­rei­gą iš­dė­lio­ti fak­tus, kuo re­mian­tis pri­im­tas spren­di­mas. 2014 me­tais A. But­ke­vi­čiaus va­do­vau­ja­ma Vy­riau­sy­bė pa­tei­kė šį įsta­ty­mo pro­jek­tą. 2017 me­tais dėl šio įsta­ty­mo pro­jek­to gau­ta tei­gia­ma S. Skver­ne­lio va­do­vau­ja­mos Vy­riau­sy­bės iš­va­da. 2021 me­tais Eko­no­mi­kos gai­vi­ni­mo ir at­spa­ru­mo di­di­ni­mo pla­ne I. Ši­mo­ny­tės va­do­vau­ja­ma Vy­riau­sy­bė įsi­pa­rei­go­jo Eu­ro­pos Ko­mi­si­jai pri­im­ti ati­tin­ka­mus spren­di­mus dėl at­si­skai­ty­mo gry­nai­siais pi­ni­gais ri­bo­ji­mo iki 2022 me­tų pa­bai­gos.<text:s/></text:p>
        <text:p text:style-name="Roman">Tai­gi vi­sos at­sa­kin­gos vals­ty­bės ins­ti­tu­ci­jos nuo Lie­tu­vos ban­ko iki Mo­kes­čių ins­pek­ci­jos pa­lai­ko ir jau se­niai ra­gi­na pri­im­ti tar­pu­sa­vio at­si­skai­ty­mo gry­nai­siais ri­bo­ji­mus. Dar dau­giau,<text:s/>Eu­ro­pos Cen­tri­nis Ban­kas, teik­da­mas nuo­mo­nę dėl dau­ge­ly­je Eu­ro­pos Są­jun­gos ša­lių tai­ko­mų ri­bo­ji­mų, pa­brė­žė, kad at­si­skai­ty­mų gry­nai­siais pi­ni­gais ri­bo­ji­mas ne­pri­eš­ta­rau­ja Eu­ro­pos Są­jun­gos tei­sės rei­ka­la­vi­mams, jei­gu šie ap­ri­bo­ji­mai įve­da­mi dėl vals­ty­bei svar­bių prie­žas­čių. Šie pro­jek­tai (at­krei­piu dė­me­sį) bu­vo pa­teik­ti de­rin­ti su Eu­ro­pos Cen­tri­niu Ban­ku, dar 2014 me­tais iš es­mės pri­ta­ru­siu pro­jek­to nuo­sta­toms. To­kios pat po­zi­ci­jos lai­ko­si ir Eu­ro­pos Ko­mi­si­ja sa­vo pra­ne­ši­mu Eu­ro­pos Va­do­vų Ta­ry­bai ak­cen­tuo­da­ma, kad (ci­tuo­ju): „At­si­skai­ty­mų gry­nai­siais pi­ni­gais ri­bo­ji­mas gre­ta ki­tų lai­ky­ti­nas vie­na iš re­ko­men­duo­ti­nų na­cio­na­li­nių prie­mo­nių, ma­ži­nan­čių še­šė­li­nės eko­no­mi­kos dy­dį.“ Ati­tin­ka­mai dau­gu­ma Eu­ro­pos Są­jun­gos ša­lių tai­ko ap­ri­bo­ji­mus tar­pu­sa­vio at­si­skai­ty­mams gry­nai­siais pi­ni­gais. Pa­vyz­džiui, Ita­li­jo­je nuo šių me­tų pra­džios san­do­riai gry­nai­siais ri­bo­ja­mi iki 1 tūkst. eu­rų, pa­na­šios ap­im­ties ri­bo­ji­mai jau yra tai­ko­mi Pran­cū­zi­jo­je, Is­pa­ni­jo­je, Por­tu­ga­li­jo­je ir Grai­ki­jo­je.<text:s/></text:p>
        <text:p text:style-name="Roman">Ati­tin­ka­mai Biu­dže­to ir fi­nan­sų ko­mi­te­tas, rem­da­ma­sis at­sa­kin­gų vals­ty­bės ins­ti­tu­ci­jų re­ko­men­da­ci­ja ir Eu­ro­pos Są­jun­gos ša­lių prak­ti­ka, siū­lo Sei­mui nu­sta­ty­ti ap­ri­bo­ji­mus tar­pu­sa­vio at­si­skai­ty­mo san­do­riams gry­nai­siais iki 3 tūkst. eu­rų. Ko­dėl? Biu­dže­to ir fi­nan­sų ko­mi­te­to ar­gu­men­tai yra to­kie. Tai bū­tų svar­bi prie­mo­nė ko­vo­je su še­šė­liu ir pi­ni­gų plo­vi­mu. Šiuo įsta­ty­mu ma­ži­na­mos prie­lai­dos še­šė­li­nei eko­no­mi­kai, di­di­na­mas mo­kes­ti­nės kon­tro­lės efek­ty­vu­mas ir ga­li­mai ne­tei­sė­tų san­do­rių at­se­ka­mu­mas, di­di­na­ma įmo­nių fi­nan­si­nė draus­mė, di­di­na­mas fi­nan­si­nių ope­ra­ci­jų skaid­ru­mas ir pa­ti­ki­mu­mas.<text:s/></text:p>
        <text:p text:style-name="Roman">Pa­bai­gai. Biu­dže­to ir fi­nan­sų ko­mi­te­tas at­krei­pė dė­me­sį, kad dau­gu­mos gy­ven­to­jų siū­lo­mi ap­ri­bo­ji­mai ne­pa­lies, nes ri­bo­ji­mas bū­tų tai­ko­mas tik tiems san­do­riams, ku­rių su­mos yra reikš­min­gos. Lie­tu­vos ban­ko tu­ri­mais duo­me­ni­mis, net 97 % vi­sų mo­kė­ji­mų ne­sie­kia 5 tūkst. eu­rų ri­bos. Svar­bu at­kreip­ti dė­me­sį, kad ne­pa­to­gu­mų dėl siū­lo­mo ri­bo­ji­mo at­si­skai­ty­ti gry­nai­siais pi­ni­gais ne­tu­rė­tų kil­ti, nes šiuo me­tu Lie­tu­vos mo­kė­ji­mo pa­slau­gų tei­kė­jai – ban­kai, kre­di­to uni­jos, elek­tro­ni­nių pi­ni­gų įstai­gos, jų yra dau­giau kaip 150, tei­kia mo­men­ti­nių mo­kė­ji­mų eu­rais pa­slau­gą. Ši pa­slau­ga lei­džia at­lik­ti mo­kė­ji­mą į ki­tą są­skai­tą vi­są pa­rą vi­so­mis sa­vai­tės die­no­mis ir lė­šos bus įskai­ty­tos į ga­vė­jo są­skai­tą per ke­lias se­kun­des.<text:s/></text:p>
        <text:p text:style-name="Roman">Pa­bai­gai ver­ta pa­žy­mė­ti, jog šis ap­ri­bo­ji­mas ga­lės bū­ti ne­tai­ko­mas dėl ob­jek­ty­vių prie­žas­čių. Tai yra tais at­ve­jais, kai at­si­skai­ty­mas pa­ve­di­mu nė­ra įma­no­mas, o san­do­ris tu­ri bū­ti at­lik­tas ne­del­siant, bus ga­li­ma ne­si­lai­ky­ti šio įsta­ty­mo ap­ri­bo­ji­mų, ta­čiau apie to­kį san­do­rį per<text:s/>10<text:s/>die­nų tu­rės bū­ti pra­neš­ta Vals­ty­bi­nei mo­kes­čių ins­pek­ci­jai, pa­teik­tos ap­lin­ky­bės ir san­do­rio ša­lių iden­ti­fi­ka­vi­mo duo­me­nys.<text:s/></text:p>
        <text:p text:style-name="Roman">Ger­bia­mi ko­le­gos, Biu­dže­to ir fi­nan­sų ko­mi­te­tas pri­ėmė spren­di­mą ben­dru su­ta­ri­mu pa­siū­ly­ti Sei­mui pri­im­ti spren­di­mą dėl tar­pu­sa­vio at­si­skai­ty­mo gry­nai­siais pi­ni­gais ap­ri­bo­ji­mo<text:s/><text:span text:style-name="T1459">iki 3 tūkst. eu</text:span><text:span text:style-name="T1460">­rų, rem</text:span><text:span text:style-name="T1461">­da</text:span><text:span text:style-name="T1462">­ma</text:span><text:span text:style-name="T1463">­sis vals</text:span><text:span text:style-name="T1464">­ty</text:span><text:span text:style-name="T1465">­bi</text:span><text:span text:style-name="T1466">­nių ins</text:span><text:span text:style-name="T1467">­ti</text:span><text:span text:style-name="T1468">­tu</text:span><text:span text:style-name="T1469">­ci</text:span><text:span text:style-name="T1470">­jų re</text:span><text:span text:style-name="T1471">­ko</text:span><text:span text:style-name="T1472">­men</text:span><text:span text:style-name="T1473">­da</text:span><text:span text:style-name="T1474">­ci</text:span><text:span text:style-name="T1475">­jo</text:span><text:span text:style-name="T1476">­mis ir Eu</text:span><text:span text:style-name="T1477">­ro</text:span><text:span text:style-name="T1478">­pos Są</text:span><text:span text:style-name="T1479">­jun</text:span><text:span text:style-name="T1480">­gos<text:s/></text:span>ša­lių prak­ti­ka. Ačiū.</text:p>
        <text:p text:style-name="Roman"><text:span text:style-name="T1481">PIRMININKAS.</text:span><text:s/>Dė­ko­ju. Ger­bia­mi ko­le­gos, aš da­bar kvie­čiu į tri­bū­ną ger­bia­mą Tei­sės ir tei­sėt­var­kos ko­mi­te­to pir­mi­nin­ką S. Šed­ba­rą. Mes da­bar svars­to­me 1-14.1 ir 1-14.2 klau­si­mus, 1-14.3 klau­si­mą mes vė­liau at­ski­rai ap­svars­ty­si­me. Pra­šom.</text:p>
        <text:p text:style-name="Roman"><text:span text:style-name="T1482">S. ŠEDBARAS</text:span><text:s/><text:span text:style-name="T1483">(</text:span><text:span text:style-name="T1484">TS-LKDF</text:span><text:span text:style-name="T1485">)</text:span>. Ko­le­gos, šį pro­jek­tą, tai yra At­si­skai­ty­mo gry­nai­siais pi­ni­gais ri­bo­ji­mo įsta­ty­mo pro­jek­tą, kaip pa­pil­do­mas ko­mi­te­tas svars­tė dar 2015 m. ba­lan­džio 15 d. Spren­di­mas bu­vo pa­siū­ly­ti pa­grin­di­niam ko­mi­te­tui to­bu­lin­ti pro­jek­tą pa­gal ko­mi­te­to pa­teik­tas tam tik­ras pa­sta­bas ir pa­siū­ly­mus, jiems ko­mi­te­tas pri­ta­rė. Bal­sa­vi­mo re­zul­ta­tai bu­vo to­kie: už – 3, prieš – 2, su­si­lai­kė 1. Ta­da spren­di­mą lė­mė ko­mi­te­to pir­mi­nin­ko bal­sas.<text:s/></text:p>
        <text:p text:style-name="Roman">Gal­būt aš iš kar­to pri­sta­ty­siu ly­di­mo­jo Ci­vi­li­nio ko­dek­so 6.929 straips­nio pa­kei­ti­mo įsta­ty­mo pro­jek­tą. Jis taip pat bu­vo svars­to­mas 2015 m. ge­gu­žės 20 d. Bu­vo pri­tar­ta ko­mi­te­to pa­to­bu­lin­tam įsta­ty­mo pro­jek­tui ir ko­mi­te­to iš­va­doms. Tą kar­tą vi­sas ko­mi­te­tas ben­dru su­ta­ri­mu bal­sa­vo už.<text:s/></text:p>
        <text:p text:style-name="Roman"><text:span text:style-name="T1486">PIRMININKAS.</text:span><text:s/>Dė­ko­ju ko­mi­te­to pir­mi­nin­kui.<text:s/></text:p>
        <text:p text:style-name="Roman">Da­bar dėl dar­bo­tvarkės 1-14.2 klau­si­mo – Ci­vi­li­nio ko­dek­so pro­jek­to mums taip pat dar rei­kė­tų Au­di­to ko­mi­te­to iš­va­dos. Gal ga­lė­tų mums ger­bia­mas Z. Bal­čy­tis ją pa­teik­ti?<text:s/></text:p>
        <text:p text:style-name="Roman"><text:span text:style-name="T1487">Z. BALČYTIS</text:span><text:s/><text:span text:style-name="T1488">(</text:span><text:span text:style-name="T1489">DFVL</text:span><text:span text:style-name="T1490">)</text:span>. Ačiū, ger­bia­mas pir­mi­nin­ke. Ger­bia­mi ko­le­gos, Au­di­to ko­mi­te­tas ba­lan­džio 22 die­ną pri­ėmė spren­di­mą pri­tar­ti ini­cia­to­rių pa­teik­tam Ci­vi­li­nio ko­dek­so pa­kei­ti­mo įsta­ty­mo pro­jek­tui ir pa­siū­lė pa­grin­di­niam ko­mi­te­tui jį to­bu­lin­ti pa­gal Sei­mo kan­ce­lia­ri­jos Tei­sės de­par­ta­men­to pa­sta­bas ir Sei­mo Au­di­to ko­mi­te­to pa­siū­ly­mą. Bal­sa­vi­mo re­zul­ta­tai: 5 – už, prieš ne­bu­vo, su­si­lai­kiu­sių ne­bu­vo.<text:s/></text:p>
        <text:p text:style-name="Roman"><text:span text:style-name="T1491">PIRMININKAS.</text:span><text:s/>Dė­ko­ju. Iš­va­dos pa­teik­tos. Da­bar ne­ma­žai už­si­ra­šė no­rin­čių kal­bė­ti, bet, ger­bia­mi ko­le­gos, die­na, lai­kas nė­ra gu­mi­nis, ap­si­ri­bo­ki­me 20 mi­nu­čių dis­ku­si­ja. Ge­rai? Tai ir­gi pa­kan­ka­mai il­gas lai­ko tar­pas. Ma­nau, vi­si bent jau frak­ci­jų var­du… Gal ta­da su­si­tar­ki­me, kad kal­ba pir­miau­sia frak­ci­jų var­du, kad vi­sos frak­ci­jos tu­rė­tų ga­li­my­bę pa­si­sa­ky­ti. Ar ga­li­me taip? Ga­li­me. O pas­kui jau kiek liks. Frak­ci­jos var­du ger­bia­mas M. Pui­do­kas už­si­ra­šęs pir­mas. Pra­šom.</text:p>
        <text:p text:style-name="Roman"><text:span text:style-name="T1492">M. PUIDOKAS</text:span><text:span text:style-name="T1493"><text:s/></text:span><text:span text:style-name="T1494">(</text:span><text:span text:style-name="T1495">MSNG</text:span><text:span text:style-name="T1496">)</text:span><text:span text:style-name="T1497">.<text:s/></text:span>At­si­skai­ty­mų gry­nai­siais pi­ni­gais ri­bo­ji­mo įsta­ty­mo pro­jek­to au­to­riai at­vi­ri dėl jo nei­gia­mų pa­sek­mių bei pa­tys įvar­di­na, kad ga­li bū­ti su­dė­tin­ga at­lik­ti at­si­skai­ty­mus ne<text:s/>­gry­nai­siais pi­ni­gais, pa­vyz­džiui, ne­<text:s/>dar­bo die­no­mis ne­bū­tų ga­li­ma per­ves­ti lė­šų į ki­tą ban­ką, nes tuo me­tu nė­ra vyk­do­mi tarp­ban­ki­niai at­si­skai­ty­mai. Tai­gi bus ri­bo­tos ga­li­my­bės at­si­skai­ty­ti ne<text:s/>­gry­nai­siais pi­ni­gais sa­vait­ga­liais, kai, tar­ki­me, as­muo no­ri įsi­gy­ti pre­kę, ku­rios ver­tė vir­ši­ja 3 tūkst. eu­rų, o šios pre­kės par­da­vė­jas no­ri iš kar­to gau­ti pi­ni­gus. Kai ku­rio­se kai­miš­ko­se vie­to­vė­se nė­ra pa­kan­ka­mai iš­plė­to­ta in­fra­struk­tū­ra at­si­skai­ty­mams ne<text:s/>­gry­nai­siais pi­ni­gais, tad as­me­nys, ne­si­nau­do­jan­tys e. ban­ki­nin­kys­te, ne­tu­rės ga­li­my­bių at­si­skai­ty­ti ne<text:s/>­gry­nai­siais pi­ni­gais. Žmo­nėms at­si­skai­tant ne<text:s/>­gry­nai­siais pi­ni­gais bus pa­tir­ta pa­pil­do­mų fi­nan­si­nių są­nau­dų at­si­skai­tant už fi­nan­sų mo­kė­ji­mo įstai­gų tei­kia­mas pa­slau­gas. Dau­gu­mos žmo­nių Lie­tu­vo­je ir čia at­vyks­tan­čių už­sie­nio vals­ty­bių pi­lie­čių tu­ri­mi e. ban­ki­nin­kys­tės mo­kė­ji­mų kor­te­lių ope­ra­ci­jų li­mi­tai ne­sie­kia 3 tūkst. eu­rų su­mos. Pa­ste­bė­ti­na, kad to­kie as­me­nys, prieš at­si­skai­ty­da­mi pa­gal san­do­rius, tu­rės dar iki san­do­rio su­da­ry­mo su in­di­vi­du­a­liu pra­šy­mu krei­p­tis į sa­vo kre­di­to įstai­gą, kad jiems bū­tų pa­di­din­ti at­si­skai­ty­mo e. ban­ki­nin­kys­tė­je ope­ra­ci­jos li­mi­tai. To­kiam pa­di­di­ni­mui rei­ka­lin­gas są­ly­gas iš­pil­dy­ti ga­li tik­rai ne vi­si. Pro­ble­mų kils tiems už­sie­nio vals­ty­bių pi­lie­čiams, ku­rie at­vyks­ta į Lie­tu­vą ir tik vie­to­je nu­spren­džia įsi­gy­ti pre­kę, pa­slau­gą, ku­rios ver­tė vir­ši­ja 3 tūkst. ar 5 tūkst. eu­rų, ta­čiau ne­si­nau­do­ja e. ban­ki­nin­kys­te ar mo­kė­ji­mų kor­te­lė­mis, o no­ri at­si­skai­ty­ti pa­ve­di­mu. Šiuo at­ve­ju toks as­muo tu­rė­tų iš­si­rink­ti pre­kę, su­da­ry­ti ati­tin­ka­mą su­tar­tį, ta­čiau at­si­skai­ty­mui įvyk­dy­ti tu­rė­tų grįž­ti į sa­vo val­s­ty­bę, ten at­lik­ti pa­ve­di­mą ir vėl grįž­ti į Lie­tu­vą at­si­im­ti pre­kės ar­ba lauk­ti, kol ji jam bus at­siųs­ta. Tik­rai ab­sur­diš­ki da­ly­kai.<text:s/></text:p>
        <text:p text:style-name="Roman">Pro­jek­to au­to­riai pa­tys su­griau­na ir šio pro­jek­to ko­vos su ko­rup­ci­ja nau­dą pro­jek­te teig­da­mi, kad ne­są­ži­nin­gi as­me­nys, siek­da­mi iš­veng­ti ap­ri­bo­ji­mų at­si­skai­ty­ti gry­nai­siais pi­ni­gais, nau­do­sis to­kiais bū­dais kaip san­do­rio su­mos dirb­ti­nis su­ma­ži­ni­mas, esą, san­do­rio su­ma „ne­vir­ši­ja“ 3 tūkst. eu­rų. San­do­rio skai­dy­mas į ke­lis ta­ria­mai ne­su­si­ju­sius san­do­rius bus da­ro­mas. Au­to­riai tei­gia, kad vir­ši­jant 3 tūkst. eu­rų su­mą, tai­gi, pri­va­lant at­si­skai­ty­ti tik ne<text:s/>­gry­nai­siais pi­ni­gais, bus įfor­mi­na­ma ke­le­tas skir­tin­gų, esą, ne­su­si­ju­sių san­do­rių, ku­rių kiek­vie­no su­ma ne­vir­šys 3 tūkst. eu­rų, pa­vyz­džiui, at­vy­ki­mo į įvy­kio vie­tą, si­tu­a­ci­jos įver­ti­ni­mo, kro­vi­nio iš­kro­vi­mo, vil­ki­ko iš­trau­ki­mo, kro­vi­nio pa­kro­vi­mo, kon­sul­ta­ci­jų su­tei­ki­mo ir taip to­liau. To­dėl pa­gal kiek­vie­ną iš šių san­do­rių at­si­skai­tys gry­nai­siais pi­ni­gais for­ma­liai kiek­vie­ną kar­tą ne­vir­šy­da­mi 3 tūkst. eu­rų su­mos. Tai­gi pro­jek­tu siū­lo­mi pa­kei­ti­mai vi­siš­kai ne­spręs še­šė­lio rei­ka­lų ir ne­už­kar­dys gry­nų­jų per­da­vi­mo ki­tam as­me­niui įvai­rio­je ta­ro­je.<text:s/></text:p>
        <text:p text:style-name="Roman">Pa­žy­mė­ti­na, kad au­to­riai nu­ty­lė­jo, jog dau­gu­mo­je ki­tų ša­lių pri­im­ti pa­na­šūs gry­nų­jų pi­ni­gų ri­bo­ji­mai ga­lio­ja tik ju­ri­di­niams as­me­nims. Lie­tu­va no­ri juos tai­ky­ti ir fi­zi­niams as­me­nims.<text:s/></text:p>
        <text:p text:style-name="Roman">Ka­dan­gi pa­tys pro­jek­to au­to­riai iš­var­di­no dau­gy­bę nei­gia­mų pa­sek­mių, ra­gi­nu dar ryž­tin­giau vyk­dy­ti Pa­sau­lio eko­no­mi­kos fo­ru­me K. Šva­bo iš­var­din­tus di­džio­jo per­kro­vi­mo tiks­lus. Siū­lau čia Lie­tu­vai tap­ti ly­de­re, ro­dant pa­vyz­dį ki­toms ša­lims, ir vi­sai at­si­sa­ky­ti gry­nų­jų pi­ni­gų. Bus leng­viau kon­tro­liuo­ti žmo­nes, su­tau­py­si­te pi­ni­gų spaus­di­ni­mo, trans­por­ta­vi­mo, sau­go­ji­mo iš­lai­dų ir ne­rei­kės varg­ti pri­žiū­rint, įren­giant ban­ko­ma­tus, ku­rių taip stip­riai trūks­ta Lie­tu­vos kai­miš­ko­se vie­to­vė­se.<text:s/></text:p>
        <text:p text:style-name="Roman">Ne­rei­kė­tų kreip­ti dė­me­sio<text:s/>į pa­pil­do­mas nei­gia­mas pa­sek­mes ir ne­pa­to­gu­mus žmo­nėms, nes tai bus vi­siš­kai kom­pen­suo­ta kil­nių glo­ba­lis­ti­nių tiks­lų įgy­ven­di­ni­mo ly­de­rys­te. Apie ją bus ga­li­ma pa­skelb­ti tarp­tau­ti­nė­je are­no­je ir Lie­tu­vos val­dan­čių­jų var­das tik­rai bus gar­siai gir­di­mas kaip ir eko­no­mi­nio ka­ro su Ki­ni­ja at­ve­ju.<text:s/></text:p>
        <text:p text:style-name="Roman">Tad jei­gu pa­lai­ko­te Lie­tu­vos žmo­nių ge­ro­vę, kvie­čiu ne­pa­lai­ky­ti šio pro­jek­to, o jei­gu sie­kia­te Pa­sau­lio eko­no­mi­kos fo­ru­mo tiks­lų ir ly­de­rys­tės, pra­šau bal­suo­ti už.</text:p>
        <text:p text:style-name="P1498"><text:span text:style-name="T1499">PIRMININKAS.</text:span><text:s/>Dė­ko­ju. Da­bar frak­ci­jos var­du kal­bės A. Ged­vi­las. Pra­šom.</text:p>
        <text:p text:style-name="P1500"><text:span text:style-name="T1501">A. GEDVILAS</text:span><text:s/><text:span text:style-name="T1502">(</text:span><text:span text:style-name="T1503">DPF</text:span><text:span text:style-name="T1504">)</text:span>. Ačiū, po­sė­džio pir­mi­nin­ke. Ger­bia­mi ko­le­gos, esu vi­siš­kai tik­ras, kad šian­dien mū­sų svars­to­mas At­si­skai­ty­mų gry­nai­siais pi­ni­gais ri­bo­ji­mo įsta­ty­mas yra ne tik ne­<text:s/>sa­va­lai­kis, bet ir ydin­gas, gi­li­nan­tis sun­kią da­bar­ti­nę ir taip ne­pa­pras­tą eko­no­mi­nę si­tu­a­ci­ją ir ben­drą žmo­nių pa­dė­tį. Pa­klaus­ki­me sa­vęs, ar šiuo me­tu, kai ša­lia siau­tė­ja ka­ras, kai brangs­ta mais­tas ir ener­gi­ja, kai į ša­lį plūs­ta pa­bė­gė­liai, ku­rie, be abe­jo, su sa­vi­mi ve­ža­si gry­nuo­sius pi­ni­gus, nes tie­siog ga­li ne­tu­rė­ti ga­li­my­bės at­si­skai­ty­ti kor­te­le ar­ba pa­ve­di­mu, sie­kis ap­ri­bo­ti ga­li­my­bes at­si­skai­ty­ti gry­nai­siais pi­ni­gais ati­tin­ka mū­sų žmo­nių in­te­re­sus ir vals­ty­bės pa­si­rink­tą kryp­tį.<text:s/></text:p>
        <text:p text:style-name="Roman">Pa­ban­džiau pa­ana­li­zuo­ti, kam bū­tų nau­din­gas šis įsta­ty­mas. De­kla­ruo­ja­ma, kad tai bū­tų svar­bi prie­mo­nė ko­vo­je su še­šė­liu ir pi­ni­gų plo­vi­mu, o įsta­ty­mas už­tik­rin­tų skaid­rius mo­kė­ji­mus tarp as­me­nų ir są­ži­nin­gą kon­ku­ren­ci­ją. Ta­čiau juk vi­si pui­kiai su­pran­ta­me, kad tai vi­so la­bo yra fik­ci­ja. Še­šė­ly­je vyks­tan­tys san­do­riai gry­nai­siais pi­ni­gais kaip bu­vo vyk­do­mi, taip ir bus, ne­pri­klau­so­mai nuo to, ko­kie ap­ri­bo­ji­mai bus įves­ti. Ofi­cia­liai vyks­tan­tys san­do­riai ir taip yra įfor­mi­na­mi ati­tin­ka­mais fi­nan­si­niais do­ku­men­tais, tad ko­kia yra įsta­ty­mo pras­mė, ypač at­si­žvel­giant į tai, kad už at­si­skai­ty­mų gry­nai­siais pa­žei­di­mus bau­dos bū­tų ski­ria­mos ir mo­kan­tiems pi­ni­gus, ir juos pri­iman­tiems.<text:s/></text:p>
        <text:p text:style-name="Roman">Aki­vaiz­du, kad tai la­biau­siai ap­sun­kins ne še­šė­ly­je dir­ban­čių ver­sli­nin­kų, o są­ži­nin­gai dir­ban­čių, pi­ni­gus kau­pian­čių žmo­nių gy­ve­ni­mus. Pa­vyz­džiui, kai­muo­se gy­ve­nan­tys sen­jo­rai, ku­rie vi­są gy­ve­ni­mą kau­pė pi­ni­gus ga­li­mai au­to­mo­bi­liui įsi­gy­ti ar­ba bran­ges­niam pir­ki­niui, bus pri­vers­ti aiš­kin­tis, iš kur pas juos to­kių<text:s/>pi­ni­gų<text:s/>at­si­ra­do, ir ieš­ko­ti ban­ko sky­riaus, no­rė­da­mi tuos pi­ni­gus pa­dė­ti į są­skai­tą. Jau da­bar gir­di­me, kaip kai­mo žmo­nės ko­o­pe­ruo­ja­si į gru­pe­les ir per­duo­da kor­te­les su vi­sais slap­ta­žo­džiais vie­nam iš kai­my­nų, kad tas nu­va­žia­vęs į gre­ti­mą mies­te­lį pa­im­tų ir par­vež­tų gry­nų­jų. To­kia yra re­a­li si­tu­a­ci­ja.<text:s/></text:p>
        <text:p text:style-name="Roman">Dar dau­giau. Ban­kai ir taip ri­bo­ja san­do­rių su­mas die­nos, mė­ne­sio li­mi­tais. Ban­kai ir taip jau tu­ri tei­sę klaus­ti, kiek žmo­gus už­dir­ba. Ne­at­sa­kius ne­lei­džia­ma pa­si­im­ti sa­vo už­dirb­tų pi­ni­gų. Net ap­mo­kes­tin­da­mi pa­slau­gas ban­kai nesu­si­tvar­ko su sa­va­lai­kiu pa­slau­gų tei­ki­mu. Dar dau­giau. Ban­kų tai­ko­mi pa­slau­gų įkai­niai, ku­rių nie­kas kaž­ko­dėl me­tų me­tus ne­ga­li su­re­gu­liuo­ti, at­ne­ša jiems ne­ma­žą pel­ną, bet už­krau­na naš­tą jų klien­tams, nors, pa­vyz­džiui, Jung­ti­nė­je Ka­ra­lys­tė­je nie­kas nie­ko ne­mo­ka nei už kor­te­lę, nei už pa­ve­di­mą, o Lie­tu­vo­je tos pa­slau­gos yra ga­na bran­giai ap­mo­ka­mos. To­dėl leis­ki­te pa­klaus­ti, ko­dėl žmo­nėms pri­vers­ti­nai už­krau­na­ma prie­vo­lė nau­do­tis pri­va­čių ir ne na­cio­na­li­nių fi­nan­si­nių struk­tū­rų pa­slau­go­mis ir pri­va­lo­mai su­si­mo­kė­ti už tas pa­slau­gas, tuo la­biau kad ban­kų pel­nas kas­dien be­veik 1 mln. eu­rų, o įkai­niai ne­pa­ža­bo­ja­mi ir yra di­džiau­si Eu­ro­po­je. Ko­dėl ne­pa­lie­ka­ma ga­li­my­bė rink­tis, no­ri­me ar ne­no­ri­me šių pa­slau­gų, ku­rių įkai­niams ne­tu­ri­me jo­kios įta­kos?<text:s/></text:p>
        <text:p text:style-name="Roman">Lie­tu­vos ban­ko duo­me­ni­mis, na­mų ūkiai įsi­pa­rei­go­ji­mų, pa­ly­gin­ti su fi­nan­si­niu tur­tu, tu­ri vos 23 %. O kiek įsi­pa­rei­go­ji­mų, pa­ly­gin­ti su biu­dže­tu, tu­ri vals­ty­bė? Kaip au­ga mū­sų vals­ty­bės sko­la? Pa­na­šu, kad mū­sų pi­lie­čiai mo­ka at­sa­kin­giau elg­tis su įsi­pa­rei­go­ji­mais. Tai dar vie­nas ar­gu­men­tas, ko­dėl rei­kia ma­žiau ri­bo­ji­mų ir tu­rė­ti dau­giau pa­si­ti­kė­ji­mo mū­sų pi­lie­čiais.<text:s/></text:p>
        <text:p text:style-name="Roman">Siū­lo­mas įsta­ty­mas sto­ko­ja ele­men­ta­rios lo­gi­kos. Šiuo me­tu as­muo, at­vyks­tan­tis į Lie­tu­vos Res­pub­li­ką iš ki­tos Eu­ro­pos Są­jun­gos vals­ty­bės na­rės ar­ba iš­vyks­tan­tis iš Lie­tu­vos Res­pub­li­kos į ki­tą Eu­ro­pos vals­ty­bę na­rę, pri­va­lo de­kla­ruo­ti ga­be­nan­tis 10 tūkst. eu­rų vir­ši­jan­čią gry­nų­jų pi­ni­gų su­mą. Eu­ro­pos Są­jun­gos vals­ty­bių na­rių pi­lie­čiai at­vyks­ta į Lie­tu­vos Res­pub­li­ką, tei­sė­tai tu­rė­da­mi 10 tūkst. eu­rų gry­nų­jų pi­ni­gų su­mą san­do­riui su­da­ry­ti. Ta­čiau Lie­tu­va no­ri ap­sun­kin­ti jų gy­ve­ni­mą, ne­leis­da­ma pa­si­nau­do­ti šiais pi­ni­gais.<text:s/></text:p>
        <text:p text:style-name="Roman">Ger­bia­mie­ji, tu­rė­tu­me su­pras­ti, kad to­kiu su­dė­tin­gu lai­ko­tar­piu tu­rė­tu­me dė­ti vi­sas pa­stan­gas, kad su­da­ry­tu­me kuo pa­lan­kes­nes są­ly­gas mū­sų ver­slui vys­ty­tis<text:s/>ir sau­giau jaus­tis žmo­nėms. Še­šė­li­nė eko­no­mi­ka yra žaiz­da mū­sų vals­ty­bės kū­ne, ta­čiau šis įsta­ty­mas ne tik ne­spren­džia jos pro­ble­mos, bet dar la­biau ją gi­li­na. To­dėl pra­šau bal­suo­ti prieš šį įsta­ty­mą, o jų au­to­rius ieš­ko­ti efek­ty­ves­nių bū­dų ko­vo­ti su še­šė­liu, ne­ap­sun­ki­nant mū­sų Lie­tu­vos žmo­nių gy­ve­ni­mo. Ačiū.<text:s/></text:p>
        <text:p text:style-name="Roman"><text:span text:style-name="T1505">PIRMININKAS.</text:span><text:s/>Dė­ko­ju. Da­bar frak­ci­jos var­du kal­bė­tų V. Mi­ta­las, bet jis at­si­sa­ko. Kal­bė­tų ger­bia­mas G. Pa­luc­kas, bet aš jo ne­ma­tau. Ta­da kal­bė­si­me iš ei­lės. Ger­bia­mas A. Ma­zu­ro­nis. (<text:span text:style-name="T1506">Bal</text:span><text:span text:style-name="T1507">­sai sa</text:span><text:span text:style-name="T1508">­lė</text:span><text:span text:style-name="T1509">­je</text:span>) At­si­pra­šau, pa­lau­ki­te. Ger­bia­mas V. Ąžuo­las. Bet jūs ne­už­si­ra­šęs frak­ci­jos var­du. Ge­rai. Pra­šom. Iš ei­lės taip ir iš­ei­na, nes A. Ma­zu­ro­nio nė­ra, bet ko­kiu at­ve­ju jūs į tri­bū­ną. Pra­šom.<text:s/></text:p>
        <text:p text:style-name="Roman"><text:span text:style-name="T1510">V. ĄŽUOLAS</text:span><text:s/><text:span text:style-name="T1511">(</text:span><text:span text:style-name="T1512">LVŽSF</text:span><text:span text:style-name="T1513">)</text:span>. Iš tik­rų­jų šis įsta­ty­mo pro­jek­tas iš es­mės yra skir­tas ban­kų pel­nui di­din­ti. Vie­na pa­grin­di­nė, taip sa­kant, tai­syk­lė ir bū­ti­ny­bė. Tas pats bu­vo pa­da­ry­ta at­ly­gi­ni­mų pa­ve­di­mu, jis taip pat di­di­na ban­kų pel­ną. Ban­ko­ma­tų įren­gi­mas nu­gu­lė kaž­kur tarp re­zo­liu­ci­jų, šian­dien nie­ko ne­pa­da­ry­ta. Ir šis įsta­ty­mo pro­jek­tas tą pa­tį da­ro.<text:s/></text:p>
        <text:p text:style-name="Roman">Da­bar pa­žiū­rė­ki­me į tai, kas vyks­ta re­a­liai ir ko­kia si­tu­a­ci­ja yra šian­dien. La­bai daug už­sie­nie­čių Lie­tu­vo­je įsi­gy­ja<text:s/>tiek ne­kil­no­ja­mo­jo tur­to, tiek pa­slau­gų, tiek ki­tų pre­kių. Ir jų daug yra įsi­gy­ja­ma už gry­nuo­sius pi­ni­gus. Ko­dėl jie pri­vers­ti taip elg­tis? Pa­vyz­dys.<text:s/></text:p>
        <text:p text:style-name="Roman">Už­sie­nio pi­lie­čiai, no­rė­da­mi bū­ti są­ži­nin­gi ir vi­sa ki­ta, pa­da­ro pa­ve­di­mus už tam tik­ras pa­slau­gas į Lie­tu­vos įmo­nių są­skai­tas. Ką da­ro ban­kai? Ban­kai su­gal­vo­ja už­blo­kuo­ti tuos pi­ni­gus, iš­siųs­ti at­gal, net nor­ma­liai ne­pa­aiš­kin­da­mi dėl ko, nes ne­va jiems tai bu­vo įtar­ti­na, nors bu­vo ap­mo­kė­ta pa­gal są­skai­tas. Va­di­na­si, ma­ty­da­mi mū­sų Lie­tu­vos ban­kų sa­vi­va­lę, jie pri­vers­ti tai da­ry­ti gry­nai­siais pi­ni­gais.<text:s/></text:p>
        <text:p text:style-name="Roman">Ką jie da­bar tu­rės da­ry­ti, at­va­žia­vę su gry­nai­siais pi­ni­gais? No­ri įsi­gy­ti tur­to. Kur įma­no­ma už­sie­nio pi­lie­čiui at­si­da­ry­ti są­skai­tą? Pa­ban­dy­ki­te nu­ei­ti į bet ku­rį ban­ką ir at­si­da­ry­ti są­skai­tą. Tai jūs tiek pri­varg­si­te, kad fi­na­le jūs nie­ko ne­ati­da­ry­si­te. Va­di­na­si, ati­da­ry­ti są­skai­tą ir įneš­ti gry­nuo­sius pi­ni­gus nė­ra ga­li­my­bės.<text:s/></text:p>
        <text:p text:style-name="Roman">Da­bar kiek mū­sų ban­kų sky­rių iš vi­so be­dir­ba su gry­nai­siais pi­ni­gais? Nu­va­žiuo­ki­te į Šiau­lius, nu­va­žiuo­ki­te į ki­tą mies­tą, su­ži­no­si­te sky­riu­je, kad su gry­nai­siais pi­ni­gais jie iš vi­so ne­dir­ba. Eik, kur no­ri. Tai ta­da, va­di­na­si, vi­si už­sie­nio pi­lie­čiai bus pri­vers­ti ei­ti į pa­tį di­džiau­sią še­šė­lį ir vis­ką da­ry­ti še­šė­ly­je. Va­di­na­si, toks tiks­las ir yra.<text:s/></text:p>
        <text:p text:style-name="Roman">O da­bar si­tu­a­ci­ja su uk­rai­nie­čiais. Mes la­bai mo­juo­ja­me, sa­ko­me, jiems pa­de­da­me, vis­ką da­ro­me. Uk­rai­nie­čiui, no­rin­čiam kon­ver­tuo­ti pi­ni­gus, ban­kas nu­lu­pa 10 % nuo su­mos, tai yra api­plė­ši­mas vi­du­ry­je bal­tos die­nos. Nie­kam tai ne­rū­pi, nei ban­kų… nei Lie­tu­vos ban­kui, nei aso­cia­ci­jai. Nie­kam tai ne­rū­pi, nie­ko ne­jau­di­na, vis­kas ge­rai. Jis taip pat pri­vers­tas vež­tis gry­nuo­sius pi­ni­gus ir su gry­nai­siais pi­ni­gais da­ry­ti sa­vo ope­ra­ci­ją.<text:s/></text:p>
        <text:p text:style-name="Roman">Tai jei­gu mes no­ri­me pa­di­din­ti še­šė­lį, pa­di­din­ti ban­kų pel­ną, tai tas klau­si­mas la­bai lai­ku ir vie­to­je. Bet kur ta­da to­liau nu­ei­si­me? Va­di­na­si, už­sie­nie­čiai bus pri­vers­ti ar­ba ne­be­pirk­ti pas mus pa­slau­gų ir tur­to, ar­ba da­ry­ti vis­ką še­šė­ly­je. Bet, ži­no­ma, kas dir­ba še­šė­ly­je, jiems nuo to nie­kas ne­pa­si­keis, jie tik džiaug­sis, o skaid­rus ver­slas nuo to tik nu­ken­tės. Nes šian­dien skaid­rus ver­slas tu­rė­jo ga­li­my­bę ro­dy­ti vi­są san­do­rio su­mą: at­va­žiuo­da­vo net tie­siai pas no­ta­rą, tą san­do­rį da­rant, pa­dė­da­vo gry­nuo­sius pi­ni­gus, įsi­gy­da­vo pre­kes ar­ba pa­slau­gas ir iš­va­žiuo­da­vo. Na, tai to­liau į še­šė­lį.<text:s/></text:p>
        <text:p text:style-name="Roman"><text:span text:style-name="T1514">PIRMININKAS.</text:span><text:s/>Dė­ko­ju. Da­bar taip pat ger­bia­mas A. Ma­zu­ro­nis dis­ku­tuo­ti… Jis ne­no­ri dis­ku­tuo­ti.<text:span text:style-name="T1515"><text:s/>Dau</text:span><text:span text:style-name="T1516">­giau aš ne</text:span><text:span text:style-name="T1517">­ma</text:span><text:span text:style-name="T1518">­tau frak</text:span><text:span text:style-name="T1519">­ci</text:span><text:span text:style-name="T1520">­jos var</text:span><text:span text:style-name="T1521">­du kas kal</text:span><text:span text:style-name="T1522">­bė</text:span><text:span text:style-name="T1523">­tų. G. Pa</text:span><text:span text:style-name="T1524">­l</text:span><text:span text:style-name="T1525">uc</text:span><text:span text:style-name="T1526">­ko nė</text:span><text:span text:style-name="T1527">­ra, tai aš ta</text:span><text:span text:style-name="T1528">­da iš ei</text:span><text:span text:style-name="T1529">lės<text:s/></text:span>su­tei­kiu žo­dį R. Že­mai­tai­čiui, bet aš jo taip pat ne­ma­tau. Tai ta­da I. Ka­čins­kai­tė-Ur­bo­nie­nė. Ir­gi… Ar kas nors? A. Bag­do­nas gal ta­da? Ne, nė­ra. K. Ma­siu­lis. Ir­gi kal­ba te­le­fo­nu. L. Na­gie­nė. No­ri­te jūs į tri­bū­ną? Ne. No­ri­te? Ger­bia­mas K. Ma­siu­lis, ma­tyt, pa­gal lai­ką bus pas­ku­ti­nis kal­ban­tis. TS-LKD dar nie­kas ne­kal­bė­jo. Pra­šau kal­bė­ti.</text:p>
        <text:p text:style-name="Roman"><text:span text:style-name="T1530">K. MASIULIS</text:span><text:s/><text:span text:style-name="T1531">(</text:span><text:span text:style-name="T1532">TS-LKDF</text:span><text:span text:style-name="T1533">)</text:span>. Ačiū. Ačiū, pir­mi­nin­ke. Dėl jū­sų ir dėl ši­to pa­si­sa­ky­mo net ir te­le­fo­nu nu­sto­jau kal­bė­ti.</text:p>
        <text:p text:style-name="Roman">Aš čia<text:s/>iš­gir­dau daug nei­gia­mų, la­bai fa­ta­liš­kų pa­si­sa­ky­mų, kaip čia vis­kas bus blo­gai. Grai­ki­ja tu­ri daug stip­res­nį ap­ri­bo­ji­mą – nuo 500. Ir ne­suž­lu­go vals­ty­bė. Aš no­rė­čiau, mie­lie­ji, šį sa­vo pa­si­sa­ky­mą į nū­die­ną įvilk­ti. Kas la­biau­siai to ne­no­rė­tų? Štai vie­nas žmo­gus, E. Ma­siu­lis, taip, gal no­rė­tų, kad to­kio įsta­ty­mo ne­bū­tų. Jei­gu toks įsta­ty­mas bū­tų bu­vęs kaž­ka­da, tai, ži­not, tie vi­si mai­še­liai ir šim­ta­tūks­tan­ti­nės su­mos mai­še­liuo­se sun­kiai tilp­tų į vi­so­kius pa­aiš­ki­ni­mus. Ly­giai taip pat koks nors Kel­mės me­ras, ku­ris bu­vo nu­teis­tas už ky­ši­nin­ka­vi­mą, pa­ė­męs 5 tūkst., la­bai sim­bo­liš­ka – prie so­vie­ti­niams ka­riams pa­min­klo, te­bes­to­vin­čio Kel­mė­je, tai ir­gi ne­tilp­tų pa­gal šias nor­mas. Aš ne­ži­nau, kaip į šias nor­mas tilp­tų ir čia la­bai karš­tai kal­bė­jęs po­nas M. Pui­do­kas, ku­ris bu­vo įvar­din­tas kaip la­bai ger­bia­mas. STT jam ki­še­nes plė­šė, ne­ži­nau dėl ko, bet jei­gu bū­tų bu­vęs už­draus­tas at­si­skai­ty­mas gry­nai­siais ir pa­na­šiai, tai gal tos ki­še­nės bū­tų svei­kos. Aš, mie­lie­ji, la­bai rim­tai siū­lau pa­gal­vo­ti apie tai, kad jei­gu mes, po­li­ti­kai, no­ri­me, kad Lie­tu­vo­je skaid­ru­mo ir są­ži­nin­gu­mo vi­so­se sri­ty­se, ne vien še­šė­ly­je, bet ir pas mus, čia pas mus po­li­ti­nė­je ter­pė­je, dau­gė­tų, tai mes pri­va­lo­me ši­tą įsta­ty­mą pri­im­ti. Ar to­kį, ar pa­to­bu­lin­tą, ar vie­naip, ar ki­taip, bet pri­im­ti. Aš pats bū­čiau lin­kęs tai­ky­ti vi­soms sri­tims, vi­siems san­do­riams ir dar nu­leis­ti kar­te­lę že­miau. Ačiū už dė­me­sį.</text:p>
        <text:p text:style-name="Roman"><text:span text:style-name="T1534">PIRMININKAS.</text:span><text:s/>Dė­ko­ju, ger­bia­mi ko­le­gos. Lai­kas dis­ku­tuo­ti bai­gė­si.<text:s/></text:p>
        <text:p text:style-name="Roman">Da­bar ap­svars­ty­si­me vie­ną pa­siū­ly­mą. Na, jis šiek tiek keis­tas,<text:s/>dėl 4 straips­nio, nes da­lis Sei­mo na­rių ne­bė­ra jau Sei­mo na­riai, nes la­bai se­nas lai­ko­tar­pis. Da­lis dar yra. Bet tie, ku­rie yra, no­ri svars­ty­ti, tai mes su­da­ry­si­me są­ly­gas jiems pri­sta­ty­ti sa­vo pa­siū­ly­mą. Teks ap­si­spręs­ti. Bet ger­bia­mas ko­mi­te­to pir­mi­nin­kas no­ri per šo­ni­nį mik­ro­fo­ną. Ai, į tri­bū­ną no­ri. Pra­šom at­ei­ti. Tei­sin­gai. Vi­siš­kai pa­mir­šau, kad jūs mums čia ga­li­te ne­ma­žai pa­gel­bė­ti. Gal­vo­jau, kad ir pa­tys ap­si­suk­si­me. Da­bar ger­bia­mas A. Ma­zu­ro­nis nu­si­tei­kęs pri­sta­ty­ti pa­siū­ly­mą, o jo bent da­lies jau Sei­mo na­rių ne­bė­ra Sei­me. Pra­šom.</text:p>
        <text:p text:style-name="Roman"><text:span text:style-name="T1535">A. MAZURONIS</text:span><text:s/><text:span text:style-name="T1536">(</text:span><text:span text:style-name="T1537">DPF</text:span><text:span text:style-name="T1538">)</text:span>. La­bai dė­kui. Pa­siū­ly­mas kad ir šiek tiek se­no­kas, prieš sep­ty­ne­rius me­tus teik­tas ir re­gist­ruo­tas, ta­čiau vis dėl­to, man at­ro­do, jis yra ak­tu­a­lus. Iš­klau­sęs ko­le­gos K. Ma­siu­lio pa­si­sa­ky­mus čia, tri­bū­no­je, tik dar kar­te­lį įsi­ti­ki­nau, kad jis la­biau nei kad ak­tu­a­lus, nes ar­gu­men­tų, re­mian­čių da­bar­ti­nę ini­cia­ty­vą ri­bo­ti iki 3 %, ar­ba nė­ra, ar­ba jie yra to­kio<text:span text:style-name="T1539"><text:s/></text:span><text:span text:style-name="T1540">vi</text:span><text:span text:style-name="T1541">­siš</text:span><text:span text:style-name="T1542">­kai ab</text:span><text:span text:style-name="T1543">­sur</text:span><text:span text:style-name="T1544">­diš</text:span><text:span text:style-name="T1545">­ko ly</text:span><text:span text:style-name="T1546">­gio, ko</text:span><text:span text:style-name="T1547">­kius ką tik pa</text:span><text:span text:style-name="T1548">­tei</text:span><text:span text:style-name="T1549">­kė K. Ma</text:span><text:span text:style-name="T1550">­siu</text:span><text:span text:style-name="T1551">­lis iš tri</text:span><text:span text:style-name="T1552">­bū</text:span><text:span text:style-name="T1553">­nos. Kai jis, sto</text:span><text:span text:style-name="T1554">­vė</text:span><text:span text:style-name="T1555">­da</text:span><text:span text:style-name="T1556">­mas<text:s/></text:span>tri­bū­no­je, pra­dė­jo mai­šy­ti Die­vo do­va­ną su kiau­ši­nie­ne, ban­dy­da­mas to­kiu bū­du įsi­teik­ti, gal­vo­da­mas, kad jis čia kaip nors skaid­riau at­ro­dys, tai iš tie­sų ab­sur­diš­ka. Ab­sur­diš­ka, man at­ro­do, ban­dy­ti su­ly­gin­ti kaž­ko­kią ne­va ne­skaid­rią veik­lą su ofi­cia­lių at­si­skai­ty­mų ri­bo­ji­mu. Na, kai žmo­gus taip šne­ka, man at­ro­do, ar­ba ne­su­pran­ta, ką šne­ka, ar­ba gal­vo­ja, kad ki­ti ne­su­pran­ta, kai jo klau­so.<text:s/></text:p>
        <text:p text:style-name="Roman"><text:span text:style-name="T1557">Ši</text:span><text:span text:style-name="T1558">­to pa</text:span><text:span text:style-name="T1559">­siū</text:span><text:span text:style-name="T1560">­ly</text:span><text:span text:style-name="T1561">­mo es</text:span><text:span text:style-name="T1562">­mė yra la</text:span><text:span text:style-name="T1563">­bai pa</text:span><text:span text:style-name="T1564">­pras</text:span><text:span text:style-name="T1565">­ta, ką kal</text:span><text:span text:style-name="T1566">­bė</text:span><text:span text:style-name="T1567">­jo ne vie</text:span><text:span text:style-name="T1568">­nas pra</text:span><text:span text:style-name="T1569">­ne</text:span><text:span text:style-name="T1570">­šė</text:span><text:span text:style-name="T1571">­jas iš tri</text:span><text:span text:style-name="T1572">­bū</text:span><text:span text:style-name="T1573">­nos, tai yra</text:span><text:s/>pa­lik­ti 10 tūkst. eu­rų at­si­skai­ty­mo ri­bą tam, kad yra ne­su­de­ri­na­mu­mas su da­bar ga­lio­jan­čio­mis tei­si­nė­mis nor­mo­mis, tai yra įsi­vež­ti, iš­si­vež­ti rei­kia de­kla­ruo­ti virš 10 tūkst., iki 10 tūkst. to­kios prie­vo­lės nė­ra. Aš siū­lau pa­lik­ti. Ir man at­ro­do, kad ap­skri­tai ta fi­lo­so­fi­ja vals­ty­bė­je, kad bet kas, kas tu­ri nors šiek tiek gry­nų­jų ki­še­nė­je, au­to­ma­tiš­kai yra pre­ziu­muo­ja­mas kaip nu­si­kal­tė­lis, ir ne kas ki­tas tu­ri įro­dy­ti, kad jis yra nu­si­kal­tė­lis, bet jis pats tu­rė­da­mas gry­nų­jų tu­ri įro­dy­ti, kad toks nė­ra, man at­ro­do, yra ab­sur­diš­ka ir tei­si­ne pras­me ne­tei­sin­ga.<text:s/></text:p>
        <text:p text:style-name="Roman">To­dėl aš siū­lau pri­tar­ti ši­tam pa­siū­ly­mui ir ju­dė­ti to­liau su ta lo­gi­ka, kad gry­nų­jų tu­rė­ji­mas ap­skri­tai iš prin­ci­po ne­pre­ziu­muo­ja, kad žmo­gus da­ro kaž­ką ne­tei­sė­to. Jei­gu jie yra de­kla­ruo­ti, jei­gu nuo jų yra su­mo­kė­ti mo­kes­čiai, man at­ro­do, kad čia yra nor­ma­li prak­ti­ka. Kai pro­fe­so­rius pa­tei­kė Grai­ki­jos pa­vyz­dį su 500 eu­rų, tai Grai­ki­jo­je iki 500 eu­rų, gal ir virš 500 rei­kia de­kla­ruo­ti, bet mo­kes­čių, kiek ži­nau, grai­kai…</text:p>
        <text:p text:style-name="Roman"><text:span text:style-name="T1574">PIRMININKAS.</text:span><text:s/>Lai­kas, ger­bia­mas ko­le­ga.</text:p>
        <text:p text:style-name="Roman"><text:span text:style-name="T1575">A. MAZURONIS</text:span><text:s/><text:span text:style-name="T1576">(</text:span><text:span text:style-name="T1577">DPF</text:span><text:span text:style-name="T1578">)</text:span><text:s/>…kaip iki kri­zės ne­mo­kė­jo, taip ir da­bar ne­mo­ka.</text:p>
        <text:p text:style-name="Roman"><text:span text:style-name="T1579">PIRMININKAS.</text:span><text:s/>Ger­bia­mas ko­le­ga!</text:p>
        <text:p text:style-name="Roman"><text:span text:style-name="T1580">A. MAZURONIS</text:span><text:s/><text:span text:style-name="T1581">(</text:span><text:span text:style-name="T1582">DPF</text:span><text:span text:style-name="T1583">)</text:span>. To­kia tvar­ka…</text:p>
        <text:p text:style-name="Roman"><text:span text:style-name="T1584">PIRMININKAS.</text:span><text:s/>Lai­kas, lai­kas. Jūs su­gai­šo­te daug lai­ko ap­tar­da­mas, ką kal­bė­jo K. Ma­siu­lis, o ne pri­sta­ty­da­mas sa­vo pa­siū­ly­mą.<text:s/></text:p>
        <text:p text:style-name="Roman">Da­bar ger­bia­mas ko­mi­te­to pir­mi­nin­kas – ko­mi­te­to nuo­mo­nę. Pra­šau.</text:p>
        <text:p text:style-name="Roman"><text:span text:style-name="T1585">M. MAJAUSKAS</text:span><text:s/><text:span text:style-name="T1586">(</text:span><text:span text:style-name="T1587">TS-LKDF</text:span><text:span text:style-name="T1588">)</text:span>.<text:s/><text:span text:style-name="T1589">Dė</text:span><text:span text:style-name="T1590">­ko</text:span><text:span text:style-name="T1591">­ju, po</text:span><text:span text:style-name="T1592">­sė</text:span><text:span text:style-name="T1593">­džio pir</text:span><text:span text:style-name="T1594">­mi</text:span><text:span text:style-name="T1595">­nin</text:span><text:span text:style-name="T1596">­ke. Ger</text:span><text:span text:style-name="T1597">­bia</text:span><text:span text:style-name="T1598">­mi ko</text:span><text:span text:style-name="T1599">­le</text:span><text:span text:style-name="T1600">­gos, Biu</text:span><text:span text:style-name="T1601">­dže</text:span><text:span text:style-name="T1602">­to ir<text:s/></text:span>fi­nan­sų ko­mi­te­tas ap­svars­tė E. Ma­siu­lio, Š. Gus­tai­nio, K. Gla­vec­ko, G. Ste­po­na­vi­čiaus ir<text:s/>A. Ma­zu­ro­nio teik­tą siū­ly­mą ir jam ne­pri­ta­rė ar­gu­men­tuo­da­mas tuo, jog Vy­riau­sy­bės teik­tas pro­jek­tas bu­vo dėl 3 tūkst. eu­rų ri­bos, su Eu­ro­pos<text:s/>Cen­tri­niu<text:s/>Ban­ku bu­vo de­rin­tas pro­jek­tas ir gau­ta tei­gia­ma iš­va­da bū­tent dėl 3 tūkst. eu­rų ri­bos. S. Skver­ne­lio Vy­riau­sy­bės pa­teik­ta iš­va­da vėl­gi bu­vo dėl 3 tūkst. eu­rų ri­bos, tei­gia­ma iš­va­da.<text:s/></text:p>
        <text:p text:style-name="Roman">Ab­so­liu­ti dau­gu­ma at­si­skai­ty­mų yra iki 1 tūkst. 250 eu­rų, net 92 % vi­sų mo­kė­ji­mų, tai­gi<text:s/><text:span text:style-name="T1603">toks ri</text:span><text:span text:style-name="T1604">­bo</text:span><text:span text:style-name="T1605">­ji</text:span><text:span text:style-name="T1606">­mas pa</text:span><text:span text:style-name="T1607">­lies tik</text:span><text:span text:style-name="T1608">­tai la</text:span><text:span text:style-name="T1609">­bai la</text:span><text:span text:style-name="T1610">­bai ne</text:span><text:span text:style-name="T1611">­di</text:span><text:span text:style-name="T1612">­de</text:span><text:span text:style-name="T1613">­lę da</text:span><text:span text:style-name="T1614">­lį at</text:span><text:span text:style-name="T1615">­si</text:span><text:span text:style-name="T1616">­skai</text:span><text:span text:style-name="T1617">­ty</text:span><text:span text:style-name="T1618">­mų. Eu</text:span><text:span text:style-name="T1619">­ro</text:span><text:span text:style-name="T1620">­pos Są</text:span><text:span text:style-name="T1621">­jun</text:span><text:span text:style-name="T1622">­gos prak</text:span><text:span text:style-name="T1623">­ti</text:span><text:span text:style-name="T1624">­ka</text:span><text:s/>– iki 3 tūkst. eu­rų. Pa­vyz­džiai yra Grai­ki­ja – iki 500 eu­rų, Ita­li­ja – 1 tūkst. eu­rų, Bel­gi­ja – 3 tūkst., Is­pa­ni­ja – 2,5 tūkst. Ir ga­lų ga­le ar­gu­men­ta­vo tuo, jog Ci­vi­li­nia­me ko­dek­se taip pat yra įtvir­tin­ta nuo­sta­ta, rei­ka­lau­jan­ti pri­va­čias pa­sko­las no­ta­ri­zuo­ti bū­tent nuo 3 tūkst. eu­rų ri­bos. Tai­gi tei­sės ak­tais jau yra įtvir­tin­ta 3 tūkst. eu­rų ri­ba.<text:s/></text:p>
        <text:p text:style-name="Roman">Bu­vo pri­im­tas spren­di­mas ne­pri­tar­ti ger­bia­mų Sei­mo na­rių E. Ma­siu­lio, G. Ste­po­na­vi­čiaus,<text:span text:style-name="T1625"><text:s/>K. Gla</text:span><text:span text:style-name="T1626">­vec</text:span><text:span text:style-name="T1627">­ko, A. Ma</text:span><text:span text:style-name="T1628">­zu</text:span><text:span text:style-name="T1629">­ro</text:span><text:span text:style-name="T1630">­nio ir Š. Gus</text:span><text:span text:style-name="T1631">­tai</text:span><text:span text:style-name="T1632">­nio pa</text:span><text:span text:style-name="T1633">­teik</text:span><text:span text:style-name="T1634">­tam pa</text:span><text:span text:style-name="T1635">­siū</text:span><text:span text:style-name="T1636">­ly</text:span><text:span text:style-name="T1637">­mui ir bu</text:span><text:span text:style-name="T1638">­vo pri</text:span><text:span text:style-name="T1639">­tar</text:span><text:span text:style-name="T1640">­ta 3 tūkst.</text:span><text:s/>eu­rų ri­bai. Ačiū.<text:s/></text:p>
        <text:p text:style-name="Roman"><text:span text:style-name="T1641">PIRMININKAS.</text:span><text:s/>Dė­ko­ju, ger­bia­mas pir­mi­nin­ke, jūs ga­li­te už­im­ti sa­vo vie­tą. Da­bar mo­ty­vai dėl šio ką tik ap­tar­to pa­siū­ly­mo. Už kal­bės ger­bia­mas A. Skar­džius. Pra­šau.</text:p>
        <text:p text:style-name="Roman"><text:span text:style-name="T1642">A. SKARDŽIUS</text:span><text:s/><text:span text:style-name="T1643">(</text:span><text:span text:style-name="T1644">DPF</text:span><text:span text:style-name="T1645">)</text:span>. Ačiū, ger­bia­mas pir­mi­nin­ke. Aš ne­ži­nau, ko­dėl da­bar­ti­nė val­džia taip ne­pa­si­ti­ki sa­vo pi­lie­čiais, žvel­gia į juos kaip į po­ten­cia­lius suk­čius.<text:s/></text:p>
        <text:p text:style-name="Roman">Ger­bia­mas ko­mi­te­to pir­mi­nin­ke, jūs ne­pa­mi­nė­jo­te dar vie­no Sei­mo na­rio – po­no A. Ly­de­kos kaip šio pro­jek­to tei­kė­jo. (<text:span text:style-name="T1646">Bal</text:span><text:span text:style-name="T1647">­sai sa</text:span><text:span text:style-name="T1648">­lė</text:span><text:span text:style-name="T1649">­je</text:span>) Taip, bū­tent tuo­me­tis An­ti­ko­rup­ci­jos ko­mi­si­jos pir­mi­nin­kas V. Gai­lius, re­a­guo­da­mas į Vy­riau­sy­bės pa­teik­tą pro­jek­tą dėl 3 tūkst., ir tei­kė šią pa­tai­są su ki­tais Sei­mo na­riais. Kad plas­ti­ki­niai pi­ni­gai nie­ko ver­ti, jau pa­ro­dė ka­ras Uk­rai­no­je ir ši eks­tre­ma­lioji<text:s/>si­tu­a­ci­ja. Vie­na iš, sa­ky­čiau, la­biau­siai dis­cip­li­nuo­tų vi­suo­me­nių – Vo­kie­ti­jos,<text:s/>ne­pri­pa­žįs­ta plas­ti­ki­nių pi­ni­gų ir dau­giau­sia nau­do­ja gry­nuo­sius pi­ni­gus.<text:s/></text:p>
        <text:p text:style-name="Roman">Aš ne­ži­nau, ko sie­kia­ma šiuo pro­jek­tu. Mes ir ta­da, prieš sep­ty­ne­rius me­tus, dis­ku­ta­vo­me, ar tai ini­cia­ty­va ban­kų, ku­rie no­ri taip pa­si­di­din­ti ir taip di­džiau­sius Eu­ro­po­je pel­nus. Kas die­ną jie su­si­šluo­ja po 1 mln. eu­rų ir tu­ri di­džiau­sius įkai­nius, kaip tei­gia Biu­dže­to ir fi­nan­sų ko­mi­te­to pir­mi­nin­kas, kal­bė­da­ma­sis su ban­kais, kad Lie­tu­vo­je ko­mer­ci­nių ban­kų įkai­niai yra vie­ni di­džiau­sių.<text:s/></text:p>
        <text:p text:style-name="Roman">Aš ma­nau, kad rei­kia grįž­ti prie pa­si­ti­kė­ji­mo sa­vo pi­lie­čiais. Tuo la­biau kai vie­nas fi­zi­nis as­muo at­si­skai­to su ju­ri­di­niu as­me­niu, ju­ri­di­nis, be abe­jo, tu­ri ap­skai­ty­ti ir de­kla­ruo­ti. Ir aki­vaiz­du, nie­kur to san­do­rio ne­pa­slėp­si, bet ne­ieš­ko­ki­me pro­ble­mų ten, kur jų nė­ra, ko­vo­ki­me su<text:s/><text:span text:style-name="T1650">of</text:span><text:span text:style-name="T1651">­šo</text:span><text:span text:style-name="T1652">­rais</text:span>, kur vals­ty­bės pi­ni­gai…</text:p>
        <text:p text:style-name="Roman"><text:span text:style-name="T1653">PIRMININKAS.</text:span><text:s/>Lai­kas, ger­bia­mas ko­le­ga.</text:p>
        <text:p text:style-name="Roman"><text:span text:style-name="T1654">A. SKARDŽIUS</text:span><text:s/><text:span text:style-name="T1655">(</text:span><text:span text:style-name="T1656">DPF</text:span><text:span text:style-name="T1657">)</text:span>. …nu­ke­liau­ja. Čia vals­ty­bei rei­kia skir­ti dau­giau dė­me­sio.</text:p>
        <text:p text:style-name="Roman"><text:span text:style-name="T1658">PIRMININKAS.</text:span><text:s/>Dė­ko­ju. Prieš kal­bės ger­bia­mas J. Raz­ma. Pra­šau.</text:p>
        <text:p text:style-name="Roman"><text:span text:style-name="T1659">J. RAZMA</text:span><text:s/><text:span text:style-name="T1660">(</text:span><text:span text:style-name="T1661">TS-LKDF</text:span><text:span text:style-name="T1662">)</text:span>. Ger­bia­mi ko­le­gos, pir­miau­sia pa­sa­ky­siu, kad tuo tei­kia­mu pa­grin­di­niu pro­jek­tu nė­ra ab­so­liu­taus drau­di­mo at­si­skai­ty­ti gry­nai­siais pi­ni­gais di­des­nė­mis su­mo­mis. Jei­gu nė­ra ga­li­my­bės at­si­skai­ty­ti są­skai­to­mis, yra iš­ly­ga, kad ga­li­ma at­si­skai­ty­ti gry­nai­siais, tik po to per nu­sta­ty­tą lai­ką rei­kia in­for­muo­ti Mo­kes­čių ins­pek­ci­ją. Ne­rei­kė­tų taip čia skleis­ti grau­džių ai­ma­nų dėl uk­rai­nie­čių, jei­gu, sa­ky­kim, jie tam tik­ru mo­men­tu ne­tu­ri tų ga­li­my­bių są­skai­to­mis at­si­skai­ty­ti.</text:p>
        <text:p text:style-name="Roman">Dėl šio pa­siū­ly­mo, aš ma­nau, tik­rai ne­rei­kia di­din­ti at­si­skai­ty­mo gry­nai­siais pi­ni­gais ri­bos. Ko­mi­te­to pa­siū­ly­ta ri­ba tik­rai gal net yra per aukš­ta, aš sa­ky­čiau, ir ati­tin­ka mū­sų Lie­tu­vos at­ly­gi­ni­mus, žmo­nių pa­ja­mas, kai ly­gi­na­me su ki­to­mis ša­li­mis, ku­rio­se, kaip mi­nė­jo ko­mi­te­to pir­mi­nin­kas, tų ri­bų yra ir že­mes­nių tur­tin­ges­nė­se ša­ly­se. Ži­no­ma, čia tam tik­ra sim­bo­li­ka, kai pa­siū­ly­mo pir­ma­sis au­to­rius yra E. Ma­siu­lis. Tai vi­sų da­bar­ti­nių by­lų kon­teks­te taip pat at­ro­do sa­vo­tiš­kai.<text:s/></text:p>
        <text:p text:style-name="Roman"><text:span text:style-name="T1663">PIRMININKAS.</text:span><text:s/>Taip, stip­rūs ar­gu­men­tai, ypač pas­ku­ti­nis.<text:s/></text:p>
        <text:p text:style-name="Roman">Ger­bia­mi ko­le­gos, da­bar bal­suo­si­me dėl pa­siū­ly­mo, ku­rį ką<text:s/>tik<text:s/>ap­ta­rė­me. (<text:span text:style-name="T1664">Bal</text:span><text:span text:style-name="T1665">­sai sa</text:span><text:span text:style-name="T1666">­lė</text:span><text:span text:style-name="T1667">­je</text:span>) Kaip tai ne bal­sa­vi­mo lai­kas? Bal­sa­vi­mai nu­si­kė­lė. Kaip tik yra bal­sa­vi­mo lai­kas ir pra­dė­si­me vi­sus bal­sa­vi­mus. Po­sė­dis už­tru­ko. Bal­suo­ja­me dėl pa­siū­ly­mo, ku­rį ką<text:s/>tik<text:s/>ap­ta­rė­me.<text:s/></text:p>
        <text:p text:style-name="Roman">Už­si­re­gist­ra­vo 107, bal­sa­vo 106: už – 22, prieš – 44, su­si­lai­kė 40. Tai­gi pa­siū­ly­mui ne­<text:span text:style-name="T1668">pri</text:span><text:span text:style-name="T1669">­tar</text:span><text:span text:style-name="T1670">­ta. Dau</text:span><text:span text:style-name="T1671">­giau pa</text:span><text:span text:style-name="T1672">­siū</text:span><text:span text:style-name="T1673">­ly</text:span><text:span text:style-name="T1674">­mų, dėl ku</text:span><text:span text:style-name="T1675">­rių rei</text:span><text:span text:style-name="T1676">­kė</text:span><text:span text:style-name="T1677">­tų par</text:span><text:span text:style-name="T1678">­la</text:span><text:span text:style-name="T1679">­men</text:span><text:span text:style-name="T1680">­tui ap</text:span><text:span text:style-name="T1681">­si</text:span><text:span text:style-name="T1682">­spręs</text:span><text:span text:style-name="T1683">­ti,<text:s/></text:span><text:span text:style-name="T1684">dėl<text:s/></text:span><text:span text:style-name="T1685">ši</text:span><text:span text:style-name="T1686">o</text:span><text:span text:style-name="T1687"><text:s/>pro</text:span><text:span text:style-name="T1688">­jek</text:span><text:span text:style-name="T1689">­t</text:span><text:span text:style-name="T1690">o</text:span><text:span text:style-name="T1691"><text:s/>nė</text:span><text:span text:style-name="T1692">­ra. Tai</text:span><text:span text:style-name="T1693">­gi<text:s/></text:span>ga­lė­si­me per­ei­ti prie bal­sa­vi­mų po mo­ty­vų dėl vi­so pro­jek­to. Už kal­ba ger­bia­mas E. Gent­vi­las. Pra­šau.</text:p>
        <text:p text:style-name="Roman"><text:span text:style-name="T1694">E. GENTVILAS</text:span><text:s/><text:span text:style-name="T1695">(</text:span><text:span text:style-name="T1696">LSF</text:span><text:span text:style-name="T1697">)</text:span>. Ma­tau aš tą kon­teks­tą. Net ir ko­le­ga Jur­gis kaip ar­gu­men­tą pa­mi­nė­jo E. Ma­siu­lį, tad pri­pa­žin­ki­me, kad ta­me by­los kon­teks­te bū­tent ir bu­vo iš są­var­ty­no iš­trauk­tas sep­ty­ne­rių me­tų se­nu­mo pro­jek­tas. Na­tū­ra­lu, kad gir­džiu ir pa­šai­pių re­pli­kų, ir se­lek­ty­viai iš­var­di­na­mų pa­var­džių, ką pa­da­rė My­ko­las. Bet tiek to – kal­bė­ki­me apie es­mę, o ne apie tai, kas ką tei­kia. Tuo la­biau kad at­mes­tas bu­vu­sių Li­be­ra­lų frak­ci­jos na­rių pa­siū­ly­mas.</text:p>
        <text:p text:style-name="Roman">Šian­dien ne­ma­žai nu­skam­bė­jo ar­gu­men­tų apie plė­ši­kau­jan­čius ban­kus, apie K. Šva­bą, Pa­sau­lio eko­no­mi­kos fo­ru­mą, ki­tas glo­ba­lias bai­se­ny­bes mū­sų žmo­nėms pa­gąs­din­ti, bet ma­žo­kai kal­ba­me apie tai, kad tik­rai at­si­skai­ty­mai gry­nai­siais pi­ni­gais yra ke­lias į ne­skaid­ru­mą. Tik­rai ne­no­riu sa­ky­ti, kad vi­si žmo­nės, ku­rie at­si­skai­to gry­nai­siais pi­ni­gais ar tu­ri gry­nų­jų pi­ni­gų, yra kaip nors ne­skaid­rūs, ta­čiau to­kių at­si­skai­ty­mų gry­nai­siais pi­ni­gais ne­ri­bo­ji­mas yra pa­ska­ta tu­rė­ti gry­nų­jų pi­ni­gų. Pri­pa­žin­ki­me, ne­nor­ma­lu, kai žmo­gaus na­muo­se at­ran­da­ma šim­tai tūks­tan­čių eu­rų. Man tai ne­at­ro­do ci­vi­li­zuo­tos, lais­vos rin­kos, li­be­ra­lios de­mo­kra­tijos po­žy­mis.</text:p>
        <text:p text:style-name="Roman">Ru­si­jos oli­gar­chų na­muo­se, aš ti­kiu, yra šim­tai tūks­tan­čių ir mi­li­jo­nai gry­nų­jų, bet Lie­tu­vo­je mes ne­tu­ri­me kur­ti to­kios pa­ska­tų sis­te­mos. Aš bū­čiau ir­gi gal­būt už per­žiū­rė­ji­mą tam tik­ros su­mos, gal į di­des­nę pu­sę, ta­čiau yra taip, kaip yra, Sei­mas ap­si­spren­dė – 3 tūkst. Aš pa­lai­kau ši­tą pro­jek­tą. Mes tu­ri­me ei­ti tuo ke­liu, kad kuo la­biau laips­niš­kai at­si­sa­ky­tu­me gry­nų­jų pi­ni­gų, žiū­rė­da­mi į ban­kų pa­jė­gu­mus, ban­ko­ma­tų tin­klo plėt­rą ir žmo­nių psi­cho­lo­gi­nes nuo­tai­kas.<text:s/></text:p>
        <text:p text:style-name="Roman"><text:span text:style-name="T1698">PIRMININKAS.</text:span><text:s/>Dė­ko­ju. Da­bar kal­ba prieš ger­bia­mas A. Skar­džius. Pra­šom.</text:p>
        <text:p text:style-name="Roman"><text:span text:style-name="T1699">A. SKARDŽIUS</text:span><text:s/><text:span text:style-name="T1700">(</text:span><text:span text:style-name="T1701">DPF</text:span><text:span text:style-name="T1702">)</text:span>. Ačiū, ger­bia­mas po­sė­džio pir­mi­nin­ke. Iš­ties pa­si­klau­sius ko­le­gos Eu­ge­ni­jaus kal­bos ir pri­si­mi­nus, kad fak­tiš­kai vi­sa Li­be­ra­lų frak­ci­ja bu­vo su­si­ra­šiu­si už pa­tai­są,<text:span text:style-name="T1703"><text:s/>jau ne</text:span><text:span text:style-name="T1704">­kal</text:span><text:span text:style-name="T1705">­bu apie An</text:span><text:span text:style-name="T1706">­ti</text:span><text:span text:style-name="T1707">­ko</text:span><text:span text:style-name="T1708">­rup</text:span><text:span text:style-name="T1709">­ci</text:span><text:span text:style-name="T1710">­jos ko</text:span><text:span text:style-name="T1711">­mi</text:span><text:span text:style-name="T1712">­si</text:span><text:span text:style-name="T1713">­jos pir</text:span><text:span text:style-name="T1714">­mi</text:span><text:span text:style-name="T1715">­nin</text:span><text:span text:style-name="T1716">­ką po</text:span><text:span text:style-name="T1717">­ną V. Gai</text:span><text:span text:style-name="T1718">­lių, na, kad bū</text:span><text:span text:style-name="T1719">­tų 10 tūkst.,</text:span><text:s/>ma­nau, tai bu­vo tei­sin­gas siū­ly­mas, nes ir dau­ge­lis ki­tų tei­sės ak­tų reg­la­men­tuo­ja.</text:p>
        <text:p text:style-name="Roman">Pa­si­ti­kė­ji­mo pi­lie­čiais klau­si­mas, aš ma­nau, yra la­bai svar­bus, ypač eks­tre­ma­lio­mis si­tu­a­ci­jo­mis. Pi­lie­čiai sa­vo ruož­tu ne­pa­si­ti­ki vals­ty­be, ma­ty­da­mi, kad vals­ty­bi­nės įmo­nės mi­li­jar­di­nius san­do­rius at­lie­ka per<text:s/><text:span text:style-name="T1720">of</text:span><text:span text:style-name="T1721">­šo</text:span><text:span text:style-name="T1722">­rus</text:span>. Ir ne per vie­ną<text:s/><text:span text:style-name="T1723">of</text:span><text:span text:style-name="T1724">­šo</text:span><text:span text:style-name="T1725">­rą</text:span>, per ke­le­tą<text:s/><text:span text:style-name="T1726">of</text:span><text:span text:style-name="T1727">­šo</text:span><text:span text:style-name="T1728">­rų</text:span>. Kuo di­des­nis san­do­ris, tuo pi­ni­gai kaž­kur ke­liau­ja ne­aiš­kio­mis kryp­ti­mis – į Ber­mu­dus, į Kip­rą ir<text:s/><text:span text:style-name="T1729">bie</text:span><text:span text:style-name="T1730">­sas</text:span><text:s/>ži­no kur. To­dėl, ma­nau, ne­rei­kė­tų pi­lie­čiams ri­bo­ti jų gy­ve­ni­mo, są­ži­nin­giems pi­lie­čiams, vi­sų ne­lai­ky­ti suk­čiais. Pa­grin­di­niai mo­kes­čiai vals­ty­bė­je, pri­dė­ti­nės ver­tės ak­ci­zai, yra ne­tie­sio­gi­niai mo­kes­čiai. Vis tiek vals­ty­bė, kad ir kaip be­aug­tų kai­nos dėl in­flia­ci­jos įta­kos, tą 21 % su­si­šluo­ja nuo tų kai­nų. Čia taip pat nė­ra są­ži­nin­gas as­pek­tas sa­vo pi­lie­čių at­žvil­giu, vi­si iš­gy­ve­na­me tą kri­zę, bet ne­rei­kė­tų tų pa­pil­do­mų mi­li­jar­dų iš pi­lie­čių at­imi­nė­ti. To­dėl aš ma­nau, kad tu­ri bū­ti abi­pu­sis pa­si­ti­kė­ji­mas: tiek vals­ty­bės pi­lie­čiais, tiek pi­lie­čių vals­ty­be.<text:s/></text:p>
        <text:p text:style-name="Roman"><text:span text:style-name="T1731">PIRMININKAS.</text:span><text:s/>Dė­kui. Ger­bia­mi ko­le­gos, mo­ty­vai iš­sa­ky­ti. Bal­suo­si­me dėl šio pro­jek­to… iš kar­to dėl abie­jų pro­jek­tų, dar­bo­tvarkės 1-14.1 ir 1-14.2 klau­si­mų, po svars­ty­mo. (<text:span text:style-name="T1732">Bal</text:span><text:span text:style-name="T1733">­sai sa</text:span><text:span text:style-name="T1734">­lė</text:span><text:span text:style-name="T1735">­je</text:span>)<text:s/></text:p>
        <text:p text:style-name="Roman">Ko­le­gos, ir taip jau vė­luo­ja­me<text:s/>pu­sę va­lan­dos, bal­suo­ki­me. Bal­suo­ja­me dėl 1-14.1 ir 1-14.2 klau­si­mų – At­si­skai­ty­mų gry­nai­siais pi­ni­gais ri­bo­ji­mo ir Ci­vi­li­nio ko­dek­so vie­no straips­nio pa­kei­ti­mo įsta­ty­mų pro­jek­tų. Bal­suo­ja­me po svars­ty­mo. Ką tik ap­ta­rė­me šiuos pro­jek­tus, tra­di­ciš­kai nuo jų ir bal­suo­ja­me.<text:s/></text:p>
        <text:p text:style-name="P1736">Už­si­re­gist­ra­vo 109, bal­sa­vo 108: už – 60, prieš – 9, su­si­lai­kė 39. Tai­gi, pro­jek­tams pri­tar­ta.<text:s/></text:p>
        <text:p text:style-name="Roman">Ger­bia­mi ko­le­gos, ry­ti­nis po­sė­dis jau for­ma­liai bai­gė­si. Aš pra­tę­siu ry­ti­nį ple­na­ri­nį po­sė­dį, kol bus baig­ti ap­svars­ty­ti klau­si­mai ir bal­suo­ta dėl jų.<text:s/></text:p>
        <text:p text:style-name="Roman">A. Vyš­niaus­kas per šo­ni­nį mik­ro­fo­ną. Pra­šom.</text:p>
        <text:p text:style-name="Roman"><text:span text:style-name="T1737">A. VYŠNIAUSKAS</text:span><text:s/><text:span text:style-name="T1738">(</text:span><text:span text:style-name="T1739">TS-LKDF</text:span><text:span text:style-name="T1740">)</text:span>. Dėl šio pro­jek­to, dėl kurio<text:s/>bal­sa­vo­me,<text:s/>kadangi<text:s/>bu­vo tik pra­ei­tos Vy­riau­sy­bės iš­va­da, po svars­ty­mo dar bū­tų ge­rai gau­ti da­bar­ti­nės Vy­riau­sy­bės iš­va­dą.<text:s/></text:p>
        <text:p text:style-name="Roman"><text:span text:style-name="T1741">PIRMININKAS.</text:span><text:s/>Su­pra­tau. Lo­giš­kas ar­gu­men­tas. Ar ga­li­me ben­dru su­ta­ri­mu? (<text:span text:style-name="T1742">Bal</text:span><text:span text:style-name="T1743">­sai sa</text:span><text:span text:style-name="T1744">­lė</text:span><text:span text:style-name="T1745">­je</text:span>) Ge­rai, bal­suo­ja­me dėl Vy­riau­sy­bės iš­va­dos. Kas už, ma­no, kad rei­kia Vy­riau­sy­bės iš­va­dos, kas ma­no ki­taip, bal­suo­ja ki­taip. Dėl A. Vyš­niaus­ko siū­ly­mo dėl Vy­riau­sy­bės iš­va­dos dėl šių pro­jek­tų. Dėl abie­jų.</text:p>
        <text:p text:style-name="Roman">Už­si­re­gist­ra­vo 112, bal­sa­vo 112: už – 107, prieš – 1, su­si­lai­kė 4. Tai­gi, pra­šo­me Vy­riau­sy­bės iš­va­dos dėl šių dvie­jų pro­jek­tų.<text:s/></text:p>
        <text:p text:style-name="Roman">Da­bar grįž­ta­me į dar­bo­tvarkę šiek tiek at­gal. Dar­bo­tvarkės 1-12.1 ir 1-12.2 klau­si­mai. (<text:span text:style-name="T1746">Bal</text:span><text:span text:style-name="T1747">­sai sa</text:span><text:span text:style-name="T1748">­lė</text:span><text:span text:style-name="T1749">­je</text:span>) Aš mi­nė­jau, kad pra­tę­siu po­sė­dį. Mi­nė­jau.</text:p>
        <text:p text:style-name="Roman"/>
        <text:p text:style-name="Laikas">13.04 val.</text:p>
        <text:p text:style-name="Priemimas"><text:span text:style-name="T1750">Vals</text:span><text:span text:style-name="T1751">­ty</text:span><text:span text:style-name="T1752">­bės in</text:span><text:span text:style-name="T1753">­for</text:span><text:span text:style-name="T1754">­ma</text:span><text:span text:style-name="T1755">­ci</text:span><text:span text:style-name="T1756">­nių iš</text:span><text:span text:style-name="T1757">­tek</text:span><text:span text:style-name="T1758">­lių val</text:span><text:span text:style-name="T1759">­dy</text:span><text:span text:style-name="T1760">­mo įsta</text:span><text:span text:style-name="T1761">­ty</text:span><text:span text:style-name="T1762">­mo Nr. XI-1807 1, 3, 4, 5, 6, 18,</text:span><text:s/>22, 30, 39, 43<text:span text:style-name="T1763">2</text:span>, 43<text:span text:style-name="T1764">3</text:span><text:s/>straips­nių pa­kei­ti­mo ir 7 straips­nio pri­pa­ži­ni­mo ne­te­ku­siu<text:s/>ga­lios įstaty­mo pro­jek­tas Nr. XIVP-1459(2), Vals­ty­bės in­for­ma­ci­nių iš­tek­lių val­dy­mo įsta­ty­mo Nr. XI-1807 1, 2, 5, 6, 43 straips­nių pa­kei­ti­mo ir Įsta­ty­mo pa­pil­dy­mo 43<text:span text:style-name="T1765">2</text:span>, 43<text:span text:style-name="T1766">3</text:span><text:s/>straips­niais įsta­ty­mo Nr. XIII-1871 9 straips­nio pa­kei­ti­mo įsta­ty­mo pro­jek­tas Nr. XIVP-1460(2) (<text:span text:style-name="T1767">svars</text:span><text:span text:style-name="T1768">­ty</text:span><text:span text:style-name="T1769">­mo tę</text:span><text:span text:style-name="T1770">­si</text:span><text:span text:style-name="T1771">­nys</text:span>)</text:p>
        <text:p text:style-name="Roman"/>
        <text:p text:style-name="Roman">Vals­ty­bės in­for­ma­ci­nių iš­tek­lių val­dy­mo įsta­ty­mo pa­kei­ti­mo du įsta­ty­mų pro­jek­tai, pa­ketas. Bal­suo­ja­me po svars­ty­mo. Vals­ty­bės in­for­ma­ci­nių iš­tek­lių val­dy­mo įsta­ty­mų pro­jek­tai Nr. XIVP-1459(2) ir Nr. XIVP-1460(2).<text:s/></text:p>
        <text:p text:style-name="Roman">Už­si­re­gist­ra­vo 115, bal­sa­vo 114 Sei­mo na­rių: už – 110, prieš nė­ra, su­si­lai­kė 4. Įsta­ty­mų pro­jek­tams pri­tar­ta po svars­ty­mo.<text:s/></text:p>
        <text:p text:style-name="Roman"/>
        <text:p text:style-name="Laikas">13.05 val.</text:p>
        <text:p text:style-name="Roman12">Vals­ty­bės in­for­ma­ci­nių iš­tek­lių val­dy­mo įsta­ty­mo Nr. XI-1807 43<text:span text:style-name="T1772">3</text:span><text:s/>straips­nio pakeiti­mo įsta­ty­mo pro­jek­tas Nr. XIVP-778 (<text:span text:style-name="T1773">svars</text:span><text:span text:style-name="T1774">­ty</text:span><text:span text:style-name="T1775">­mo tę</text:span><text:span text:style-name="T1776">­si</text:span><text:span text:style-name="T1777">­nys</text:span>)</text:p>
        <text:p text:style-name="Roman"/>
        <text:p text:style-name="Roman">Dar­bo­tvarkės 1-13 klau­si­mas – Vals­ty­bės in­for­ma­ci­nių iš­tek­lių val­dy­mo įsta­ty­mo pro­jek­tas Nr. XIVP-778. Vėl bal­suo­ja­me po svars­ty­mo. Ko­mi­te­tas siū­lo at­mes­ti. Taip? (<text:span text:style-name="T1778">Bal</text:span><text:span text:style-name="T1779">­sas sa</text:span><text:span text:style-name="T1780">­lė</text:span><text:span text:style-name="T1781">je: „Taip.“</text:span>) Bal­suo­si­me bū­tent taip, bal­suo­ja­me už ko­mi­te­to siū­ly­mą at­mes­ti. Taip, kas už at­me­ti­mą, bal­suo­ja­me už. Už ko­mi­te­to siū­ly­mą at­mes­ti pro­jek­tą. Bal­sa­vi­mas vyks­ta taip – už ko­mi­te­to siū­ly­mą at­mes­ti.<text:s/></text:p>
        <text:p text:style-name="Roman">Už­si­re­gist­ra­vo 114, bal­sa­vo 113 Sei­mo na­rių: už – 76, prieš – 22, su­si­lai­kė 15. Ko­mi­te­to siū­ly­mu pro­jek­tas at­mes­tas.<text:s/></text:p>
        <text:p text:style-name="Roman"/>
        <text:p text:style-name="Laikas">13.06 val.</text:p>
        <text:p text:style-name="Roman12">Ad­mi­nist­ra­ci­nių nu­si­žen­gi­mų ko­dek­so pa­pil­dy­mo 207<text:span text:style-name="T1782">1</text:span><text:s/>straips­niu ir 589 straips­nio pa­kei­ti­mo įsta­ty­mo pro­jek­tas Nr. XIVP-1608 (<text:span text:style-name="T1783">pa</text:span><text:span text:style-name="T1784">­tei</text:span><text:span text:style-name="T1785">­ki</text:span><text:span text:style-name="T1786">­mas</text:span>)</text:p>
        <text:p text:style-name="Roman"/>
        <text:p text:style-name="Roman">Ger­bia­mi ko­le­gos, da­bar rei­kia dar vie­ną, pas­ku­ti­nį, ap­svars­ty­ti la­bai grei­tai. Dar­bo­tvar­kės 1-14.3 klau­si­mas – Ad­mi­nist­ra­ci­nių nu­si­žen­gi­mų ko­dek­so įsta­ty­mo pro­jek­tas Nr. XIVP-1608. Ger­bia­mą S. Šed­ba­rą kvie­čiu į tri­bū­ną. Pra­šom.<text:s/></text:p>
        <text:p text:style-name="Roman"><text:span text:style-name="T1787">S. ŠEDBARAS</text:span><text:s/><text:span text:style-name="T1788">(</text:span><text:span text:style-name="T1789">TS-LKDF</text:span><text:span text:style-name="T1790">)</text:span>. Ger­bia­mi ko­le­gos, tai yra gry­nų­jų pi­ni­gų apy­var­tos pa­ke­to tre­čias pro­jek­tas. 2015 me­tais ši­tas pro­jek­tas bu­vo pa­va­din­tas Ad­mi­nist­ra­ci­nių tei­sės pa­žei­di­mų ko­dek­so pa­tai­sa – to­kio ko­dek­so ne­bė­ra, da­bar yra Ad­mi­nist­ra­ci­nių nu­si­žen­gi­mų ko­dek­so pa­pil­dy­mas. Tai­gi, tik toks pa­kei­ti­mas, ki­tas ko­dek­so pa­va­di­ni­mas, for­mu­luo­tės yra pa­na­šios. Jei­gu bus kaž­ko­kių per tą lai­ką pa­si­kei­tu­sių pa­siū­ly­mų, pra­šom, ko­mi­te­te įver­tin­si­me. Pra­šom<text:s/>pri­tar­ti po pa­tei­ki­mo.<text:s/></text:p>
        <text:p text:style-name="Roman"><text:span text:style-name="T1791">PIRMININKAS.</text:span><text:s/>Dė­ko­ju. Ger­bia­mi ko­le­gos, la­bai pa­pras­tas pro­jek­tas, ap­si­spren­dė­me dėl anų, čia yra dar vie­nas iš pa­ke­to. Gal ga­li­me pri­tar­ti ben­dru su­ta­ri­mu po pa­tei­ki­mo? Dė­ko­ju, pri­tar­ta. Dar­bai pa­da­ry­ti. Rei­kia ko­mi­te­to. Tur­būt pa­grin­di­nis Tei­sės ir tei­sėt­var­kos ko­mi­te­tas? Ga­li­me pri­tar­ti? Ga­li­me pri­tar­ti. Siū­lo svars­ty­ti ge­gu­žės 10 die­ną. Ga­li­me pri­tar­ti? Dė­ko­ju, pri­tar­ta.<text:s/></text:p>
        <text:p text:style-name="P1792">13.07 val.</text:p>
        <text:p text:style-name="Roman12">Sei­mo na­rių pa­reiš­ki­mai</text:p>
        <text:p text:style-name="Roman"/>
        <text:p text:style-name="Roman">Lie­ka pa­reiš­ki­mai. Kvie­čiu į tri­bū­ną<text:s/>padaryti<text:s/>pa­reiš­ki­mą<text:s/>ger­bia­mą L. Girs­kie­nę. Sei­mo na­rių pa­reiš­ki­mai. Aš tik L. Girs­kie­nę pa­kvie­čiau, ko­dėl vi­si stai­ga su­ju­do? Pra­šom.<text:s/></text:p>
        <text:p text:style-name="Roman"><text:span text:style-name="T1793">L. GIRSKIENĖ</text:span><text:s/><text:span text:style-name="T1794">(</text:span><text:span text:style-name="T1795">LVŽSF</text:span><text:span text:style-name="T1796">)</text:span>. Aš kal­bė­siu už vi­sus, kaip sa­ko­ma. Pa­si­steng­siu. Iš tie­sų tai ne. Liau­dies iš­min­tis sa­ko: ne­įė­jo pro du­ris, įlįs pro lan­gą, jei­gu per lan­gą ne­pa­vyks įlip­ti, įlįs pro rak­to sky­lu­tę. Tei­sy­bę sa­kau, ar ne? Kal­bu apie Part­ne­rys­tės įsta­ty­mo ini­cia­to­rius. Va­kar kai<text:s/><text:span text:style-name="T1797">ku</text:span><text:span text:style-name="T1798">­rių Sei</text:span><text:span text:style-name="T1799">­mo na</text:span><text:span text:style-name="T1800">­rių paš</text:span><text:span text:style-name="T1801">­to dė</text:span><text:span text:style-name="T1802">­žu</text:span><text:span text:style-name="T1803">­tes pa</text:span><text:span text:style-name="T1804">­sie</text:span><text:span text:style-name="T1805">­kė Lie</text:span><text:span text:style-name="T1806">­tu</text:span><text:span text:style-name="T1807">­vos pi</text:span><text:span text:style-name="T1808">­lie</text:span><text:span text:style-name="T1809">­čių laiš</text:span><text:span text:style-name="T1810">­kas, ku</text:span><text:span text:style-name="T1811">­ria</text:span><text:span text:style-name="T1812">­me ra</text:span><text:span text:style-name="T1813">­šo</text:span><text:span text:style-name="T1814">­ma, kad Sei</text:span><text:span text:style-name="T1815">­mo</text:span><text:s/>Žmo­gaus tei­sių ko­mi­te­to pir­mi­nin­kas T. V. Ras­ke­vi­čius ak­ty­viai siun­čia raš­tus ži­no­miems žmo­nėms, nuo­mo­nių for­muo­to­jams, uni­ver­si­te­tų ir ki­tų švie­ti­mo įstai­gų va­do­vams, kul­tū­ros sri­ties at­sto­vams pra­šy­da­mas vie­šai iš­sa­ky­ti pri­ta­ri­mą Part­ne­rys­tės įsta­ty­mui. Rin­kė­jai pri­de­da Sei­mo na­riams ir raš­tą, krei­pi­mą­si į ins­ti­tu­ci­jas. Ge­rai, kad ko­le­ga ak­ty­viai vei­kia spręs­da­mas LGBT ben­druo­me­nės klau­si­mus, su­tin­ku, kad tai tik­rai yra svar­bu ir ši vi­suo­me­nės gru­pė ne­tu­ri jaus­tis dis­kri­mi­nuo­ja­ma, bet<text:s/>no­riu pri­min­ti, kad ko­le­ga yra Sei­mo, ku­ris yra ren­ka­mas vi­sų Lie­tu­vos pi­lie­čių, Žmo­gaus tei­sių ko­mi­te­to pir­mi­nin­kas, o ne kon­kre­čios ben­druo­me­nės in­te­re­sams at­sto­vau­jan­tis ko­mi­te­to pir­mi­nin­kas.<text:s/></text:p>
        <text:p text:style-name="Roman"><text:span text:style-name="T1816">Kaip ži</text:span><text:span text:style-name="T1817">­n</text:span><text:span text:style-name="T1818">ote</text:span><text:span text:style-name="T1819">, Vi</text:span><text:span text:style-name="T1820">­suo</text:span><text:span text:style-name="T1821">­ti</text:span><text:span text:style-name="T1822">­nė</text:span><text:span text:style-name="T1823">­je žmo</text:span><text:span text:style-name="T1824">­gaus tei</text:span><text:span text:style-name="T1825">­sių de</text:span><text:span text:style-name="T1826">­kla</text:span><text:span text:style-name="T1827">­ra</text:span><text:span text:style-name="T1828">­ci</text:span><text:span text:style-name="T1829">­jo</text:span><text:span text:style-name="T1830">­je ir mū</text:span><text:span text:style-name="T1831">­sų Kon</text:span><text:span text:style-name="T1832">­sti</text:span><text:span text:style-name="T1833">­tu</text:span><text:span text:style-name="T1834">­ci</text:span><text:span text:style-name="T1835">­jo</text:span><text:span text:style-name="T1836">­je, be dau</text:span><text:span text:style-name="T1837">­gy</text:span><text:span text:style-name="T1838">­bės</text:span><text:s/>ki­tų tei­sės ak­tų, kon­ven­ci­jų, de­kla­ra­ci­jų, yra įtvir­tin­tos pi­lie­ti­nės, po­li­ti­nės, eko­no­mi­nės, so­cia­li­nės, kul­tū­ri­nės žmo­gaus tei­sės – dau­gy­bė įvai­riau­sių žmo­gaus tei­sių. Jung­ti­nių Tau­tų<text:s/>vai­ko tei­sių kon­ven­ci­jo­je kal­ba­ma apie vai­ko tei­ses, ku­rios vis dar ne­su­lau­kia tin­ka­mo ir pa­kan­ka­mo dė­me­sio. Kas ap­gins vai­ko tei­sę į iš­li­ki­mą, tei­sę į gy­vy­bę? Kas ap­gins vai­ko tei­sę aug­ti<text:s/><text:span text:style-name="T1839">svei</text:span><text:span text:style-name="T1840">­kam, lai</text:span><text:span text:style-name="T1841">­min</text:span><text:span text:style-name="T1842">­gam, sau</text:span><text:span text:style-name="T1843">­gio</text:span><text:span text:style-name="T1844">­je ir po</text:span><text:span text:style-name="T1845">­rei</text:span><text:span text:style-name="T1846">­kius ati</text:span><text:span text:style-name="T1847">­tin</text:span><text:span text:style-name="T1848">­kan</text:span><text:span text:style-name="T1849">­čio</text:span><text:span text:style-name="T1850">­je ap</text:span><text:span text:style-name="T1851">­lin</text:span><text:span text:style-name="T1852">­ko</text:span><text:span text:style-name="T1853">­je? Kas ap</text:span><text:span text:style-name="T1854">­gins vai</text:span><text:span text:style-name="T1855">­ko tei</text:span><text:span text:style-name="T1856">­sę gau</text:span><text:span text:style-name="T1857">­ti<text:s/></text:span>ne­mo­ka­mą ko­ky­biš­ką iš­si­la­vi­ni­mą, ne­pri­klau­so­mai nuo to, kur jis gy­ve­na: mies­te ar re­gio­ne?<text:s/></text:p>
        <text:p text:style-name="Roman">Žmo­gaus tei­sių ko­mi­te­to pir­mi­nin­kas, ak­lai gin­da­mas vie­nos ben­druo­me­nės tei­ses, pa­mirš­ta žmo­nių tei­sę į orų gy­ve­ni­mą, orią se­nat­vę, su­si­rin­ki­mų tei­sę, tei­sę į lais­vą žo­dį, tei­sę rei­kš­ti ki­to­kią nuo­mo­nę, tei­sę pri­im­ti spren­di­mus dėl sa­vo svei­ka­tos, tei­sę gau­ti ko­ky­biš­ką me­di­ci­ni­nę pa­gal­bą, tei­sę gy­ven­ti sau­gio­je ap­lin­ko­je, ga­liau­siai šei­mai su vai­ku tei­sę iš­si­nuo­mo­ti bu­tą mies­te. Šian­dien Vil­niu­je, pa­vyz­džiui, tai yra mi­si­ja ne­įma­no­ma.<text:s/></text:p>
        <text:p text:style-name="Roman">Po pas­ta­ro­jo žmo­gaus tei­sių pa­dė­ties įver­ti­ni­mo Lie­tu­va su­lau­kė be­veik 200 re­ko­men­da­ci­jų.<text:span text:style-name="T1858"><text:s/>Vi</text:span><text:span text:style-name="T1859">­sų pir</text:span><text:span text:style-name="T1860">­ma esa</text:span><text:span text:style-name="T1861">­me ra</text:span><text:span text:style-name="T1862">­gi</text:span><text:span text:style-name="T1863">­na</text:span><text:span text:style-name="T1864">­mi ge</text:span><text:span text:style-name="T1865">­rin</text:span><text:span text:style-name="T1866">­ti vai</text:span><text:span text:style-name="T1867">­kų pa</text:span><text:span text:style-name="T1868">­dė</text:span><text:span text:style-name="T1869">­tį, Vai</text:span><text:span text:style-name="T1870">­ko tei</text:span><text:span text:style-name="T1871">­sių ap</text:span><text:span text:style-name="T1872">­sau</text:span><text:span text:style-name="T1873">­gos kon</text:span><text:span text:style-name="T1874">­tro</text:span><text:span text:style-name="T1875">­lie</text:span><text:span text:style-name="T1876">­riaus<text:s/></text:span>įstai­gos veik­lą, aiš­kiai už­draus­ti fi­zi­nes baus­mes ir rū­pin­tis ne­pil­na­me­čių sa­vi­žu­dy­bių pro­ble­ma.<text:s/></text:p>
        <text:p text:style-name="Roman">2010 me­tais Lie­tu­va ra­ti­fi­ka­vo Ne­įga­lių­jų tei­sių kon­ven­ci­ją, ta­čiau ji be­veik ne­įgy­ven­di­na­ma. Jung­ti­nės Tau­tos pa­brė­žia, kad mū­sų ša­lis tu­rė­tų la­biau pri­tai­ky­ti ap­lin­ką ne­įga­lie­siems, dau­giau dė­me­sio skir­ti žmo­nėms, tu­rin­tiems psi­chi­kos ne­ga­lią.</text:p>
        <text:p text:style-name="Roman">No­riu pa­klaus­ti gra­žiai be­si­šyp­san­čio Sei­mo Žmo­gaus tei­sių ko­mi­te­to pir­mi­nin­ko, ar jis su­pran­ta, kad vi­sos žmo­gaus tei­sės yra vie­no­dai svar­bios ir vi­sos tu­ri bū­ti mū­sų dė­me­sio cen­t­re. Su­si­da­ro įspū­dis, kad ne­su­pran­ta. Ra­gi­nu ger­bia­mą ko­le­gą T. V. Ras­ke­vi­čių im­ti spręs­ti vi­sų Lie­tu­vos Res­pub­li­kos pi­lie­čių tei­sių įgy­ven­di­ni­mo pro­ble­mas, o ne tik vie­nos vi­suo­me­nės gru­pės. Žmo­gaus tei­sių ko­mi­te­tui ko­le­ga pir­mi­nin­kau­ja jau pus­an­trų me­tų, ta­čiau ki­tų ini­cia­ty­vų, iš­sky­rus LGBT klau­si­mą, ma­žo kie­kio nar­ko­ti­kų dek­ri­mi­na­li­za­vi­mo klau­si­mą, man ne­te­ko gir­dė­ti. Sėk­mės dar­be. (<text:span text:style-name="T1877">Bal</text:span><text:span text:style-name="T1878">­sai sa</text:span><text:span text:style-name="T1879">­lė</text:span><text:span text:style-name="T1880">­je</text:span>)<text:s/></text:p>
        <text:p text:style-name="Roman"><text:span text:style-name="T1881">PIRMININKAS.</text:span><text:s/>Ger­bia­mi ko­le­gos, pir­mą­kart ma­tau, kad čia da­bar prie pa­reiš­ki­mų žan­ro mes dis­ku­si­ją… Bet pa­mi­nė­ta pa­var­dė, aš su­teik­siu žo­dį re­pli­kuo­ti. Pra­šom.<text:s/></text:p>
        <text:p text:style-name="Roman"><text:span text:style-name="T1882">T. V. RASKEVIČIUS</text:span><text:span text:style-name="T1883"><text:s/></text:span><text:span text:style-name="T1884">(</text:span><text:span text:style-name="T1885">LF</text:span><text:span text:style-name="T1886">)</text:span><text:span text:style-name="T1887">. Ačiū. No</text:span><text:span text:style-name="T1888">­rė</text:span><text:span text:style-name="T1889">­čiau pa</text:span><text:span text:style-name="T1890">­dė</text:span><text:span text:style-name="T1891">­ko</text:span><text:span text:style-name="T1892">­ti ger</text:span><text:span text:style-name="T1893">­bia</text:span><text:span text:style-name="T1894">­mai Sei</text:span><text:span text:style-name="T1895">­mo na</text:span><text:span text:style-name="T1896">­rei L. Girs</text:span><text:span text:style-name="T1897">­kie</text:span><text:span text:style-name="T1898">­nei už iš</text:span><text:span text:style-name="T1899">­sa</text:span><text:span text:style-name="T1900">­ky</text:span><text:span text:style-name="T1901">­tas min</text:span><text:span text:style-name="T1902">­tis ir pa</text:span><text:span text:style-name="T1903">­sta</text:span><text:span text:style-name="T1904">­bas. Vals</text:span><text:span text:style-name="T1905">­tie</text:span><text:span text:style-name="T1906">­čių ir ža</text:span><text:span text:style-name="T1907">­lių</text:span><text:span text:style-name="T1908">­jų są</text:span><text:span text:style-name="T1909">­jun</text:span><text:span text:style-name="T1910">­ga tu</text:span><text:span text:style-name="T1911">­ri kvo</text:span><text:span text:style-name="T1912">­tą Žmo</text:span><text:span text:style-name="T1913">­gaus tei</text:span><text:span text:style-name="T1914">­sių ko</text:span><text:span text:style-name="T1915">­mi</text:span><text:span text:style-name="T1916">­te</text:span><text:span text:style-name="T1917">­te. Aš la</text:span><text:span text:style-name="T1918">­bai ver</text:span><text:span text:style-name="T1919">­ti</text:span><text:span text:style-name="T1920">­nu jū</text:span><text:span text:style-name="T1921">­sų įsi</text:span><text:span text:style-name="T1922">­trau</text:span><text:span text:style-name="T1923">­ki</text:span><text:span text:style-name="T1924">­mą į žmo</text:span><text:span text:style-name="T1925">­gaus tei</text:span><text:span text:style-name="T1926">­sių te</text:span><text:span text:style-name="T1927">­mas ir la</text:span><text:span text:style-name="T1928">­bai kvie</text:span><text:span text:style-name="T1929">­čiu jus už</text:span><text:span text:style-name="T1930">­im</text:span><text:span text:style-name="T1931">­ti tą Vals</text:span><text:span text:style-name="T1932">­tie</text:span><text:span text:style-name="T1933">­čių ir ža</text:span><text:span text:style-name="T1934">­lių</text:span><text:span text:style-name="T1935">­jų są</text:span><text:span text:style-name="T1936">­jun</text:span><text:span text:style-name="T1937">­gos vie</text:span><text:span text:style-name="T1938">­tą Žmo</text:span><text:span text:style-name="T1939">­gaus tei</text:span><text:span text:style-name="T1940">­sių ko</text:span><text:span text:style-name="T1941">­mi</text:span><text:span text:style-name="T1942">­te</text:span><text:span text:style-name="T1943">­te. Mes tik</text:span><text:span text:style-name="T1944">­rai jū</text:span><text:span text:style-name="T1945">­sų eks</text:span><text:span text:style-name="T1946">­per</text:span><text:span text:style-name="T1947">­ti</text:span><text:span text:style-name="T1948">­nė</text:span><text:span text:style-name="T1949">­mis ži</text:span><text:span text:style-name="T1950">­nio</text:span><text:span text:style-name="T1951">­mis pa</text:span><text:span text:style-name="T1952">­si</text:span><text:span text:style-name="T1953">­nau</text:span><text:span text:style-name="T1954">­do</text:span><text:span text:style-name="T1955">­si</text:span><text:span text:style-name="T1956">­me. Ačiū.</text:span></text:p>
        <text:p text:style-name="Roman"><text:span text:style-name="T1957">PIRMININKAS.</text:span><text:span text:style-name="T1958"><text:s/>Dė</text:span><text:span text:style-name="T1959">­ko</text:span><text:span text:style-name="T1960">­ju. Ger</text:span><text:span text:style-name="T1961">­bia</text:span><text:span text:style-name="T1962">­mas V. Ąžuo</text:span><text:span text:style-name="T1963">­las į tri</text:span><text:span text:style-name="T1964">­bū</text:span><text:span text:style-name="T1965">­ną kvie</text:span><text:span text:style-name="T1966">­čia</text:span><text:span text:style-name="T1967">­mas pa</text:span><text:span text:style-name="T1968">­da</text:span><text:span text:style-name="T1969">­ry</text:span><text:span text:style-name="T1970">­ti sa</text:span><text:span text:style-name="T1971">­vo pa</text:span><text:span text:style-name="T1972">­reiš</text:span><text:span text:style-name="T1973">­ki</text:span><text:span text:style-name="T1974">­mą. Pra</text:span><text:span text:style-name="T1975">­šom.</text:span></text:p>
        <text:p text:style-name="Roman"><text:span text:style-name="T1976">V. ĄŽUOLAS</text:span><text:span text:style-name="T1977"><text:s/></text:span><text:span text:style-name="T1978">(</text:span><text:span text:style-name="T1979">LVŽSF</text:span><text:span text:style-name="T1980">)</text:span><text:span text:style-name="T1981">. Iš tik</text:span><text:span text:style-name="T1982">­rų</text:span><text:span text:style-name="T1983">­jų šian</text:span><text:span text:style-name="T1984">­dien vie</text:span><text:span text:style-name="T1985">­na iš ak</text:span><text:span text:style-name="T1986">­tu</text:span><text:span text:style-name="T1987">­a</text:span><text:span text:style-name="T1988">­liau</text:span><text:span text:style-name="T1989">­sių te</text:span><text:span text:style-name="T1990">­mų yra tur</text:span><text:span text:style-name="T1991">­būt prie</text:span><text:span text:style-name="T1992">­var</text:span><text:span text:style-name="T1993">­ti</text:span><text:span text:style-name="T1994">­nis bran</text:span><text:span text:style-name="T1995">­ges</text:span><text:span text:style-name="T1996">­nio elek</text:span><text:span text:style-name="T1997">­tros tie</text:span><text:span text:style-name="T1998">­kė</text:span><text:span text:style-name="T1999">­jo pa</text:span><text:span text:style-name="T2000">­si</text:span><text:span text:style-name="T2001">­rin</text:span><text:span text:style-name="T2002">­ki</text:span><text:span text:style-name="T2003">­mas. Pa</text:span><text:span text:style-name="T2004">­si</text:span><text:span text:style-name="T2005">­gir</text:span><text:span text:style-name="T2006">­do iš opo</text:span><text:span text:style-name="T2007">­zi</text:span><text:span text:style-name="T2008">­ci</text:span><text:span text:style-name="T2009">­jos so</text:span><text:span text:style-name="T2010">­cial</text:span><text:span text:style-name="T2011">­de</text:span><text:span text:style-name="T2012">­mok</text:span><text:span text:style-name="T2013">­ra</text:span><text:span text:style-name="T2014">­tų pa</text:span><text:span text:style-name="T2015">­siū</text:span><text:span text:style-name="T2016">­ly</text:span><text:span text:style-name="T2017">­mas, kad tą prie</text:span><text:span text:style-name="T2018">­var</text:span><text:span text:style-name="T2019">­tą rei</text:span><text:span text:style-name="T2020">­kia ati</text:span><text:span text:style-name="T2021">­dė</text:span><text:span text:style-name="T2022">­ti. Iš</text:span><text:span text:style-name="T2023">­ei</text:span><text:span text:style-name="T2024">­tų taip, kad tai prie</text:span><text:span text:style-name="T2025">­var</text:span><text:span text:style-name="T2026">­tai jie pri</text:span><text:span text:style-name="T2027">­ta</text:span><text:span text:style-name="T2028">­ria, tik ją rei</text:span><text:span text:style-name="T2029">­kia ati</text:span><text:span text:style-name="T2030">­dė</text:span><text:span text:style-name="T2031">­ti.<text:s/></text:span></text:p>
        <text:p text:style-name="P2032">O kaip el­gia­si pa­tys ne­pri­klau­so­mi tie­kė­jai? Tai nuo pa­si­ty­čio­ji­mo iš klien­tų iki di­džiu­lio me­lo sklei­di­mo ir ap­gau­lin­gai su­da­ro­mų su­tar­čių. Ko­kios yra pa­ty­čios?<text:s/></text:p>
        <text:p text:style-name="Roman"><text:span text:style-name="T2033">Ne</text:span><text:span text:style-name="T2034">­pri</text:span><text:span text:style-name="T2035">­klau</text:span><text:span text:style-name="T2036">­so</text:span><text:span text:style-name="T2037">­mas tie</text:span><text:span text:style-name="T2038">­kė</text:span><text:span text:style-name="T2039">­jas at</text:span><text:span text:style-name="T2040">­siun</text:span><text:span text:style-name="T2041">­čia var</text:span><text:span text:style-name="T2042">­to</text:span><text:span text:style-name="T2043">­to</text:span><text:span text:style-name="T2044">­jui mo</text:span><text:span text:style-name="T2045">­kė</text:span><text:span text:style-name="T2046">­ji</text:span><text:span text:style-name="T2047">­mo pra</text:span><text:span text:style-name="T2048">­ne</text:span><text:span text:style-name="T2049">­ši</text:span><text:span text:style-name="T2050">­mą, bet ne</text:span><text:span text:style-name="T2051">­nu</text:span><text:span text:style-name="T2052">­ro</text:span><text:span text:style-name="T2053">­do są</text:span><text:span text:style-name="T2054">­skai</text:span><text:span text:style-name="T2055">­tos nu</text:span><text:span text:style-name="T2056">­me</text:span><text:span text:style-name="T2057">­rio, kur su</text:span><text:span text:style-name="T2058">­mo</text:span><text:span text:style-name="T2059">­kė</text:span><text:span text:style-name="T2060">­ti tuos pi</text:span><text:span text:style-name="T2061">­ni</text:span><text:span text:style-name="T2062">­gus. Žmo</text:span><text:span text:style-name="T2063">­gus pa</text:span><text:span text:style-name="T2064">­skam</text:span><text:span text:style-name="T2065">­bi</text:span><text:span text:style-name="T2066">­na kon</text:span><text:span text:style-name="T2067">­sul</text:span><text:span text:style-name="T2068">­tan</text:span><text:span text:style-name="T2069">­tui, pra</text:span><text:span text:style-name="T2070">­šo są</text:span><text:span text:style-name="T2071">­skai</text:span><text:span text:style-name="T2072">­tos nu</text:span><text:span text:style-name="T2073">­me</text:span><text:span text:style-name="T2074">­rio.<text:s/></text:span><text:span text:style-name="T2075">Kon</text:span><text:span text:style-name="T2076">­sul</text:span><text:span text:style-name="T2077">­tan</text:span><text:span text:style-name="T2078">­tas pa</text:span><text:span text:style-name="T2079">­sa</text:span><text:span text:style-name="T2080">­ko, kad jam už</text:span><text:span text:style-name="T2081">­draus</text:span><text:span text:style-name="T2082">­ta pa</text:span><text:span text:style-name="T2083">­sa</text:span><text:span text:style-name="T2084">­ky</text:span><text:span text:style-name="T2085">­ti są</text:span><text:span text:style-name="T2086">­skai</text:span><text:span text:style-name="T2087">­tą, kur su</text:span><text:span text:style-name="T2088">­mo</text:span><text:span text:style-name="T2089">­kė</text:span><text:span text:style-name="T2090">­ti. Ta</text:span><text:span text:style-name="T2091">­da žmo</text:span><text:span text:style-name="T2092">­gus<text:s/></text:span><text:span text:style-name="T2093">pa</text:span><text:span text:style-name="T2094">­vė</text:span><text:span text:style-name="T2095">­luo</text:span><text:span text:style-name="T2096">­ja su</text:span><text:span text:style-name="T2097">­mo</text:span><text:span text:style-name="T2098">­kė</text:span><text:span text:style-name="T2099">­ti ir gau</text:span><text:span text:style-name="T2100">­na bau</text:span><text:span text:style-name="T2101">­dą. Vis tiek tai tę</text:span><text:span text:style-name="T2102">­sia</text:span><text:span text:style-name="T2103">­si to</text:span><text:span text:style-name="T2104">­liau. Tą žmo</text:span><text:span text:style-name="T2105">­gų pri</text:span><text:span text:style-name="T2106">­ver</text:span><text:span text:style-name="T2107">­čia ei</text:span><text:span text:style-name="T2108">­ti į kaž</text:span><text:span text:style-name="T2109">­ko</text:span><text:span text:style-name="T2110">­kius ter</text:span><text:span text:style-name="T2111">­mi</text:span><text:span text:style-name="T2112">­na</text:span><text:span text:style-name="T2113">­lus, dar kaž</text:span><text:span text:style-name="T2114">­kur ir dar su</text:span><text:span text:style-name="T2115">­mo</text:span><text:span text:style-name="T2116">­kė</text:span><text:span text:style-name="T2117">­ti ne</text:span><text:span text:style-name="T2118">­ma</text:span><text:span text:style-name="T2119">­žą ad</text:span><text:span text:style-name="T2120">­mi</text:span><text:span text:style-name="T2121">­nist</text:span><text:span text:style-name="T2122">­ra</text:span><text:span text:style-name="T2123">­vi</text:span><text:span text:style-name="T2124">­mo mo</text:span><text:span text:style-name="T2125">­kes</text:span><text:span text:style-name="T2126">­tį. To</text:span><text:span text:style-name="T2127">­kios yra pa</text:span><text:span text:style-name="T2128">­ty</text:span><text:span text:style-name="T2129">­čios.</text:span></text:p>
        <text:p text:style-name="P2130">Kaip ap­gau­di­nė­ja­mi klien­tai? Pa­skam­bi­na įvai­rūs kon­sul­tan­tai, kaž­ką pa­siū­lo, kaž­ką pa­sa­ko, su­ve­lia skai­čius, po to žmo­gus su­ži­no, kad žo­džiu jau su­da­rė su­tar­tį. Ta­da pa­skam­bi­na į tą pa­čią įmo­nę ir sa­ko: aš no­riu žo­džiu nu­trauk­ti su­tar­tį, nes bu­vau ap­gau­tas. Kon­sul­tan­tas sa­ko: žo­džiu su­tar­tį su­da­ry­ti ga­li­ma, nu­trauk­ti žo­džiu ne­ga­li­ma. Ra­šyk, pil­dyk po­pie­rius ir ki­to­kias di­džiu­les do­ku­men­ta­ci­jas.</text:p>
        <text:p text:style-name="Roman"><text:span text:style-name="T2131">Ei</text:span><text:span text:style-name="T2132">­na</text:span><text:span text:style-name="T2133">­me to</text:span><text:span text:style-name="T2134">­liau. Žmo</text:span><text:span text:style-name="T2135">­nės, no</text:span><text:span text:style-name="T2136">­rė</text:span><text:span text:style-name="T2137">­da</text:span><text:span text:style-name="T2138">­mi pa</text:span><text:span text:style-name="T2139">­ly</text:span><text:span text:style-name="T2140">­gin</text:span><text:span text:style-name="T2141">­ti kai</text:span><text:span text:style-name="T2142">­nas, ką siū</text:span><text:span text:style-name="T2143">­lo vie</text:span><text:span text:style-name="T2144">­ni ir ki</text:span><text:span text:style-name="T2145">­ti, pa</text:span><text:span text:style-name="T2146">­klau</text:span><text:span text:style-name="T2147">­sia, o kiek pra</text:span><text:span text:style-name="T2148">­ei</text:span><text:span text:style-name="T2149">­tą mė</text:span><text:span text:style-name="T2150">­ne</text:span><text:span text:style-name="T2151">­sį, už ko</text:span><text:span text:style-name="T2152">­kią kai</text:span><text:span text:style-name="T2153">­ną<text:s/></text:span>1 ki­lo­va­tą elek­tros par­da­vė vals­ty­bė, už kiek par­da­vė vals­ty­bi­nis ga­ran­ti­nis tie­ki­mas 1 ki­lo­va­tą, ta­da ir pra­si­de­da me­lo odi­sė­ja. Skai­čiai vi­sa­da bū­na skir­tin­gi, o įdo­miau­sia bū­na ta­da, kai du skir­tin­gi kon­sul­tan­tai pa­skam­bi­na iš tos pa­čios įmo­nės ir ne­su­si­ta­ria, kaip me­luo­ti, tai jie me­luo­ja be ga­lo ir be kraš­to.<text:s/></text:p>
        <text:p text:style-name="Roman">Iš­gir­dęs iš žmo­nių tas pro­ble­mas, krei­piau­si į VERT’ą: pra­šau pa­sa­ky­ti man, ko­kias kai­nas tei­kė vals­ty­bė anks­tes­niais mė­ne­siais? VERT’ą iš­tin­ka am­ne­zi­ja, jis ne­ži­no elek­tros kai­nos, už ku­rią yra par­duo­da­ma Lie­tu­vo­je. Ta­da no­ri­si pa­klaus­ti: kuo VERT’as už­si­i­ma? Ži­no­ma, jis da­bar re­kla­muo­ja ne­pri­klau­so­mus tie­kė­jus, už­si­i­ma jų re­kla­ma, bet už­mirš­ta pa­teik­ti pa­ly­gi­ni­mą, už kiek vals­ty­bė par­duo­da, vi­suo­me­ni­nis tie­kė­jas šian­dien už 17 cen­tų, ir už ko­kią kai­ną elek­trą par­duo­da ga­ran­ti­nis tie­kė­jas ESO.<text:s/></text:p>
        <text:p text:style-name="Roman">Ir iš tik­rų­jų ką rei­kia da­ry­ti, kad tą me­lą iš­sklai­dy­tų? Rei­kia pa­teik­ti kiek­vie­no mė­ne­sio duo­me­nis, už kiek ga­ran­ti­nis tie­ki­mas par­da­vė elek­tros su 25 % ant­kai­niu, ku­rio la­bai no­rė­jo<text:s/><text:span text:style-name="T2154">li</text:span><text:span text:style-name="T2155">­be</text:span><text:span text:style-name="T2156">­ra</text:span><text:span text:style-name="T2157">­lai ir kon</text:span><text:span text:style-name="T2158">­ser</text:span><text:span text:style-name="T2159">­va</text:span><text:span text:style-name="T2160">­to</text:span><text:span text:style-name="T2161">­riai, ne</text:span><text:span text:style-name="T2162">­su</text:span><text:span text:style-name="T2163">­ti</text:span><text:span text:style-name="T2164">­ko jo at</text:span><text:span text:style-name="T2165">­šauk</text:span><text:span text:style-name="T2166">­ti. Ir ta</text:span><text:span text:style-name="T2167">­da rei</text:span><text:span text:style-name="T2168">­kė</text:span><text:span text:style-name="T2169">­tų pa</text:span><text:span text:style-name="T2170">­klaus</text:span><text:span text:style-name="T2171">­ti tų skaid</text:span><text:span text:style-name="T2172">­rių</text:span><text:span text:style-name="T2173">­jų ir ge</text:span><text:span text:style-name="T2174">­rų</text:span><text:span text:style-name="T2175">­jų ne</text:span><text:span text:style-name="T2176">­pri</text:span><text:span text:style-name="T2177">­klau</text:span><text:span text:style-name="T2178">­so</text:span><text:span text:style-name="T2179">­mų tie</text:span><text:span text:style-name="T2180">­kė</text:span><text:span text:style-name="T2181">­jų, te</text:span><text:span text:style-name="T2182">­gul jie de</text:span><text:span text:style-name="T2183">­kla</text:span><text:span text:style-name="T2184">­ruo</text:span><text:span text:style-name="T2185">­ja, ko</text:span><text:span text:style-name="T2186">­kį ant</text:span><text:span text:style-name="T2187">­kai</text:span><text:span text:style-name="T2188">­nį tai</text:span><text:span text:style-name="T2189">­ko ki</text:span><text:span text:style-name="T2190">­lo</text:span><text:span text:style-name="T2191">­va</text:span><text:span text:style-name="T2192">­tui ir kiek jie iš to už</text:span><text:span text:style-name="T2193">­dir</text:span><text:span text:style-name="T2194">­bo.<text:s/></text:span></text:p>
        <text:p text:style-name="Roman">Vie­no po­kal­bio su ne­pri­klau­so­mo tie­kė­jo kon­sul­tan­tais me­tu aš už­da­viau tą klau­si­mą: ko­kį jūs ant­kai­nį tai­ko­te? Ir aš ga­vau at­sa­ky­mą: 9 cen­tai ki­lo­va­tui. Pra­ėjus ke­liems mė­ne­siams Vy­riau­sy­bė pa­tvir­ti­no tvar­ką, kaip kom­pen­suos tą ne­pri­klau­so­mą kai­ną, ir toks ste­buk­lin­gas su­ta­pi­mas – tuos pa­čius 9 cen­tus. Va­di­na­si, Vy­riau­sy­bė ir ne­pri­klau­so­mi tie­kė­jai pa­lai­ko pui­kius san­ty­kius, ne­ži­nau, gal net san­ty­kiau­ja de­rin­da­mi kai­ną. Kaip jie tai pa­da­ro, ne­aiš­ku, bet tai vyks­ta.<text:s/></text:p>
        <text:p text:style-name="Roman">Va­di­na­si, užuot at­šau­ku­si tą prie­var­ti­nį tie­ki­mą, kad žmo­nės ga­lė­tų elek­trą pirk­ti po 17 cen­tų, Vy­riau­sy­bė ei­na tuo ke­liu, kad kuo dau­giau mo­kes­čių mo­kė­to­jų pi­ni­gų pa­tek­tų į ne­pri­klau­so­mų tie­kė­jų są­skai­tas ir ki­še­nes. Ta­da gal ga­lė­tų tie­kė­jai ir pa­sa­ky­ti, kiek tų pi­ni­gų už­dir­ba, ko­kį ant­kai­nį tai­kė, kur tie pi­ni­gai nu­ke­lia­vo? Ar ir to­liau lei­si­me jiems lob­ti ir ap­gau­di­nė­ti mū­sų žmo­nes?<text:s/></text:p>
        <text:p text:style-name="Roman">Ta­da tur­būt Vy­riau­sy­bė nie­ko ne­da­rys. Ar bus pra­dė­tas žur­na­lis­ti­nis ty­ri­mas, ar ką nors žur­na­lis­tai da­rys? Taip pat nie­ko ne­da­rys, nes ži­niask­lai­da gau­na la­bai pui­kią di­de­lę re­kla­mą apie ne­pri­klau­so­mus tie­kė­jus, apie jų skaid­rias kai­nas ir są­ži­nin­gą ver­slą. Ji žur­na­lis­ti­nio ty­ri­mo ne­da­rys.<text:s/></text:p>
        <text:p text:style-name="Roman">Bet vis tiek, kad ir kaip bū­tų sle­pia­mi tie duo­me­nys, aš steng­siuo­si tuos duo­me­nis gau­ti tiek iš VERT’o, tiek iš ki­tų ins­ti­tu­ci­jų. Bet, ži­no­ma, ma­tant tai, ką jie da­ro da­bar, jie no­ri pa­slėp­ti vis­ką, kas ne­nau­din­ga ne­pri­klau­so­miems tie­kė­jams.<text:s/></text:p>
        <text:p text:style-name="Roman"><text:span text:style-name="T2195">PIRMININKAS.</text:span><text:s/>Dė­ko­ju. (<text:span text:style-name="T2196">Bal</text:span><text:span text:style-name="T2197">­sas sa</text:span><text:span text:style-name="T2198">­lė</text:span><text:span text:style-name="T2199">­je</text:span>)<text:s/><text:span text:style-name="T2200">Pa</text:span><text:span text:style-name="T2201">­reiš</text:span><text:span text:style-name="T2202">­ki</text:span><text:span text:style-name="T2203">­mai da</text:span><text:span text:style-name="T2204">­ro</text:span><text:span text:style-name="T2205">­mi iš tri</text:span><text:span text:style-name="T2206">­bū</text:span><text:span text:style-name="T2207">­nos, ger</text:span><text:span text:style-name="T2208">­bia</text:span><text:span text:style-name="T2209">­mas ko</text:span><text:span text:style-name="T2210">­le</text:span><text:span text:style-name="T2211">­ga, ki</text:span><text:span text:style-name="T2212">­tą kar</text:span><text:span text:style-name="T2213">­tą už</text:span><text:span text:style-name="T2214">­si</text:span><text:span text:style-name="T2215">­ra</text:span><text:span text:style-name="T2216">­šy</text:span><text:span text:style-name="T2217">­ki</text:span><text:span text:style-name="T2218">­te ir iš vie</text:span><text:span text:style-name="T2219">­tos ne</text:span><text:span text:style-name="T2220">­šau</text:span><text:span text:style-name="T2221">­ki</text:span><text:span text:style-name="T2222">­te. Ry</text:span><text:span text:style-name="T2223">­ti</text:span><text:span text:style-name="T2224">­nį ple</text:span><text:span text:style-name="T2225">­na</text:span><text:span text:style-name="T2226">­ri</text:span><text:span text:style-name="T2227">­nį po</text:span><text:span text:style-name="T2228">­sė</text:span><text:span text:style-name="T2229">­dį skel</text:span><text:span text:style-name="T2230">­biu baig</text:span><text:span text:style-name="T2231">­tą.</text:span><text:s/>(<text:span text:style-name="T2232">Gon</text:span><text:span text:style-name="T223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6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balandži</text:span><text:span text:style-name="T21">o</text:span><text:span text:style-name="T22"><text:s/></text:span><text:span text:style-name="T23">26</text:span><text:span text:style-name="T24"><text:s/>d.<text:s/></text:span><text:span text:style-name="T25"><text:tab/></text:span><text:span text:style-name="T26"><text:tab/></text:span><text:span text:style-name="T27"><text:page-number text:fixed="false">4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29:00Z</meta:creation-date>
    <dc:date>2023-07-14T13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186" meta:word-count="22062" meta:character-count="172002" meta:row-count="2518" meta:non-whitespace-character-count="151126"/>
  </office:meta>
</office:document-meta>
</file>