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4.6493in"/>
    </style:style>
    <style:style style:name="Table8" style:family="table">
      <style:table-properties style:width="6.6354in" fo:margin-left="0in" table:align="center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2958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3.4402in"/>
    </style:style>
    <style:style style:name="TableCell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1666in" fo:margin-bottom="0in" fo:line-height="115%" fo:text-indent="0.9in"/>
      <style:text-properties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text-indent="0.9in"/>
      <style:text-properties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 fo:text-indent="0.9in"/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text-indent="0.9in"/>
      <style:text-properties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top="0.0416in" fo:line-height="115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15%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15%" fo:text-indent="0.1736i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1736in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84" style:family="table-row">
      <style:table-row-properties style:min-row-height="0.0472in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DĖL LIETUVOS RESPUBLIKOS 2019 METŲ VALSTYBĖS BIUDŽETO IR SAVIVALDYBIŲ BIUDŽETŲ FINANSINIŲ RODIKLIŲ PATVIRTINIMO  ĮSTATYMO PROJEKTO NR. XIIIP-2715</text:span></text:p>
      <text:p text:style-name="P3"><text:span text:style-name="T4"> </text:span></text:p>
      <text:p text:style-name="P5">2018-11-07</text:p>
      <text:p text:style-name="P6">Vilnius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Eil. Nr.</text:span>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Argumentai:</text:span></text:p>
            <text:p text:style-name="P49">Kauno rajono savivaldybės<text:s/>Karmėlavos seniūnijos Ramučių gyvenvietė<text:s/>– smarkiai besiplečianti (2018<text:s/>m.<text:s/>Karmėlavos seniūnijos duomenimis Ramučiuose gyvena apie 2600 gyventojų)<text:s/>Kauno rajono<text:s/>gyvenvietė, kuri ribojasi su Kauno miestu ir Kauno LEZ teritorija.</text:p>
            <text:p text:style-name="P50">Ramučių kultūros centro pastate veikia trys savivaldybės biudžetinės įstaigos: kultūros centras, Karmėlavos Balio Buračo gimnazijos Ramučių skyrius bei Kauno rajono savivaldybės Viešosios bibliotekos Ramučių skyrius.<text:s/></text:p>
            <text:p text:style-name="P51">Ramučių kultūros centro pastatas pastatytas<text:s/>1972 m. Visa<text:s/>pastato infrastruktūra,<text:s/>elektros instaliacija, vandentiekio sistema pasenusi ir vietomis<text:s/>avarinės būklės.<text:s/></text:p>
            <text:p text:style-name="P52">Kauno rajono Ramučių kultūros centras – daugiafunkcinis kultūros centras –<text:s/>savo veikla puoselėja krašto kultūrinį savitumą, tenkina Centrui priskirtos teritorijos gyventojų kultūrinius poreikius, telkia gyventojus mėgėjų meno kolektyvų veiklai, skatina jų meninę saviraišką, į veiklą įtraukia įvairaus amžiaus ir socialinių grupių keturių seniūnijų (Karmėlavos, Neveronių, Domeikavos ir Lapių) narius, teikia<text:s/>gyventojams kokybiškas kultūros paslaugas, atitinkančias šiuolaikinės visuomenės ir asmens poreikius, sudarančias sąlygas bendruomenės saviraiškai, jaunimo politikos ir kultūros renginių plėtrai.</text:p>
            <text:p text:style-name="P53"><text:span text:style-name="T54">Kauno rajono savivaldybė<text:s/></text:span><text:span text:style-name="T55">dė</text:span><text:span text:style-name="T56">l finansavmo teikė projektą<text:s/></text:span><text:span text:style-name="T57"><text:s/></text:span><text:span text:style-name="T58">Valstybės investicijų<text:s/></text:span><text:span text:style-name="T59">2019-2021 m.m</text:span><text:span text:style-name="T60">. programai.<text:s/></text:span><text:span text:style-name="T61">Bendra numatoma investicijų projekto<text:s/></text:span><text:span text:style-name="T62">vertė<text:s/></text:span><text:span text:style-name="T63">923</text:span><text:span text:style-name="T64"><text:s/>tūkst. Eur.</text:span><text:span text:style-name="T65"><text:s/></text:span></text:p>
            <text:p text:style-name="P66"><text:span text:style-name="T67">Pasiūlymas:</text:span></text:p>
            <text:p text:style-name="P68"><text:span text:style-name="T69">Skirti ,,Kauno<text:s/></text:span><text:span text:style-name="T70">rajono Ramučių kultūros centro, esančio adresu Centrinė g.<text:s/></text:span><text:span text:style-name="T71">26</text:span><text:span text:style-name="T72">C, Ramučių k., rekonstrukcija<text:s/></text:span><text:span text:style-name="T73">“</text:span><text:span text:style-name="T74"><text:s/>projekto įgyvendinimui <text:s/>462</text:span><text:span text:style-name="T75"> 000 Eu</text:span><text:span text:style-name="T76">r. ( keturis šimtus šešiasdešimt du tūkstančius</text:span><text:span text:style-name="T77"><text:s/>Eurų) sumą.</text:span></text:p>
            <text:p text:style-name="P78"><text:span text:style-name="T79"> </text:span></text:p>
            <text:p text:style-name="P80"/>
            <text:p text:style-name="P81">Lėšų šaltinis:</text:p>
            <text:p text:style-name="P82"/>
            <text:p text:style-name="P83">Valstybės biudžeto įplaukos iš akcizo už alkoholinius gėrimus bei apdorotą tabaką arba iš gautų viršplaninių biudžeto pajamų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P95">Teikia:</text:p>
      <text:p text:style-name="P96"> Seimo nariai<text:tab/><text:tab/><text:tab/><text:tab/><text:tab/>Raminta Popovienė</text:p>
      <text:p text:style-name="P97"><text:s text:c="108"/>Rasa Budbergytė</text:p>
      <text:p text:style-name="P98"><text:s text:c="108"/>Julius Sabatauskas</text:p>
      <text:p text:style-name="P99"><text:s text:c="108"/>Algirdas Sysas</text:p>
      <text:p text:style-name="P100"><text:span text:style-name="T101"> 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OVIENĖ Raminta</meta:initial-creator>
    <dc:creator>adlibuser</dc:creator>
    <meta:creation-date>2018-11-13T09:19:00Z</meta:creation-date>
    <dc:date>2018-11-13T09:19:00Z</dc:date>
    <meta:print-date>2018-11-13T07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0" meta:character-count="2429" meta:row-count="59" meta:non-whitespace-character-count="2155"/>
  </office:meta>
</office:document-meta>
</file>