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5326in" style:use-optimal-column-width="false"/>
    </style:style>
    <style:style style:name="Table20" style:family="table">
      <style:table-properties style:width="7.0145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dalys" style:family="paragraph">
      <style:paragraph-properties fo:text-align="justify" fo:margin-top="0in" fo:margin-bottom="0in"/>
    </style:style>
    <style:style style:name="T61" style:parent-style-name="DefaultParagraphFont" style:family="text">
      <style:text-properties fo:font-weight="bold" style:font-weight-asian="bold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Pasiulymai" style:family="paragraph">
      <style:paragraph-properties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Pasiulymai" style:family="paragraph">
      <style:paragraph-properties style:snap-to-layout-grid="false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 fo:hyphenate="fals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</office:automatic-styles>
  <office:body>
    <office:text text:use-soft-page-breaks="true">
      <text:p text:style-name="P1">2021-11-09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2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VP-966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text:span text:style-name="T48"><text:s/></text:span><text:span text:style-name="T49">Siekiama plėtoti<text:s/></text:span><text:span text:style-name="T50">Plungės rajone<text:s/></text:span><text:span text:style-name="T51">socialinių paslaugų įstaigų infrastruktūrą, kurioje būtų t</text:span><text:span text:style-name="T52">eikiamos kokybiškos socialinės</text:span><text:span text:style-name="T53">, švietimo, kultūros ir kitos</text:span><text:span text:style-name="T54"><text:s/>paslaugos neįgaliesiems, socialinę riziką patiriantiems asmenims, senjorams ir kitoms socialiai jautrioms grupėms.<text:s/></text:span></text:p>
            <text:p text:style-name="P55">Plungės bendruomenės centro pastatą, kuriame siekiame plėtoti socialinių paslaugų<text:s/>teikimą, būtina rekonstruoti: reikalinga fasado rekonstrukcija, I aukšto dalies vidaus įrengimo darbai, lifto (pritaikyto neįgaliesiems) įrengimas ir kiti darbai.</text:p>
            <text:p text:style-name="P56"/>
            <text:p text:style-name="P57"><text:span text:style-name="T58">Pasiūlymas:</text:span><text:span text:style-name="T59"><text:s/></text:span></text:p>
            <text:p text:style-name="P60">Siūloma skirti<text:s/>306<text:span text:style-name="T61"><text:s/></text:span>tūkst.<text:s/>eurų<text:s/>socialinių paslaugų infrastruktūros bendruomenėje plėtrai Plungės rajone - <text:s/>„Plungės bendruomenės centro pastato, esančio Vytauto g. 29, Plungėje, rekonstravimui“.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<text:span text:style-name="T69">Lėšų šaltinis:<text:s/></text:span></text:p>
            <text:p text:style-name="P70">Valstybės biudžeto įplaukos už parduotą valstybinę žemę arba<text:s/>Valstybės biudžeto įplaukos iš akcizo už alkoholinius gėrimus bei apdorotą tabaką.</text:p>
          </table:table-cell>
        </table:table-row>
      </table:table>
      <text:p text:style-name="P71"/>
      <text:p text:style-name="P72">Teikia</text:p>
      <text:p text:style-name="P73"/>
      <text:p text:style-name="P74">Seimo nariai:<text:s/></text:p>
      <text:p text:style-name="P75"/>
      <text:p text:style-name="P76">Jonas Varkalys<text:s/></text:p>
      <text:p text:style-name="P77">Algirdas Stončaitis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1-11-09T14:42:00Z</meta:creation-date>
    <dc:date>2021-11-09T14:42:00Z</dc:date>
    <meta:print-date>2019-12-05T11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6" meta:character-count="1197" meta:row-count="32" meta:non-whitespace-character-count="1051"/>
  </office:meta>
</office:document-meta>
</file>