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Hyperlink" style:family="text">
      <style:text-properties style:font-name="Times New Roman" style:font-weight-complex="bold" style:font-size-complex="12pt" style:text-underline-type="none"/>
    </style:style>
    <style:style style:name="T6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IETUVOS BANKO ĮSTATYMO</text:span><text:span text:style-name="T10"><text:s/></text:span><text:span text:style-name="T11">NR. I-678 47 STRAIPSNIO IR 1 PRIEDO PAKEITIMO</text:span><text:span text:style-name="T12"><text:s/></text:span><text:span text:style-name="T13">ĮSTATYMO NR. XIII-1095 1 STRAIPSNIO PAKEITIMO IR 2 STRAIPSNIO PRIPAŽINIMO NETEKUSIU GALIOS<text:s/></text:span></text:p>
      <text:p text:style-name="P14"><text:span text:style-name="T15">ĮSTATYMO</text:span><text:span text:style-name="T16"><text:s/>PROJEKTO</text:span></text:p>
      <text:p text:style-name="P17"/>
      <text:p text:style-name="P18">2018-06-20<text:s/>Nr. XIIIP-2200(2)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</text:span><text:span text:style-name="T25">rojekt</text:span><text:span text:style-name="T26">o</text:span><text:span text:style-name="T27"><text:s/>atiti</text:span><text:span text:style-name="T28">ktį</text:span><text:span text:style-name="T29"><text:s/>Konstitucij</text:span><text:span text:style-name="T30">ai,<text:s/></text:span><text:span text:style-name="T31">įstatym</text:span><text:span text:style-name="T32">am</text:span><text:span text:style-name="T33">s</text:span><text:span text:style-name="T34">, teisėkūros principams</text:span><text:span text:style-name="T35"><text:s/></text:span><text:span text:style-name="T36">ir<text:s/></text:span><text:span text:style-name="T37">teis</text:span><text:span text:style-name="T38">ės technikos taisyklėms, pastabų neturime</text:span><text:span text:style-name="T39">.</text:span></text:p>
      <text:p text:style-name="P40"/>
      <text:p text:style-name="P41"/>
      <text:p text:style-name="P42"/>
      <text:section text:name="Sect1" text:style-name="S1">
        <text:p text:style-name="P43"/>
        <text:p text:style-name="P44">Departamento direktorius<text:tab/><text:tab/><text:tab/><text:tab/><text:tab/><text:tab/><text:tab/><text:s text:c="10"/>Andrius Kabišaitis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D.</text:span><text:span text:style-name="T59"><text:s/></text:span><text:span text:style-name="T60">Petrauskaitė, tel. (8 5) 239 6376, el.</text:span><text:span text:style-name="T61"><text:s/></text:span><text:span text:style-name="T62">p.<text:s/></text:span><text:a xlink:href="mailto:daina.petrauskaite@lrs.lt" office:target-frame-name="_top" xlink:show="replace"><text:span text:style-name="T63">daina.petrauskaite</text:span><text:span text:style-name="T64">@lrs.lt</text:span></text:a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20T11:22:00Z</meta:creation-date>
    <dc:date>2018-06-20T11:22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37" meta:row-count="12" meta:non-whitespace-character-count="566"/>
  </office:meta>
</office:document-meta>
</file>