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letter-spacing="0.0027in" fo:font-size="11pt" style:font-size-asian="11pt" style:font-size-complex="11pt"/>
    </style:style>
    <style:style style:name="T36" style:parent-style-name="DefaultParagraphFont" style:family="text">
      <style:text-properties fo:letter-spacing="0.0027in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1.5708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3.7402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49" style:family="table">
      <style:table-properties style:width="10.7263in" fo:margin-left="0in" table:align="center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7" style:family="table-row">
      <style:table-row-properties style:min-row-height="0.4111in" style:use-optimal-row-height="false" fo:keep-together="always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3" style:family="table-row">
      <style:table-row-properties style:min-row-height="0.852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6.6%"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20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BIUDŽETO IR FINANSŲ KOMITETAS</text:p>
      <text:p text:style-name="P12"/>
      <text:p text:style-name="P13"><text:span text:style-name="T14">PAGRINDINIO KOMITETO PAPILDOMA IŠVADA<text:s/>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 LIETUVOS RESPUBLIKOS </text:span><text:span text:style-name="T21">VIDAUS VANDENŲ TRANSPORTO KODEKSO<text:s/></text:span></text:p>
      <text:p text:style-name="P22"><text:span text:style-name="T23">NR. I-1534 PAPILDYMAS 29</text:span><text:span text:style-name="T24">1 </text:span><text:span text:style-name="T25">STRAIPSNIU<text:s/></text:span><text:span text:style-name="T26">ĮSTATYMO </text:span><text:span text:style-name="T27">PROJEKTO<text:s/></text:span><text:span text:style-name="T28">NR. XIVP-3</text:span><text:span text:style-name="T29">421</text:span><text:span text:style-name="T30">(</text:span><text:span text:style-name="T31">2</text:span><text:span text:style-name="T32">)</text:span></text:p>
      <text:p text:style-name="P33"/>
      <text:p text:style-name="P34">2024-06-12<text:s/>Nr.<text:s/><text:span text:style-name="T35">109-P-</text:span><text:span text:style-name="T36">22</text:span></text:p>
      <text:p text:style-name="P37">Vilnius</text:p>
      <text:p text:style-name="P38"/>
      <text:p text:style-name="Dalyviai"><text:span text:style-name="T39">1. Komiteto posėdyje dalyvavo:<text:s/></text:span><text:span text:style-name="T40">Mindaugas Lingė, Matas Maldeikis</text:span><text:span text:style-name="T41">,<text:s/></text:span><text:span text:style-name="T42">Antanas Čepononis, Radvilė Morkūnaitė-Mikulėnienė,<text:s/></text:span><text:span text:style-name="T43">Dalia Asanavičiūtė</text:span><text:span text:style-name="T44"><text:s/>(pavaduojanti Agnę Bilotaitę)</text:span><text:span text:style-name="T45">,<text:s/></text:span><text:span text:style-name="T46">Algirdas Butkevičius, Liudas Jonaitis, Juozas Varžgalys, Andrius Palionis.</text:span></text:p>
      <text:p text:style-name="P47">Biudžeto ir finansų komiteto biuras: patarėjai Agnė Narščiuvienė, Dalia Mudėnienė, Audronė Čekanavičienė, Mindaugas Pečiulis.</text:p>
      <text:p text:style-name="P48">2. Seimo kanceliarijos Teisės departamento išvados ir kitų ekspertų pasiūlymai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<text:span text:style-name="T63">Nr.</text:span>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>Pastabos</text:p>
          </table:table-cell>
          <table:table-cell table:style-name="TableCell70" table:number-rows-spanned="2">
            <text:p text:style-name="P71">Pasiūlymo turinys</text:p>
          </table:table-cell>
          <table:table-cell table:style-name="TableCell72" table:number-rows-spanned="2">
            <text:p text:style-name="P73">Komiteto<text:s/><text:s/>sprendimas</text:p>
          </table:table-cell>
          <table:table-cell table:style-name="TableCell74" table:number-rows-spanned="2">
            <text:p text:style-name="P75">Argumentai,<text:s/></text:p>
            <text:p text:style-name="P76">pagrindžiantys sprendimą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str.</text:span></text:p>
          </table:table-cell>
          <table:table-cell table:style-name="TableCell83">
            <text:p text:style-name="P84"><text:span text:style-name="T85">str. d.</text:span></text:p>
          </table:table-cell>
          <table:table-cell table:style-name="TableCell86">
            <text:p text:style-name="P87"><text:span text:style-name="T88">p.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 Teisės departamentas, 2024-06-1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Įvertinę projekto atitiktį Konstitucijai, įstatymams, teisėkūros principams ir teisės technikos taisyklėms, siūlytume projekto 1 straipsniu keičiamo Vidaus vandenų<text:s/></text:span><text:soft-page-break/><text:span text:style-name="T109">transporto kodekso 29</text:span><text:span text:style-name="T110">1</text:span><text:span text:style-name="T111"><text:s/>straipsnyje esančios formuluotės „gali būti“ atsisakyti kaip perteklinės.</text:span>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><text:span text:style-name="T116">Balsavimo rezultatai:</text:span><text:span text:style-name="T117"><text:s/></text:span><text:span text:style-name="T118">pritarta bendru sutarimu.</text:span></text:p>
          </table:table-cell>
        </table:table-row>
      </table:table>
      <text:p text:style-name="P119"/>
      <text:p text:style-name="P120"><text:span text:style-name="T121">3. Subjektų, turinčių įstatymų leidybos iniciatyvos teisę, pasiūlymai:</text:span><text:span text:style-name="T122"><text:s/></text:span><text:span text:style-name="T123">negauta</text:span><text:span text:style-name="T124">.</text:span></text:p>
      <text:p text:style-name="P125"/>
      <text:p text:style-name="P126">Komiteto pirmininkas<text:s/><text:tab/><text:tab/><text:tab/><text:tab/><text:tab/><text:tab/><text:tab/><text:tab/><text:tab/><text:tab/><text:tab/><text:tab/><text:tab/>Mindaugas Lingė</text:p>
      <text:p text:style-name="P127"/>
      <text:p text:style-name="P128"/>
      <text:p text:style-name="P129"/>
      <text:p text:style-name="Normal"><text:span text:style-name="T130">Biudžeto ir finansų komiteto biuro patarėja<text:s/></text:span><text:span text:style-name="T131">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12T12:28:00Z</meta:creation-date>
    <dc:date>2024-06-12T12:28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2" meta:paragraph-count="14" meta:word-count="169" meta:character-count="1478" meta:row-count="50" meta:non-whitespace-character-count="1323"/>
  </office:meta>
</office:document-meta>
</file>