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 fo:text-indent="0.5909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style:line-height-at-least="0.2083in" fo:margin-right="-0.0006in" fo:text-indent="0.5909in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text-align="center" fo:margin-bottom="0in" style:line-height-at-least="0.1756in" fo:background-color="#FFFFFF"/>
    </style:style>
    <style:style style:name="T10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style:line-height-at-least="0.1756in" fo:background-color="#FFFFFF"/>
    </style:style>
    <style:style style:name="T1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Calibri" style:font-name-complex="Times New Roman" fo:font-weight="bold" style:font-weight-asian="bold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style:line-height-at-least="0.1756in" fo:background-color="#FFFFFF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" style:parent-style-name="Normal" style:family="paragraph">
      <style:paragraph-properties fo:text-align="center" fo:margin-bottom="0in" style:line-height-at-least="0.1756in" fo:background-color="#FFFFFF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text-align="center" fo:margin-bottom="0in" style:line-height-at-least="0.1756in" fo:background-color="#FFFFFF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P22" style:parent-style-name="Normal" style:family="paragraph">
      <style:paragraph-properties fo:text-align="center" fo:margin-bottom="0in" fo:line-height="100%" fo:background-color="#FFFFFF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0.4062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5.3972in"/>
    </style:style>
    <style:style style:name="Table25" style:family="table">
      <style:table-properties style:width="7.1666in" fo:margin-left="-0.2958in" table:align="lef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9" style:family="table-row">
      <style:table-row-properties style:min-row-height="0.3576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70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3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1" style:parent-style-name="Normal" style:family="paragraph">
      <style:paragraph-properties fo:text-align="justify" fo:margin-bottom="0in" style:line-height-at-least="0.2083in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9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96" style:family="table-row">
      <style:table-row-properties style:min-row-height="0.1222in"/>
    </style:style>
    <style:style style:name="TableCell9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9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en" fo:country="US" style:language-asian="ru" style:country-asian="RU"/>
    </style:style>
    <style:style style:name="P10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en" fo:country="US" style:language-asian="ru" style:country-asian="RU"/>
    </style:style>
    <style:style style:name="P10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P11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P11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</office:automatic-styles>
  <office:body>
    <office:text text:use-soft-page-breaks="true">
      <text:p text:style-name="P1"><text:span text:style-name="T2"> </text:span></text:p>
      <text:p text:style-name="P3"><text:span text:style-name="T4">2017-11-</text:span><text:span text:style-name="T5">21</text:span><text:span text:style-name="T6"> </text:span></text:p>
      <text:p text:style-name="P7"><text:span text:style-name="T8">PASIŪLYMAS</text:span></text:p>
      <text:p text:style-name="P9"><text:span text:style-name="T10">DĖL<text:s/></text:span><text:span text:style-name="T11">LIETUVOS RESPUBLIKOS</text:span></text:p>
      <text:p text:style-name="P12"><text:span text:style-name="T13">UŽIMTUMO ĮSTATYMO NR. XII-2470 13, 16, 22, 23, 24, 25, 26, 27, 28, 29, 30, 31, 32, 35, 37, 38, 39, 39</text:span><text:span text:style-name="T14">1</text:span><text:span text:style-name="T15">, 40, 41, 42, 44, 45, 47, 48, 49 STRAIPSNIŲ PAKEITIMO</text:span></text:p>
      <text:p text:style-name="P16">ĮSTATYMO PROJEKTO</text:p>
      <text:p text:style-name="P17"><text:span text:style-name="T18">NR. XIIIP-</text:span><text:span text:style-name="T19"><text:s/></text:span><text:span text:style-name="T20">XIIIP-1328</text:span></text:p>
      <text:p text:style-name="P21"/>
      <text:p text:style-name="P22"><text:span text:style-name="T23"> 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 </text:span></text:p>
            <text:p text:style-name="P35"><text:span text:style-name="T36">Eil.</text:span></text:p>
            <text:p text:style-name="P37"><text:span text:style-name="T38">Nr.</text:span></text:p>
          </table:table-cell>
          <table:table-cell table:style-name="TableCell39" table:number-columns-spanned="3">
            <text:p text:style-name="P40"><text:span text:style-name="T41">Siūloma keisti</text:span></text:p>
          </table:table-cell>
          <table:covered-table-cell/>
          <table:covered-table-cell/>
          <table:table-cell table:style-name="TableCell42" table:number-rows-spanned="2">
            <text:p text:style-name="P43"><text:span text:style-name="T44"> </text:span></text:p>
            <text:p text:style-name="P45"><text:span text:style-name="T46">Pasiūlymo turinys</text:span></text:p>
            <text:p text:style-name="P47"><text:span text:style-name="T48"> 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Str.</text:span></text:p>
          </table:table-cell>
          <table:table-cell table:style-name="TableCell54">
            <text:p text:style-name="P55"><text:span text:style-name="T56">Str. d.</text:span></text:p>
          </table:table-cell>
          <table:table-cell table:style-name="TableCell57">
            <text:p text:style-name="P58"><text:span text:style-name="T59">P.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>2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Argumentai</text:p>
            <text:p text:style-name="P78"/>
            <text:p text:style-name="P79">Įstatymo projekte nenumatyta, kiek bus įsteigta Užimtumo tarnybos regioninių teritorinių padalinių,<text:s/><text:s/>reformavus Darbo biržą ir panaikinus jos dešimt regioninių biržų,. Tačiau ne paslaptis, kad pateiktoje reformos koncepcijoje įvardinami keturi teritoriniai padaliniai: Vakarų, Šiaurės, Rytų ir Pietų. Akivaizdu, kad taip planuojant kils diskusijos ir įtampos, kur bus Šiaurės padalinio centras – Panevėžyje ar Šiauliuose. Siekiant išvengti šios problemos<text:s/>siūlau įstatymo lygiu numatyti, kad būtų steigiami penki teritoriniai padaliniai su centrais kiekviename iš didžiųjų miestų.</text:p>
            <text:p text:style-name="P80"/>
            <text:p text:style-name="P81"><text:span text:style-name="T82">Pasiūlymas</text:span><text:span text:style-name="T83">:</text:span><text:span text:style-name="T84"><text:s/></text:span><text:span text:style-name="T85">2 straipsniu keičiamą</text:span><text:span text:style-name="T86"><text:s/>16 straipsnio<text:s/></text:span><text:span text:style-name="T87">2 dalį išdėstyti taip:</text:span><text:span text:style-name="T88"><text:s/></text:span></text:p>
            <text:p text:style-name="P89"/>
            <text:p text:style-name="P90"><text:span text:style-name="T91">„</text:span><text:span text:style-name="T92">2.<text:s/></text:span><text:span text:style-name="T93">Užimtumo tarnyba yra biudžetinė įstaiga, veikianti prie Socialinės apsaugos ir darbo ministerijos, turinti savo sąskaitas banke, antspaudą su Lietuvos valstybės herbu ir savo pavadinimu.<text:s/></text:span><text:span text:style-name="T94">Užimtumo tarnyba turi penkis teritorinius padalinius šiuose regionuose: Vilniaus, Kauno, Klaipėdos, Šiaulių ir Panevėžio.</text:span><text:span text:style-name="T95">“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tab/></text:p>
          </table:table-cell>
        </table:table-row>
      </table:table>
      <text:p text:style-name="P107"/>
      <text:p text:style-name="P108"/>
      <text:p text:style-name="P109">Teikia:</text:p>
      <text:p text:style-name="P110"/>
      <text:p text:style-name="P111">Seimo narys<text:tab/><text:tab/><text:tab/><text:tab/><text:tab/><text:tab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1-21T14:29:00Z</meta:creation-date>
    <dc:date>2017-11-21T14:29:00Z</dc:date>
    <meta:print-date>2017-11-21T14:0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7" meta:character-count="1335" meta:row-count="61" meta:non-whitespace-character-count="1173"/>
  </office:meta>
</office:document-meta>
</file>