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.6in" fo:text-indent="0.9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13" style:parent-style-name="DefaultParagraphFont" style:family="text">
      <style:text-properties style:font-name-asian="MS Mincho" fo:font-weight="bold" style:font-weight-asian="bold" fo:text-transform="uppercase" style:font-size-complex="12pt" style:language-asian="ja" style:country-asian="JP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6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17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18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20" style:parent-style-name="Normal" style:family="paragraph">
      <style:text-properties style:font-name-asian="MS Mincho" style:font-size-complex="24pt" style:language-asian="ja" style:country-asian="JP"/>
    </style:style>
    <style:style style:name="P21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2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3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24" style:parent-style-name="Normal" style:family="paragraph">
      <style:paragraph-properties fo:text-align="justify" fo:line-height="115%" fo:text-indent="0.7875in" fo:background-color="#FFFFFF"/>
    </style:style>
    <style:style style:name="T2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6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27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text-align="justify" fo:line-height="115%" fo:text-indent="0.7875in" fo:background-color="#FFFFFF"/>
    </style:style>
    <style:style style:name="T30" style:parent-style-name="DefaultParagraphFont" style:family="text">
      <style:text-properties style:font-name-asian="MS Mincho" style:font-size-complex="12pt" style:language-asian="ja" style:country-asian="JP"/>
    </style:style>
    <style:style style:name="T31" style:parent-style-name="DefaultParagraphFont" style:family="text">
      <style:text-properties style:font-name-asian="MS Mincho" fo:text-transform="uppercase" style:font-size-complex="24pt" fo:language="en" fo:country="US" style:language-asian="ja" style:country-asian="JP"/>
    </style:style>
    <style:style style:name="T32" style:parent-style-name="DefaultParagraphFont" style:family="text">
      <style:text-properties style:font-name-asian="MS Mincho" style:font-size-complex="12pt" style:language-asian="ja" style:country-asian="JP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P40" style:parent-style-name="Normal" style:family="paragraph">
      <style:paragraph-properties fo:text-align="justify" fo:line-height="115%" fo:text-indent="0.7875in" fo:background-color="#FFFFFF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 fo:language="en" fo:country="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51" style:parent-style-name="Normal" style:family="paragraph">
      <style:paragraph-properties fo:text-align="justify" fo:line-height="115%" fo:text-indent="0.7875in" fo:background-color="#FFFFFF"/>
    </style:style>
    <style:style style:name="T5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53" style:parent-style-name="Normal" style:family="paragraph">
      <style:paragraph-properties fo:text-align="justify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54" style:parent-style-name="Normal" style:family="paragraph">
      <style:paragraph-properties fo:text-align="justify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55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56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7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8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9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0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1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2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3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5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6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7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68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><text:s text:c="15"/>Projekto</text:p>
      <text:p text:style-name="P8"><text:s text:c="15"/>lyginamasis variantas</text:p>
      <text:p text:style-name="P9"/>
      <text:p text:style-name="P10">Lietuvos Respublikos</text:p>
      <text:p text:style-name="P11"><text:span text:style-name="T12">Referendumo įstatymo NR.</text:span><text:span text:style-name="T13"><text:s/></text:span><text:span text:style-name="T14">IX-929</text:span><text:span text:style-name="T15"><text:s/></text:span><text:span text:style-name="T16">15</text:span><text:span text:style-name="T17"><text:s/></text:span><text:span text:style-name="T18">STRAIPSNIO PAKEITIMO</text:span></text:p>
      <text:p text:style-name="P19">įstatymas</text:p>
      <text:p text:style-name="P20"/>
      <text:p text:style-name="P21">2018 m. <text:s text:c="15"/>d. Nr.<text:s/></text:p>
      <text:p text:style-name="P22">Vilnius</text:p>
      <text:p text:style-name="P23"/>
      <text:p text:style-name="P24"><text:span text:style-name="T25">1 straipsnis. </text:span><text:span text:style-name="T26">15</text:span><text:span text:style-name="T27"><text:s/></text:span><text:span text:style-name="T28">straipsnio pakeitimas</text:span></text:p>
      <text:p text:style-name="P29"><text:bookmark-start text:name="part_669073e01a834a3eb5b25bdfb52f586b"/><text:bookmark-start text:name="part_aab9da4693ac4eacb73c4fa6a1f07fd3"/><text:bookmark-start text:name="part_5598a30178694339b71faf1862c66f4f"/><text:bookmark-end text:name="part_669073e01a834a3eb5b25bdfb52f586b"/><text:bookmark-end text:name="part_aab9da4693ac4eacb73c4fa6a1f07fd3"/><text:bookmark-end text:name="part_5598a30178694339b71faf1862c66f4f"/><text:span text:style-name="T30">Pakeisti<text:s/></text:span><text:span text:style-name="T31">15</text:span><text:span text:style-name="T32"> </text:span><text:span text:style-name="T33">straipsnio<text:s/></text:span><text:span text:style-name="T34">2</text:span><text:span text:style-name="T35"><text:s/>dal</text:span><text:span text:style-name="T36">į<text:s/></text:span><text:span text:style-name="T37">ir j</text:span><text:span text:style-name="T38">ą</text:span><text:span text:style-name="T39"><text:s/>išdėstyti taip:</text:span></text:p>
      <text:p text:style-name="P40"><text:span text:style-name="T41"><text:s/></text:span><text:span text:style-name="T42">„</text:span><text:span text:style-name="T43">2</text:span><text:span text:style-name="T44">. Referendumo vykdymo data skiriama ne vėliau kaip po<text:s/></text:span><text:span text:style-name="T45">3</text:span><text:span text:style-name="T46"><text:s/></text:span><text:span text:style-name="T47">8<text:s/></text:span><text:span text:style-name="T48">mėnesių ir ne anksčiau kaip po 2 mėnesių nuo Seimo nutarimo dėl referendumo paskelbimo priėmimo dienos.</text:span><text:span text:style-name="T49">“</text:span></text:p>
      <text:p text:style-name="P50"><text:bookmark-start text:name="part_57ee8132451443b5bf0fb9705c2add1d"/><text:bookmark-end text:name="part_57ee8132451443b5bf0fb9705c2add1d"/></text:p>
      <text:p text:style-name="P51"><text:span text:style-name="T52"><text:s/></text:span></text:p>
      <text:p text:style-name="P53"/>
      <text:p text:style-name="P54">Skelbiu šį Lietuvos Respublikos Seimo priimtą įstatymą.</text:p>
      <text:p text:style-name="P55"/>
      <text:p text:style-name="P56"/>
      <text:p text:style-name="P57">Respublikos Prezidentas</text:p>
      <text:p text:style-name="P58"/>
      <text:p text:style-name="P59">Teikia<text:s/></text:p>
      <text:p text:style-name="P60">Seimo nariai</text:p>
      <text:p text:style-name="P61"/>
      <text:p text:style-name="P62">Arvydas Nekrošius</text:p>
      <text:p text:style-name="P63">Ramūnas Karbauskis</text:p>
      <text:p text:style-name="P64">Juozas Imbrasas</text:p>
      <text:p text:style-name="P65">Antanas Vinkus</text:p>
      <text:p text:style-name="P66">Bronislavas Matelis</text:p>
      <text:p text:style-name="P67">Agnė Širins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9-04T10:35:00Z</meta:creation-date>
    <dc:date>2018-09-04T10:35:00Z</dc:date>
    <meta:print-date>2018-06-07T06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58" meta:row-count="10" meta:non-whitespace-character-count="578"/>
  </office:meta>
</office:document-meta>
</file>