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tyle-complex="italic" fo:text-transform="uppercase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52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53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en" style:country-asian="GB"/>
    </style:style>
    <style:style style:name="P54" style:parent-style-name="Normal" style:family="paragraph">
      <style:paragraph-properties fo:text-align="justify" style:line-height-at-least="0.1916in" fo:text-indent="0.3986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style:line-height-at-least="0.1916in" fo:text-indent="0.3986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line-height-at-least="0.1916in" fo:text-indent="0.3986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margin-bottom="0.1111in" fo:line-height="107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text:s/></text:span><text:span text:style-name="T5">KARO POLICIJOS ĮSTATYMO NR. VIII-911 PAKEITIMO ĮSTATYMO<text:s/></text:span></text:p>
      <text:p text:style-name="P6"><text:span text:style-name="T7">PROJEKTO NR.<text:s/></text:span><text:span text:style-name="T8">XIIIP-4605(2</text:span><text:span text:style-name="T9">)</text:span></text:p>
      <text:p text:style-name="P10"/>
      <text:p text:style-name="P11">2020-10-12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<text:span text:style-name="T49">Būtina pakeisti įstatymo įsigaliojimo datą iš<text:s/></text:span><text:span text:style-name="T50">2020 m. lapkričio 1 d. į 2021 m. sausio 1 d.</text:span></text:p>
            <text:p text:style-name="P51"/>
            <text:p text:style-name="P52">Pasiūlymas:</text:p>
            <text:p text:style-name="P53">Pakeisti<text:s/>2 straipsnį ir jį išdėstyti taip:</text:p>
            <text:p text:style-name="P54"><text:span text:style-name="T55">„</text:span><text:span text:style-name="T56">2 straipsnis. Įstatymo įsigaliojimas ir įgyvendinimas</text:span></text:p>
            <text:p text:style-name="P57"><text:bookmark-start text:name="part_58486b648f1049bd92687c4948e4715d"/><text:bookmark-end text:name="part_58486b648f1049bd92687c4948e4715d"/><text:span text:style-name="T58">1. Šis įstatymas, išskyrus šio straipsnio 2 dalį, įsigalioja<text:s/></text:span><text:span text:style-name="T59">20</text:span><text:span text:style-name="T60">20</text:span><text:span text:style-name="T61"><text:s/></text:span><text:span text:style-name="T62">lapkričio</text:span><text:span text:style-name="T63"><text:s/></text:span><text:span text:style-name="T64">20</text:span><text:span text:style-name="T65">2</text:span><text:span text:style-name="T66">1</text:span><text:span text:style-name="T67"><text:s/>m.<text:s/></text:span><text:span text:style-name="T68">s</text:span><text:span text:style-name="T69">ausio</text:span><text:span text:style-name="T70"><text:s/>1</text:span><text:span text:style-name="T71"><text:s/>d.</text:span></text:p>
            <text:p text:style-name="P72"><text:bookmark-start text:name="part_b7186e9ddb2140d0b663fd2dcd1a60c4"/><text:bookmark-end text:name="part_b7186e9ddb2140d0b663fd2dcd1a60c4"/><text:span text:style-name="T73">2. Lietuvos Respublikos Vyriausybė, Lietuvos Respublikos krašto apsaugos ministras, Lietuvos kariuomenės vadas ar jo įgaliotas asmuo iki 2020 m.<text:s/></text:span><text:span text:style-name="T74">spalio</text:span><text:span text:style-name="T75"><text:s/></text:span><text:span text:style-name="T76">gruodžio</text:span><text:span text:style-name="T77"><text:s/>31 d. priima šio įstatymo įgyvendinamuosius teisės aktus.</text:span><text:span text:style-name="T78">“</text:span></text:p>
          </table:table-cell>
        </table:table-row>
      </table:table>
      <text:p text:style-name="P79"/>
      <text:p text:style-name="P80">Teikia</text:p>
      <text:p text:style-name="P81"/>
      <text:p text:style-name="P82"><text:span text:style-name="T83">Seimo narys</text:span><text:span text:style-name="T84"><text:s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20-10-13T12:47:00Z</meta:creation-date>
    <dc:date>2020-10-13T12:47:00Z</dc:date>
    <meta:print-date>2020-10-13T05:3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99" meta:character-count="730" meta:row-count="44" meta:non-whitespace-character-count="662"/>
  </office:meta>
</office:document-meta>
</file>