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2" style:parent-style-name="DefaultParagraphFont" style:family="text">
      <style:text-properties fo:font-weight="bold" style:font-weight-asian="bold" style:font-style-complex="italic" style:font-size-complex="12pt"/>
    </style:style>
    <style:style style:name="P3" style:parent-style-name="Normal" style:family="paragraph">
      <style:paragraph-properties fo:margin-left="3.6in" fo:text-indent="0.9in">
        <style:tab-stops/>
      </style:paragraph-properties>
      <style:text-properties fo:font-weight="bold" style:font-weight-asian="bold" style:font-style-complex="italic" style:font-size-complex="12pt"/>
    </style:style>
    <style:style style:name="P4" style:parent-style-name="Normal" style:family="paragraph">
      <style:paragraph-properties fo:margin-left="3.6in" fo:text-indent="0.9in">
        <style:tab-stops/>
      </style:paragraph-properties>
      <style:text-properties fo:font-weight="bold" style:font-weight-asian="bold" style:font-style-complex="italic" style:font-size-complex="12pt"/>
    </style:style>
    <style:style style:name="P5" style:parent-style-name="Normal" style:family="paragraph">
      <style:text-properties style:font-size-complex="12pt"/>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16" style:parent-style-name="Normal" style:family="paragraph">
      <style:paragraph-properties fo:text-indent="0.3937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text-position="super 66.6%"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text-position="super 66.6%"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text-position="super 66.6%"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line-height="115%" fo:text-indent="0.3937in"/>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font-weight="bold" style:font-weight-asian="bold" fo:language="en" fo:country="US"/>
    </style:style>
    <style:style style:name="T164" style:parent-style-name="DefaultParagraphFont" style:family="text">
      <style:text-properties fo:font-weight="bold" style:font-weight-asian="bold" fo:language="en" fo:country="US"/>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fo:color="#000000" fo:language="en" fo:country="US"/>
    </style:style>
    <style:style style:name="T170" style:parent-style-name="DefaultParagraphFont" style:family="text">
      <style:text-properties fo:font-weight="bold" style:font-weight-asian="bold" fo:color="#000000" fo:language="en" fo:country="US"/>
    </style:style>
    <style:style style:name="T171" style:parent-style-name="DefaultParagraphFont" style:family="text">
      <style:text-properties fo:font-weight="bold" style:font-weight-asian="bold" fo:color="#000000" fo:language="en" fo:country="US"/>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3937in"/>
    </style:style>
    <style:style style:name="P177" style:parent-style-name="Normal" style:family="paragraph">
      <style:paragraph-properties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indent="0.3937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rial" style:font-name-complex="Arial"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fo:font-style="italic" style:font-style-asian="italic" fo:color="#000000" style:font-size-complex="12pt"/>
    </style:style>
    <style:style style:name="P197" style:parent-style-name="Normal" style:family="paragraph">
      <style:paragraph-properties fo:text-align="justify" fo:text-indent="0.6895in"/>
      <style:text-properties style:font-weight-complex="bold" fo:font-style="italic" style:font-style-asian="italic" fo:color="#000000" style:font-size-complex="12pt"/>
    </style:style>
    <style:style style:name="P198" style:parent-style-name="Normal" style:family="paragraph">
      <style:paragraph-properties fo:text-align="justify" fo:text-indent="0.6895in"/>
      <style:text-properties style:font-weight-complex="bold" fo:font-style="italic" style:font-style-asian="italic" fo:color="#000000" style:font-size-complex="12pt"/>
    </style:style>
    <style:style style:name="P199" style:parent-style-name="Normal" style:family="paragraph">
      <style:paragraph-properties fo:text-align="justify" style:vertical-align="baseline" fo:line-height="115%"/>
      <style:text-properties style:font-name-asian="Calibri" style:letter-kerning="true" style:font-size-complex="12pt" style:language-asian="lt" style:country-asian="LT" fo:hyphenate="false"/>
    </style:style>
    <style:style style:name="P200" style:parent-style-name="Normal" style:family="paragraph">
      <style:paragraph-properties fo:text-align="justify" style:vertical-align="baseline" fo:line-height="115%"/>
      <style:text-properties style:font-name-asian="Calibri" style:letter-kerning="true" style:font-size-complex="12pt" style:language-asian="lt" style:country-asian="LT" fo:hyphenate="false"/>
    </style:style>
    <style:style style:name="P201" style:parent-style-name="Normal" style:family="paragraph">
      <style:paragraph-properties fo:text-align="justify"/>
      <style:text-properties fo:color="#000000" style:font-size-complex="12pt" style:language-asian="lt" style:country-asian="LT"/>
    </style:style>
    <style:style style:name="P202" style:parent-style-name="Normal" style:family="paragraph">
      <style:paragraph-properties fo:text-align="justify"/>
      <style:text-properties fo:color="#000000" style:font-size-complex="12pt" style:language-asian="lt" style:country-asian="LT"/>
    </style:style>
    <style:style style:name="P20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204" style:parent-style-name="Normal" style:family="paragraph">
      <style:paragraph-properties fo:text-align="justify" fo:text-indent="0.3937in"/>
      <style:text-properties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3937in"/>
      <style:text-properties style:font-size-complex="12pt"/>
    </style:style>
    <style:style style:name="P207" style:parent-style-name="Normal" style:family="paragraph">
      <style:paragraph-properties fo:text-align="justify"/>
    </style:style>
  </office:automatic-styles>
  <office:body>
    <office:text text:use-soft-page-breaks="true">
      <text:p text:style-name="P1"><text:span text:style-name="T2">Lyginamasis variantas</text:span></text:p>
      <text:p text:style-name="P3"/>
      <text:p text:style-name="P4">Projektas Nr. XIVP-3096(4)</text:p>
      <text:p text:style-name="P5"/>
      <text:p text:style-name="P6"/>
      <text:p text:style-name="P7"/>
      <text:p text:style-name="P8">LIETUVOS RESPUBLIKOS<text:s/></text:p>
      <text:p text:style-name="P9">ODONTOLOGIJOS PRAKTIKOS IR BURNOS PRIEŽIŪROS PRAKTIKOS ĮSTATYMO NR. I-1246 2, 11 IR 13 STRAIPSNIŲ PAKEITIMO</text:p>
      <text:p text:style-name="P10">ĮSTATYMAS</text:p>
      <text:p text:style-name="P11"/>
      <text:p text:style-name="P12">2024 m.                 d. Nr.</text:p>
      <text:p text:style-name="P13">Vilnius</text:p>
      <text:p text:style-name="P14"/>
      <text:p text:style-name="P15"/>
      <text:p text:style-name="P16"><text:span text:style-name="T17">1</text:span><text:span text:style-name="T18"><text:s/>straipsnis.<text:s/></text:span><text:span text:style-name="T19">2 straipsnio pakeitimas</text:span></text:p>
      <text:p text:style-name="P20"><text:span text:style-name="T21">1</text:span><text:span text:style-name="T22">. Pakeisti 2 straipsnio 3 dalį ir ją išdėstyti taip:</text:span></text:p>
      <text:p text:style-name="P23"><text:span text:style-name="T24">„</text:span><text:span text:style-name="T25">3</text:span><text:span text:style-name="T26">. Burnos priežiūros praktikos klaida</text:span><text:span text:style-name="T27"><text:s/></text:span><text:span text:style-name="T28">– burnos priežiūros specialisto veika,<text:s/></text:span><text:span text:style-name="T29">įskaitant netinkamą burnos priežiūros studijų krypties studijų programos studento praktikos priežiūrą</text:span><text:span text:style-name="T30">,<text:s/></text:span><text:span text:style-name="T31">dėl jo paties kaltės sukėlusi pavojų ar padariusi žalą paciento sveikatai, bet nesukėlusi paciento<text:s/></text:span><text:span text:style-name="T32">neįgalumo</text:span><text:span text:style-name="T33"><text:s/></text:span><text:span text:style-name="T34">negalios</text:span><text:span text:style-name="T35"><text:s/>arba mirties.“ <text:s/></text:span></text:p>
      <text:p text:style-name="P36"><text:span text:style-name="T37">2</text:span><text:span text:style-name="T38">. Papildyti 2 straipsnį<text:s/></text:span><text:span text:style-name="T39"><text:s/></text:span><text:span text:style-name="T40">5</text:span><text:span text:style-name="T41">1 <text:s/></text:span><text:span text:style-name="T42">dalimi:</text:span></text:p>
      <text:p text:style-name="P43"><text:span text:style-name="T44">„</text:span><text:span text:style-name="T45">5</text:span><text:span text:style-name="T46">1</text:span><text:span text:style-name="T47">.</text:span><text:span text:style-name="T48"><text:s/></text:span><text:span text:style-name="T49">Burnos priežiūros<text:s/></text:span><text:span text:style-name="T50">studijų krypties studijų programos studento praktika –<text:s/></text:span><text:span text:style-name="T51">privaloma<text:s/></text:span><text:span text:style-name="T52">burnos priežiūros</text:span><text:span text:style-name="T53"><text:s/>studijų krypties studijų programos dalis, kurios metu<text:s/></text:span><text:span text:style-name="T54">burnos priežiūros</text:span><text:span text:style-name="T55"><text:s/>studijų krypties studijų programos studentas,<text:s/></text:span><text:span text:style-name="T56">sveikatos apsaugos ministro ir švietimo, mokslo ir sporto ministro nustatyta tvarka</text:span><text:span text:style-name="T57"><text:s/></text:span><text:span text:style-name="T58">prižiūrimas<text:s/></text:span><text:span text:style-name="T59">odontologo arba burnos priežiūros<text:s/></text:span><text:span text:style-name="T60">specialisto,<text:s/></text:span><text:span text:style-name="T61">dirbančio asmens sveikatos priežiūros įstaigoje, kurioje studentas atlieka praktiką,</text:span><text:span text:style-name="T62"><text:s/>praktinio mokymo tikslu dalyvauja teikiant pacientams<text:s/></text:span><text:span text:style-name="T63">burnos priežiūros</text:span><text:span text:style-name="T64"><text:s/>paslaugas.</text:span><text:span text:style-name="T65">“<text:s/></text:span></text:p>
      <text:p text:style-name="P66"><text:span text:style-name="T67">3</text:span><text:span text:style-name="T68">. Pakeisti 2 straipsnio 15 dalį ir ją išdėstyti taip:</text:span></text:p>
      <text:p text:style-name="P69"><text:span text:style-name="T70">„</text:span><text:span text:style-name="T71">15</text:span><text:span text:style-name="T72">.<text:s/></text:span><text:span text:style-name="T73">Odontologijos praktikos klaida</text:span><text:span text:style-name="T74"><text:s/>– odontologo veika</text:span><text:span text:style-name="T75">,</text:span><text:span text:style-name="T76"><text:s/></text:span><text:span text:style-name="T77">įskaitant netinkamą burnos priežiūros ar odontologijos studijų krypties studijų programos studento (išskyrus gydytoją odontologą rezidentą) praktikos priežiūrą</text:span><text:span text:style-name="T78">,<text:s/></text:span><text:span text:style-name="T79">dėl jo paties</text:span><text:span text:style-name="T80"><text:s/></text:span><text:span text:style-name="T81">kaltės sukėlusi pavojų ar padariusi žalą paciento sveikatai, bet nesukėlusi paciento<text:s/></text:span><text:span text:style-name="T82">neįgalumo</text:span><text:span text:style-name="T83"><text:s/></text:span><text:span text:style-name="T84">negalios</text:span><text:span text:style-name="T85"><text:s/>arba mirties</text:span><text:span text:style-name="T86">.“</text:span></text:p>
      <text:p text:style-name="P87"><text:span text:style-name="T88">4</text:span><text:span text:style-name="T89">. Pripažinti netekusia galios 2 straipsnio 18 dal</text:span><text:span text:style-name="T90">į.</text:span></text:p>
      <text:p text:style-name="P91"><text:span text:style-name="T92">5</text:span><text:span text:style-name="T93">. Papildyti 2 straipsnį 18</text:span><text:span text:style-name="T94">1<text:s/></text:span><text:span text:style-name="T95">dalimi:</text:span></text:p>
      <text:p text:style-name="P96"><text:span text:style-name="T97">„</text:span><text:span text:style-name="T98">18</text:span><text:span text:style-name="T99">1</text:span><text:span text:style-name="T100">.</text:span><text:span text:style-name="T101"><text:s/></text:span><text:span text:style-name="T102">Odontologijos studijų krypties studijų programos studento praktika –<text:s/></text:span><text:span text:style-name="T103">privaloma odontologijos studijų<text:s/></text:span><text:span text:style-name="T104">(išskyrus odontologijos rezidentūrą)</text:span><text:span text:style-name="T105"><text:s/>krypties studijų programos dalis, kurios metu odontologijos studijų krypties studijų programos studentas,<text:s/></text:span><text:span text:style-name="T106">sveikatos apsaugos ministro ir švietimo, mokslo ir sporto ministro nustatyta tvarka</text:span><text:span text:style-name="T107"><text:s/></text:span><text:span text:style-name="T108">prižiūrimas odontologo,<text:s/></text:span><text:span text:style-name="T109">dirbančio asmens sveikatos priežiūros įstaigoje, kurioje studentas atlieka praktiką,<text:s/></text:span><text:span text:style-name="T110">praktinio mokymo tikslu dalyvauja teikiant pacientams odontologinės priežiūros (pagalbos) paslaugas.</text:span><text:span text:style-name="T111">“<text:s/></text:span></text:p>
      <text:p text:style-name="P112"><text:span text:style-name="T113">6</text:span><text:span text:style-name="T114">. Pakeisti 2 straipsnio 22 dalį ir ją išdėstyti taip:</text:span></text:p>
      <text:p text:style-name="P115"><text:span text:style-name="T116">„</text:span><text:span text:style-name="T117">22</text:span><text:span text:style-name="T118">.<text:s/></text:span><text:span text:style-name="T119">Šiurkšti burnos priežiūros praktikos klaida</text:span><text:span text:style-name="T120"><text:s/>– burnos priežiūros specialisto veika,<text:s/></text:span><text:span text:style-name="T121">įskaitant netinkamą burnos priežiūros studijų krypties studijų programos studento praktikos priežiūrą,</text:span><text:s/><text:span text:style-name="T122">dėl jo paties kaltės sukėlusi paciento<text:s/></text:span><text:span text:style-name="T123">neįgalumą</text:span><text:span text:style-name="T124"><text:s/></text:span><text:span text:style-name="T125">negalią</text:span><text:span text:style-name="T126"><text:s/>arba mirtį.“</text:span></text:p>
      <text:p text:style-name="P127"><text:span text:style-name="T128">7</text:span><text:span text:style-name="T129">. Pakeisti 2 straipsnio 23 dalį ir ją išdėstyti taip:</text:span></text:p>
      <text:p text:style-name="P130"><text:span text:style-name="T131">„</text:span><text:span text:style-name="T132">23</text:span><text:span text:style-name="T133">.<text:s/></text:span><text:span text:style-name="T134">Šiurkšti odontologijos praktikos klaida</text:span><text:span text:style-name="T135"><text:s/></text:span><text:span text:style-name="T136">–</text:span><text:span text:style-name="T137"><text:s/>odontologo veika,<text:s/></text:span><text:span text:style-name="T138">įskaitant netinkamą burnos priežiūros ar odontologijos studijų krypties studijų programos studento (išskyrus gydytoją odontologą rezidentą) praktikos priežiūrą</text:span><text:span text:style-name="T139">, dėl jo paties</text:span><text:span text:style-name="T140"><text:s/></text:span><text:span text:style-name="T141">kaltės sukėlusi paciento<text:s/></text:span><text:span text:style-name="T142">neįgalumą</text:span><text:span text:style-name="T143"><text:s/></text:span><text:span text:style-name="T144">negalią</text:span><text:span text:style-name="T145"><text:s/>arba mirtį.“</text:span></text:p>
      <text:p text:style-name="P146"/>
      <text:p text:style-name="P147"><text:span text:style-name="T148">2</text:span><text:span text:style-name="T149"><text:s/>straipsnis.<text:s/></text:span><text:span text:style-name="T150">11 straipsnio pakeitimas</text:span></text:p>
      <text:p text:style-name="P151"><text:span text:style-name="T152">Papildyti 11 straipsnio 1 dalį 5 punktu:</text:span></text:p>
      <text:p text:style-name="P153"><text:span text:style-name="T154">„</text:span><text:span text:style-name="T155">5</text:span><text:span text:style-name="T156">)</text:span><text:span text:style-name="T157"><text:s/></text:span><text:span text:style-name="T158">prižiūrėti odontologijos ar burnos priežiūros studijų krypties studijų programų studentus, jiems studijų proceso metu atliekant praktiką</text:span><text:span text:style-name="T159">.“<text:s/></text:span></text:p>
      <text:p text:style-name="P160"/>
      <text:p text:style-name="P161"><text:span text:style-name="T162">3</text:span><text:span text:style-name="T163"><text:s/>straipsnis.<text:s/></text:span><text:span text:style-name="T164">13 straipsnio pakeitimas</text:span></text:p>
      <text:p text:style-name="P165"><text:span text:style-name="T166">Papildyti 13 straipsn</text:span>į<text:s/><text:span text:style-name="T167">3</text:span><text:s/>dalimi:</text:p>
      <text:p text:style-name="P168"><text:span text:style-name="T169">„</text:span><text:span text:style-name="T170">3</text:span><text:span text:style-name="T171">.</text:span><text:span text:style-name="T172"><text:s/>Profesinės kompetencijos vertinimo komisijai priėmus sprendimą,</text:span><text:s/><text:span text:style-name="T173">kad odontologas ar burnos priežiūros specialistas padarė odontologijos praktikos ar burnos priežiūros praktikos klaidą arba šiurkščią odontologijos praktikos ar burnos priežiūros praktikos klaidą ir tai</text:span><text:span text:style-name="T174"><text:s/></text:span><text:span text:style-name="T175">yra netinkama odontologijos studijų krypties studijų programos studento (išskyrus gydytoją odontologą rezidentą) ar burnos priežiūros studijų krypties studijų programos studento priežiūra, tačiau odontologo ar burnos priežiūros specialisto kvalifikacija atitinka licencijoje nurodytos profesinės kvalifikacijos reikalavimus, Profesinės kompetencijos vertinimo komisija kreipiasi į asmens sveikatos priežiūros įstaigos, kurioje buvo teikiamos odontologijos ar burnos priežiūros paslaugos, kurių metu padaryta odontologijos praktikos ar burnos priežiūros praktikos klaida arba šiurkšti odontologijos praktikos ar burnos priežiūros praktikos klaida, vadovą dėl odontologo ar burnos priežiūros specialisto galimo darbo pareigų pažeidimo tyrimo inicijavimo.“</text:span></text:p>
      <text:p text:style-name="P176"/>
      <text:p text:style-name="P177"><text:span text:style-name="T178">4</text:span><text:span text:style-name="T179"><text:s/>straipsnis.<text:s/></text:span><text:span text:style-name="T180">Įstatymo įsigaliojimas ir įgyvendinimas<text:s/></text:span></text:p>
      <text:p text:style-name="P181"><text:span text:style-name="T182">1</text:span><text:span text:style-name="T183">. Šis įstatymas, išskyrus šio straipsnio<text:s/></text:span><text:span text:style-name="T184">2 dal</text:span><text:span text:style-name="T185">į, įsigalioja 2025 m. kovo 1 d.<text:s/></text:span></text:p>
      <text:p text:style-name="P186"><text:span text:style-name="T187">2</text:span><text:span text:style-name="T188">. Sveikatos apsaugos ministras ir švietimo, mokslo ir sporto ministras iki 2025 m. vasario 28 d.<text:s/></text:span><text:span text:style-name="T189">priima šio įstatymo įgyvendinamuosius teisės aktus</text:span><text:span text:style-name="T190">.</text:span><text:span text:style-name="T191"><text:s/></text:span></text:p>
      <text:p text:style-name="P192"/>
      <text:p text:style-name="P193"/>
      <text:p text:style-name="P194"/>
      <text:p text:style-name="P195"><text:span text:style-name="T196">Skelbiu šį Lietuvos Respublikos Seimo priimtą įstatymą</text:span></text:p>
      <text:p text:style-name="P197"/>
      <text:p text:style-name="P198"/>
      <text:p text:style-name="P199">Respublikos Prezidentas</text:p>
      <text:p text:style-name="P200"/>
      <text:p text:style-name="P201">Seimo Sveikatos reikalų komiteto vardu<text:tab/><text:tab/><text:tab/><text:tab/>Antanas Matulas</text:p>
      <text:p text:style-name="P202">komiteto pirmininkas <text:tab/><text:tab/><text:tab/><text:tab/><text:tab/><text:tab/><text:tab/></text:p>
      <text:p text:style-name="P203"/>
      <text:p text:style-name="P204"/>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Jankauskaitė</meta:initial-creator>
    <dc:creator>adlibuser</dc:creator>
    <meta:creation-date>2024-09-19T10:24:00Z</meta:creation-date>
    <dc:date>2024-09-19T10:24:00Z</dc:date>
    <meta:print-date>2023-12-19T07:24:00Z</meta:print-date>
    <meta:template xlink:href="Normal.dotm" xlink:type="simple"/>
    <meta:editing-cycles>2</meta:editing-cycles>
    <meta:editing-duration>PT0S</meta:editing-duration>
    <meta:user-defined meta:name="DocumentSetDescription"/>
    <meta:user-defined meta:name="ContentTypeId">0x0101004C214BB483BC814C8C957A12834161E5</meta:user-defined>
    <meta:user-defined meta:name="_docset_NoMedatataSyncRequired">False</meta:user-defined>
    <meta:user-defined meta:name="Created" meta:value-type="date">2022-05-02T11:36:57Z</meta:user-defined>
    <meta:user-defined meta:name="SSAuditLogLastValue">&lt;?xml version="1.0" encoding="utf-16"?&gt;_x000d_
&lt;SSItemProperties xmlns:xsd="http://www.w3.org/2001/XMLSchema" xmlns:xsi="http://www.w3.org/2001/XMLSchema-instance"&gt;_x000d_
  &lt;Fields&gt;_x000d_
    &lt;string&gt;FileLeafRef&lt;/string&gt;_x000d_
    &lt;string&gt;Title&lt;/string&gt;_x000d_
    &lt;string&gt;ESignVali</meta:user-defined>
    <meta:user-defined meta:name="_dlc_DocIdItemGuid">b18a5e93-da14-4701-984f-a735277d3818</meta:user-defined>
    <meta:user-defined meta:name="auditlogfromitemproperty">&lt;?xml version="1.0" encoding="utf-16"?&gt;_x000d_
&lt;XmlHiddenFieldAuditLogItem xmlns:xsd="http://www.w3.org/2001/XMLSchema" xmlns:xsi="http://www.w3.org/2001/XMLSchema-instance"&gt;_x000d_
  &lt;auditlist&gt;_x000d_
    &lt;XmlHiddenFieldAuditLogItem&gt;_x000d_
      &lt;auditlist /&gt;_x000d_
      &lt;User&gt;SHA</meta:user-defined>
    <meta:document-statistic meta:page-count="3" meta:paragraph-count="102" meta:word-count="778" meta:character-count="4727" meta:row-count="506" meta:non-whitespace-character-count="4051"/>
  </office:meta>
</office:document-meta>
</file>