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in" text:list-level-position-and-space-mode="label-alignment">
          <style:list-level-label-alignment text:label-followed-by="listtab" fo:margin-left="0.0763in" fo:text-indent="0.415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fo:color="#242424" style:font-size-complex="12pt" fo:background-color="#FFFFFF"/>
    </style:style>
    <style:style style:name="T23" style:parent-style-name="DefaultParagraphFont" style:family="text">
      <style:text-properties fo:color="#242424" style:font-size-complex="12pt" fo:background-color="#FFFFFF"/>
    </style:style>
    <style:style style:name="T24" style:parent-style-name="DefaultParagraphFont" style:family="text">
      <style:text-properties fo:color="#242424" style:font-size-complex="12pt" fo:background-color="#FFFFFF"/>
    </style:style>
    <style:style style:name="T25" style:parent-style-name="DefaultParagraphFont" style:family="text">
      <style:text-properties fo:color="#242424" style:font-size-complex="12pt" fo:background-color="#FFFFFF"/>
    </style:style>
    <style:style style:name="T26" style:parent-style-name="DefaultParagraphFont" style:family="text">
      <style:text-properties fo:color="#242424" style:font-size-complex="12pt" fo:background-color="#FFFFFF"/>
    </style:style>
    <style:style style:name="T27" style:parent-style-name="DefaultParagraphFont" style:family="text">
      <style:text-properties fo:color="#242424" style:font-size-complex="12pt" fo:background-color="#FFFFFF"/>
    </style:style>
    <style:style style:name="T28" style:parent-style-name="DefaultParagraphFont" style:family="text">
      <style:text-properties fo:color="#242424" style:font-size-complex="12pt" fo:background-color="#FFFFFF"/>
    </style:style>
    <style:style style:name="T29" style:parent-style-name="DefaultParagraphFont" style:family="text">
      <style:text-properties fo:color="#242424" style:font-size-complex="12pt" fo:background-color="#FFFFFF"/>
    </style:style>
    <style:style style:name="T30" style:parent-style-name="DefaultParagraphFont" style:family="text">
      <style:text-properties fo:color="#242424" style:font-size-complex="12pt" fo:background-color="#FFFFFF"/>
    </style:style>
    <style:style style:name="T31" style:parent-style-name="DefaultParagraphFont" style:family="text">
      <style:text-properties fo:color="#242424" style:font-size-complex="12pt" fo:background-color="#FFFFFF"/>
    </style:style>
    <style:style style:name="T32" style:parent-style-name="DefaultParagraphFont" style:family="text">
      <style:text-properties fo:color="#242424" style:font-size-complex="12pt" fo:background-color="#FFFFFF"/>
    </style:style>
    <style:style style:name="T33" style:parent-style-name="DefaultParagraphFont" style:family="text">
      <style:text-properties fo:color="#242424" style:font-size-complex="12pt" fo:background-color="#FFFFFF"/>
    </style:style>
    <style:style style:name="T34" style:parent-style-name="DefaultParagraphFont" style:family="text">
      <style:text-properties fo:color="#242424" style:font-size-complex="12pt" fo:background-color="#FFFFFF"/>
    </style:style>
    <style:style style:name="T35" style:parent-style-name="DefaultParagraphFont" style:family="text">
      <style:text-properties fo:color="#242424" style:font-size-complex="12pt" fo:background-color="#FFFFFF"/>
    </style:style>
    <style:style style:name="T36" style:parent-style-name="DefaultParagraphFont" style:family="text">
      <style:text-properties fo:color="#242424" style:font-size-complex="12pt" fo:background-color="#FFFFFF"/>
    </style:style>
    <style:style style:name="T37" style:parent-style-name="DefaultParagraphFont" style:family="text">
      <style:text-properties fo:color="#242424" style:font-size-complex="12pt" fo:background-color="#FFFFFF"/>
    </style:style>
    <style:style style:name="T38" style:parent-style-name="DefaultParagraphFont" style:family="text">
      <style:text-properties fo:color="#242424" style:font-size-complex="12pt" fo:background-color="#FFFFFF"/>
    </style:style>
    <style:style style:name="T39" style:parent-style-name="DefaultParagraphFont" style:family="text">
      <style:text-properties fo:color="#242424" style:font-size-complex="12pt" fo:background-color="#FFFFFF"/>
    </style:style>
    <style:style style:name="T40" style:parent-style-name="DefaultParagraphFont" style:family="text">
      <style:text-properties fo:color="#242424" style:font-size-complex="12pt" fo:background-color="#FFFFFF"/>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fo:color="#242424" style:font-size-complex="12pt" fo:background-color="#FFFFFF"/>
    </style:style>
    <style:style style:name="T43" style:parent-style-name="DefaultParagraphFont" style:family="text">
      <style:text-properties fo:color="#242424" style:font-size-complex="12pt" fo:background-color="#FFFFFF"/>
    </style:style>
    <style:style style:name="T44" style:parent-style-name="DefaultParagraphFont" style:family="text">
      <style:text-properties fo:color="#242424" style:font-size-complex="12pt" fo:background-color="#FFFFFF"/>
    </style:style>
    <style:style style:name="T45" style:parent-style-name="DefaultParagraphFont" style:family="text">
      <style:text-properties fo:color="#242424" style:font-size-complex="12pt" fo:background-color="#FFFFFF"/>
    </style:style>
    <style:style style:name="T46" style:parent-style-name="DefaultParagraphFont" style:family="text">
      <style:text-properties fo:color="#242424" style:font-size-complex="12pt" fo:background-color="#FFFFFF"/>
    </style:style>
    <style:style style:name="T47" style:parent-style-name="DefaultParagraphFont" style:family="text">
      <style:text-properties fo:color="#242424" style:font-size-complex="12pt" fo:background-color="#FFFFFF"/>
    </style:style>
    <style:style style:name="P48" style:parent-style-name="ListParagraph" style:family="paragraph">
      <style:paragraph-properties fo:text-align="justify" fo:line-height="150%">
        <style:tab-stops>
          <style:tab-stop style:type="left" style:position="0.7111in"/>
        </style:tab-stops>
      </style:paragraph-properties>
    </style:style>
    <style:style style:name="T49" style:parent-style-name="DefaultParagraphFont" style:family="text">
      <style:text-properties fo:color="#242424" style:font-size-complex="12pt" fo:background-color="#FFFFFF"/>
    </style:style>
    <style:style style:name="T50" style:parent-style-name="DefaultParagraphFont" style:family="text">
      <style:text-properties fo:color="#242424" style:font-size-complex="12pt" fo:background-color="#FFFFFF"/>
    </style:style>
    <style:style style:name="T51" style:parent-style-name="DefaultParagraphFont" style:family="text">
      <style:text-properties fo:color="#242424" style:font-size-complex="12pt" fo:background-color="#FFFFFF"/>
    </style:style>
    <style:style style:name="T52" style:parent-style-name="DefaultParagraphFont" style:family="text">
      <style:text-properties style:font-weight-complex="bold" fo:color="#242424" style:font-size-complex="12pt" fo:background-color="#FFFFFF"/>
    </style:style>
    <style:style style:name="T53" style:parent-style-name="DefaultParagraphFont" style:family="text">
      <style:text-properties style:font-weight-complex="bold" fo:color="#242424" style:font-size-complex="12pt" fo:background-color="#FFFFFF"/>
    </style:style>
    <style:style style:name="T54" style:parent-style-name="DefaultParagraphFont" style:family="text">
      <style:text-properties style:font-weight-complex="bold" fo:color="#242424" style:font-size-complex="12pt" fo:background-color="#FFFFFF"/>
    </style:style>
    <style:style style:name="T55" style:parent-style-name="DefaultParagraphFont" style:family="text">
      <style:text-properties style:font-weight-complex="bold" fo:font-style="italic" style:font-style-asian="italic" fo:color="#242424" style:font-size-complex="12pt" fo:background-color="#FFFFFF"/>
    </style:style>
    <style:style style:name="T56" style:parent-style-name="DefaultParagraphFont" style:family="text">
      <style:text-properties fo:color="#242424" style:font-size-complex="12pt" fo:background-color="#FFFFFF"/>
    </style:style>
    <style:style style:name="T57" style:parent-style-name="DefaultParagraphFont" style:family="text">
      <style:text-properties fo:color="#242424" style:font-size-complex="12pt" fo:background-color="#FFFFFF"/>
    </style:style>
    <style:style style:name="T58" style:parent-style-name="DefaultParagraphFont" style:family="text">
      <style:text-properties fo:color="#242424" style:font-size-complex="12pt" fo:background-color="#FFFFFF"/>
    </style:style>
    <style:style style:name="T59" style:parent-style-name="DefaultParagraphFont" style:family="text">
      <style:text-properties fo:font-style="italic" style:font-style-asian="italic" fo:color="#242424" style:font-size-complex="12pt" fo:background-color="#FFFFFF"/>
    </style:style>
    <style:style style:name="T60" style:parent-style-name="DefaultParagraphFont" style:family="text">
      <style:text-properties fo:color="#242424" style:font-size-complex="12pt" fo:background-color="#FFFFFF"/>
    </style:style>
    <style:style style:name="T61" style:parent-style-name="DefaultParagraphFont" style:family="text">
      <style:text-properties fo:color="#242424" style:font-size-complex="12pt" fo:background-color="#FFFFFF"/>
    </style:style>
    <style:style style:name="T62" style:parent-style-name="DefaultParagraphFont" style:family="text">
      <style:text-properties fo:color="#242424" style:font-size-complex="12pt" fo:background-color="#FFFFFF"/>
    </style:style>
    <style:style style:name="T63" style:parent-style-name="DefaultParagraphFont" style:family="text">
      <style:text-properties fo:color="#242424" style:font-size-complex="12pt" fo:background-color="#FFFFFF"/>
    </style:style>
    <style:style style:name="T64" style:parent-style-name="DefaultParagraphFont" style:family="text">
      <style:text-properties fo:color="#242424" style:font-size-complex="12pt" fo:background-color="#FFFFFF"/>
    </style:style>
    <style:style style:name="T65" style:parent-style-name="DefaultParagraphFont" style:family="text">
      <style:text-properties fo:color="#242424" style:font-size-complex="12pt" fo:background-color="#FFFFFF"/>
    </style:style>
    <style:style style:name="T66" style:parent-style-name="DefaultParagraphFont" style:family="text">
      <style:text-properties fo:color="#242424" style:font-size-complex="12pt" fo:background-color="#FFFFFF"/>
    </style:style>
    <style:style style:name="T67" style:parent-style-name="DefaultParagraphFont" style:family="text">
      <style:text-properties fo:color="#242424" style:font-size-complex="12pt" fo:background-color="#FFFFFF"/>
    </style:style>
    <style:style style:name="T68" style:parent-style-name="DefaultParagraphFont" style:family="text">
      <style:text-properties fo:color="#242424" style:font-size-complex="12pt" fo:background-color="#FFFFFF"/>
    </style:style>
    <style:style style:name="P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T81" style:parent-style-name="Hyperlink" style:family="text">
      <style:text-properties style:text-underline-type="none"/>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GARANTUOJAMOS TEISINĖS PAGALBOS ĮSTATYMO NR. VIII</text:span><text:span text:style-name="T12">‑1591 4, 6, 7, 8, 9, 10, 11, 12, 13, 14, 15, 17, 18, 19, 20, 21, 22, 23, 24, 25, 29, 31, 32 STRAIPSNIŲ IR PRIEDO PAKEITIMO</text:span></text:p>
      <text:p text:style-name="P13"><text:span text:style-name="T14">ĮSTATYMO<text:s/></text:span><text:span text:style-name="T15">PROJEKTO</text:span></text:p>
      <text:p text:style-name="P16"/>
      <text:p text:style-name="P17">2023-06-28<text:s/>Nr. XIVP-2357(2)</text:p>
      <text:p text:style-name="P18">Vilnius</text:p>
      <text:p text:style-name="P19"> </text:p>
      <text:p text:style-name="P20">Įvertinę projekto atitiktį Konstitucijai, įstatymams, teisėkūros principams ir teisės technikos taisyklėms,<text:s/>teikiame šias pastabas.</text:p>
      <text:soft-page-break/>
      <text:list text:style-name="LFO4" text:continue-numbering="true">
        <text:list-item>
          <text:p text:style-name="P21"><text:span text:style-name="T22">Projekto 1</text:span><text:span text:style-name="T23"><text:s/>straipsniu<text:s/></text:span>Valstybės garantuojamos teisinės pagalbos įstatymo (toliau – keičiamas įstatymas)<text:span text:style-name="T24"><text:s/>4</text:span><text:span text:style-name="T25"><text:s/>straipsnio 4 punkte siūloma nustatyti</text:span><text:span text:style-name="T26">,</text:span><text:span text:style-name="T27"><text:s/>kad pareiškėjas privalo, kai antrinė teisinė pagalba teikiama ilgiau kaip metus, kasmet nuo sprendimo suteikti antrinę teisinę pagalbą priėmimo dienos pateikti šį sprendimą priėmusiai institucijai teisingumo ministro nustatytos formos metinę asmens pajamų ir asmens (šeimos) turto deklaraciją antrinei teisinei pagalbai gauti, o ši deklaracija turi būti pateikta iki sprendime suteikti antrinę teisinę pagalbą nurodytos datos, bet ne vėliau kaip per mėnesį nuo sprendimo galiojimo laiko pabaigos dienos. Iš pro</text:span><text:span text:style-name="T28">jekto nuostatų nėra aišku, kokios teisinės pasekmės kiltų<text:s/></text:span><text:span text:style-name="T29">tuo atveju</text:span><text:span text:style-name="T30">, jeigu pareiškėjas m</text:span><text:span text:style-name="T31">inėtos</text:span><text:span text:style-name="T32"><text:s/>deklaraciją<text:s/></text:span><text:span text:style-name="T33">nepateiktų, arba aukščiau minėta deklaracija būtų pateikta vėliau, nei nurodyta sprendime suteikti antrinę teisinę pagalbą ar praėjus daugiau kaip mėnesiui nuo sprendimo galiojimo laiko pabaigos dienos.<text:s/></text:span><text:span text:style-name="T34">Svarstytina, ar tokiu atveju antrinės teisinės pagalbos teikimas neturėtų būti nutrauktas, papildant<text:s/></text:span><text:span text:style-name="T35">projekto 18 straipsniu<text:s/></text:span><text:span text:style-name="T36">keičiamo įstatymo</text:span><text:span text:style-name="T37"><text:s/>23<text:s/></text:span><text:span text:style-name="T38">straipsnio 1 dalį</text:span><text:span text:style-name="T39"><text:s/>atitinkamu antrinės teisinė</text:span><text:span text:style-name="T40">s pagalbos nutraukimo pagrindu.<text:s/></text:span></text:p>
        </text:list-item>
      </text:list>
      <text:p text:style-name="P41"><text:span text:style-name="T42">Be to, atkreiptinas dėmesys,<text:s/></text:span><text:span text:style-name="T43">jog</text:span><text:span text:style-name="T44"><text:s/>projekto 13 straipsnio 3 dalimi keičiamo įstatymo 18 straipsnio 9 dalyje siūloma nustatyti, kad „kai teikiama antrinė pagalba trunka ilgiau</text:span><text:span text:style-name="T45"><text:s/>kaip metus, tarnyba, gavusi šio įstatymo 4 straipsnio 4 dalyje nurodytą pareiškėjo deklaraciją antrinei teisinei pagalbai gauti, kasmet patikrina, ar asmuo, remiantis pateikta deklaracija antrinei teisinei pagalbai<text:s/></text:span><text:soft-page-break/><text:span text:style-name="T46">gauti, turi teisę gauti antrinę teisinę pagalbą pagal šį įstatymą, ir per šio straipsnio 2 dalyje nustatytus terminus priimą naują sprendimą dėl antrinės teisinės pagalbos teikimo“. Taigi iš šios nuostatos sektų, kad kasmet priimamas naujas sprendimas dėl antrinės teisinės pagalbos teikimo po to, kai gavus įstatymo 4 straipsnio 4 dalyje nurodytą pareiškėjo deklaraciją antrinei teisinei pagalbai gauti yra patikrinama, ar asmuo turi teisę gauti antrinę teisinę pagalbą pagal įstatymą.<text:s/></text:span><text:span text:style-name="T47">Svarstytina, ar projektas neturėtų būti patikslintas, kad abejose aptariamose projekto nuostatose veiksmai „deklaracijos pateikimas“ ir „sprendimo dėl antrinės teisinės pagalbos teikimo priėmimas“ būtų atliekami ta pačia seka.<text:s/></text:span></text:p>
      <text:list text:style-name="LFO4" text:continue-numbering="true">
        <text:list-item>
          <text:p text:style-name="P48">Projekto 3 straipsniu keičiamo įstatymo<text:span text:style-name="T49"><text:s/>7 straipsnio 1 dalies<text:s/></text:span><text:span text:style-name="T50">6 punkte siūloma nustatyti, kad<text:s/></text:span><text:span text:style-name="T51">Teisingumo ministerija<text:s/></text:span><text:span text:style-name="T52">kartu su Lietuvos advokatūra ir tarnyba užtikrina spe</text:span><text:span text:style-name="T53">cialiuosius mokymus advokatams,<text:s/></text:span><text:span text:style-name="T54">kurie teikia antrinę teisinę pagalbą<text:s/></text:span><text:span text:style-name="T55">konkrečiose srityse</text:span><text:span text:style-name="T56">. Atkreipiame dėmesį,<text:s/></text:span><text:span text:style-name="T57">jog<text:s/></text:span><text:span text:style-name="T58">Advokatūros įstatymo 6 straipsnyje nustatyta, kad advokatas turi teisę pasirinkti<text:s/></text:span><text:span text:style-name="T59">teisės sritį</text:span><text:span text:style-name="T60">, kurioje jis teikia teisines paslaugas (advokato specializacija). Taigi, pagal<text:s/></text:span><text:span text:style-name="T61">A</text:span><text:span text:style-name="T62">dvokatūros įstatyme nustatytą teisinį reguliavimą advokata</text:span><text:span text:style-name="T63">i specializuojasi ne konkrečio</text:span><text:span text:style-name="T64">s</text:span><text:span text:style-name="T65">e</text:span><text:span text:style-name="T66"><text:s/>srityse, kaip yra siūloma nustatyti<text:s/></text:span><text:span text:style-name="T67">vertinamoje projekto nuostatoje, bet konkrečioje teisės srityje. Siekiant teisės aktų sistemos suderinamumo,<text:s/></text:span>projekto 3 straipsniu keičiamo įstatymo<text:span text:style-name="T68"><text:s/>7 straipsnio 1 dalies 6 punkte dviejose vietose prieš žodį „srityse“ įrašytinas žodis „teisės“.</text:span></text:p>
        </text:list-item>
      </text:list>
      <text:soft-page-break/>
      <text:p text:style-name="P69">Pritarus šiai pastabai, atitinkamai reikėtų patikslinti ir projekto<text:s/>6 straipsnyje dėstomo keičiamo įstatymo 10 straipsnio 5 punkto, projekto 12 straipsnio 1 ir 2 dalyse dėstomų keičiamo įstatymo 17 straipsnio 2 ir 7 dalių, projekto 25<text:s/>straipsnio 2 dalies<text:s/>nuostatas.</text:p>
      <text:p text:style-name="P70"><text:s/></text:p>
      <text:p text:style-name="P71"/>
      <text:p text:style-name="P72"/>
      <text:p text:style-name="P73">Departamento direktorius<text:tab/><text:tab/><text:tab/><text:tab/><text:tab/><text:tab/><text:tab/><text:s text:c="11"/>Dainius Zebleckis</text:p>
      <text:p text:style-name="P74"/>
      <text:p text:style-name="P75"/>
      <text:p text:style-name="P76"/>
      <text:p text:style-name="P77"/>
      <text:p text:style-name="P78"/>
      <text:p text:style-name="P79"/>
      <text:p text:style-name="P80">E. Drėgvaitė, tel. (85) 239 6891, el. p.<text:s/><text:a xlink:href="mailto:egle.dregvaite@lrs.lt" office:target-frame-name="_top" xlink:show="replace"><text:span text:style-name="T81">egle.dregvaite@lrs.lt</text:span></text:a></text:p>
      <text:p text:style-name="P82">A. Dulevičiūtė-Akimovienė, tel. (85) 239 6164, el. p. akvile.duleviciute@lrs.lt</text:p>
      <text:p text:style-name="P83"><text:span text:style-name="T84">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in" text:list-level-position-and-space-mode="label-alignment">
          <style:list-level-label-alignment text:label-followed-by="listtab" fo:margin-left="0.0763in" fo:text-indent="0.415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8T08:17:00Z</meta:creation-date>
    <dc:date>2023-06-28T08:17:00Z</dc:date>
    <meta:print-date>2016-10-06T12:44:00Z</meta:print-date>
    <meta:template xlink:href="Normal.dotm" xlink:type="simple"/>
    <meta:editing-cycles>2</meta:editing-cycles>
    <meta:editing-duration>PT0S</meta:editing-duration>
    <meta:document-statistic meta:page-count="4" meta:paragraph-count="101" meta:word-count="578" meta:character-count="4075" meta:row-count="128" meta:non-whitespace-character-count="3598"/>
  </office:meta>
</office:document-meta>
</file>