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Hyperlink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complex="Times New Roman"/>
    </style:style>
    <style:style style:name="T84" style:parent-style-name="DefaultParagraphFont" style:family="text">
      <style:text-properties style:font-name="Times New Roman" style:font-name-complex="Times New Roman"/>
    </style:style>
    <style:style style:name="T85" style:parent-style-name="DefaultParagraphFont" style:family="text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DefaultParagraphFont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T90" style:parent-style-name="DefaultParagraphFont" style:family="text">
      <style:text-properties style:font-name="Times New Roman" style:font-name-complex="Times New Roman"/>
    </style:style>
    <style:style style:name="T91" style:parent-style-name="DefaultParagraphFont" style:family="text">
      <style:text-properties style:font-name="Times New Roman" style:font-name-complex="Times New Roman"/>
    </style:style>
    <style:style style:name="T92" style:parent-style-name="DefaultParagraphFont" style:family="text">
      <style:text-properties style:font-name="Times New Roman" style:font-name-complex="Times New Roman"/>
    </style:style>
    <style:style style:name="T93" style:parent-style-name="DefaultParagraphFont" style:family="text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DefaultParagraphFont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T97" style:parent-style-name="DefaultParagraphFont" style:family="text">
      <style:text-properties style:font-name="Times New Roman" style:font-name-complex="Times New Roman"/>
    </style:style>
    <style:style style:name="T98" style:parent-style-name="DefaultParagraphFont" style:family="text">
      <style:text-properties style:font-name="Times New Roman" style:font-name-complex="Times New Roman"/>
    </style:style>
    <style:style style:name="T99" style:parent-style-name="DefaultParagraphFont" style:family="text">
      <style:text-properties style:font-name="Times New Roman" style:font-name-complex="Times New Roman"/>
    </style:style>
    <style:style style:name="T100" style:parent-style-name="DefaultParagraphFont" style:family="text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DefaultParagraphFont" style:family="text">
      <style:text-properties style:font-name="Times New Roman" style:font-name-complex="Times New Roman"/>
    </style:style>
    <style:style style:name="P103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104" style:parent-style-name="Normal" style:family="paragraph">
      <style:paragraph-properties style:text-autospace="none" fo:text-align="justify" fo:text-indent="0.5909in"/>
      <style:text-properties fo:hyphenate="false"/>
    </style:style>
    <style:style style:name="P10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7" style:parent-style-name="Normal" style:family="paragraph">
      <style:text-properties style:language-asian="en" style:country-asian="US"/>
    </style:style>
    <style:style style:name="P10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9" style:parent-style-name="DefaultParagraphFont" style:family="text">
      <style:text-properties style:language-asian="en" style:country-asian="US"/>
    </style:style>
    <style:style style:name="T110" style:parent-style-name="DefaultParagraphFont" style:family="text">
      <style:text-properties style:language-asian="en" style:country-asian="US"/>
    </style:style>
    <style:style style:name="P11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12" style:parent-style-name="DefaultParagraphFont" style:family="text">
      <style:text-properties style:language-asian="en" style:country-asian="US"/>
    </style:style>
    <style:style style:name="T113" style:parent-style-name="DefaultParagraphFont" style:family="text">
      <style:text-properties style:language-asian="en" style:country-asian="US"/>
    </style:style>
    <style:style style:name="P11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2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21" style:parent-style-name="DefaultParagraphFont" style:family="text">
      <style:text-properties fo:color="#000000" fo:font-size="10pt" style:font-size-asian="10pt" style:font-size-complex="10pt"/>
    </style:style>
    <style:style style:name="T122" style:parent-style-name="DefaultParagraphFont" style:family="text">
      <style:text-properties fo:color="#000000" fo:font-size="10pt" style:font-size-asian="10pt" style:font-size-complex="10pt"/>
    </style:style>
    <style:style style:name="T123" style:parent-style-name="DefaultParagraphFont" style:family="text">
      <style:text-properties fo:color="#000000" fo:font-size="10pt" style:font-size-asian="10pt" style:font-size-complex="10pt"/>
    </style:style>
    <style:style style:name="T124" style:parent-style-name="DefaultParagraphFont" style:family="text">
      <style:text-properties fo:color="#000000" fo:font-size="10pt" style:font-size-asian="10pt" style:font-size-complex="10pt"/>
    </style:style>
    <style:style style:name="T125" style:parent-style-name="DefaultParagraphFont" style:family="text">
      <style:text-properties fo:color="#000000" fo:font-size="10pt" style:font-size-asian="10pt" style:font-size-complex="10pt"/>
    </style:style>
    <style:style style:name="T126" style:parent-style-name="Hyperlink" style:family="text">
      <style:text-properties fo:font-size="10pt" style:font-size-asian="10pt" style:font-size-complex="10pt"/>
    </style:style>
    <style:style style:name="T127" style:parent-style-name="DefaultParagraphFont" style:family="text">
      <style:text-properties fo:color="#000000" fo:font-size="10pt" style:font-size-asian="10pt"/>
    </style:style>
    <style:style style:name="T128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11-<text:s text:c="2"/><text:s text:c="5"/>Nr.<text:s/></text:p>
          </table:table-cell>
        </table:table-row>
        <table:table-row table:style-name="TableRow25">
          <table:table-cell table:style-name="TableCell26">
            <text:p text:style-name="P27">Į 2023-11-06<text:s/>Nr.<text:s/>S-2023-4906-XIVP-3275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<text:span text:style-name="T31">Dėl Lietuvos respublikos</text:span><text:s/><text:span text:style-name="T32">Atsiskaitymų grynaisiais pinigais apvalinimo įstatymo</text:span><text:span text:style-name="T33"><text:s/></text:span><text:span text:style-name="T34">projekt</text:span><text:span text:style-name="T35">o Nr.</text:span><text:span text:style-name="T36"><text:s/></text:span><text:span text:style-name="T37">XIVP-</text:span><text:span text:style-name="T38">3</text:span><text:span text:style-name="T39">2</text:span><text:span text:style-name="T40">75</text:span><text:span text:style-name="T41"><text:s/></text:span><text:span text:style-name="T42">ATITIKTIES EUROPOS SĄJUNGOS TEISEI</text:span></text:p>
      <text:p text:style-name="P43"/>
      <text:p text:style-name="P44"><text:span text:style-name="T45">Įvertinę<text:s/></text:span><text:span text:style-name="T46">Lietuvos Respublikos Seimo pateikto derinti</text:span><text:span text:style-name="T47"><text:s/></text:span><text:a xlink:href="https://e-seimas.lrs.lt/portal/legalAct/lt/TAP/23e2a9a0772011eeadbcc0bf53e6c339?positionInSearchResults=6&amp;searchModelUUID=55e2ca61-45e6-413f-a6bb-c9cd4644cfb3" office:target-frame-name="_top" xlink:show="replace"><text:span text:style-name="T48">Lietuvos Respublikos atsiskaitymų grynaisiais pinigais apvalinimo įstatymo projekto Nr. XIVP-3275</text:span></text:a><text:span text:style-name="T49"><text:s/>(toliau – Įstatymo projektas)<text:s/></text:span>atitiktį Europos Sąjungos teisei<text:span text:style-name="T50">,<text:s/></text:span><text:span text:style-name="T51">atkreipiame dėmesį į tai, kad,<text:s/></text:span><text:span text:style-name="T52">vadovaujantis Sutarties dėl Europos Sąjungos veikimo 127 straipsnio 4 dalimi, 282 straipsnio 5 dalimi bei<text:s/></text:span><text:span text:style-name="T53">1998 m. birželio 29 d. Tarybos sprendim</text:span><text:span text:style-name="T54">o</text:span><text:span text:style-name="T55"><text:s/>dėl nacionalinių institucijų konsultavimosi su Europos centriniu banku teisės akto projekto nuostatų klausimais</text:span><text:span text:style-name="T56"><text:s/>2 straipsnio 1 dalimi, valstybės narės turi<text:s/></text:span><text:span text:style-name="T57">konsultuo</text:span><text:span text:style-name="T58">tis</text:span><text:span text:style-name="T59"><text:s/>su<text:s/></text:span><text:span text:style-name="T60">Europos centriniu banku</text:span><text:span text:style-name="T61"><text:s/>dėl bet kurio teisės akto projekto nuostatų jo kompetencijai priklausančiais klausi</text:span><text:span text:style-name="T62">mais,<text:s/></text:span><text:span text:style-name="T63">inter alia</text:span><text:span text:style-name="T64">, dėl valiutos klausimų ir mokėjimo priemonių. Pažymėtina, kad<text:s/></text:span><text:span text:style-name="T65">Europos centrinis bankas 2014 m. sausio<text:s/></text:span><text:span text:style-name="T66">23</text:span><text:span text:style-name="T67"><text:s/>d.<text:s/></text:span><text:span text:style-name="T68">nuomonėje<text:s/></text:span><text:span text:style-name="T69">C</text:span><text:span text:style-name="T70">ON/2014/6</text:span><text:span text:style-name="T71"><text:s/></text:span><text:span text:style-name="T72">dėl Belgijos įstatymo projekto, pagal kurį<text:s/></text:span><text:span text:style-name="T73">buvo numatyta</text:span><text:span text:style-name="T74"><text:s/>savanoriškai apvalin</text:span><text:span text:style-name="T75">ti mokėjimus, išreikštus eurais,</text:span><text:span text:style-name="T76"><text:s/>nurodė, kad<text:s/></text:span><text:span text:style-name="T77">siekiant</text:span><text:span text:style-name="T78"><text:s/>išsaugoti bendros pinigų erdvės vienybę ir vientisumą,<text:s/></text:span><text:span text:style-name="T79">rekomenduojama<text:s/></text:span><text:span text:style-name="T80">bet koki</text:span><text:span text:style-name="T81">a</text:span><text:span text:style-name="T82">s apvalinimo taisykl</text:span><text:span text:style-name="T83">e</text:span><text:span text:style-name="T84">s vienodai nustat</text:span><text:span text:style-name="T85">yti</text:span><text:span text:style-name="T86"><text:s/></text:span><text:span text:style-name="T87">Europos<text:s/></text:span><text:span text:style-name="T88">Sąjun</text:span><text:span text:style-name="T89">gos, o ne nacionaliniu lygmeniu</text:span><text:span text:style-name="T90">. Ši rekomendacija pakartota 2018 m. rugsėjo 4 d.<text:s/></text:span><text:span text:style-name="T91">Europos centrinio banko</text:span><text:span text:style-name="T92"><text:s/>nuomonėje CON/2018/41</text:span><text:span text:style-name="T93"><text:s/>dėl Belgijos įstatymo projekto, kuriuo buvo siūloma privalomai<text:s/></text:span><text:span text:style-name="T94">apvalin</text:span><text:span text:style-name="T95">ti mokėjimus, išreikštus eurais, nes Centrinio banko nuomone tokios iniciatyvos gali pakenkti vieno ar dviejų euro centų monetų kaip teisėtos mokėjimo priemonės statusui. Tačiau Europos centrinis bankas yra pažymėjęs, kad i</text:span><text:span text:style-name="T96">š principo neprieštarauja savanoriškam simetriškam mokėjimų grynaisiais<text:s/></text:span><text:soft-page-break/><text:span text:style-name="T97">apvalinimui, kai jis gali padėti sumažinti valdžios institucijų, bankų ir mažmenininkų išlaidas kaldinant, tiekiant, rūšiuojant ir tvarkant šias monetas</text:span><text:span text:style-name="T98"><text:s/>(Europos centrinio banko</text:span><text:span text:style-name="T99"><text:s/>nuomonė</text:span><text:span text:style-name="T100">s<text:s/></text:span><text:span text:style-name="T101">CON/2018/41</text:span><text:span text:style-name="T102"><text:s/>2.6 papunktis).</text:span></text:p>
      <text:p text:style-name="P103">Atsižvelgiant į tai, siūlytume kuo ankstesniame Įstatymo projekto svarstymo etape kreiptis konsultacijos į Europos centrinį banką, siekiant gauti nuomonę, ar Įstatymo projekto nuostatos atitinka Europos Sąjungos teisės aktuose nustatytas euro valiutos reguliavimo nuostatas.</text:p>
      <text:p text:style-name="P104"/>
      <text:p text:style-name="P105"/>
      <text:p text:style-name="P106"/>
      <text:p text:style-name="P107">Strateginio planavimo ir stebėsenos grupės vadovas,</text:p>
      <text:p text:style-name="P108"><text:span text:style-name="T109">atliekantis Teisingumo ministerijos kanclerio funkcijas <text:s text:c="16"/></text:span><text:span text:style-name="T110"><text:tab/>Artūras Dembskis</text:span></text:p>
      <text:p text:style-name="P111"><text:span text:style-name="T112"><text:tab/></text:span><text:span text:style-name="T113"><text:tab/><text:s text:c="5"/>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Petras Butrimas,<text:s/></text:span><text:span text:style-name="T122">mob.<text:s/></text:span><text:span text:style-name="T123">tel.</text:span><text:s/><text:span text:style-name="T124">8 671 855 15</text:span><text:span text:style-name="T125">, el. p.<text:s/></text:span><text:a xlink:href="mailto:petras.butrimas@tm.lt" office:target-frame-name="_top" xlink:show="replace"><text:span text:style-name="T126">petras.butrimas@tm.lt</text:span></text:a><text:span text:style-name="T127"><text:tab/></text:span><text:span text:style-name="T1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11-21T12:55:00Z</meta:creation-date>
    <dc:date>2023-11-21T12:5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23" meta:character-count="2722" meta:row-count="93" meta:non-whitespace-character-count="2424"/>
  </office:meta>
</office:document-meta>
</file>