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1.2756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2993in" style:use-optimal-column-width="false"/>
    </style:style>
    <style:style style:name="TableColumn54" style:family="table-column">
      <style:table-column-properties style:column-width="4.0319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1694in" style:use-optimal-column-width="false"/>
    </style:style>
    <style:style style:name="Table47" style:family="table">
      <style:table-properties style:width="10.2381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1" style:family="table-row">
      <style:table-row-properties style:min-row-height="1.152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 fo:language="en" fo:country="GB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6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</text:span><text:span text:style-name="T23"><text:s/></text:span><text:span text:style-name="T24">TEISMŲ ĮSTATYMO NR.</text:span><text:span text:style-name="T25"><text:s/></text:span><text:span text:style-name="T26">I-480 57, 101 IR 119 STRAIPSNIŲ PAKEITIMO</text:span><text:span text:style-name="T27"><text:s/>ĮSTATYMO PROJEKTO</text:span><text:span text:style-name="T28"><text:s/>NR. XIVP-2826(2)</text:span></text:p>
      <text:p text:style-name="P29"/>
      <text:p text:style-name="P30">2023-06-29 Nr. 102-P-34<text:s/></text:p>
      <text:p text:style-name="P31">Vilnius</text:p>
      <text:p text:style-name="P32"/>
      <text:p text:style-name="P33"><text:span text:style-name="T34">1. Komiteto posėdyje dalyvavo:</text:span><text:span text:style-name="T35"><text:s/></text:span><text:span text:style-name="T36">komiteto pirmininkė Irena Haase, komiteto pirmininko pavaduotoja Agnė Širinskienė, nariai: Arvydą Anušauską</text:span><text:span text:style-name="T37"><text:s/>pavaduojanti Liuda Pociūnienė, Aušrinė Armonaitė</text:span><text:span text:style-name="T38">, Vilius Semeška, Algirdas Stončaitis, Andrius Vyšniauskas.</text:span></text:p>
      <text:p text:style-name="P39"><text:span text:style-name="T40">Komiteto biuro vedėja Dalia Komparskienė, patarėjos: Martyna Civilkienė, Jurgita Janušauskienė, Rita Karpavičiūtė, Dalia Latvelienė, Irma Leonavičiūtė, Rita Varanauskienė, Loreta Zdanavičienė,</text:span><text:span text:style-name="T41"><text:s/></text:span><text:span text:style-name="T42">vyriausioji specialistė Aidena Bacevičienė, padėjėjos: Meilė Čeputienė, Rivena Zegerienė.</text:span></text:p>
      <text:p text:style-name="P43">Teisėjų tarybos pirmininkė S. Rudėnaitė, Teisingumo ministerijos atstovė: S. Delekaitė, Nacionalinės teismų administracijos atstovė R. Valkavičienė.</text:p>
      <text:p text:style-name="P44"/>
      <text:p text:style-name="P45">2. Seimo kanceliarijos Teisės departamento išvados ir kitų ekspertų pasiūlymai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soft-page-break/>
            <text:p text:style-name="P59">Eil.</text:p>
            <text:p text:style-name="P60"><text:span text:style-name="T61">Nr.</text:span>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sprendimas</text:p>
          </table:table-cell>
          <table:table-cell table:style-name="TableCell72" table:number-rows-spanned="2">
            <text:p text:style-name="P73">Argumentai,<text:s/></text:p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str.</text:span></text:p>
          </table:table-cell>
          <table:table-cell table:style-name="TableCell81">
            <text:p text:style-name="P82"><text:span text:style-name="T83">str. d.</text:span></text:p>
          </table:table-cell>
          <table:table-cell table:style-name="TableCell84">
            <text:p text:style-name="P85"><text:span text:style-name="T86">p.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</text:p>
            <text:p text:style-name="P96">2023-06-28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projekto atitiktį Konstitucijai, įstatymams, teisėkūros principams ir teisės technikos taisyklėms,<text:s/>teikiame šią pastabą.</text:p>
            <text:p text:style-name="P107"><text:span text:style-name="T108">Atkreiptinas dėmesys, kad projekto 3 straipsniu keičiamo Teismų įstatymo 119 straipsnio<text:s/></text:span><text:span text:style-name="T109">6 dalies 6 punkte yra nustatomas naujas</text:span><text:span text:style-name="T110"><text:s/></text:span><text:span text:style-name="T111">Teisėjų tarybos nario įgaliojimų pasibaigimo pagrindas, kuris, vadovaujantis projekto 4 straipsnio 3 dalies nuostatomis</text:span><text:span text:style-name="T112">,</text:span><text:span text:style-name="T113"><text:s/>būtų taikomas tik<text:s/></text:span><text:span text:style-name="T114">po projektu teikiamo įstatymo</text:span><text:span text:style-name="T115"><text:s/>3 straipsnio įsigaliojimo sudarytos Teisėjų tarybos nariams</text:span><text:span text:style-name="T116">. Pastebėtina, kad projekto 3 straipsnio 2 dalimi keičiamo įstatymo 119 straipsnio 8 dalis yra tik papildoma nauju (keičiamo įstatymo 119 straipsnio 6 dalies 6 punkte nurodytu) pagrindu šalia jau galiojančių</text:span><text:span text:style-name="T117"><text:s/></text:span><text:span text:style-name="T118">Teisėjų tarybos nario įgaliojimų pasibaigimo</text:span><text:span text:style-name="T119"><text:s/>pagrindų, tuo tarpu<text:s/></text:span>projekto 4 straipsnio 3 dalyje, detalizuojančioje keičiamo įstatymo taikymo nuostatas nurodoma, kad<text:s/><text:span text:style-name="T120">po projektu teikiamo įstatymo</text:span><text:span text:style-name="T121"><text:s/>3 straipsnio įsigaliojimo sudarytos Teisėjų tarybos nariams</text:span><text:span text:style-name="T122"><text:s/>būtų taikomas ne tik naujas<text:s/></text:span><text:span text:style-name="T123">Teisėjų tarybos nario įgaliojimų pasibaigimo pagrindas</text:span><text:span text:style-name="T124">, nur</text:span><text:span text:style-name="T125">odytas keičiamo įstatymo 119 straipsnio 6 dalies 6 punkte, bet ir<text:s/></text:span><text:span text:style-name="T126">šio straipsnio 6 dalies 1, 3, 4</text:span><text:span text:style-name="T127"><text:s/>ir 5</text:span><text:span text:style-name="T128"><text:s/>punktuose</text:span><text:span text:style-name="T129"><text:s/>nurodyti, t. y. šiuo metu galiojantys<text:s/></text:span><text:span text:style-name="T130">Teisėjų tarybos nario įgaliojimų pasibaigimo</text:span><text:span text:style-name="T131"><text:s/>pagrindai.<text:s/></text:span>Atsižvelgiant į tai, projekto 4 straipsnio 3 dalyje dėstomos keičiamo įstatymo įgyvendinimo nuostatos turėtų būti atitinkamai tikslintinos.<text:s/></text:p>
            <text:p text:style-name="P132"/>
          </table:table-cell>
          <table:table-cell table:style-name="TableCell133">
            <text:p text:style-name="P134">Pritarti</text:p>
          </table:table-cell>
          <table:table-cell table:style-name="TableCell135">
            <text:p text:style-name="P136">Argumentai:</text:p>
            <text:p text:style-name="P137">Projekto 4 straipsnio 3 dalis tikslintina įrašant žodžius:</text:p>
            <text:p text:style-name="P138"><text:span text:style-name="T139">„3. Šio įstatymo 3<text:s/></text:span><text:span text:style-name="T140">straipsnyje</text:span><text:span text:style-name="T141"><text:s/></text:span><text:span text:style-name="T142">straipsnio 1 dalyje</text:span><text:span text:style-name="T143"><text:s/>išdėstytos &lt;...&gt;ׅ.</text:span></text:p>
            <text:p text:style-name="P144">Pasiūlymas:</text:p>
            <text:p text:style-name="P145"><text:span text:style-name="T146">„</text:span><text:span text:style-name="T147">3. </text:span><text:span text:style-name="T148">Šio įstatymo 3<text:s/></text:span><text:span text:style-name="T149">straipsnyje</text:span><text:span text:style-name="T150"><text:s/></text:span><text:span text:style-name="T151">straipsnio 1 dalyje</text:span><text:span text:style-name="T152"><text:s/>išdėstytos Lietuvos Respublikos teismų įstatymo 119 straipsnio nuostatos taikomos po šio įstatymo 3 straipsnio įsigaliojimo sudarytos Teisėjų tarybos nariams.“</text:span></text:p>
            <text:p text:style-name="P153"/>
            <text:p text:style-name="P154"><text:span text:style-name="T155">Balsavimo rezultatai:</text:span><text:span text:style-name="T156"><text:s/>už – 7, prieš – 0, susilaikė – 0</text:span><text:span text:style-name="T157">.</text:span></text:p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ext:p text:style-name="P163"><text:span text:style-name="T164">3. Subjektų, turinčių įstatymų leidybos iniciatyvos teisę, pasiūlymai:<text:s/></text:span><text:span text:style-name="T165">negauta.</text:span></text:p>
      <text:p text:style-name="P166"/>
      <text:p text:style-name="P167"/>
      <text:p text:style-name="P168">Komiteto pirmininkė<text:tab/><text:tab/><text:tab/><text:tab/><text:tab/><text:tab/><text:tab/><text:tab/><text:tab/>Irena Haase<text:tab/><text:tab/><text:tab/><text:tab/><text:tab/><text:tab/></text:p>
      <text:p text:style-name="Normal"/>
      <text:p text:style-name="Normal"/>
      <text:p text:style-name="Normal"/>
      <text:p text:style-name="Normal"/>
      <text:p text:style-name="P169"><text:span text:style-name="T170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6-29T05:53:00Z</meta:creation-date>
    <dc:date>2023-06-29T05:53:00Z</dc:date>
    <meta:print-date>2023-06-29T05:3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09" meta:character-count="3246" meta:row-count="84" meta:non-whitespace-character-count="2860"/>
  </office:meta>
</office:document-meta>
</file>