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10" style:parent-style-name="Normal" style:family="paragraph">
      <style:paragraph-properties fo:text-align="justify" fo:text-indent="0.6895in">
        <style:tab-stops>
          <style:tab-stop style:type="left" style:position="0in"/>
          <style:tab-stop style:type="left" style:position="0.3937in"/>
        </style:tab-stops>
      </style:paragraph-propertie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21"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22" style:parent-style-name="ListParagraph" style:family="paragraph">
      <style:paragraph-properties fo:margin-left="0in" fo:text-indent="0.5909in">
        <style:tab-stops>
          <style:tab-stop style:type="left" style:position="0.7875in"/>
        </style:tab-stops>
      </style:paragraph-properties>
    </style:style>
    <style:style style:name="P23" style:parent-style-name="ListParagraph" style:family="paragraph">
      <style:paragraph-properties fo:text-align="justify" fo:margin-left="0in" fo:text-indent="0.5909in">
        <style:tab-stops>
          <style:tab-stop style:type="left" style:position="0.7875in"/>
        </style:tab-stops>
      </style:paragraph-properties>
    </style:style>
    <style:style style:name="P24" style:parent-style-name="ListParagraph" style:family="paragraph">
      <style:paragraph-properties fo:text-align="justify" fo:margin-left="0in" fo:text-indent="0.5909in">
        <style:tab-stops>
          <style:tab-stop style:type="left" style:position="0.7875in"/>
        </style:tab-stops>
      </style:paragraph-properties>
    </style:style>
    <style:style style:name="P25"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26" style:parent-style-name="BodyText" style:family="paragraph">
      <style:paragraph-properties fo:text-align="justify" fo:margin-bottom="0in" fo:text-indent="0.5909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BodyText" style:family="paragraph">
      <style:paragraph-properties fo:text-align="justify" fo:margin-bottom="0in" fo:text-indent="0.5909in"/>
    </style:style>
    <style:style style:name="P32"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35"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BodyText" style:family="paragraph">
      <style:paragraph-properties fo:text-align="justify" fo:margin-bottom="0in" fo:text-indent="0.5909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Hyperlink" style:family="text">
      <style:text-properties fo:font-style="italic" style:font-style-asian="italic" style:font-style-complex="italic"/>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47" style:parent-style-name="Normal" style:family="paragraph">
      <style:paragraph-properties fo:text-align="justify" fo:text-indent="0.5909in"/>
    </style:style>
    <style:style style:name="P48" style:parent-style-name="ListParagraph" style:family="paragraph">
      <style:paragraph-properties fo:text-align="justify" fo:margin-left="0in" fo:text-indent="0.5909in">
        <style:tab-stops/>
      </style:paragraph-properties>
    </style:style>
    <style:style style:name="P49"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3" style:parent-style-name="ListParagraph" style:family="paragraph">
      <style:paragraph-properties fo:text-align="justify" fo:margin-left="0in" fo:text-indent="0.5909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55"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6" style:parent-style-name="ListParagraph" style:family="paragraph">
      <style:paragraph-properties fo:text-align="justify" fo:margin-left="0.5909in">
        <style:tab-stops>
          <style:tab-stop style:type="left" style:position="0.1965in"/>
        </style:tab-stops>
      </style:paragraph-properties>
      <style:text-properties style:font-weight-complex="bold"/>
    </style:style>
    <style:style style:name="P57" style:parent-style-name="ListParagraph" style:family="paragraph">
      <style:paragraph-properties fo:text-align="justify" fo:margin-left="0.5909in">
        <style:tab-stops>
          <style:tab-stop style:type="left" style:position="0.1965in"/>
        </style:tab-stops>
      </style:paragraph-properties>
      <style:text-properties fo:font-weight="bold" style:font-weight-asian="bold"/>
    </style:style>
    <style:style style:name="P58"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59"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0" style:parent-style-name="HTMLPreformatted"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1"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62" style:parent-style-name="Normal" style:family="paragraph">
      <style:paragraph-properties fo:text-align="justify" fo:text-indent="0.5909in">
        <style:tab-stops>
          <style:tab-stop style:type="left" style:position="0.7875in"/>
        </style:tab-stops>
      </style:paragraph-properties>
      <style:text-properties style:font-weight-complex="bold"/>
    </style:style>
    <style:style style:name="P63"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64"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65" style:parent-style-name="ListParagraph" style:family="paragraph">
      <style:paragraph-properties fo:text-align="justify" fo:margin-left="0in" fo:text-indent="0.5909in">
        <style:tab-stops>
          <style:tab-stop style:type="left" style:position="0.7875in"/>
        </style:tab-stops>
      </style:paragraph-properties>
    </style:style>
    <style:style style:name="P66"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67"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68"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71"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P73"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74"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P76"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77"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P79"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80" style:parent-style-name="ListParagraph" style:list-style-name="LFO1" style:family="paragraph">
      <style:paragraph-properties fo:text-align="justify" fo:margin-left="0in" fo:text-indent="0.5909in">
        <style:tab-stops>
          <style:tab-stop style:type="left" style:position="0.8861in"/>
        </style:tab-stops>
      </style:paragraph-properties>
      <style:text-properties fo:font-weight="bold" style:font-weight-asian="bold"/>
    </style:style>
    <style:style style:name="P81"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left="0.5458in">
        <style:tab-stops/>
      </style:paragraph-properties>
      <style:text-properties fo:font-weight="bold" style:font-weight-asian="bold"/>
    </style:style>
    <style:style style:name="P83" style:parent-style-name="Normal" style:family="paragraph">
      <style:paragraph-properties fo:text-align="justify" fo:margin-left="4.627in">
        <style:tab-stops/>
      </style:paragraph-properties>
    </style:style>
    <style:style style:name="P84" style:parent-style-name="Normal" style:family="paragraph">
      <style:paragraph-properties fo:text-align="justify" fo:line-height="115%" fo:margin-left="4.627in">
        <style:tab-stops/>
      </style:paragraph-properties>
    </style:style>
    <style:style style:name="P85" style:parent-style-name="Normal" style:family="paragraph">
      <style:paragraph-properties fo:text-align="justify" fo:line-height="115%" fo:margin-left="4.627in">
        <style:tab-stops/>
      </style:paragraph-properties>
    </style:style>
    <style:style style:name="P86" style:parent-style-name="Normal" style:family="paragraph">
      <style:paragraph-properties fo:text-align="justify" fo:line-height="115%" fo:margin-left="4.627in">
        <style:tab-stops/>
      </style:paragraph-properties>
    </style:style>
    <style:style style:name="P87" style:parent-style-name="Normal" style:family="paragraph">
      <style:paragraph-properties fo:text-align="justify" fo:line-height="115%" fo:margin-left="4.627in">
        <style:tab-stops/>
      </style:paragraph-properties>
    </style:style>
    <style:style style:name="P88" style:parent-style-name="Normal" style:family="paragraph">
      <style:paragraph-properties fo:text-align="justify" fo:line-height="115%" fo:margin-left="4.627in">
        <style:tab-stops/>
      </style:paragraph-properties>
    </style:style>
    <style:style style:name="P89" style:parent-style-name="Normal" style:family="paragraph">
      <style:paragraph-properties fo:text-align="justify" fo:line-height="115%" fo:margin-left="4.627in">
        <style:tab-stops/>
      </style:paragraph-properties>
    </style:style>
    <style:style style:name="P90" style:parent-style-name="Normal" style:family="paragraph">
      <style:paragraph-properties fo:text-align="justify" fo:line-height="115%" fo:margin-left="4.627in">
        <style:tab-stops/>
      </style:paragraph-properties>
    </style:style>
    <style:style style:name="P91" style:parent-style-name="Normal" style:family="paragraph">
      <style:paragraph-properties fo:text-align="justify" fo:line-height="115%" fo:margin-left="4.627in">
        <style:tab-stops/>
      </style:paragraph-properties>
    </style:style>
    <style:style style:name="P92" style:parent-style-name="Normal" style:family="paragraph">
      <style:paragraph-properties fo:text-align="justify" fo:line-height="115%" fo:margin-left="4.627in">
        <style:tab-stops/>
      </style:paragraph-properties>
    </style:style>
    <style:style style:name="P93" style:parent-style-name="Normal" style:family="paragraph">
      <style:paragraph-properties fo:text-align="justify" fo:line-height="115%" fo:margin-left="4.627in">
        <style:tab-stops/>
      </style:paragraph-properties>
    </style:style>
    <style:style style:name="P94" style:parent-style-name="Normal" style:family="paragraph">
      <style:paragraph-properties fo:text-align="justify" fo:line-height="115%" fo:margin-left="4.627in">
        <style:tab-stops/>
      </style:paragraph-properties>
    </style:style>
    <style:style style:name="P95" style:parent-style-name="Normal" style:family="paragraph">
      <style:paragraph-properties fo:text-align="justify" fo:line-height="115%" fo:margin-left="4.627in">
        <style:tab-stops/>
      </style:paragraph-properties>
    </style:style>
    <style:style style:name="P96" style:parent-style-name="Normal" style:family="paragraph">
      <style:paragraph-properties fo:text-align="justify" fo:line-height="115%" fo:margin-left="4.627in">
        <style:tab-stops/>
      </style:paragraph-properties>
    </style:style>
    <style:style style:name="P97" style:parent-style-name="Normal" style:family="paragraph">
      <style:paragraph-properties fo:text-align="justify" fo:line-height="115%" fo:margin-left="4.627in">
        <style:tab-stops/>
      </style:paragraph-properties>
    </style:style>
    <style:style style:name="P98" style:parent-style-name="Normal" style:family="paragraph">
      <style:paragraph-properties fo:text-align="justify" fo:line-height="115%" fo:margin-left="4.627in">
        <style:tab-stops/>
      </style:paragraph-properties>
    </style:style>
    <style:style style:name="P99" style:parent-style-name="Normal" style:family="paragraph">
      <style:paragraph-properties fo:text-align="justify" fo:line-height="115%" fo:margin-left="4.627in">
        <style:tab-stops/>
      </style:paragraph-properties>
    </style:style>
    <style:style style:name="P100" style:parent-style-name="Normal" style:family="paragraph">
      <style:paragraph-properties fo:text-align="justify" fo:line-height="115%" fo:margin-left="4.627in">
        <style:tab-stops/>
      </style:paragraph-properties>
    </style:style>
  </office:automatic-styles>
  <office:body>
    <office:text text:use-soft-page-breaks="true">
      <text:p text:style-name="P1"><text:span text:style-name="T3">LIETUVOS RESPUBLIKOS<text:s/></text:span><text:span text:style-name="T4">KELIŲ TRANSPORTO KODEKSO 2 IR 18 STRAIPSNIŲ PAKEITIMO<text:s/></text:span><text:span text:style-name="T5">ĮSTATYMO PROJEKTO<text:s/></text:span><text:span text:style-name="T6"><text:line-break/></text:span><text:span text:style-name="T7">AIŠKINAMASIS RAŠTAS</text:span></text:p>
      <text:p text:style-name="P8"/>
      <text:list text:style-name="LFO1" text:continue-numbering="true">
        <text:list-item>
          <text:p text:style-name="P9">Įstatymo projekto<text:s/>rengimą paskatinusios priežastys, parengto projekto tikslai ir uždaviniai<text:s/></text:p>
        </text:list-item>
      </text:list>
      <text:p text:style-name="P10">Lietuvos Respublikos kelių transporto kodekso Nr. I-1628 2,<text:s/>18 straipsnių pakeitimo įstatymo projekto (toliau –<text:s/>Įstatymo projektas) rengimą paskatinusi<text:s/><text:span text:style-name="T11">priežastis</text:span><text:s/>– siekis sudaryti galimybes<text:s/>savivaldybėms funikulierių<text:s/>ir (ar)<text:s/>kabamųjų lynų<text:s/>kelių<text:s/>trasas pripažinti reguliariais miesto susisiekimo maršrutais, su tikslu taikyti vienodą bilietų sistemą<text:s/>tarp dabartinių viešojo transporto maršrutų ir dar neįtrauktų į viešąjį maršrutų tinklą – funikulierių ir (ar) kabamųjų lynų<text:s/>kelių<text:s/>keltuvų<text:s/>(<text:span text:style-name="T12">pvz.:<text:s/></text:span><text:span text:style-name="T13">bilieto sistema X į kurią įeina<text:s/></text:span><text:span text:style-name="T14">miesto, dalies priemiesčio autobusų, keltų, funikulieriaus, priemiestinių traukinių maršrutai ir p</text:span><text:span text:style-name="T15">a</text:span><text:span text:style-name="T16">n.</text:span>),<text:s/>taip pat<text:s/>taikyti platesnį maršrutų tinklą<text:s/>–<text:s/>funikulierių ir (ar) kabamųjų lynų keltuvų maršrutus, pastaruosius<text:s/>įtraukiant į<text:s/>savivaldybių ir<text:s/>vežėjų<text:s/>viešųjų paslaugų sutarties apimtį, vykdant viešųjų paslaugų įsipareigojimus<text:s/>bei mažinti oro taršą, triukšmo lygį<text:s/>ir populiarinti<text:s/>bei didinti<text:s/>ekologišką transporto priemonių sistemos paklausą<text:s/>tarp gyventojų<text:s/>(keleivių).<text:s/>Įgyvendinant šiuos pakeitimus, kyla poreikis<text:s/>funikulierius ir kabamuosius lynų<text:s/>kelių<text:s/>keltuvus<text:s/><text:s/>įtraukti į bendrą<text:s/>miestų viešojo transporto<text:s/>maršrutų tinklą<text:s/>(sistemą),<text:s/>sujungiant<text:s/>funikulierių ir/ar keltuvų ir autobusų maršrutus į bendrą maršrutų tinklą,<text:s/>funikulierius ir keltuvus<text:s/>pripažįstant<text:s/>viešojo transporto priemonėmis<text:s/>bei<text:s/>atitinkamomis nuostatomis papildant<text:s/>Įstatymo projektą.<text:s/>Šiuo metu Lietuvoje yra veikiantys trys funikulieriai<text:s/>ir vienas kabamųjų lynų keltuvas.<text:s/>Du funikulieriai yra<text:s/>Kauno mieste ir vienas Vilniuje. Kauno mieste yra „Žaliakalnio“ ir „Aleksoto“ funikulieriai, Vilniuje - „Gedimino kalno“ funikulierius, o kabamųjų lynų keleivinis keltuvas „Lynų kelias“ yra įrengtas Druskininkuose.</text:p>
      <text:p text:style-name="P17">Pažymėtina, kad<text:s/><text:bookmark-start text:name="_Hlk105406960"/>Lietuvos Respublikos Seimo<text:s/>2021 m. birželio 30 d.<text:s/>nutarimu „Dėl nacionalinės klimato kaitos valdymo darbotvarkės patvirtinimo“ Nr. XIV-490<text:bookmark-end text:name="_Hlk105406960"/>, kuriuo buvo<text:s/><text:soft-page-break/>patvirtinta nacionalinė klimato kaitos valdymo darbotvarkės 27.1.5.1.<text:s/>papunktyje<text:s/>yra<text:s/>nustatyta<text:s/><text:bookmark-start text:name="_Hlk105407026"/>didinti viešojo transporto priemonių patrauklumą diegiant intelektinių transporto sistemų, technologinius ir kitus sprendimus viešojo transporto eismo pirmumui, miesto ir priemiesčio įvairių rūšių viešojo transporto maršrutų suderinamumui, įvairių rūšių viešojo ir privataus transporto sąsajoms užtikrinti<text:bookmark-end text:name="_Hlk105407026"/>.</text:p>
      <text:p text:style-name="P18"><text:bookmark-start text:name="_Hlk105408317"/>Įstatymo projekto<text:s/><text:span text:style-name="T19">tikslas</text:span><text:s/>–<text:s/>pripažinti funikulierius ir kabamųjų lynų<text:s/>kelių<text:s/>keltuvus keleivinėmis transporto priemonėmis, kuriomis keleiviai galėtų būti vežami reguliariais reisais.<text:s/>Įstatymo lygiu būtų įtvirtinama savivaldybėms galimybė funikulierių ir (ar) kabamųjų lynų trasas pripažinti<text:s/>viešojo transporto maršrutais, nustatyti bilietų kainas, įtraukti šiuos maršrutus į bendra savivaldybės vietinio (miesto ir priemiestinio) reguliaraus susisiekimo tinklą.<text:s/><text:bookmark-end text:name="_Hlk105408317"/></text:p>
      <text:p text:style-name="P20"/>
      <text:list text:style-name="LFO1" text:continue-numbering="true">
        <text:list-item>
          <text:p text:style-name="P21">Įstatymo projekto iniciatoriai (institucija, asmenys ar piliečių<text:s/>įgalioti atstovai) ir rengėjai</text:p>
        </text:list-item>
      </text:list>
      <text:p text:style-name="P22">Įstatymo projektą inicijavo<text:s/>Lietuvos keleivių vežimo asociacija (LKVA).<text:s/></text:p>
      <text:p text:style-name="P23">Įstatymo projektą parengė<text:s/>LR Seimo narys Romualdas Vaitkus.</text:p>
      <text:p text:style-name="P24"/>
      <text:list text:style-name="LFO1" text:continue-numbering="true">
        <text:list-item>
          <text:p text:style-name="P25">Kaip šiuo metu yra reguliuojami įstatymo projekte aptarti teisiniai santykiai</text:p>
        </text:list-item>
      </text:list>
      <text:p text:style-name="P26">Lietuvos Respublikos kelių transporto<text:s/>kodekso<text:s/>Nr. I-1628<text:s/>2 straipsnyje nustatyti<text:s/>kelių transporto ir kelių transporto priemonių sąvokų apibrėžimai,<text:s/>t.y. keleivinėmis transporto priemonėmis pripažįstami<text:s/><text:span text:style-name="T27">autobusai, troleibusai, lengvieji automobiliai,</text:span><text:span text:style-name="T28"> </text:span><text:span text:style-name="T29">lengvieji automobiliai taksi</text:span><text:span text:style-name="T30">, o kodekso 18 straipsnyje nustatyta, kad keleiviai reguliariais reisais vežami tik autobusais, troleibusais ir maršrutiniais taksi</text:span>. Lietuvos Respublikos kelių transporto<text:s/>kodekso<text:s/>Nr. I-1628 18 straipsnyje nustatytos keleivių vežimas už atlygį autobusais, sąlygos.<text:s/>Pažymėtina, kad platesnis maršrutų tinklas, įtraukiant ir pripažįstant funikulierius ir kabamuosius lynų<text:s/>kelių<text:s/>keltuvus viešojo transporto priemonėmis<text:s/>(išplečiant viešojo transporto priemonių sąrašą),<text:s/>padėtų užtikrinti<text:s/>ekologišką transporto priemonių sistemos paklausą tarp gyventojų<text:s/>(keleivių),<text:s/>pritraukiant naujus,<text:s/><text:soft-page-break/>didesnius<text:s/>gyventojų (keleivių)<text:s/>srautus,<text:s/>užtikrinant gyventojų (keleivių) poreikius bei<text:s/>mažintų avaringumą, triukšmo lygį<text:s/>bei oro taršą.<text:s/></text:p>
      <text:p text:style-name="P31"/>
      <text:list text:style-name="LFO1" text:continue-numbering="true">
        <text:list-item>
          <text:p text:style-name="P32">Kokios siūlomos naujos teisinio reguliavimo nuostatos ir kokių teigiamų rezultatų laukiama</text:p>
        </text:list-item>
      </text:list>
      <text:p text:style-name="P33"/>
      <text:p text:style-name="P34">Įstatymo projektu siūloma nustatyti funikulierių ir kabamųjų lynų<text:s/>kelių<text:s/>keltuvų sąvokas,<text:s/>pripažįstant jas keleivinėmis transporto priemonėmis, taip pat siūloma nustatyti, kad<text:s/>keleiviai reguliariais reisais vežami ne tik autobusais, troleibusais ar maršrutiniais taksi, bet ir funikulieriais bei kabamųjų lynų<text:s/>kelių<text:s/>keltuvais.</text:p>
      <text:p text:style-name="P35">Priėmus Įstatymo projektą,<text:s/>funikulieriai ir kabamųjų lynų<text:s/>kelių<text:s/>keltuvai būtų pripažinti viešojo transporto priemonėmis<text:s/>ir<text:s/>savivaldybėms<text:s/>būtų<text:s/>sudarytos galimybės išplėsti maršrutų tinklą naujais funikulierių ar kabamųjų lynų<text:s/>kelių<text:s/>keltuvų maršrutais.<text:s/></text:p>
      <text:p text:style-name="P36"><text:span text:style-name="T37">Įstatymo projektu</text:span><text:span text:style-name="T38"><text:s/>būtų<text:s/></text:span><text:span text:style-name="T39">reglamentuotos</text:span><text:s/>esminės<text:s/>viešojo transporto priemonių sąvokos, išplečiamas viešojo transporto priemonių sąrašas, kas<text:s/>vėliau<text:s/>lemtų ekologišką transporto priemonių pasirinkimą tarp gyventojų (keleivių), pritrauktų naujus gyventojų (keleivių) srautus, mažintų avaringumą, triukšmo lygį bei oro taršą.</text:p>
      <text:p text:style-name="P40">Pažymėtina, kad Čekijos<text:s/>Respublikos<text:s/>sostinėje<text:s/>– Prahoje<text:s/>-<text:s/>funikulieriai yra įtraukti į bendrą<text:s/>metro, tramvajų, priemiestinių traukinių<text:s/>ir autobusų<text:s/>maršrutų tinklą<text:s/>(<text:span text:style-name="T41">žr.</text:span><text:span text:style-name="T42">:</text:span><text:span text:style-name="T43"><text:s/></text:span><text:a xlink:href="https://ewikilt.top/wiki/Trams_in_Prague" office:target-frame-name="_top" xlink:show="replace"><text:span text:style-name="T44">https://ewikilt.top/wiki/Trams_in_Prague</text:span></text:a>), juose galioja viešojo transporto bilietai,<text:s/>o<text:s/>Italijos kalnų kurortuose kai kurie kabamųjų lynų keltuvai taip pat yra integruoti į vietinio susisiekimo maršrutų tinklą, taip siekiant didinti viešojo susisiekimo potencialą bei<text:s/>užtikrinti<text:s/>poreikį tarp gyventojų (keleivių), mažinti triukšmo lygį, avaringumą bei oro taršą.</text:p>
      <text:p text:style-name="P45"/>
      <text:list text:style-name="LFO1" text:continue-numbering="true">
        <text:list-item>
          <text:p text:style-name="P46">Numatomo 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list-item>
      </text:list>
      <text:p text:style-name="P47">Priėmus Įstatymo projektą, neigiamų pasekmių nenumatoma.</text:p>
      <text:p text:style-name="P48"/>
      <text:list text:style-name="LFO1" text:continue-numbering="true">
        <text:list-item>
          <text:p text:style-name="P49">Kokią įtaką priimtas įstatymas turės kriminogeninei situacijai, korupcijai</text:p>
        </text:list-item>
      </text:list>
      <text:p text:style-name="P50">Priimtas Įstatymo projektas įtakos kriminogeninei situacijai ir korupcijai neturės.</text:p>
      <text:p text:style-name="P51"/>
      <text:list text:style-name="LFO1" text:continue-numbering="true">
        <text:list-item>
          <text:p text:style-name="P52">Kaip įstatymo įgyvendinimas atsilieps verslo sąlygoms ir jo plėtrai</text:p>
        </text:list-item>
      </text:list>
      <text:p text:style-name="P53">Įstatymo<text:s/>projekto<text:s/>įgyvendinimas turės teigiamą įtaką verslo sąlygoms ir<text:s/>jo<text:s/>plėtrai,<text:s/>kadangi priėmus Įstatymo projektą bus išplėstas maršrutų tinklas (viešojo transporto priemonių sąrašas), ko pasėkoje bus įtvirtinta<text:s/>galimybė gyventojams (keleiviams) rinktis platesnį maršrutų tinklą, taip patenkinant ir užtikrinant gyventojų (keleivių) poreikius ir didinant ekologišką transporto priemonių sistemos paklausą tarp gyventojų (keleivių).<text:s/></text:p>
      <text:p text:style-name="P54"/>
      <text:list text:style-name="LFO1" text:continue-numbering="true">
        <text:list-item>
          <text:p text:style-name="P55">Ar Įstatymo projektas neprieštarauja strateginio lygmens planavimo dokumentams</text:p>
        </text:list-item>
      </text:list>
      <text:p text:style-name="P56">Įstatymo projektas neprieštarauja strateginio lygmens planavimo dokumentams.</text:p>
      <text:p text:style-name="P57"/>
      <text:list text:style-name="LFO1" text:continue-numbering="true">
        <text:list-item>
          <text:p text:style-name="P58">Įstatymo inkorporavimas į teisinę sistemą, kokius teisės aktus būtina priimti, kokius galiojančius teisės aktus reikia pakeisti ar pripažinti netekusiais galios</text:p>
        </text:list-item>
      </text:list>
      <text:p text:style-name="P59">Priėmus Įstatymo projektą<text:s/>kitų Lietuvos Respublikos įstatymų keisti nereikės.</text:p>
      <text:p text:style-name="P60"/>
      <text:list text:style-name="LFO1" text:continue-numbering="true">
        <text:list-item>
          <text:p text:style-name="P6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soft-page-break/>
      <text:p text:style-name="P62">Įstatymo projektas parengtas laikantis Lietuvos Respublikos valstybinės kalbos įstatymo<text:bookmark-start text:name="organizacija"/><text:bookmark-end text:name="organizacija"/><text:s/>ir<text:s/><text:bookmark-start text:name="antraste"/><text:bookmark-end text:name="antraste"/>Lietuvos Respublikos teisėkūros pagrindų<text:s/><text:bookmark-start text:name="dok_tipas"/>įstatym<text:bookmark-end text:name="dok_tipas"/>o<text:s/>reikalavimų<text:s/>ir atitinka bendrines lietuvių kalbos normas. Įstatymo projekte nėra naujų<text:s/>sąvokų ir jas įvardijančių terminų.</text:p>
      <text:p text:style-name="P63"/>
      <text:list text:style-name="LFO1" text:continue-numbering="true">
        <text:list-item>
          <text:p text:style-name="P64">Ar įstatymo projektas atitinka Žmogaus teisių ir pagrindinių laisvių apsaugos konvencijos nuostatas<text:s/>ir Europos Sąjungos dokumentus</text:p>
        </text:list-item>
      </text:list>
      <text:p text:style-name="P65">Įstatymo projektas neprieštarauja Europos žmogaus teisių ir pagrindinių laisvių apsaugos konvencijos nuostatoms ir Europos Sąjungos teisės aktams.</text:p>
      <text:p text:style-name="P66"/>
      <text:list text:style-name="LFO1" text:continue-numbering="true">
        <text:list-item>
          <text:p text:style-name="P67">Jeigu įstatymui įgyvendinti reikia įgyvendinamųjų teisės aktų, –<text:s/>kas ir kada juos turėtų priimti</text:p>
        </text:list-item>
      </text:list>
      <text:p text:style-name="P68"><text:span text:style-name="T69">Įstatymo projektui įgyvendinti įgyvendinamųjų teisės aktų priimti nereikės.</text:span></text:p>
      <text:p text:style-name="P70"/>
      <text:list text:style-name="LFO1" text:continue-numbering="true">
        <text:list-item>
          <text:p text:style-name="P71">Kiek valstybės, savivaldybių biudžetų ir kitų valstybės įsteigtų fondų lėšų prireiks įstatymui įgyvendinti, ar bus galima sutaupyti (pateikiami prognozuojami rodikliai<text:s/>einamaisiais ir artimiausiais 3 biudžetiniais metais)</text:p>
        </text:list-item>
      </text:list>
      <text:p text:style-name="P72">Įstatymo projektui įgyvendinti papildomų biudžeto lėšų nereikės.<text:s/></text:p>
      <text:p text:style-name="P73"/>
      <text:list text:style-name="LFO1" text:continue-numbering="true">
        <text:list-item>
          <text:p text:style-name="P74">Įstatymo projekto rengimo metu gauti specialistų vertinimai ir išvados</text:p>
        </text:list-item>
      </text:list>
      <text:p text:style-name="P75">Įstatymo projekto rengimo metu specialistų vertinimų ir išvadų negauta.<text:s/></text:p>
      <text:p text:style-name="P76"/>
      <text:list text:style-name="LFO1" text:continue-numbering="true">
        <text:list-item>
          <text:p text:style-name="P77">Reikšminiai žodžiai, kurių reikia šiam projektui įtraukti į kompiuterinę paieškos sistemą, įskaitant Europos žodyno „Eurovoc“ terminus, temas bei sritis</text:p>
        </text:list-item>
      </text:list>
      <text:p text:style-name="P78">„Funikulierius“, „Kabamųjų lynų keltuvas“.<text:s/></text:p>
      <text:p text:style-name="P79"/>
      <text:list text:style-name="LFO1" text:continue-numbering="true">
        <text:list-item>
          <text:p text:style-name="P80">Kiti, iniciatorių nuomone, reikalingi pagrindimai ir paaiškinimai</text:p>
        </text:list-item>
      </text:list>
      <text:soft-page-break/>
      <text:p text:style-name="P81">Nėra.<text:s/></text:p>
      <text:p text:style-name="P82"/>
      <text:p text:style-name="Normal"/>
      <text:p text:style-name="P83"/>
      <text:p text:style-name="P84">Teikia<text:s/></text:p>
      <text:p text:style-name="P85">Seimo nariai:</text:p>
      <text:p text:style-name="P86"/>
      <text:p text:style-name="P87">Romualdas Vaitkus<text:s text:c="55"/><text:s text:c="15"/></text:p>
      <text:p text:style-name="P88">Juozas Baublys</text:p>
      <text:p text:style-name="P89">Kasparas Adomaitis</text:p>
      <text:p text:style-name="P90">Monika Ošmianskienė</text:p>
      <text:p text:style-name="P91">Andrius Bagdonas</text:p>
      <text:p text:style-name="P92">Andrius Kupčinskas</text:p>
      <text:p text:style-name="P93">Justinas Urbanavičius</text:p>
      <text:p text:style-name="P94">Laima Nagienė</text:p>
      <text:p text:style-name="P95">Gintautas Paluckas</text:p>
      <text:p text:style-name="P96">Linas Jonauskas</text:p>
      <text:p text:style-name="P97">Sergejus Jovaiša</text:p>
      <text:p text:style-name="P98">Jonas Gudauskas</text:p>
      <text:p text:style-name="P99">Virgilijus Alekna</text:p>
      <text:p text:style-name="P100">Aušrinė Nor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lt" fo:country="L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04-18T10:38:00Z</meta:creation-date>
    <dc:date>2023-04-18T10:38:00Z</dc:date>
    <meta:template xlink:href="Normal.dotm" xlink:type="simple"/>
    <meta:editing-cycles>2</meta:editing-cycles>
    <meta:editing-duration>PT0S</meta:editing-duration>
    <meta:document-statistic meta:page-count="6" meta:paragraph-count="69" meta:word-count="1177" meta:character-count="9200" meta:row-count="252" meta:non-whitespace-character-count="8092"/>
  </office:meta>
</office:document-meta>
</file>