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page-number="1"/>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Verdana" style:font-name-asian="Verdana" style:font-name-complex="Verdana" fo:font-weight="bold" style:font-weight-asian="bold" fo:font-size="9pt" style:font-size-asian="9pt" style:font-size-complex="9pt"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background-color="#FFFFFF"/>
    </style:style>
    <style:style style:name="T15" style:parent-style-name="DefaultParagraphFont" style:family="text">
      <style:text-properties fo:font-weight="bold" style:font-weight-asian="bold"/>
    </style:style>
    <style:style style:name="P16" style:parent-style-name="Normal" style:family="paragraph">
      <style:paragraph-properties fo:border="0in solid #FFFFFF" fo:padding="0.4305in" style:shadow="#000000 0in 0in" fo:text-align="center" fo:line-height="115%"/>
      <style:text-properties fo:font-weight="bold" style:font-weight-asian="bold"/>
    </style:style>
    <style:style style:name="P17" style:parent-style-name="Normal" style:family="paragraph">
      <style:paragraph-properties fo:text-align="center" fo:line-height="150%"/>
      <style:text-properties fo:font-weight="bold" style:font-weight-asian="bold" fo:font-variant="small-caps"/>
    </style:style>
    <style:style style:name="P18" style:parent-style-name="Normal" style:family="paragraph">
      <style:paragraph-properties fo:text-align="center" fo:line-height="15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center" fo:line-height="150%"/>
      <style:text-properties fo:color="#000000"/>
    </style:style>
    <style:style style:name="P22" style:parent-style-name="Normal" style:family="paragraph">
      <style:paragraph-properties fo:line-height="115%"/>
      <style:text-properties fo:color="#000000"/>
    </style:style>
    <style:style style:name="P23" style:parent-style-name="Normal" style:family="paragraph">
      <style:paragraph-properties fo:text-align="justify" fo:line-height="115%" fo:text-indent="0.5in"/>
      <style:text-properties fo:font-weight="bold" style:font-weight-asian="bold"/>
    </style:style>
    <style:style style:name="P24" style:parent-style-name="Normal" style:family="paragraph">
      <style:paragraph-properties fo:text-align="justify" fo:margin-bottom="0.1388in" fo:line-height="115%" fo:text-indent="0.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P45" style:parent-style-name="Normal" style:family="paragraph">
      <style:paragraph-properties fo:text-align="justify" fo:text-indent="0.5in"/>
      <style:text-properties fo:font-weight="bold" style:font-weight-asian="bold"/>
    </style:style>
    <style:style style:name="P46" style:parent-style-name="Normal" style:family="paragraph">
      <style:paragraph-properties fo:text-align="justify" fo:text-indent="0.5in"/>
      <style:text-properties fo:font-weight="bold" style:font-weight-asian="bold" fo:color="#000000"/>
    </style:style>
    <style:style style:name="P47" style:parent-style-name="Normal" style:family="paragraph">
      <style:paragraph-properties fo:text-align="justify" fo:text-indent="0.5in"/>
      <style:text-properties fo:font-weight="bold" style:font-weight-asian="bold" fo:color="#000000"/>
    </style:style>
    <style:style style:name="P48" style:parent-style-name="Normal" style:family="paragraph">
      <style:paragraph-properties fo:text-align="justify" fo:text-indent="0.5in"/>
      <style:text-properties fo:font-weight="bold" style:font-weight-asian="bold" fo:color="#000000"/>
    </style:style>
    <style:style style:name="P49" style:parent-style-name="Normal" style:family="paragraph">
      <style:paragraph-properties fo:text-align="justify" fo:line-height="150%" fo:background-color="#FFFFFF"/>
      <style:text-properties fo:font-weight="bold" style:font-weight-asian="bold"/>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line-height="150%" fo:text-indent="0.5in" fo:background-color="#FFFFFF"/>
    </style:style>
    <style:style style:name="P53" style:parent-style-name="Normal" style:family="paragraph">
      <style:paragraph-properties fo:text-align="justify" fo:line-height="150%" fo:text-indent="0.5in" fo:background-color="#FFFFFF"/>
    </style:style>
    <style:style style:name="P54" style:parent-style-name="Normal" style:family="paragraph">
      <style:paragraph-properties fo:text-align="justify" fo:line-height="150%" fo:text-indent="0.5in" fo:background-color="#FFFFFF"/>
    </style:style>
    <style:style style:name="P55" style:parent-style-name="Normal" style:family="paragraph">
      <style:paragraph-properties fo:text-align="justify" fo:line-height="150%" fo:text-indent="0.5in" fo:background-color="#FFFFFF"/>
    </style:style>
    <style:style style:name="P5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office:automatic-styles>
  <office:body>
    <office:text text:use-soft-page-breaks="true">
      <text:p text:style-name="P1">LIETUVOS RESPUBLIKOS</text:p>
      <text:p text:style-name="P10"><text:span text:style-name="T11">PILIETYBĖS ĮSTATYMO NR. XI-1196</text:span><text:span text:style-name="T12"><text:s/></text:span><text:span text:style-name="T13">45</text:span><text:span text:style-name="T14"><text:s/></text:span><text:span text:style-name="T15">STRAIPSNIO PAKEITIMO<text:s/></text:span></text:p>
      <text:p text:style-name="P16">ĮSTATYMAS</text:p>
      <text:p text:style-name="P17"/>
      <text:p text:style-name="P18"><text:span text:style-name="T19">202</text:span>3<text:span text:style-name="T20"><text:s/>m. <text:s text:c="11"/>d. Nr.</text:span></text:p>
      <text:p text:style-name="P21">Vilnius</text:p>
      <text:p text:style-name="P22"/>
      <text:p text:style-name="P23">1 straipsnis. 45 straipsnio pakeitimas</text:p>
      <text:p text:style-name="P24">Pakeisti 45 straipsnio 10 dalį ir ją išdėstyti taip:</text:p>
      <text:p text:style-name="P25"><text:s text:c="9"/>„10. Šio įstatymo 7 straipsnio 1 punktas taikomas Lietuvos Respublikos piliečių vaikams, kurie gimdami įgijo Lietuvos Respublikos pilietybę ir kitos valstybės pilietybę nuo<text:span text:style-name="T26"><text:s/></text:span>1990 m. kovo 11 d. iki 2008 m. liepos 22 d., jeigu jie patys arba<text:span text:style-name="T27">,</text:span><text:s/><text:span text:style-name="T28">jeigu jie<text:s/></text:span><text:span text:style-name="T29">nesukakę</text:span><text:span text:style-name="T30"><text:s/></text:span><text:span text:style-name="T31">18 metų,</text:span><text:s/>jų teisėti atstovai raštu prašo laikyti juos Lietuvos Respublikos piliečiais. Toks prašymas gali būti paduodamas Lietuvos Respublikos Vyriausybės įgaliotai institucijai, Lietuvos Respublikos diplomatinėms atstovybėms ar konsulinėms įstaigoms<text:s/><text:span text:style-name="T32">per trejus metus nuo šio įstatymo įsigaliojimo arba iki vaikui sukaks 18 metų</text:span>. Prie prašymo pridedamas<text:s/><text:span text:style-name="T33">vaiko</text:span><text:s/><text:span text:style-name="T34">prašančio asmens arba asmens</text:span><text:span text:style-name="T35">,</text:span><text:span text:style-name="T36"><text:s/>kuriam atstovaujama,</text:span><text:s/>gimimo liudijimas ar jį atitinkantis dokumentas ir dokumentas, patvirtinantis, kad šio<text:s/><text:span text:style-name="T37">vaiko</text:span><text:s/><text:span text:style-name="T38">asmens</text:span><text:s/>tėvai ar vienas iš tėvų jo gimimo metu buvo Lietuvos Respublikos piliečiai, taip pat dokumentas, liudijantis, kad<text:s/><text:span text:style-name="T39">vaikas<text:s/></text:span><text:s/><text:span text:style-name="T40">asmuo</text:span><text:s/>gimdamas įgijo kitos valstybės pilietybę. Jeigu<text:s/><text:span text:style-name="T41">vaikas</text:span><text:s/><text:span text:style-name="T42">asmuo</text:span><text:s/>atitinka šias sąlygas, Lietuvos Respublikos Vyriausybės įgaliota institucija konstatuoja Lietuvos Respublikos pilietybės turėjimo faktą<text:span text:style-name="T43">.</text:span><text:s/><text:span text:style-name="T44">ir šio vaiko ar jo teisėto atstovo prašymu išduoda Lietuvos Respublikos pilietybę patvirtinantį dokumentą.”</text:span></text:p>
      <text:p text:style-name="P45">2 straipsnis. Įstatymo taikymas</text:p>
      <text:soft-page-break/>
      <text:p text:style-name="P46">1. Asmenų ar vaikų, nesukakusių 18 metų, teisėtų atstovų prašymai laikyti juos Lietuvos Respublikos piliečiais, pateikti iki šio įstatymo įsigaliojimo dienos, baigiami nagrinėti pagal šį įstatymą.</text:p>
      <text:p text:style-name="P47">2. Asmenys, kurie pagal šiuo įstatymu keičiamo Lietuvos Respublikos pilietybės įstatymo 45 straipsnio 10 dalį gimdami įgijo Lietuvos Respublikos pilietybę ir kitos valstybės pilietybę nuo 1990 m. kovo 11 d. iki 2008 m. liepos 22 d. ir neteko Lietuvos Respublikos pilietybės Pilietybės įstatymo nustatytais atvejais, gali paduoti prašymus dėl Lietuvos Respublikos pilietybės grąžinimo.</text:p>
      <text:p text:style-name="P48">3. Šio straipsnio 2 dalies nuostatos taikomos ir tiems asmenims, kurie gimdami įgijo Lietuvos Respublikos pilietybę ir kitos valstybės pilietybę nuo 1990 m. kovo 11 d. iki 2008 m. liepos 22 d. ir neteko Lietuvos Respublikos pilietybės Pilietybės įstatymo nustatytais atvejais iki šio įstatymo įsigaliojimo dienos.</text:p>
      <text:p text:style-name="P49"/>
      <text:p text:style-name="P50"><text:span text:style-name="T51">Skelbiu šį Lietuvos Respublikos Seimo priimtą įstatymą.</text:span></text:p>
      <text:p text:style-name="P52">Respublikos Prezidentas</text:p>
      <text:p text:style-name="P53"/>
      <text:p text:style-name="P54">Teikia</text:p>
      <text:p text:style-name="P55">Žmogaus teisių komiteto pirmininkas<text:tab/><text:tab/><text:tab/><text:tab/>Tomas Vytautas Raskevič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 style:display-name="st"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anguage-asian="en" style:country-asian="GB"/>
    </style:style>
    <style:style style:name="NormalWeb" style:display-name="Normal (Web)" style:family="paragraph" style:parent-style-name="Normal">
      <style:paragraph-properties fo:margin-top="0.0694in" fo:margin-bottom="0.0694in"/>
      <style:text-properties style:language-asian="ja" style:country-asian="JP"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end" fo:margin-left="4.9222in">
        <style:tab-stops/>
      </style:paragraph-properties>
    </style:style>
    <style:style style:name="T3" style:parent-style-name="DefaultParagraphFont" style:family="text">
      <style:text-properties fo:font-weight="bold" style:font-weight-asian="bold" fo:font-variant="small-caps" fo:color="#000000"/>
    </style:style>
    <style:style style:name="T4" style:parent-style-name="DefaultParagraphFont" style:family="text">
      <style:text-properties fo:font-weight="bold" style:font-weight-asian="bold" fo:color="#000000"/>
    </style:style>
    <style:style style:name="P5" style:parent-style-name="Normal" style:family="paragraph">
      <style:paragraph-properties fo:border="0in solid #FFFFFF" fo:padding="0.4305in" style:shadow="#000000 0in 0in" fo:text-align="end" fo:margin-left="4.9222in">
        <style:tab-stops/>
      </style:paragraph-properties>
    </style:style>
    <style:style style:name="T6" style:parent-style-name="DefaultParagraphFont" style:family="text">
      <style:text-properties fo:font-weight="bold" style:font-weight-asian="bold" fo:color="#000000"/>
    </style:style>
    <style:style style:name="P7" style:parent-style-name="Normal" style:family="paragraph">
      <style:text-properties fo:font-size="7pt" style:font-size-asian="7pt" style:font-size-complex="7pt"/>
    </style:style>
    <style:style style:name="P8" style:parent-style-name="Normal" style:family="paragraph">
      <style:paragraph-properties fo:line-height="150%"/>
    </style:style>
    <style:style style:name="P9"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P</text:span><text:span text:style-name="T4">rojekto<text:s/></text:span></text:p>
        <text:p text:style-name="P5"><text:span text:style-name="T6">lyginamasis variantas</text:span></text:p>
        <text:p text:style-name="P7"/>
        <text:p text:style-name="P8"/>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16T13:02:00Z</meta:creation-date>
    <dc:date>2023-10-16T13:02:00Z</dc:date>
    <meta:template xlink:href="Normal.dotm" xlink:type="simple"/>
    <meta:editing-cycles>2</meta:editing-cycles>
    <meta:editing-duration>PT0S</meta:editing-duration>
    <meta:document-statistic meta:page-count="2" meta:paragraph-count="20" meta:word-count="298" meta:character-count="2493" meta:row-count="76" meta:non-whitespace-character-count="2215"/>
  </office:meta>
</office:document-meta>
</file>