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ableColumn17" style:family="table-column">
      <style:table-column-properties style:column-width="0.3861in" style:use-optimal-column-width="false"/>
    </style:style>
    <style:style style:name="TableColumn18" style:family="table-column">
      <style:table-column-properties style:column-width="0.8076in" style:use-optimal-column-width="false"/>
    </style:style>
    <style:style style:name="TableColumn19" style:family="table-column">
      <style:table-column-properties style:column-width="0.8263in" style:use-optimal-column-width="false"/>
    </style:style>
    <style:style style:name="TableColumn20" style:family="table-column">
      <style:table-column-properties style:column-width="0.4409in" style:use-optimal-column-width="false"/>
    </style:style>
    <style:style style:name="TableColumn21" style:family="table-column">
      <style:table-column-properties style:column-width="7.875in" style:use-optimal-column-width="false"/>
    </style:style>
    <style:style style:name="Table16" style:family="table">
      <style:table-properties style:width="10.3361in" fo:margin-left="-0.102in" table:align="left"/>
    </style:style>
    <style:style style:name="TableRow22" style:family="table-row">
      <style:table-row-properties style:min-row-height="0.3194in"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25"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margin-bottom="0in" fo:line-height="115%"/>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1" style:parent-style-name="Normal" style:family="paragraph">
      <style:paragraph-properties fo:text-align="center" fo:margin-bottom="0in" fo:line-height="115%"/>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33" style:family="table-row">
      <style:table-row-properties style:min-row-height="0.3368in"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Row43" style:family="table-row">
      <style:table-row-properties style:min-row-height="1.5555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margin-bottom="0.1388in" fo:line-height="115%"/>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bottom="0in" style:line-height-at-least="0.25in"/>
    </style:style>
    <style:style style:name="T55"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9" style:parent-style-name="Normal" style:family="paragraph">
      <style:paragraph-properties fo:text-align="justify" fo:margin-bottom="0in" fo:line-height="150%" fo:text-indent="0.4923in"/>
    </style:style>
    <style:style style:name="T6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61" style:parent-style-name="DefaultParagraphFont" style:family="text">
      <style:text-properties style:font-name="Times New Roman" style:font-name-asian="Calibri"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66" style:parent-style-name="Normal" style:family="paragraph">
      <style:paragraph-properties fo:text-align="justify" fo:margin-bottom="0in" fo:line-height="150%" fo:text-indent="0.5in"/>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67"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68"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69"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6">LIETUVOS RESPUBLIKOS</text:span></text:p>
      <text:p text:style-name="P7"><text:span text:style-name="T8">GYVŪNŲ GEROVĖS IR APSAUGOS ĮSTATYMo<text:s/></text:span><text:span text:style-name="T9">NR. VIII-500 2, 4, 7 IR 10 STRAIPSNIŲ PAKEITIMO</text:span></text:p>
      <text:p text:style-name="P10"><text:span text:style-name="T11">ĮSTATYMAS</text:span><text:span text:style-name="T12"><text:s/>XIIIP-5174(2)</text:span></text:p>
      <text:p text:style-name="P13"/>
      <text:p text:style-name="P14"><text:span text:style-name="T15">2021-03-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Eil.</text:p>
            <text:p text:style-name="P25">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text:span text:style-name="T30"> </text:span></text:p>
            <text:p text:style-name="P31"><text:span text:style-name="T32">Pasiūlymo turinys</text:span></text:p>
          </table:table-cell>
        </table:table-row>
        <table:table-row table:style-name="TableRow33">
          <table:table-cell table:style-name="TableCell34">
            <text:p text:style-name="P35"> </text:p>
          </table:table-cell>
          <table:table-cell table:style-name="TableCell36">
            <text:p text:style-name="P37">Straipsnis</text:p>
          </table:table-cell>
          <table:table-cell table:style-name="TableCell38">
            <text:p text:style-name="P39">Straipsnio dalis</text:p>
          </table:table-cell>
          <table:table-cell table:style-name="TableCell40">
            <text:p text:style-name="P41">Punktas</text:p>
          </table:table-cell>
          <table:covered-table-cell>
            <text:p text:style-name="P42"/>
          </table:covered-table-cell>
        </table:table-row>
        <table:table-row table:style-name="TableRow43">
          <table:table-cell table:style-name="TableCell44">
            <text:p text:style-name="P45"><text:span text:style-name="T46">1.</text:span></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text:span text:style-name="T55">Pasiūlymai</text:span><text:span text:style-name="T56">:</text:span><text:span text:style-name="T57"><text:s/></text:span><text:span text:style-name="T58"><text:s/></text:span></text:p>
            <text:p text:style-name="P59"><text:span text:style-name="T60">„3.</text:span><text:span text:style-name="T61"><text:s/></text:span><text:span text:style-name="T62">Katės, šunys ir šeškai, atvesti nuo šio straipsnio įsigaliojimo dienos, turi būti paženklinti ir registruoti Gyvūnų augintinių registre per 4 mėnesius nuo jų atvedimo, bet ne vėliau kaip iki šių gyvūnų perdavimo kitam savininkui ar laikytojui. Iki šio straipsnio įsigaliojimo dienos atvesti katės, šunys ir šeškai, kurie nėra paženklinti mikroschemomis, turi būti paženklinti ir registruoti Gyvūnų augintinių registre<text:s/></text:span><text:span text:style-name="T63">apmokant už tai valstybės biudžeto lėšomis</text:span><text:span text:style-name="T64"><text:s/></text:span><text:span text:style-name="T65">iki 2022 m. gegužės 1 d., bet ne vėliau kaip iki perdavimo kitam savininkui ar laikytojui.“</text:span></text:p>
            <text:p text:style-name="P66"/>
          </table:table-cell>
        </table:table-row>
      </table:table>
      <text:p text:style-name="P67"/>
      <text:p text:style-name="P68"> </text:p>
      <text:p text:style-name="P69">Teikia</text:p>
      <text:p text:style-name="P70"/>
      <text:p text:style-name="P71"><text:span text:style-name="T72">Seimo narys</text:span><text:span text:style-name="T73"><text:tab/></text:span><text:span text:style-name="T74"><text:s text:c="50"/></text:span><text:span text:style-name="T75"><text:s text:c="9"/></text:span><text:span text:style-name="T76"><text:tab/></text:span><text:span text:style-name="T77"><text:s text:c="56"/></text:span><text:span text:style-name="T78"><text:s text:c="6"/></text:span><text:span text:style-name="T79">Jurgis Razma</text:span><text:span text:style-name="T80"><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3937in" fo:margin-left="0.3944in" fo:margin-bottom="0.3937in" fo:margin-right="0.295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 style:font-name-asian="Times" style:font-name-complex="Times" style:font-size-complex="12pt" style:language-asian="lt" style:country-asian="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ETRAUSKIENĖ Rūta</meta:initial-creator>
    <dc:creator>adlibuser</dc:creator>
    <meta:creation-date>2021-03-16T11:39:00Z</meta:creation-date>
    <dc:date>2021-03-16T11:39:00Z</dc:date>
    <meta:print-date>2021-03-16T11:26:00Z</meta:print-date>
    <meta:template xlink:href="Normal.dotm" xlink:type="simple"/>
    <meta:editing-cycles>2</meta:editing-cycles>
    <meta:editing-duration>PT0S</meta:editing-duration>
    <meta:document-statistic meta:page-count="1" meta:paragraph-count="7" meta:word-count="124" meta:character-count="963" meta:row-count="24" meta:non-whitespace-character-count="846"/>
  </office:meta>
</office:document-meta>
</file>