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9743in"/>
    </style:style>
    <style:style style:name="Table1" style:family="table" style:master-page-name="MPF0">
      <style:table-properties style:width="1.9743in" fo:margin-left="4.7395in" table:align="left"/>
    </style:style>
    <style:style style:name="TableRow3" style:family="table-row">
      <style:table-row-properties style:min-row-height="0.4937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justify" fo:margin-bottom="0in" fo:line-height="100%" fo:margin-left="0.084in" fo:margin-right="-0.3701in">
        <style:tab-stops/>
      </style:paragraph-properties>
    </style:style>
    <style:style style:name="T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8" style:parent-style-name="Normal" style:family="paragraph">
      <style:paragraph-properties fo:text-align="justify" fo:margin-bottom="0in" fo:line-height="100%" fo:margin-left="0.084in" fo:margin-right="-0.0687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1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00%"/>
    </style:style>
    <style:style style:name="T1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FF"/>
    </style:style>
    <style:style style:name="T1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2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2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2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00%" fo:text-indent="0.9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00%" fo:text-indent="0.9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8" style:parent-style-name="tajtip" style:family="paragraph">
      <style:paragraph-properties fo:text-align="justify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Normal" style:family="paragraph">
      <style:paragraph-properties fo:text-align="justify" fo:margin-bottom="0in" fo:line-height="100%" fo:text-indent="0.9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00%" fo:text-indent="0.9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3" style:parent-style-name="tajtip" style:family="paragraph">
      <style:paragraph-properties fo:text-align="justify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/>
    </style:style>
    <style:style style:name="P52" style:parent-style-name="Normal" style:family="paragraph">
      <style:paragraph-properties fo:text-align="justify" fo:margin-bottom="0in" fo:line-height="100%" fo:text-indent="0.9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00%" fo:text-indent="0.9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5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6" style:parent-style-name="Normal" style:family="paragraph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57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58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59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6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 fo:language="fr" fo:country="FR"/>
    </style:style>
    <style:style style:name="P6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 fo:language="fr" fo:country="FR"/>
    </style:style>
    <style:style style:name="P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language="fr" fo:country="FR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<text:s text:c="6"/>Projekto</text:span></text:p>
            <text:p text:style-name="P8"><text:s text:c="6"/>lyginamasis variantas</text:p>
          </table:table-cell>
        </table:table-row>
      </table:table>
      <text:p text:style-name="P9"><text:s text:c="17"/></text:p>
      <text:p text:style-name="P10">LIETUVOS RESPUBLIKOS</text:p>
      <text:p text:style-name="P11"><text:span text:style-name="T12">ADMINISTRACINIŲ BYLŲ TEISENOS ĮSTATYMO</text:span><text:span text:style-name="T13"><text:s/></text:span><text:span text:style-name="T14">Nr.</text:span><text:s/><text:span text:style-name="T15">VIII-1029</text:span><text:span text:style-name="T16"><text:s/></text:span><text:span text:style-name="T17">40 IR 83</text:span><text:span text:style-name="T18"><text:s/>STRAIPSNI</text:span><text:span text:style-name="T19">Ų</text:span><text:span text:style-name="T20"><text:s/></text:span></text:p>
      <text:p text:style-name="P21">PAKEITIMO<text:s/>IR PAPILDYMO<text:s/>ĮSTATYMAS</text:p>
      <text:p text:style-name="P22"/>
      <text:p text:style-name="P23">2017<text:s/>m. <text:s text:c="29"/>d. Nr.</text:p>
      <text:p text:style-name="P24">Vilnius</text:p>
      <text:p text:style-name="P25"/>
      <text:p text:style-name="P26">1 straipsnis.<text:s/>40<text:s/>straipsnio pakeitimas</text:p>
      <text:p text:style-name="P27"><text:s/>Pakeisti<text:s/>40<text:s/>straipsnio<text:s/>papildymas 6<text:s/>dalimi, atitinkamai keičiant sekančių straipsnio dalių numeraciją,<text:s/>ir jį<text:s/>išdėstyti taip:</text:p>
      <text:p text:style-name="P28">,,<text:span text:style-name="T29">6.</text:span><text:s/><text:span text:style-name="T30">Proceso šalis, kuri nesąžiningai pareiškė nepagrįstą<text:s/></text:span><text:span text:style-name="T31">skundą ar prašymą,</text:span><text:span text:style-name="T32"><text:s/>sąmoningai veikė prieš teisingą ir greitą bylos išnagrinėjimą ir išsprendimą</text:span><text:span text:style-name="T33"><text:s/>arba nepagrįstai atsisakė spręsti darbo (tarnybos) ginčą neteismine tvarka</text:span><text:span text:style-name="T34">, gali būti teismo įpareigota</text:span><text:span text:style-name="T35"><text:s/>atlyginti<text:s/></text:span><text:span text:style-name="T36">kitai proceso šaliai</text:span><text:span text:style-name="T37"><text:s/>šio</text:span><text:span text:style-name="T38">s</text:span><text:span text:style-name="T39"><text:s/></text:span><text:span text:style-name="T40">patirtus nuostolius.“</text:span></text:p>
      <text:p text:style-name="P41">2<text:s/>straipsnis.<text:s/>83<text:s/>straipsnio<text:s/>papildymas</text:p>
      <text:p text:style-name="P42"><text:s/>Pakeisti<text:s/>83<text:s/>straipsnio<text:s/>1 dalies<text:s/>papildymas<text:s/>7 punktu<text:s/>ir jį<text:s/>išdėstyti taip:</text:p>
      <text:p text:style-name="P43">,,<text:span text:style-name="T44">7)</text:span><text:span text:style-name="T45"><text:s/></text:span><text:span text:style-name="T46">p</text:span><text:span text:style-name="T47">roceso<text:s/></text:span><text:span text:style-name="T48">šalis</text:span><text:span text:style-name="T49"><text:s/>nepagrįstai atsisak</text:span><text:span text:style-name="T50">ė</text:span><text:span text:style-name="T51"><text:s/>spręsti ginčą neteisminiu būdu</text:span>.“</text:p>
      <text:p text:style-name="P52"/>
      <text:p text:style-name="P53"/>
      <text:p text:style-name="P54"/>
      <text:p text:style-name="P55"/>
      <text:p text:style-name="P56">Skelbiu šį Lietuvos Respublikos Seimo priimtą įstatymą.<text:s/></text:p>
      <text:p text:style-name="P57"/>
      <text:p text:style-name="P58">Respublikos Prezidentas<text:s/></text:p>
      <text:p text:style-name="P59"/>
      <text:p text:style-name="P60">Teikia Seimo nariai:</text:p>
      <text:p text:style-name="P61"><text:tab/><text:tab/><text:tab/><text:tab/><text:tab/><text:tab/><text:tab/></text:p>
      <text:p text:style-name="P62">Tomas Tomilinas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tajtip" style:display-name="tajtip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6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6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nata</meta:initial-creator>
    <dc:creator>adlibuser</dc:creator>
    <meta:creation-date>2017-06-29T12:48:00Z</meta:creation-date>
    <dc:date>2017-06-29T12:48:00Z</dc:date>
    <meta:template xlink:href="Normal.dotm" xlink:type="simple"/>
    <meta:editing-cycles>2</meta:editing-cycles>
    <meta:editing-duration>PT0S</meta:editing-duration>
    <meta:document-statistic meta:page-count="1" meta:paragraph-count="20" meta:word-count="136" meta:character-count="1027" meta:row-count="35" meta:non-whitespace-character-count="911"/>
  </office:meta>
</office:document-meta>
</file>