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9402in">
        <style:tab-stops>
          <style:tab-stop style:type="left" style:position="1.2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left="4.725in" fo:text-indent="0.1743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fo:text-align="center" style:vertical-align="baselin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en" fo:country="GB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style:vertical-align="baselin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style:vertical-align="baseline"/>
      <style:text-properties fo:font-weight="bold" style:font-weight-asian="bold" fo:text-transform="uppercase" fo:hyphenate="fal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fo:hyphenate="false"/>
    </style:style>
    <style:style style:name="P22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vertical-align="baseline" fo:text-indent="0.5in"/>
      <style:text-properties fo:hyphenate="false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 fo:language="en" fo:country="GB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78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79" style:parent-style-name="Normal" style:family="paragraph">
      <style:paragraph-properties fo:text-indent="0.5in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font-style="italic" style:font-style-asian="italic" style:font-style-complex="italic" style:font-size-complex="12pt"/>
    </style:style>
    <style:style style:name="P82" style:parent-style-name="Normal" style:family="paragraph">
      <style:paragraph-properties fo:text-align="justify" fo:text-indent="0.5in"/>
      <style:text-properties style:font-size-complex="12pt"/>
    </style:style>
    <style:style style:name="P83" style:parent-style-name="Normal" style:family="paragraph">
      <style:paragraph-properties fo:text-align="justify" fo:text-indent="0.5in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 style:vertical-align="baseline" fo:line-height="150%" fo:text-indent="0.5in"/>
      <style:text-properties fo:hyphenate="false"/>
    </style:style>
  </office:automatic-styles>
  <office:body>
    <office:text text:use-soft-page-breaks="true">
      <text:p text:style-name="P1"><text:span text:style-name="T6">Projekto<text:s/></text:span></text:p>
      <text:p text:style-name="P7">lyginamasis variantas</text:p>
      <text:p text:style-name="P8"/>
      <text:p text:style-name="P9"/>
      <text:p text:style-name="P10">LIETUVOS RESPUBLIKOS</text:p>
      <text:p text:style-name="P11">KELIŲ ĮSTATYMO NR. I-891 4, 5, 7, 9, 10, 13, 18 IR 20 STRAIPSNIŲ PAKEITIMO</text:p>
      <text:p text:style-name="P12"><text:span text:style-name="T13">ĮSTATYMO NR. XIV-661<text:s/></text:span><text:span text:style-name="T14">5</text:span><text:span text:style-name="T15"><text:s/>STRAIPSNIO PAKEITIMO</text:span></text:p>
      <text:p text:style-name="P16"><text:span text:style-name="T17">ĮSTATYMAS</text:span></text:p>
      <text:p text:style-name="P18"/>
      <text:p text:style-name="P19">2022 m. <text:s text:c="40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5</text:span><text:span text:style-name="T26"><text:s/>straipsnio pakeitimas</text:span></text:p>
      <text:p text:style-name="P27"><text:span text:style-name="T28">Pakeisti 5 straipsnį ir jį išdėstyti taip:</text:span></text:p>
      <text:p text:style-name="P29"><text:span text:style-name="T30">„</text:span><text:span text:style-name="T31">2</text:span><text:span text:style-name="T32">. Valstybinės reikšmės keliams priskirta žemė priklauso valstybei išimtine nuosavybės teise. Ją patikėjimo teise valdo, naudoja ir ja disponuoja akcinė bendrovė Lietuvos<text:s/></text:span><text:span text:style-name="T33">automobilių kelių direkcija. Valstybinės žemės sklypai, reikalingi<text:s/></text:span><text:span text:style-name="T34">valstybinės reikšmės keliams projektuoti, tiesti, statyti, rekonstruoti, taisyti (remontuoti)<text:s/></text:span><text:span text:style-name="T35">ar priskirti valstybinės reikšmės keliams, perduodami patikėjimo teise akcinei bendrovei Lietuv</text:span><text:span text:style-name="T36">os automobilių kelių direkcijai Nacionalinės žemės tarnybos prie<text:s/></text:span><text:span text:style-name="T37">Žemės ūkio</text:span><text:span text:style-name="T38"><text:s/></text:span><text:span text:style-name="T39">Aplinkos</text:span><text:span text:style-name="T40"><text:s/>ministerijos vadovo sprendimu, suderintu su Lietuvos Respublikos<text:s/></text:span><text:span text:style-name="T41">žemės ūkio</text:span><text:span text:style-name="T42"><text:s/></text:span><text:span text:style-name="T43">aplinkos</text:span><text:span text:style-name="T44"><text:s/>ministerija, Žemės įstatymo ir Vyriausybės nustatyta tvarka. Valstybinės žemės sklypo,</text:span><text:span text:style-name="T45"><text:s/>perduodamo patikėjimo teise akcinei bendrovei Lietuvos automobilių kelių direkcijai, perdavimo–priėmimo aktą pasirašo Nacionalinės žemės tarnybos prie<text:s/></text:span><text:span text:style-name="T46">Žemės ūkio</text:span><text:span text:style-name="T47"><text:s/></text:span><text:span text:style-name="T48">Aplinkos</text:span><text:span text:style-name="T49"><text:s/>ministerijos vadovas arba jo įgaliotas teritorinio padalinio vadovas. Valstybinės re</text:span><text:span text:style-name="T50">ikšmės kelią ar jo ruožą išbraukus iš valstybinės reikšmės kelių sąrašo, Nacionalinės žemės tarnybos prie<text:s/></text:span><text:soft-page-break/><text:span text:style-name="T51">Žemės ūkio</text:span><text:span text:style-name="T52"><text:s/></text:span><text:span text:style-name="T53">Aplinkos</text:span><text:span text:style-name="T54"><text:s/>ministerijos<text:s/></text:span><text:span text:style-name="T55">vadovas<text:s/></text:span><text:span text:style-name="T56">Žemės įstatymo ir Vyriausybės nustatyta tvarka</text:span><text:span text:style-name="T57"><text:s/>priima<text:s/></text:span><text:span text:style-name="T58">sprendimą, suderintą su<text:s/></text:span><text:span text:style-name="T59">Žemės ūkio</text:span><text:span text:style-name="T60"><text:s/></text:span><text:span text:style-name="T61">Aplinkos</text:span><text:span text:style-name="T62"><text:s/>ministerija, dėl patikėjimo teisės į šio kelio ar jo ruožo užimamą valstybinės žemės sklypą pasibaigimo ir tokį žemės sklypą akcinė bendrovė Lietuvos automobilių kelių direkcija perdavimo–priėmimu aktu grąžina Nacionalinei žemės tarnybai prie<text:s/></text:span><text:span text:style-name="T63">Žemės ūkio</text:span><text:span text:style-name="T64"><text:s/></text:span><text:span text:style-name="T65">A</text:span><text:span text:style-name="T66">plinkos</text:span><text:span text:style-name="T67"><text:s/>ministerijos.“<text:s/></text:span></text:p>
      <text:p text:style-name="P68"/>
      <text:p text:style-name="P69"><text:span text:style-name="T70">2</text:span><text:span text:style-name="T71"><text:s/>straipsnis.<text:s/></text:span><text:span text:style-name="T72">Įstatymo įsigaliojimas<text:s/></text:span></text:p>
      <text:p text:style-name="P73"><text:span text:style-name="T74">Šis įstatymas įsigalioja 2023 m. sausio<text:s/></text:span><text:span text:style-name="T75">2</text:span><text:span text:style-name="T76"><text:s/>d.</text:span></text:p>
      <text:p text:style-name="P77"/>
      <text:p text:style-name="P78"/>
      <text:p text:style-name="P79"/>
      <text:h text:style-name="P80" text:outline-level="3"><text:span text:style-name="T81">Skelbiu šį Lietuvos Respublikos Seimo priimtą įstatymą.</text:span></text:h>
      <text:h text:style-name="P82" text:outline-level="3"/>
      <text:h text:style-name="P83" text:outline-level="3"/>
      <text:p text:style-name="P84">Respublikos Prezidentas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4.4006in" svg:y="0.0104in" svg:width="0in" svg:height="0in" style:rel-width="scale" style:rel-height="scale"><draw:text-box><text:p text:style-name="P4"/></draw:text-box><svg:title/><svg:desc/></draw:frame>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2-05-05T07:51:00Z</meta:creation-date>
    <dc:date>2022-05-05T07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32" meta:character-count="1957" meta:row-count="79" meta:non-whitespace-character-count="1758"/>
  </office:meta>
</office:document-meta>
</file>