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keep-with-next="always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7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3</text:span><text:span text:style-name="T17"><text:s/>d.</text:span></text:p>
      <text:p text:style-name="P18"><text:span text:style-name="T19">8</text:span><text:span text:style-name="T20">.</text:span><text:span text:style-name="T21">3</text:span><text:span text:style-name="T22">0</text:span><text:span text:style-name="T23"><text:s/></text:span><text:span text:style-name="T24">val.</text:span></text:p>
      <text:p text:style-name="P25"/>
      <text:p text:style-name="P26"/>
      <text:p text:style-name="P27"><text:span text:style-name="T28">Posėdžio pirminink</text:span><text:span text:style-name="T29">as</text:span><text:span text:style-name="T30"><text:s/>–</text:span><text:span text:style-name="T31"><text:s/></text:span><text:span text:style-name="T32">Jonas Pinskus</text:span><text:span text:style-name="T33">.</text:span></text:p>
      <text:p text:style-name="P34"/>
      <text:p text:style-name="P35"><text:span text:style-name="T36">1</text:span><text:span text:style-name="T37">.<text:s/></text:span><text:span text:style-name="T38">Seniūnų sueigos posėdžių, įvyksiančių<text:s/></text:span><text:span text:style-name="T39">rugsėjo</text:span><text:span text:style-name="T40"><text:s/></text:span><text:span text:style-name="T41">mėnesį, vadovavimo grafiko tvirtinimas</text:span><text:span text:style-name="T42">.</text:span></text:p>
      <text:p text:style-name="P43"><text:span text:style-name="T44">2.<text:s/></text:span><text:span text:style-name="T45">Rugsėjo 3</text:span><text:span text:style-name="T46"><text:s/>dienos Seimo posėdži</text:span><text:span text:style-name="T47">ų</text:span><text:span text:style-name="T48"><text:s/>darbotvarkės svarstymas</text:span><text:span text:style-name="T49"><text:s/></text:span><text:span text:style-name="T50">(pranešėjas – Seimo Pirmininko pirmasis pavaduotojas Jurgis Razma).</text:span></text:p>
      <text:p text:style-name="P51"><text:span text:style-name="T52">3</text:span><text:span text:style-name="T53">.<text:s/></text:span><text:span text:style-name="T54">Kiti klausimai.</text:span></text:p>
      <text:p text:style-name="P55"/>
      <text:p text:style-name="P56"/>
      <text:p text:style-name="P57"/>
      <text:h text:style-name="P58" text:outline-level="1"><text:span text:style-name="T59">Seimo Pirminink</text:span><text:span text:style-name="T60">ė</text:span><text:span text:style-name="T61"><text:tab/></text:span><text:span text:style-name="T62"><text:tab/></text:span><text:span text:style-name="T63"><text:tab/></text:span><text:span text:style-name="T64"><text:tab/></text:span><text:span text:style-name="T65">Viktorija<text:s/></text:span><text:span text:style-name="T66">Čmilytė-Nielsen</text:span></text:h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03T06:48:00Z</meta:creation-date>
    <dc:date>2024-09-03T06:48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36" meta:row-count="9" meta:non-whitespace-character-count="385"/>
  </office:meta>
</office:document-meta>
</file>