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style:style>
    <style:style style:name="T4" style:parent-style-name="DefaultParagraphFont" style:family="text">
      <style:text-properties fo:font-weight="bold" style:font-weight-asian="bold" style:font-weight-complex="bold" fo:color="#000000"/>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text-position="super 62.5%"/>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tyle-complex="italic" fo:text-transform="uppercase"/>
    </style:style>
    <style:style style:name="T16" style:parent-style-name="DefaultParagraphFont" style:family="text">
      <style:text-properties fo:font-weight="bold" style:font-weight-asian="bold" style:font-weight-complex="bold" style:font-style-complex="italic" fo:text-transform="uppercase"/>
    </style:style>
    <style:style style:name="P17" style:parent-style-name="Normal" style:family="paragraph">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justify"/>
      <style:text-properties fo:color="#000000" fo:font-size="11pt" style:font-size-asian="11pt" style:font-size-complex="11pt"/>
    </style:style>
    <style:style style:name="TableColumn24" style:family="table-column">
      <style:table-column-properties style:column-width="0.508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4.6458in" style:use-optimal-column-width="false"/>
    </style:style>
    <style:style style:name="Table23" style:family="table">
      <style:table-properties style:width="6.6305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color="#000000"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color="#000000"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color="#000000" fo:font-size="11pt" style:font-size-asian="11pt" style:font-size-complex="11pt"/>
    </style:style>
    <style:style style:name="TableRow36" style:family="table-row">
      <style:table-row-properties style:min-row-height="0.2958in" style:use-optimal-row-height="false" fo:keep-together="always"/>
    </style:style>
    <style:style style:name="P37" style:parent-style-name="Normal" style:family="paragraph">
      <style:text-properties fo:color="#000000"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color="#000000"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color="#000000"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color="#000000" fo:font-size="11pt" style:font-size-asian="11pt" style:font-size-complex="11pt"/>
    </style:style>
    <style:style style:name="P44" style:parent-style-name="Normal" style:family="paragraph">
      <style:text-properties fo:color="#000000" fo:font-size="11pt" style:font-size-asian="11pt" style:font-size-complex="11p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weight-complex="bold" fo:color="#000000"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line-height="115%" fo:text-indent="0.1576in"/>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fo:line-height="115%"/>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fo:language="en" fo:country="US"/>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line-height="115%">
        <style:tab-stops>
          <style:tab-stop style:type="left" style:position="3.4583in"/>
        </style:tab-stops>
      </style:paragraph-properties>
      <style:text-properties style:font-weight-complex="bold" fo:font-size="11pt" style:font-size-asian="11pt" style:font-size-complex="11pt"/>
    </style:style>
    <style:style style:name="P77" style:parent-style-name="Normal" style:family="paragraph">
      <style:paragraph-properties fo:text-align="justify" fo:line-height="115%"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78" style:parent-style-name="Normal" style:family="paragraph">
      <style:paragraph-properties fo:text-align="justify" fo:line-height="115%"/>
      <style:text-properties fo:color="#000000" fo:font-size="11pt" style:font-size-asian="11pt" style:font-size-complex="11pt"/>
    </style:style>
    <style:style style:name="P79" style:parent-style-name="Normal" style:family="paragraph">
      <style:paragraph-properties fo:text-align="justify" fo:line-height="115%"/>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color="#000000"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line-height="115%" fo:text-indent="0.1576in"/>
      <style:text-properties fo:font-weight="bold" style:font-weight-asian="bold" style:font-weight-complex="bold" fo:font-size="11pt" style:font-size-asian="11pt" style:font-size-complex="11pt"/>
    </style:style>
    <style:style style:name="P99" style:parent-style-name="Normal" style:family="paragraph">
      <style:paragraph-properties fo:text-align="justify" fo:line-height="115%"/>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fo:language="en" fo:country="US"/>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fo:line-height="115%"/>
      <style:text-properties style:font-weight-complex="bold" fo:font-size="11pt" style:font-size-asian="11pt" style:font-size-complex="11pt"/>
    </style:style>
    <style:style style:name="P120" style:parent-style-name="Normal" style:family="paragraph">
      <style:paragraph-properties fo:text-align="justify" fo:line-height="115%"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21" style:parent-style-name="Normal" style:family="paragraph">
      <style:paragraph-properties fo:text-align="justify" fo:line-height="115%">
        <style:tab-stops>
          <style:tab-stop style:type="left" style:position="3.4583in"/>
        </style:tab-stops>
      </style:paragraph-properties>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text-align="justify">
        <style:tab-stops>
          <style:tab-stop style:type="left" style:position="3.4583in"/>
        </style:tab-stops>
      </style:paragraph-properties>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weight="bold" style:font-weight-asian="bold"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weight="bold" style:font-weight-asian="bold"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fo:text-align="justify">
        <style:tab-stops>
          <style:tab-stop style:type="left" style:position="3.4583in"/>
        </style:tab-stops>
      </style:paragraph-properties>
      <style:text-properties fo:color="#000000" fo:font-size="11pt" style:font-size-asian="11pt" style:font-size-complex="11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color="#000000"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line-height="115%" fo:text-indent="0.1576in"/>
      <style:text-properties fo:font-weight="bold" style:font-weight-asian="bold" style:font-weight-complex="bold" fo:font-size="11pt" style:font-size-asian="11pt" style:font-size-complex="11pt"/>
    </style:style>
    <style:style style:name="P148" style:parent-style-name="Normal" style:family="paragraph">
      <style:paragraph-properties fo:text-align="justify" fo:line-height="115%"/>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fo:language="en" fo:country="US"/>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P169" style:parent-style-name="Normal" style:family="paragraph">
      <style:paragraph-properties fo:text-align="justify" fo:line-height="115%"/>
      <style:text-properties style:font-weight-complex="bold" fo:font-size="11pt" style:font-size-asian="11pt" style:font-size-complex="11pt"/>
    </style:style>
    <style:style style:name="P170"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171" style:parent-style-name="Normal" style:family="paragraph">
      <style:paragraph-properties fo:text-align="justify" fo:line-height="115%"/>
      <style:text-properties fo:color="#000000" fo:font-size="11pt" style:font-size-asian="11pt" style:font-size-complex="11pt"/>
    </style:style>
    <style:style style:name="P172" style:parent-style-name="Normal" style:family="paragraph">
      <style:paragraph-properties fo:text-align="justify" fo:line-height="115%"/>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weight="bold" style:font-weight-asian="bold"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180" style:parent-style-name="Normal" style:family="paragraph">
      <style:paragraph-properties fo:text-align="justify"/>
      <style:text-properties fo:color="#000000" fo:font-size="11pt" style:font-size-asian="11pt" style:font-size-complex="11pt"/>
    </style:style>
    <style:style style:name="P181" style:parent-style-name="Normal" style:family="paragraph">
      <style:paragraph-properties fo:text-align="justify"/>
      <style:text-properties fo:color="#000000" fo:font-size="11pt" style:font-size-asian="11pt" style:font-size-complex="11pt"/>
    </style:style>
    <style:style style:name="P182" style:parent-style-name="Normal" style:family="paragraph">
      <style:paragraph-properties fo:text-align="justify"/>
      <style:text-properties fo:color="#000000" fo:font-size="11pt" style:font-size-asian="11pt" style:font-size-complex="11pt"/>
    </style:style>
    <style:style style:name="P183" style:parent-style-name="Normal" style:family="paragraph">
      <style:paragraph-properties fo:text-align="justify"/>
      <style:text-properties fo:color="#000000" fo:font-size="11pt" style:font-size-asian="11pt" style:font-size-complex="11pt"/>
    </style:style>
    <style:style style:name="P184" style:parent-style-name="Normal" style:family="paragraph">
      <style:paragraph-properties fo:text-align="justify"/>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office:automatic-styles>
  <office:body>
    <office:text text:use-soft-page-breaks="true">
      <text:p text:style-name="P1">PASIŪLYMAS<text:s/></text:p>
      <text:p text:style-name="P2"><text:span text:style-name="T3">DĖL<text:s/></text:span><text:span text:style-name="T4">LIETUVOS RESPUBLIKOS</text:span><text:span text:style-name="T5"><text:s/></text:span><text:span text:style-name="T6">ALKOHOLIO<text:s/></text:span><text:span text:style-name="T7">KONTROLĖS ĮSTATYMO NR. I-857 2,<text:s/></text:span><text:span text:style-name="T8">16, 17, 18, 18</text:span><text:span text:style-name="T9">1</text:span><text:span text:style-name="T10">, 22, 28 ir 29 STRAIPSNIŲ PAKEITIMO</text:span><text:span text:style-name="T11"><text:s/></text:span><text:span text:style-name="T12">ĮSTATYMO PROJEKTO</text:span><text:span text:style-name="T13"><text:s/></text:span></text:p>
      <text:p text:style-name="P14"><text:span text:style-name="T15">NR. XIVP-</text:span><text:span text:style-name="T16">646</text:span></text:p>
      <text:p text:style-name="P17"/>
      <text:p text:style-name="P18"><text:span text:style-name="T19">2021-06-22</text:span></text:p>
      <text:p text:style-name="P20"><text:span text:style-name="T21">Vilnius</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 d.</text:p>
          </table:table-cell>
          <table:table-cell table:style-name="TableCell42">
            <text:p text:style-name="P43">p.</text:p>
          </table:table-cell>
          <table:covered-table-cell>
            <text:p text:style-name="P44"/>
          </table:covered-table-cell>
        </table:table-row>
        <table:table-row table:style-name="TableRow45">
          <table:table-cell table:style-name="TableCell46">
            <text:p text:style-name="P47">1.</text:p>
          </table:table-cell>
          <table:table-cell table:style-name="TableCell48">
            <text:p text:style-name="P49">3</text:p>
          </table:table-cell>
          <table:table-cell table:style-name="TableCell50">
            <text:p text:style-name="P51"/>
          </table:table-cell>
          <table:table-cell table:style-name="TableCell52">
            <text:p text:style-name="P53"/>
          </table:table-cell>
          <table:table-cell table:style-name="TableCell54">
            <text:p text:style-name="P55">Argumentai:</text:p>
            <text:p text:style-name="P56"><text:span text:style-name="T57">Įstatymo projektu<text:s/></text:span><text:span text:style-name="T58">Nr. XIVP-646<text:s/></text:span><text:span text:style-name="T59">yra numatyta pakeisti<text:s/></text:span><text:span text:style-name="T60">Alkoholio kontrolės įstatymo<text:s/></text:span><text:span text:style-name="T61">17 str.</text:span><text:span text:style-name="T62">, numatant išplėsti galimybę sekmadieniais išsinešti viešojo maitinimo vietose įsigytus alkoholio produktus papildomomis penkiomis valandomis.<text:s/></text:span><text:span text:style-name="T63">Tarptautinės organizacijos nustato, kad viena iš priemonių mažinti alkoholinių gėrimų vartojimą yra alkoholio prekybos laiko ribojimas.<text:s/></text:span><text:span text:style-name="T64">Atkreiptinas dėmesys, kad per pastaruosius keletą metų pastebimai pasikeitė alkoholio vartojimo įpročiai, tiek gamintojai, tiek vartotojai prisitaikė prie esamos situacijos. Šie įpročių pokyčiai atsispindi statistikoje ir parduotuvių/viešojo maitinimo vietų lentynose esančiame gėrimų asortimente, kur greta alkoholinių gėrimų pastebimai padaugėjo alkoholinių gėrimų gamintojų ir prekybininkų siūlomas nealkoholinių gėrimų pasirinkimas.<text:s/></text:span><text:span text:style-name="T65">Siekiant skatinti atsakingą alkoholinių gėrimų vartojimą, nepainioti</text:span><text:span text:style-name="T66"><text:s/>prie esamo reglamentavimo</text:span><text:span text:style-name="T67"><text:s/>jau prisitaikiusios</text:span><text:span text:style-name="T68"><text:s/>visuomenės</text:span><text:span text:style-name="T69"><text:s/></text:span><text:span text:style-name="T70">bei saugoti ją</text:span><text:span text:style-name="T71"><text:s/>nuo alkoholio vartojimo ir perteklinio vartojimo pasekmių sveik</text:span><text:span text:style-name="T72">atai</text:span><text:span text:style-name="T73">, siūloma palikti<text:s/></text:span><text:span text:style-name="T74">galioti šiuo metu leistiną alkoholinių gėrimų išsinešimo iš viešojo maitinimo vietų</text:span><text:span text:style-name="T75"><text:s/>laiką sekmadieniais.</text:span></text:p>
            <text:p text:style-name="P76"/>
            <text:p text:style-name="P77">Pasiūlymas:</text:p>
            <text:p text:style-name="P78">Palikti<text:s/>galioti<text:s/>17 straipsnio 4 dalį ir ją išdėstyti taip:</text:p>
            <text:p text:style-name="P79"><text:span text:style-name="T80">„</text:span><text:span text:style-name="T81">4. Fiziniams asmenims draudžiama Lietuvos Respublikoje įsigyti alkoholinius gėrimus, teisės aktų nustatyta tvarka nepaženklintus specialiais ženklais – banderolėmis. Fiziniams asmenims draudžiama vartoti, laikyti ir gabenti alkoholio produktus atidarytoje pakuotėje automobilių salonuose, išskyrus autotransporto priemones, kurių salonas yra stacionariai atskirtas nuo vairuotojo vietos. Fiziniams asmenims, turintiems verslo liudijimą, suteikiantį teisę verstis išvežiojamąja prekyba maisto produktais, ir vykdantiems verslo liudijime numatytą veiklą, draudžiama jų darbo metu specialiai šiai prekybai pritaikytose automobilinėse parduotuvėse laikyti ir gabenti alkoholio produktus, taip pat taksi vairuotojams jų darbo metu draudžiama taksi automobiliuose laikyti ir gabenti alkoholio produktus. Draudžiama fiziniams asmenims išnešti iš viešojo maitinimo vietų jose įsigytus alkoholinius gėrimus<text:s/></text:span><text:span text:style-name="T82">pirmadieniais–šeštadieniais</text:span><text:span text:style-name="T83"><text:s/>iki 10 valandos ir nuo 20 valandos</text:span><text:span text:style-name="T84">, o sekmadieniais – iki 10 valandos ir nuo 15 valandos</text:span><text:span text:style-name="T85">. Fiziniams asmenims taikomą alkoholio produktų laikymo ir gabenimo tvarką<text:s/></text:span><text:soft-page-break/><text:span text:style-name="T86">nustato Lietuvos Respublikos Vyriausybė ar jos įgaliota institucija.“</text:span></text:p>
            <text:p text:style-name="P87"/>
          </table:table-cell>
        </table:table-row>
        <text:soft-page-break/>
        <table:table-row table:style-name="TableRow88">
          <table:table-cell table:style-name="TableCell89">
            <text:p text:style-name="P90">2.</text:p>
          </table:table-cell>
          <table:table-cell table:style-name="TableCell91">
            <text:p text:style-name="P92">4</text:p>
          </table:table-cell>
          <table:table-cell table:style-name="TableCell93">
            <text:p text:style-name="P94">4</text:p>
          </table:table-cell>
          <table:table-cell table:style-name="TableCell95">
            <text:p text:style-name="P96"/>
          </table:table-cell>
          <table:table-cell table:style-name="TableCell97">
            <text:p text:style-name="P98">Argumentai:</text:p>
            <text:p text:style-name="P99"><text:span text:style-name="T100">Įstatymo projektu<text:s/></text:span><text:span text:style-name="T101">Nr. XIVP-646<text:s/></text:span><text:span text:style-name="T102">yra numatyta pakeisti<text:s/></text:span><text:span text:style-name="T103">Alkoholio kontrolės įstatymo<text:s/></text:span><text:span text:style-name="T104">18 str. 3 d. 11 p.</text:span><text:span text:style-name="T105">, numatant išplėsti prekybos laiko alkoholiniais gėrimais galimybę sekmadieniais.<text:s/></text:span><text:span text:style-name="T106">Tarptautinės organizacijos nustato, kad viena iš priemonių mažinti alkoholinių gėrimų vartojimą yra alkoholio prekybos laiko ribojimas.<text:s/></text:span><text:span text:style-name="T107">Atkreiptinas dėmesys, kad per pastaruosius keletą metų pastebimai pasikeitė alkoholio vartojimo įpročiai, tiek gamintojai, tiek vartotojai, tiek mažmeninės prekybos vietos prisitaikė prie esamos situacijos. Šie įpročių pokyčiai atsispindi statistikoje ir prekybos vietų lentynose esančiame gėrimų asortimente, kur greta alkoholinių gėrimų pastebimai padaugėjo alkoholinių gėrimų gamintojų ir prekybininkų siūlomas nealkoholinių gėrimų pasirinkimas.<text:s/></text:span><text:span text:style-name="T108">Siekiant skatinti atsakingą alkoholinių gėrimų vartojimą, nepainioti</text:span><text:span text:style-name="T109"><text:s/>prie esamo reglamentavimo</text:span><text:span text:style-name="T110"><text:s/>jau prisitaikiusios</text:span><text:span text:style-name="T111"><text:s/>visuomenės</text:span><text:span text:style-name="T112"><text:s/></text:span><text:span text:style-name="T113">bei saugoti ją</text:span><text:span text:style-name="T114"><text:s/>nuo alkoholio vartojimo ir perteklinio vartojimo pasekmių sveik</text:span><text:span text:style-name="T115">atai</text:span><text:span text:style-name="T116">, siūloma palikti<text:s/></text:span><text:span text:style-name="T117">galioti šiuo metu leistiną alkoholinių gėrimų prekybos mažmeninės prekybos vietose</text:span><text:span text:style-name="T118"><text:s/>laiką sekmadieniais.</text:span></text:p>
            <text:p text:style-name="P119"/>
            <text:p text:style-name="P120">Pasiūlymas:</text:p>
            <text:p text:style-name="P121"><text:span text:style-name="T122">Palikti</text:span><text:span text:style-name="T123"><text:s/></text:span><text:span text:style-name="T124">galioti</text:span><text:span text:style-name="T125">18 straipsnio 3 dalies 11 punktą ir jį išdėstyti taip:</text:span></text:p>
            <text:p text:style-name="P126"><text:span text:style-name="T127">„</text:span><text:span text:style-name="T128">11) </text:span><text:span text:style-name="T129">pirmadieniais–</text:span><text:span text:style-name="T130">šeštadieniais iki 10 valandos ir nuo 20 valandos</text:span><text:span text:style-name="T131">, o sekmadieniais – iki 10 valandos ir nuo 15 valandos<text:s/></text:span><text:span text:style-name="T132">mažmeninės prekybos vietose (išskyrus savivaldybių tarybų ribojamus atvejus). Šis draudimas netaikomas alkoholiniams gėrimams, parduodamiems</text:span><text:span text:style-name="T133"> </text:span><text:span text:style-name="T134">tarptautinio susisiekimo traukiniuose, laivuose, orlaiviuose, vežančiuose keleivius tarptautiniais maršrutais, viešbučių kambariuose įrengtuose minibaruose, neapmuitinamose parduotuvėse ir specialiosiose prekybos vietose;</text:span><text:span text:style-name="T135">“</text:span></text:p>
            <text:p text:style-name="P136"/>
          </table:table-cell>
        </table:table-row>
        <table:table-row table:style-name="TableRow137">
          <table:table-cell table:style-name="TableCell138">
            <text:p text:style-name="P139">3.</text:p>
          </table:table-cell>
          <table:table-cell table:style-name="TableCell140">
            <text:p text:style-name="P141">4</text:p>
          </table:table-cell>
          <table:table-cell table:style-name="TableCell142">
            <text:p text:style-name="P143">5</text:p>
          </table:table-cell>
          <table:table-cell table:style-name="TableCell144">
            <text:p text:style-name="P145"/>
          </table:table-cell>
          <table:table-cell table:style-name="TableCell146">
            <text:p text:style-name="P147">Argumentai:</text:p>
            <text:p text:style-name="P148"><text:span text:style-name="T149">Įstatymo projektu<text:s/></text:span><text:span text:style-name="T150">Nr. XIVP-646<text:s/></text:span><text:span text:style-name="T151">yra numatyta pakeisti<text:s/></text:span><text:span text:style-name="T152">Alkoholio kontrolės įstatymo<text:s/></text:span><text:span text:style-name="T153">18 str. 3 d. 13 p.</text:span><text:span text:style-name="T154">, numatant išplėsti prekybos laiko alkoholiniais gėrimais galimybę sekmadieniais.<text:s/></text:span><text:span text:style-name="T155">Tarptautinės organizacijos nustato, kad viena iš priemonių mažinti alkoholinių gėrimų vartojimą yra alkoholio prekybos laiko ribojimas.<text:s/></text:span><text:span text:style-name="T156">Atkreiptinas dėmesys, kad per pastaruosius keletą metų pastebimai pasikeitė alkoholio vartojimo įpročiai, tiek gamintojai, tiek vartotojai, tiek mažmeninės prekybos vietos prisitaikė prie esamos situacijos. Šie įpročių pokyčiai atsispindi statistikoje ir prekybos vietų lentynose esančiame gėrimų asortimente, kur greta alkoholinių gėrimų pastebimai padaugėjo alkoholinių gėrimų gamintojų ir prekybininkų siūlomas nealkoholinių gėrimų pasirinkimas.<text:s/></text:span><text:span text:style-name="T157">Siekiant skatinti atsakingą alkoholinių gėrimų vartojimą, nepainioti</text:span><text:span text:style-name="T158"><text:s/>prie esamo reglamentavimo</text:span><text:span text:style-name="T159"><text:s/>jau prisitaikiusios</text:span><text:span text:style-name="T160"><text:s/>visuomenės</text:span><text:span text:style-name="T161"><text:s/></text:span><text:span text:style-name="T162">bei saugoti ją</text:span><text:span text:style-name="T163"><text:s/>nuo alkoholio vartojimo ir perteklinio vartojimo pasekmių sveik</text:span><text:span text:style-name="T164">atai</text:span><text:span text:style-name="T165">, siūloma palikti<text:s/></text:span><text:span text:style-name="T166">galioti šiuo metu leistiną alkoholinių gėrimų prekybos, kuomet alkoholiniai gėrimai nėra<text:s/></text:span><text:soft-page-break/><text:span text:style-name="T167">vartojami vietoje, viešojo maitinimo vietose, turinčiose licencijas mažmeninei prekybai alkoholiniais gėrimais,</text:span><text:span text:style-name="T168"><text:s/>laiką sekmadieniais.</text:span></text:p>
            <text:p text:style-name="P169"/>
            <text:p text:style-name="P170"><text:s text:c="4"/>Pasiūlymas:</text:p>
            <text:p text:style-name="P171">Palikti 18 straipsnio 3 dalies 13 punktą ir jį išdėstyti taip:</text:p>
            <text:p text:style-name="P172"><text:span text:style-name="T173">„13)<text:s/></text:span><text:span text:style-name="T174">pirmadieniais–šeštadieniais</text:span><text:span text:style-name="T175"><text:s/>iki 10 valandos ir nuo 20 valandos</text:span><text:span text:style-name="T176">, o sekmadieniais – iki 10 valandos ir nuo 15 valandos</text:span><text:span text:style-name="T177"><text:s/>viešojo maitinimo vietose, turinčiose licencijas mažmeninei prekybai alkoholiniais gėrimais. Šis draudimas netaikomas viešojo maitinimo vietose, turinčiose licencijas mažmeninei prekybai alkoholiniais gėrimais, parduodamiems pilstomiems alkoholiniams gėrimams ir tik vartoti vietoje;</text:span><text:span text:style-name="T178">”</text:span></text:p>
            <text:p text:style-name="P179"/>
          </table:table-cell>
        </table:table-row>
      </table:table>
      <text:p text:style-name="P180"/>
      <text:p text:style-name="P181"/>
      <text:p text:style-name="P182">Teikia</text:p>
      <text:p text:style-name="P183"/>
      <text:p text:style-name="P184"><text:span text:style-name="T185">Seimo nar</text:span><text:span text:style-name="T186">ys</text:span><text:span text:style-name="T187"><text:tab/></text:span><text:span text:style-name="T188"><text:tab/></text:span><text:span text:style-name="T189"><text:tab/></text:span><text:span text:style-name="T190"><text:s text:c="9"/></text:span><text:span text:style-name="T191"><text:tab/></text:span><text:span text:style-name="T192"><text:tab/></text:span><text:span text:style-name="T193">Audrius Petr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yperlink" style:display-name="Hyperlink" style:family="tex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IOBAKAS Roderikas</meta:initial-creator>
    <dc:creator>adlibuser</dc:creator>
    <meta:creation-date>2021-06-22T07:27:00Z</meta:creation-date>
    <dc:date>2021-06-22T07:27:00Z</dc:date>
    <meta:print-date>2020-12-15T06:26:00Z</meta:print-date>
    <meta:template xlink:href="Normal.dotm" xlink:type="simple"/>
    <meta:editing-cycles>2</meta:editing-cycles>
    <meta:editing-duration>PT0S</meta:editing-duration>
    <meta:document-statistic meta:page-count="3" meta:paragraph-count="35" meta:word-count="677" meta:character-count="6066" meta:row-count="208" meta:non-whitespace-character-count="5424"/>
  </office:meta>
</office:document-meta>
</file>