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style:style style:name="P1" style:parent-style-name="Normal" style:master-page-name="MPF0" style:family="paragraph">
      <style:paragraph-properties fo:text-align="end" style:page-number="1"/>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ext-properties style:font-name-asian="Calibri" style:font-size-complex="12pt"/>
    </style:style>
    <style:style style:name="P31" style:parent-style-name="Normal" style:family="paragraph">
      <style:paragraph-properties fo:text-align="justify" fo:text-indent="0.5in"/>
      <style:text-properties style:font-name-asian="Calibri" fo:font-weight="bold" style:font-weight-asian="bold" style:font-size-complex="12pt"/>
    </style:style>
    <style:style style:name="P32" style:parent-style-name="Normal" style:family="paragraph">
      <style:paragraph-properties fo:text-align="justify" fo:text-indent="0.5in"/>
      <style:text-properties style:font-name-asian="Calibri" style:font-size-complex="12pt"/>
    </style:style>
    <style:style style:name="P33" style:parent-style-name="Normal" style:family="paragraph">
      <style:paragraph-properties fo:margin-left="1.6666in">
        <style:tab-stops/>
      </style:paragraph-properties>
      <style:text-properties style:font-name-asian="Calibri" fo:font-size="11pt" style:font-size-asian="11pt"/>
    </style:style>
    <style:style style:name="P34" style:parent-style-name="Normal" style:family="paragraph">
      <style:text-properties style:font-name-asian="Calibri" fo:font-size="11pt" style:font-size-asian="11pt"/>
    </style:style>
    <style:style style:name="P35" style:parent-style-name="Normal" style:family="paragraph">
      <style:text-properties style:font-name-asian="Calibri" fo:font-size="11pt" style:font-size-asian="11pt"/>
    </style:style>
    <style:style style:name="P36" style:parent-style-name="Normal" style:family="paragraph">
      <style:text-properties style:font-name-asian="Calibri"/>
    </style:style>
    <style:style style:name="P37" style:parent-style-name="Normal" style:family="paragraph">
      <style:text-properties style:font-name-asian="Calibri"/>
    </style:style>
    <style:style style:name="P38" style:parent-style-name="Normal" style:family="paragraph">
      <style:paragraph-properties fo:text-align="justify" fo:text-indent="0.5in"/>
      <style:text-properties style:font-name-asian="Calibri" fo:font-weight="bold" style:font-weight-asian="bold" style:font-size-complex="12pt"/>
    </style:style>
    <style:style style:name="P39" style:parent-style-name="Normal" style:family="paragraph">
      <style:paragraph-properties fo:text-align="justify" fo:margin-left="-0.0986in" fo:text-indent="0.598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1.6666in">
        <style:tab-stops/>
      </style:paragraph-properties>
      <style:text-properties fo:font-size="11pt" style:font-size-asian="11pt"/>
    </style:style>
    <style:style style:name="P56" style:parent-style-name="ListParagraph" style:list-style-name="LFO9"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language-asian="en" style:country-asian="US" fo:hyphenate="false"/>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size="11pt" style:font-size-asian="11pt" style:font-size-complex="12pt" style:language-asian="en" style:country-asian="US"/>
    </style:style>
    <style:style style:name="T61" style:parent-style-name="DefaultParagraphFont" style:family="text">
      <style:text-properties fo:color="#000000" fo:font-size="11pt" style:font-size-asian="11pt" style:font-size-complex="12pt" style:language-asian="en" style:country-asian="US"/>
    </style:style>
    <style:style style:name="T62" style:parent-style-name="DefaultParagraphFont" style:family="text">
      <style:text-properties fo:font-style="italic" style:font-style-asian="italic" fo:color="#000000" fo:font-size="11pt" style:font-size-asian="11pt" style:font-size-complex="12pt" style:language-asian="en" style:country-asian="US"/>
    </style:style>
    <style:style style:name="T63" style:parent-style-name="DefaultParagraphFont" style:family="text">
      <style:text-properties fo:color="#000000" fo:font-size="11pt" style:font-size-asian="11pt" style:font-size-complex="12pt" style:language-asian="en" style:country-asian="US"/>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color="#008000" fo:font-size="11pt" style:font-size-asian="11pt"/>
    </style:style>
    <style:style style:name="T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 style:parent-style-name="DefaultParagraphFont" style:family="text">
      <style:text-properties fo:font-weight="bold" style:font-weight-asian="bold" fo:color="#008000" fo:font-size="11pt" style:font-size-asian="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style:font-name-asian="Calibri" fo:font-weight="bold" style:font-weight-asian="bold" fo:color="#008000" fo:font-size="11pt" style:font-size-asian="11pt" style:font-size-complex="12pt"/>
    </style:style>
    <style:style style:name="P70"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71" style:parent-style-name="Normal" style:family="paragraph">
      <style:paragraph-properties fo:margin-left="1.6666in">
        <style:tab-stops/>
      </style:paragraph-properties>
      <style:text-properties fo:hyphenate="false"/>
    </style:style>
    <style:style style:name="T72" style:parent-style-name="DefaultParagraphFont" style:family="text">
      <style:text-properties fo:font-size="11pt" style:font-size-asian="11pt" style:font-size-complex="12pt" style:language-asian="en" style:country-asian="US"/>
    </style:style>
    <style:style style:name="T73" style:parent-style-name="DefaultParagraphFont" style:family="text">
      <style:text-properties fo:color="#000000" fo:font-size="11pt" style:font-size-asian="11pt"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5" style:parent-style-name="DefaultParagraphFont" style:family="text">
      <style:text-properties fo:color="#000000" fo:font-size="11pt" style:font-size-asian="11pt" style:font-size-complex="12pt"/>
    </style:style>
    <style:style style:name="T76" style:parent-style-name="DefaultParagraphFont" style:family="text">
      <style:text-properties fo:font-weight="bold" style:font-weight-asian="bold" fo:color="#000000"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fo:color="#000000" fo:font-size="11pt" style:font-size-asian="11pt" style:font-size-complex="12pt"/>
    </style:style>
    <style:style style:name="P80" style:parent-style-name="Normal" style:family="paragraph">
      <style:paragraph-properties fo:margin-left="1.6666in">
        <style:tab-stops/>
      </style:paragraph-properties>
    </style:style>
    <style:style style:name="P81"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size="11pt" style:font-size-asian="11pt" style:font-size-complex="12pt" style:language-asian="en" style:country-asian="US"/>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justify" fo:text-indent="0.5in"/>
      <style:text-properties style:font-name-asian="Calibri" fo:font-weight="bold" style:font-weight-asian="bold" style:font-size-complex="12pt"/>
    </style:style>
    <style:style style:name="P86" style:parent-style-name="Normal" style:family="paragraph">
      <style:paragraph-properties fo:text-align="justify" fo:text-indent="0.5in"/>
      <style:text-properties style:font-name-asian="Calibri" style:font-size-complex="12pt"/>
    </style:style>
    <style:style style:name="P87" style:parent-style-name="ListParagraph" style:list-style-name="LFO9" style:family="paragraph">
      <style:paragraph-properties fo:margin-left="1.6666in" fo:text-indent="0in">
        <style:tab-stops>
          <style:tab-stop style:type="left" style:position="-0.9722in"/>
        </style:tab-stops>
      </style:paragraph-properties>
    </style:style>
    <style:style style:name="T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 style:parent-style-name="Normal" style:family="paragraph">
      <style:paragraph-properties fo:margin-left="1.6666in">
        <style:tab-stops>
          <style:tab-stop style:type="left" style:position="-0.977in"/>
        </style:tab-stops>
      </style:paragraph-properties>
    </style:style>
    <style:style style:name="T90" style:parent-style-name="DefaultParagraphFont" style:family="text">
      <style:text-properties fo:color="#000000" fo:font-size="11pt" style:font-size-asian="11pt" style:font-size-complex="12pt" style:language-asian="en" style:country-asian="US"/>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weight="bold" style:font-weight-asian="bold" fo:color="#008000" fo:font-size="11pt" style:font-size-asian="11pt"/>
    </style:style>
    <style:style style:name="T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 style:parent-style-name="DefaultParagraphFont" style:family="text">
      <style:text-properties fo:font-weight="bold" style:font-weight-asian="bold" fo:color="#008000" fo:font-size="11pt" style:font-size-asian="11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fo:color="#008000" fo:font-size="11pt" style:font-size-asian="11pt"/>
    </style:style>
    <style:style style:name="P97"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98" style:parent-style-name="Normal" style:family="paragraph">
      <style:paragraph-properties fo:margin-left="1.6666in">
        <style:tab-stops>
          <style:tab-stop style:type="left" style:position="-0.977in"/>
        </style:tab-stops>
      </style:paragraph-properties>
    </style:style>
    <style:style style:name="T99" style:parent-style-name="DefaultParagraphFont" style:family="text">
      <style:text-properties style:font-name-asian="Calibri" fo:font-size="11pt" style:font-size-asian="11pt" style:font-size-complex="12pt"/>
    </style:style>
    <style:style style:name="T100" style:parent-style-name="DefaultParagraphFont" style:family="text">
      <style:text-properties fo:font-weight="bold" style:font-weight-asian="bold" fo:color="#000000" fo:font-size="11pt" style:font-size-asian="11pt" style:font-size-complex="12pt" style:language-asian="en" style:country-asian="US"/>
    </style:style>
    <style:style style:name="T101" style:parent-style-name="DefaultParagraphFont" style:family="text">
      <style:text-properties style:font-name-asian="Calibri" fo:font-size="11pt" style:font-size-asian="11pt" style:font-size-complex="12pt"/>
    </style:style>
    <style:style style:name="P102" style:parent-style-name="Normal" style:family="paragraph">
      <style:paragraph-properties fo:margin-left="1.6666in">
        <style:tab-stops>
          <style:tab-stop style:type="left" style:position="-0.977in"/>
        </style:tab-stops>
      </style:paragraph-properties>
      <style:text-properties style:font-name-asian="Calibri" fo:font-size="11pt" style:font-size-asian="11pt" style:font-size-complex="12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size="11pt" style:font-size-asian="11pt" style:font-size-complex="12pt" style:language-asian="en" style:country-asian="US"/>
    </style:style>
    <style:style style:name="P105" style:parent-style-name="Normal" style:family="paragraph">
      <style:paragraph-properties fo:text-align="justify" fo:text-indent="0.5in"/>
      <style:text-properties style:font-name-asian="Calibri" style:font-size-complex="12pt"/>
    </style:style>
    <style:style style:name="P106" style:parent-style-name="Normal" style:family="paragraph">
      <style:paragraph-properties fo:text-align="justify" fo:text-indent="0.5in"/>
      <style:text-properties style:font-name-asian="Calibri" style:font-size-complex="12pt"/>
    </style:style>
    <style:style style:name="P107" style:parent-style-name="Normal" style:family="paragraph">
      <style:paragraph-properties fo:text-align="justify" fo:text-indent="0.5in"/>
      <style:text-properties style:font-name-asian="Calibri" style:font-size-complex="12pt"/>
    </style:style>
    <style:style style:name="P108" style:parent-style-name="Normal" style:family="paragraph">
      <style:paragraph-properties>
        <style:tab-stops>
          <style:tab-stop style:type="right" style:position="6.0625in"/>
        </style:tab-stops>
      </style:paragraph-properties>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style:font-size-complex="12pt"/>
    </style:style>
    <style:style style:name="P11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20" style:parent-style-name="Normal" style:family="paragraph">
      <style:paragraph-properties fo:widows="0" fo:orphans="0" fo:text-align="justify" fo:margin-left="3.0006in" fo:text-indent="0.5in">
        <style:tab-stops>
          <style:tab-stop style:type="left" style:position="-3.0006in"/>
          <style:tab-stop style:type="left" style:position="-2.5083in"/>
        </style:tab-stops>
      </style:paragraph-properties>
      <style:text-properties style:font-size-complex="12pt"/>
    </style:style>
    <style:style style:name="P121" style:parent-style-name="Normal" style:family="paragraph">
      <style:paragraph-properties fo:widows="0" fo:orphans="0" fo:text-align="justify" fo:margin-left="3.0006in" fo:text-indent="0.5in">
        <style:tab-stops>
          <style:tab-stop style:type="left" style:position="-3.0006in"/>
          <style:tab-stop style:type="left" style:position="-2.5083in"/>
        </style:tab-stops>
      </style:paragraph-properties>
      <style:text-properties style:font-size-complex="12pt"/>
    </style:style>
    <style:style style:name="P122" style:parent-style-name="Normal" style:family="paragraph">
      <style:paragraph-properties fo:widows="0" fo:orphans="0" fo:text-align="justify" fo:margin-left="3.0006in" fo:text-indent="0.5in">
        <style:tab-stops>
          <style:tab-stop style:type="left" style:position="-3.0006in"/>
          <style:tab-stop style:type="left" style:position="-2.5083in"/>
        </style:tab-stops>
      </style:paragraph-properties>
      <style:text-properties style:font-size-complex="12pt"/>
    </style:style>
    <style:style style:name="P123" style:parent-style-name="Normal" style:family="paragraph">
      <style:paragraph-properties fo:text-align="center"/>
      <style:text-properties style:font-name="TimesLT" fo:font-weight="bold" style:font-weight-asian="bold" style:font-size-complex="12pt"/>
    </style:style>
    <style:style style:name="P124" style:parent-style-name="Normal" style:family="paragraph">
      <style:paragraph-properties fo:text-align="center" fo:margin-left="-0.3937in">
        <style:tab-stops/>
      </style:paragraph-properties>
      <style:text-properties fo:font-weight="bold" style:font-weight-asian="bold" style:font-size-complex="12pt"/>
    </style:style>
    <style:style style:name="P125" style:parent-style-name="Normal" style:family="paragraph">
      <style:paragraph-properties fo:margin-left="1.6666in">
        <style:tab-stops/>
      </style:paragraph-properties>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paragraph-properties fo:text-align="center">
        <style:tab-stops>
          <style:tab-stop style:type="left" style:position="3.15in"/>
        </style:tab-stops>
      </style:paragraph-properties>
      <style:text-properties fo:font-weight="bold" style:font-weight-asian="bold" fo:font-size="10pt" style:font-size-asian="10pt" style:font-size-complex="12pt"/>
    </style:style>
    <style:style style:name="P128" style:parent-style-name="Normal" style:family="paragraph">
      <style:paragraph-properties fo:text-align="center">
        <style:tab-stops>
          <style:tab-stop style:type="left" style:position="2.5597in"/>
        </style:tab-stops>
      </style:paragraph-properties>
      <style:text-properties fo:font-weight="bold" style:font-weight-asian="bold" style:font-size-complex="12pt"/>
    </style:style>
    <style:style style:name="P129" style:parent-style-name="Normal" style:family="paragraph">
      <style:paragraph-properties fo:text-align="center">
        <style:tab-stops>
          <style:tab-stop style:type="left" style:position="2.5597in"/>
        </style:tab-stops>
      </style:paragraph-properties>
      <style:text-properties fo:font-weight="bold" style:font-weight-asian="bold" style:font-size-complex="12pt"/>
    </style:style>
    <style:style style:name="P130" style:parent-style-name="Normal" style:family="paragraph">
      <style:paragraph-properties fo:text-indent="0.5in"/>
      <style:text-properties style:font-name="TimesLT"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5" style:parent-style-name="ListParagraph" style:list-style-name="LFO10" style:family="paragraph">
      <style:paragraph-properties fo:margin-left="1.6666in" fo:text-indent="0in">
        <style:tab-stops>
          <style:tab-stop style:type="left" style:position="-0.9722in"/>
        </style:tab-stops>
      </style:paragraph-properties>
    </style:style>
    <style:style style:name="T15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 style:parent-style-name="Normal" style:family="paragraph">
      <style:paragraph-properties fo:margin-left="1.6666in">
        <style:tab-stops>
          <style:tab-stop style:type="left" style:position="-0.977in"/>
        </style:tab-stops>
      </style:paragraph-properties>
    </style:style>
    <style:style style:name="T158" style:parent-style-name="DefaultParagraphFont" style:family="text">
      <style:text-properties fo:font-size="11pt" style:font-size-asian="11pt" style:font-size-complex="12pt" style:language-asian="en" style:country-asian="US"/>
    </style:style>
    <style:style style:name="T159" style:parent-style-name="DefaultParagraphFont" style:family="text">
      <style:text-properties fo:color="#000000" fo:font-size="11pt" style:font-size-asian="11pt" style:font-size-complex="12pt" style:language-asian="en" style:country-asian="US"/>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style:font-name-asian="Calibri" fo:font-weight="bold" style:font-weight-asian="bold" fo:color="#008000" fo:font-size="11pt" style:font-size-asian="11pt"/>
    </style:style>
    <style:style style:name="T16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3" style:parent-style-name="DefaultParagraphFont" style:family="text">
      <style:text-properties style:font-name-asian="Calibri" fo:font-weight="bold" style:font-weight-asian="bold" fo:color="#008000" fo:font-size="11pt" style:font-size-asian="11p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style:font-name-asian="Calibri" fo:font-weight="bold" style:font-weight-asian="bold" fo:color="#008000" fo:font-size="11pt" style:font-size-asian="11pt"/>
    </style:style>
    <style:style style:name="P166"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167" style:parent-style-name="Normal" style:family="paragraph">
      <style:paragraph-properties fo:margin-left="1.6666in">
        <style:tab-stops>
          <style:tab-stop style:type="left" style:position="-0.977in"/>
        </style:tab-stops>
      </style:paragraph-properties>
      <style:text-properties fo:hyphenate="false"/>
    </style:style>
    <style:style style:name="T168" style:parent-style-name="DefaultParagraphFont" style:family="text">
      <style:text-properties fo:font-size="11pt" style:font-size-asian="11pt" style:font-size-complex="12pt" style:language-asian="en" style:country-asian="U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margin-left="1.6666in">
        <style:tab-stops>
          <style:tab-stop style:type="left" style:position="-0.977in"/>
        </style:tab-stops>
      </style:paragraph-properties>
      <style:text-properties fo:hyphenate="false"/>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size="11pt" style:font-size-asian="11pt" style:font-size-complex="12pt" style:language-asian="en" style:country-asian="US"/>
    </style:style>
    <style:style style:name="P17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ListParagraph" style:list-style-name="LFO10" style:family="paragraph">
      <style:paragraph-properties fo:margin-left="1.6666in" fo:text-indent="0in">
        <style:tab-stops>
          <style:tab-stop style:type="left" style:position="-0.9722in"/>
        </style:tab-stops>
      </style:paragraph-properties>
    </style:style>
    <style:style style:name="T26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6" style:parent-style-name="Normal" style:family="paragraph">
      <style:paragraph-properties fo:margin-left="1.6666in">
        <style:tab-stops>
          <style:tab-stop style:type="left" style:position="-0.977in"/>
        </style:tab-stops>
      </style:paragraph-properties>
    </style:style>
    <style:style style:name="T267" style:parent-style-name="DefaultParagraphFont" style:family="text">
      <style:text-properties fo:color="#000000" fo:font-size="11pt" style:font-size-asian="11pt" style:font-size-complex="12pt" style:language-asian="en" style:country-asian="US"/>
    </style:style>
    <style:style style:name="T268" style:parent-style-name="DefaultParagraphFont" style:family="text">
      <style:text-properties style:font-weight-complex="bold" fo:color="#000000" fo:font-size="11pt" style:font-size-asian="11pt" style:font-size-complex="12pt" style:language-asian="en" style:country-asian="US"/>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style:font-name-asian="Calibri" fo:font-weight="bold" style:font-weight-asian="bold" fo:color="#008000" fo:font-size="11pt" style:font-size-asian="11pt"/>
    </style:style>
    <style:style style:name="T27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asian="Calibri" fo:font-weight="bold" style:font-weight-asian="bold" fo:color="#008000" fo:font-size="11pt" style:font-size-asian="11p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style:font-name-asian="Calibri" fo:font-weight="bold" style:font-weight-asian="bold" fo:color="#008000" fo:font-size="11pt" style:font-size-asian="11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size="11pt" style:font-size-asian="11pt" style:font-size-complex="12pt" style:language-asian="en" style:country-asian="US"/>
    </style:style>
    <style:style style:name="T277" style:parent-style-name="DefaultParagraphFont" style:family="text">
      <style:text-properties style:font-weight-complex="bold" fo:color="#000000" fo:font-size="11pt" style:font-size-asian="11pt" style:font-size-complex="12pt" style:language-asian="en" style:country-asian="US"/>
    </style:style>
    <style:style style:name="P278"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fo:font-size="11pt" style:font-size-asian="11pt" style:font-size-complex="12pt" style:language-asian="en" style:country-asian="US"/>
    </style:style>
    <style:style style:name="P28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ListParagraph" style:list-style-name="LFO10" style:family="paragraph">
      <style:paragraph-properties fo:margin-left="1.6666in" fo:text-indent="0in">
        <style:tab-stops>
          <style:tab-stop style:type="left" style:position="-0.9722in"/>
        </style:tab-stops>
      </style:paragraph-properties>
    </style:style>
    <style:style style:name="T34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size="11pt" style:font-size-asian="11pt" style:font-size-complex="12pt" style:language-asian="en" style:country-asian="US"/>
    </style:style>
    <style:style style:name="T351" style:parent-style-name="DefaultParagraphFont" style:family="text">
      <style:text-properties style:text-position="super 63.6%" fo:font-size="11pt" style:font-size-asian="11pt" style:font-size-complex="12pt" style:language-asian="en" style:country-asian="US"/>
    </style:style>
    <style:style style:name="T352" style:parent-style-name="DefaultParagraphFont" style:family="text">
      <style:text-properties fo:font-size="11pt" style:font-size-asian="11pt" style:font-size-complex="12pt" style:language-asian="en" style:country-asian="US"/>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style:font-name-asian="Calibri" fo:font-weight="bold" style:font-weight-asian="bold" fo:color="#008000" fo:font-size="11pt" style:font-size-asian="11pt"/>
    </style:style>
    <style:style style:name="T35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6" style:parent-style-name="DefaultParagraphFont" style:family="text">
      <style:text-properties style:font-name-asian="Calibri" fo:font-weight="bold" style:font-weight-asian="bold" fo:color="#008000" fo:font-size="11pt" style:font-size-asian="11p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style:font-name-asian="Calibri" fo:font-weight="bold" style:font-weight-asian="bold" fo:color="#008000" fo:font-size="11pt" style:font-size-asian="11pt" style:font-size-complex="12p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font-size="11pt" style:font-size-asian="11pt" style:font-size-complex="12pt" style:language-asian="en" style:country-asian="US"/>
    </style:style>
    <style:style style:name="T361" style:parent-style-name="DefaultParagraphFont" style:family="text">
      <style:text-properties style:text-position="super 63.6%" fo:font-size="11pt" style:font-size-asian="11pt" style:font-size-complex="12pt" style:language-asian="en" style:country-asian="US"/>
    </style:style>
    <style:style style:name="T362" style:parent-style-name="DefaultParagraphFont" style:family="text">
      <style:text-properties fo:font-size="11pt" style:font-size-asian="11pt" style:font-size-complex="12pt" style:language-asian="en" style:country-asian="US"/>
    </style:style>
    <style:style style:name="T363" style:parent-style-name="DefaultParagraphFont" style:family="text">
      <style:text-properties fo:font-weight="bold" style:font-weight-asian="bold" fo:font-size="11pt" style:font-size-asian="11pt" style:font-size-complex="12pt" style:language-asian="en" style:country-asian="US"/>
    </style:style>
    <style:style style:name="T364" style:parent-style-name="DefaultParagraphFont" style:family="text">
      <style:text-properties fo:font-size="11pt" style:font-size-asian="11pt" style:font-size-complex="12pt" style:language-asian="en" style:country-asian="US"/>
    </style:style>
    <style:style style:name="T365" style:parent-style-name="DefaultParagraphFont" style:family="text">
      <style:text-properties fo:color="#000000" fo:font-size="11pt" style:font-size-asian="11pt" style:font-size-complex="12pt" style:language-asian="en" style:country-asian="US"/>
    </style:style>
    <style:style style:name="P366" style:parent-style-name="Normal" style:family="paragraph">
      <style:paragraph-properties fo:margin-left="1.6666in">
        <style:tab-stops/>
      </style:paragraph-properties>
      <style:text-properties fo:color="#000000" fo:font-size="11pt" style:font-size-asian="11pt" style:font-size-complex="12pt" style:language-asian="en" style:country-asian="US"/>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fo:font-size="11pt" style:font-size-asian="11pt" style:font-size-complex="12pt" style:language-asian="en" style:country-asian="US"/>
    </style:style>
    <style:style style:name="P369" style:parent-style-name="Normal" style:family="paragraph">
      <style:paragraph-properties fo:text-align="justify" fo:text-indent="0.5in">
        <style:tab-stops>
          <style:tab-stop style:type="left" style:position="0.7875in"/>
        </style:tab-stops>
      </style:paragraph-properties>
    </style:style>
    <style:style style:name="P370" style:parent-style-name="Normal" style:family="paragraph">
      <style:paragraph-properties fo:text-align="justify" fo:text-indent="0.5in">
        <style:tab-stops>
          <style:tab-stop style:type="left" style:position="0.7875in"/>
        </style:tab-stops>
      </style:paragraph-properties>
    </style:style>
    <style:style style:name="P371" style:parent-style-name="Normal" style:family="paragraph">
      <style:paragraph-properties fo:text-align="justify" fo:text-indent="0.5in"/>
      <style:text-properties style:font-name-asian="Calibri" style:font-size-complex="12pt"/>
    </style:style>
    <style:style style:name="P372" style:parent-style-name="ListParagraph" style:list-style-name="LFO10" style:family="paragraph">
      <style:paragraph-properties fo:margin-left="1.6666in" fo:text-indent="0in">
        <style:tab-stops>
          <style:tab-stop style:type="left" style:position="-0.9722in"/>
        </style:tab-stops>
      </style:paragraph-properties>
    </style:style>
    <style:style style:name="T37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4"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language-asian="en" style:country-asian="US"/>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style:font-name-asian="Calibri" fo:font-weight="bold" style:font-weight-asian="bold" fo:color="#008000" fo:font-size="11pt" style:font-size-asian="11pt"/>
    </style:style>
    <style:style style:name="T3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8" style:parent-style-name="DefaultParagraphFont" style:family="text">
      <style:text-properties style:font-name-asian="Calibri" fo:font-weight="bold" style:font-weight-asian="bold" fo:color="#008000" fo:font-size="11pt" style:font-size-asian="11p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style:font-name-asian="Calibri" fo:font-weight="bold" style:font-weight-asian="bold" fo:color="#008000" fo:font-size="11pt" style:font-size-asian="11pt"/>
    </style:style>
    <style:style style:name="P381" style:parent-style-name="Normal" style:family="paragraph">
      <style:paragraph-properties fo:margin-left="1.6666in">
        <style:tab-stops/>
      </style:paragraph-properties>
      <style:text-properties fo:font-size="11pt" style:font-size-asian="11pt" style:font-size-complex="12pt" style:language-asian="en" style:country-asian="US" fo:hyphenate="false"/>
    </style:style>
    <style:style style:name="P382" style:parent-style-name="Normal" style:family="paragraph">
      <style:paragraph-properties fo:margin-left="1.6666in">
        <style:tab-stops/>
      </style:paragraph-properties>
      <style:text-properties fo:hyphenate="false"/>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fo:font-size="11pt" style:font-size-asian="11pt" style:font-size-complex="12pt" style:language-asian="en" style:country-asian="US"/>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margin-left="1.6666in">
        <style:tab-stops/>
      </style:paragraph-properties>
      <style:text-properties fo:font-size="11pt" style:font-size-asian="11pt" style:font-size-complex="12pt" fo:hyphenate="false"/>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font-size="11pt" style:font-size-asian="11pt" style:font-size-complex="12pt" style:language-asian="en" style:country-asian="US"/>
    </style:style>
    <style:style style:name="P392" style:parent-style-name="Normal" style:family="paragraph">
      <style:text-properties style:font-name-asian="Calibri" fo:font-size="11pt" style:font-size-asian="11pt"/>
    </style:style>
    <style:style style:name="P393" style:parent-style-name="ListParagraph" style:list-style-name="LFO10" style:family="paragraph">
      <style:paragraph-properties fo:margin-left="1.6666in" fo:text-indent="0in">
        <style:tab-stops>
          <style:tab-stop style:type="left" style:position="-0.9722in"/>
        </style:tab-stops>
      </style:paragraph-properties>
    </style:style>
    <style:style style:name="T39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size="11pt" style:font-size-asian="11pt" style:font-size-complex="12pt" style:language-asian="en" style:country-asian="US"/>
    </style:style>
    <style:style style:name="T397" style:parent-style-name="DefaultParagraphFont" style:family="text">
      <style:text-properties fo:color="#000000" fo:font-size="11pt" style:font-size-asian="11pt" style:font-size-complex="12pt" style:language-asian="en" style:country-asian="US"/>
    </style:style>
    <style:style style:name="T398" style:parent-style-name="DefaultParagraphFont" style:family="text">
      <style:text-properties style:font-style-complex="italic" fo:color="#000000" fo:font-size="11pt" style:font-size-asian="11pt" style:font-size-complex="12pt" style:language-asian="en" style:country-asian="US"/>
    </style:style>
    <style:style style:name="T399" style:parent-style-name="DefaultParagraphFont" style:family="text">
      <style:text-properties fo:color="#000000" fo:font-size="11pt" style:font-size-asian="11pt" style:font-size-complex="12pt" style:language-asian="en" style:country-asian="US"/>
    </style:style>
    <style:style style:name="T400" style:parent-style-name="DefaultParagraphFont" style:family="text">
      <style:text-properties fo:font-style="italic" style:font-style-asian="italic" style:font-style-complex="italic" fo:color="#000000" fo:font-size="11pt" style:font-size-asian="11pt" style:font-size-complex="12pt" style:language-asian="en" style:country-asian="US"/>
    </style:style>
    <style:style style:name="T401" style:parent-style-name="DefaultParagraphFont" style:family="text">
      <style:text-properties fo:color="#000000" fo:font-size="11pt" style:font-size-asian="11pt" style:font-size-complex="12pt" style:language-asian="en" style:country-asian="US"/>
    </style:style>
    <style:style style:name="P402" style:parent-style-name="Normal" style:family="paragraph">
      <style:paragraph-properties fo:margin-left="1.6666in">
        <style:tab-stops/>
      </style:paragraph-properties>
    </style:style>
    <style:style style:name="T403" style:parent-style-name="DefaultParagraphFont" style:family="text">
      <style:text-properties style:font-name-asian="Calibri" fo:font-weight="bold" style:font-weight-asian="bold" fo:color="#008000" fo:font-size="11pt" style:font-size-asian="11pt"/>
    </style:style>
    <style:style style:name="T40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5" style:parent-style-name="DefaultParagraphFont" style:family="text">
      <style:text-properties style:font-name-asian="Calibri" fo:font-weight="bold" style:font-weight-asian="bold" fo:color="#008000" fo:font-size="11pt" style:font-size-asian="11p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style:font-name-asian="Calibri" fo:font-weight="bold" style:font-weight-asian="bold" fo:color="#008000" fo:font-size="11pt" style:font-size-asian="11pt" style:font-size-complex="12pt"/>
    </style:style>
    <style:style style:name="P408" style:parent-style-name="Normal" style:family="paragraph">
      <style:paragraph-properties fo:margin-left="1.6666in">
        <style:tab-stops/>
      </style:paragraph-properties>
      <style:text-properties fo:font-size="11pt" style:font-size-asian="11pt" style:font-size-complex="12pt" style:language-asian="en" style:country-asian="US" fo:hyphenate="false"/>
    </style:style>
    <style:style style:name="P409" style:parent-style-name="Normal" style:family="paragraph">
      <style:paragraph-properties fo:margin-left="1.6666in">
        <style:tab-stops/>
      </style:paragraph-properties>
      <style:text-properties fo:hyphenate="false"/>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weight="bold" style:font-weight-asian="bold" fo:font-size="11pt" style:font-size-asian="11pt" style:font-size-complex="12pt"/>
    </style:style>
    <style:style style:name="T414" style:parent-style-name="DefaultParagraphFont" style:family="text">
      <style:text-properties fo:font-weight="bold" style:font-weight-asian="bold" fo:font-size="11pt" style:font-size-asian="11pt" style:font-size-complex="12pt" style:language-asian="en" style:country-asian="US"/>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423" style:parent-style-name="Normal" style:family="paragraph">
      <style:paragraph-properties fo:margin-left="1.6666in">
        <style:tab-stops/>
      </style:paragraph-properties>
      <style:text-properties fo:font-size="11pt" style:font-size-asian="11pt" style:font-size-complex="12pt" style:language-asian="en" style:country-asian="US"/>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fo:font-size="11pt" style:font-size-asian="11pt" style:font-size-complex="12pt" style:language-asian="en" style:country-asian="US"/>
    </style:style>
    <style:style style:name="P426" style:parent-style-name="Normal" style:family="paragraph">
      <style:paragraph-properties fo:text-align="justify" fo:text-indent="0.5in">
        <style:tab-stops>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212121" fo:background-color="#FFFFFF"/>
    </style:style>
    <style:style style:name="T475" style:parent-style-name="DefaultParagraphFont" style:family="text">
      <style:text-properties fo:color="#212121" fo:background-color="#FFFFFF"/>
    </style:style>
    <style:style style:name="T476" style:parent-style-name="DefaultParagraphFont" style:family="text">
      <style:text-properties fo:color="#212121" fo:background-color="#FFFFFF"/>
    </style:style>
    <style:style style:name="T477" style:parent-style-name="DefaultParagraphFont" style:family="text">
      <style:text-properties fo:color="#212121" fo:background-color="#FFFFFF"/>
    </style:style>
    <style:style style:name="T478" style:parent-style-name="DefaultParagraphFont" style:family="text">
      <style:text-properties fo:color="#212121" fo:background-color="#FFFFFF"/>
    </style:style>
    <style:style style:name="T479" style:parent-style-name="DefaultParagraphFont" style:family="text">
      <style:text-properties fo:color="#212121" fo:background-color="#FFFFFF"/>
    </style:style>
    <style:style style:name="T480" style:parent-style-name="DefaultParagraphFont" style:family="text">
      <style:text-properties fo:color="#212121" fo:background-color="#FFFFFF"/>
    </style:style>
    <style:style style:name="T481" style:parent-style-name="DefaultParagraphFont" style:family="text">
      <style:text-properties fo:color="#212121" fo:background-color="#FFFFFF"/>
    </style:style>
    <style:style style:name="T482" style:parent-style-name="DefaultParagraphFont" style:family="text">
      <style:text-properties fo:color="#212121" fo:background-color="#FFFFFF"/>
    </style:style>
    <style:style style:name="T483" style:parent-style-name="DefaultParagraphFont" style:family="text">
      <style:text-properties fo:color="#212121" fo:background-color="#FFFFFF"/>
    </style:style>
    <style:style style:name="T484" style:parent-style-name="DefaultParagraphFont" style:family="text">
      <style:text-properties fo:color="#212121" fo:background-color="#FFFFFF"/>
    </style:style>
    <style:style style:name="T485" style:parent-style-name="DefaultParagraphFont" style:family="text">
      <style:text-properties fo:color="#212121" fo:background-color="#FFFFFF"/>
    </style:style>
    <style:style style:name="T486" style:parent-style-name="DefaultParagraphFont" style:family="text">
      <style:text-properties fo:color="#212121"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T513" style:parent-style-name="DefaultParagraphFont" style:family="text">
      <style:text-properties style:font-name-complex="Calibri"/>
    </style:style>
    <style:style style:name="P51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fo:color="#050505"/>
    </style:style>
    <style:style style:name="T649" style:parent-style-name="DefaultParagraphFont" style:family="text">
      <style:text-properties fo:color="#050505"/>
    </style:style>
    <style:style style:name="T650" style:parent-style-name="DefaultParagraphFont" style:family="text">
      <style:text-properties fo:color="#050505"/>
    </style:style>
    <style:style style:name="T651" style:parent-style-name="DefaultParagraphFont" style:family="text">
      <style:text-properties fo:color="#050505"/>
    </style:style>
    <style:style style:name="T652" style:parent-style-name="DefaultParagraphFont" style:family="text">
      <style:text-properties fo:color="#050505"/>
    </style:style>
    <style:style style:name="T653" style:parent-style-name="DefaultParagraphFont" style:family="text">
      <style:text-properties fo:color="#050505"/>
    </style:style>
    <style:style style:name="T654" style:parent-style-name="DefaultParagraphFont" style:family="text">
      <style:text-properties fo:color="#050505"/>
    </style:style>
    <style:style style:name="T655" style:parent-style-name="DefaultParagraphFont" style:family="text">
      <style:text-properties fo:color="#050505"/>
    </style:style>
    <style:style style:name="T656" style:parent-style-name="DefaultParagraphFont" style:family="text">
      <style:text-properties fo:color="#050505"/>
    </style:style>
    <style:style style:name="T657" style:parent-style-name="DefaultParagraphFont" style:family="text">
      <style:text-properties fo:color="#050505"/>
    </style:style>
    <style:style style:name="T658" style:parent-style-name="DefaultParagraphFont" style:family="text">
      <style:text-properties fo:color="#050505"/>
    </style:style>
    <style:style style:name="T659" style:parent-style-name="DefaultParagraphFont" style:family="text">
      <style:text-properties fo:color="#050505"/>
    </style:style>
    <style:style style:name="T660" style:parent-style-name="DefaultParagraphFont" style:family="text">
      <style:text-properties fo:color="#050505"/>
    </style:style>
    <style:style style:name="T661" style:parent-style-name="DefaultParagraphFont" style:family="text">
      <style:text-properties fo:color="#050505"/>
    </style:style>
    <style:style style:name="T662" style:parent-style-name="DefaultParagraphFont" style:family="text">
      <style:text-properties fo:color="#050505"/>
    </style:style>
    <style:style style:name="T663" style:parent-style-name="DefaultParagraphFont" style:family="text">
      <style:text-properties fo:color="#050505"/>
    </style:style>
    <style:style style:name="T664" style:parent-style-name="DefaultParagraphFont" style:family="text">
      <style:text-properties fo:color="#050505"/>
    </style:style>
    <style:style style:name="T665" style:parent-style-name="DefaultParagraphFont" style:family="text">
      <style:text-properties fo:color="#050505"/>
    </style:style>
    <style:style style:name="T666" style:parent-style-name="DefaultParagraphFont" style:family="text">
      <style:text-properties fo:color="#050505"/>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87"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text-properties style:font-name="TimesLT"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19" style:parent-style-name="Normal" style:family="paragraph">
      <style:paragraph-properties fo:text-align="justify" fo:text-indent="0.5in">
        <style:tab-stops>
          <style:tab-stop style:type="left" style:position="0.7875in"/>
        </style:tab-stops>
      </style:paragraph-properties>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0" style:parent-style-name="Normal" style:family="paragraph">
      <style:paragraph-properties fo:text-align="justify" fo:text-indent="0.5in"/>
      <style:text-properties style:font-size-complex="12pt"/>
    </style:style>
    <style:style style:name="T751" style:parent-style-name="DefaultParagraphFont" style:family="text">
      <style:text-properties fo:color="#000000" fo:font-size="12pt" style:font-size-asian="12pt" style:font-size-complex="12pt"/>
    </style:style>
    <style:style style:name="T752" style:parent-style-name="DefaultParagraphFont" style:family="text">
      <style:text-properties fo:color="#000000"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color="#000000" fo:font-size="12pt" style:font-size-asian="12pt" style:font-size-complex="12pt"/>
    </style:style>
    <style:style style:name="T755" style:parent-style-name="DefaultParagraphFont" style:family="text">
      <style:text-properties fo:font-size="12pt" style:font-size-asian="12pt" style:font-size-complex="12pt"/>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text-properties fo:font-weight="bold" style:font-weight-asian="bold" style:font-size-complex="12pt"/>
    </style:style>
    <style:style style:name="P7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9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11"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12"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13"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14" style:parent-style-name="Normal" style:family="paragraph">
      <style:paragraph-properties fo:text-align="justify" fo:text-indent="0.5in">
        <style:tab-stops>
          <style:tab-stop style:type="left" style:position="0.4173in"/>
          <style:tab-stop style:type="left" style:position="1.1812in"/>
        </style:tab-stops>
      </style:paragraph-properties>
      <style:text-properties style:font-size-complex="12pt"/>
    </style:style>
    <style:style style:name="P815" style:parent-style-name="Normal" style:family="paragraph">
      <style:paragraph-properties fo:text-align="justify" fo:text-indent="0.4923in">
        <style:tab-stops>
          <style:tab-stop style:type="left" style:position="0.4173in"/>
          <style:tab-stop style:type="left" style:position="1.1812in"/>
        </style:tab-stops>
      </style:paragraph-properties>
      <style:text-properties style:font-size-complex="12pt"/>
    </style:style>
    <style:style style:name="P816" style:parent-style-name="Normal" style:family="paragraph">
      <style:paragraph-properties fo:text-align="justify" fo:text-indent="0.4923in">
        <style:tab-stops>
          <style:tab-stop style:type="left" style:position="0.4173in"/>
          <style:tab-stop style:type="left" style:position="1.1812in"/>
        </style:tab-stops>
      </style:paragraph-properties>
      <style:text-properties style:font-size-complex="12pt"/>
    </style:style>
    <style:style style:name="P817" style:parent-style-name="Normal" style:family="paragraph">
      <style:paragraph-properties fo:text-align="justify" fo:text-indent="0.5in">
        <style:tab-stops>
          <style:tab-stop style:type="left" style:position="0.417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25"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26"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27" style:parent-style-name="Normal" style:family="paragraph">
      <style:paragraph-properties fo:text-align="justify" fo:text-indent="0.5in">
        <style:tab-stops>
          <style:tab-stop style:type="left" style:position="0.4173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41"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42"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43"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844" style:parent-style-name="Normal" style:family="paragraph">
      <style:paragraph-properties fo:text-align="justify" fo:text-indent="0.5in">
        <style:tab-stops>
          <style:tab-stop style:type="left" style:position="0.417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54"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55"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5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64"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86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17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06"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07"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08"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09"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10" style:parent-style-name="Normal" style:family="paragraph">
      <style:paragraph-properties fo:text-align="justify" fo:text-indent="0.4923in">
        <style:tab-stops>
          <style:tab-stop style:type="left" style:position="0.4173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17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17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1F497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950"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951"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98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96"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99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008"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009"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010"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01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012" style:parent-style-name="DefaultParagraphFont" style:family="text">
      <style:text-properties style:font-style-complex="italic"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P102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026" style:parent-style-name="Normal" style:family="paragraph">
      <style:paragraph-properties fo:text-align="justify" fo:text-indent="0.5in">
        <style:tab-stops>
          <style:tab-stop style:type="left" style:position="0.4173in"/>
          <style:tab-stop style:type="left" style:position="0.8861in"/>
        </style:tab-stops>
      </style:paragraph-properties>
      <style:text-properties style:font-size-complex="12pt"/>
    </style:style>
    <style:style style:name="P1027" style:parent-style-name="Normal" style:family="paragraph">
      <style:paragraph-properties fo:text-align="justify" fo:text-indent="0.5in">
        <style:tab-stops>
          <style:tab-stop style:type="left" style:position="0.4173in"/>
          <style:tab-stop style:type="left" style:position="0.8861in"/>
        </style:tab-stops>
      </style:paragraph-properties>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P1032" style:parent-style-name="ListParagraph" style:list-style-name="LFO10" style:family="paragraph">
      <style:paragraph-properties fo:margin-left="1.6666in" fo:text-indent="0in">
        <style:tab-stops>
          <style:tab-stop style:type="left" style:position="-0.9722in"/>
        </style:tab-stops>
      </style:paragraph-properties>
    </style:style>
    <style:style style:name="T103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34" style:parent-style-name="Normal" style:family="paragraph">
      <style:paragraph-properties fo:margin-left="1.6666in">
        <style:tab-stops/>
      </style:paragraph-properties>
    </style:style>
    <style:style style:name="T1035" style:parent-style-name="DefaultParagraphFont" style:family="text">
      <style:text-properties fo:color="#000000" fo:font-size="11pt" style:font-size-asian="11pt" style:font-size-complex="12pt" style:language-asian="en" style:country-asian="US"/>
    </style:style>
    <style:style style:name="P1036" style:parent-style-name="Normal" style:family="paragraph">
      <style:paragraph-properties fo:margin-left="1.6666in">
        <style:tab-stops/>
      </style:paragraph-properties>
    </style:style>
    <style:style style:name="T1037" style:parent-style-name="DefaultParagraphFont" style:family="text">
      <style:text-properties style:font-name-asian="Calibri" fo:font-weight="bold" style:font-weight-asian="bold" fo:color="#008000" fo:font-size="11pt" style:font-size-asian="11pt"/>
    </style:style>
    <style:style style:name="T103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9" style:parent-style-name="DefaultParagraphFont" style:family="text">
      <style:text-properties style:font-name-asian="Calibri" fo:font-weight="bold" style:font-weight-asian="bold" fo:color="#008000" fo:font-size="11pt" style:font-size-asian="11pt"/>
    </style:style>
    <style:style style:name="P1040" style:parent-style-name="Normal" style:family="paragraph">
      <style:paragraph-properties fo:margin-left="1.6666in">
        <style:tab-stops/>
      </style:paragraph-properties>
    </style:style>
    <style:style style:name="T1041" style:parent-style-name="DefaultParagraphFont" style:family="text">
      <style:text-properties style:font-name-asian="Calibri" fo:font-weight="bold" style:font-weight-asian="bold" fo:color="#008000" fo:font-size="11pt" style:font-size-asian="11pt" style:font-size-complex="12pt"/>
    </style:style>
    <style:style style:name="P1042" style:parent-style-name="Normal" style:family="paragraph">
      <style:paragraph-properties fo:margin-left="1.6666in">
        <style:tab-stops/>
      </style:paragraph-properties>
    </style:style>
    <style:style style:name="T1043" style:parent-style-name="DefaultParagraphFont" style:family="text">
      <style:text-properties fo:font-size="11pt" style:font-size-asian="11pt" style:font-size-complex="12pt" style:language-asian="en" style:country-asian="US"/>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text-properties fo:color="#000000"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417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fo:background-color="#FFFFFF">
        <style:tab-stops>
          <style:tab-stop style:type="left" style:position="0.4173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fo:background-color="#FFFFFF">
        <style:tab-stops>
          <style:tab-stop style:type="left" style:position="0.4173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fo:background-color="#FFFFFF">
        <style:tab-stops>
          <style:tab-stop style:type="left" style:position="0.4173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4173in"/>
          <style:tab-stop style:type="left" style:position="0.8861in"/>
        </style:tab-stops>
      </style:paragraph-properties>
      <style:text-properties style:font-size-complex="12pt"/>
    </style:style>
    <style:style style:name="P1172" style:parent-style-name="Normal" style:family="paragraph">
      <style:paragraph-properties fo:text-align="justify" fo:text-indent="0.5in">
        <style:tab-stops>
          <style:tab-stop style:type="left" style:position="0.4173in"/>
          <style:tab-stop style:type="left" style:position="0.8861in"/>
        </style:tab-stops>
      </style:paragraph-properties>
      <style:text-properties style:font-size-complex="12pt"/>
    </style:style>
    <style:style style:name="P1173" style:parent-style-name="Normal" style:family="paragraph">
      <style:paragraph-properties fo:text-align="justify" fo:text-indent="0.5in">
        <style:tab-stops>
          <style:tab-stop style:type="left" style:position="0.4173in"/>
          <style:tab-stop style:type="left" style:position="0.8861in"/>
        </style:tab-stops>
      </style:paragraph-properties>
      <style:text-properties style:font-size-complex="12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417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weight-complex="bold" style:font-size-complex="12pt"/>
    </style:style>
    <style:style style:name="P1231" style:parent-style-name="Normal" style:family="paragraph">
      <style:paragraph-properties fo:text-align="justify" fo:text-indent="0.5in">
        <style:tab-stops>
          <style:tab-stop style:type="left" style:position="0.4923in"/>
          <style:tab-stop style:type="left" style:position="1.0833in"/>
        </style:tab-stops>
      </style:paragraph-properties>
      <style:text-properties style:font-size-complex="12pt"/>
    </style:style>
    <style:style style:name="P1232" style:parent-style-name="Normal" style:family="paragraph">
      <style:paragraph-properties fo:keep-with-next="always" fo:text-align="justify" fo:text-indent="0.5in">
        <style:tab-stops>
          <style:tab-stop style:type="left" style:position="0.4923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241" style:parent-style-name="Normal" style:family="paragraph">
      <style:paragraph-properties fo:text-align="justify" fo:text-indent="0.5in">
        <style:tab-stops>
          <style:tab-stop style:type="left" style:position="0.4173in"/>
          <style:tab-stop style:type="left" style:position="1.0833in"/>
        </style:tab-stops>
      </style:paragraph-properties>
      <style:text-properties style:font-size-complex="12pt"/>
    </style:style>
    <style:style style:name="P1242" style:parent-style-name="Normal" style:family="paragraph">
      <style:paragraph-properties fo:text-align="justify" fo:text-indent="0.5in">
        <style:tab-stops>
          <style:tab-stop style:type="left" style:position="0.417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1253"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1254" style:parent-style-name="Normal" style:family="paragraph">
      <style:paragraph-properties fo:text-align="justify" fo:text-indent="0.5in">
        <style:tab-stops>
          <style:tab-stop style:type="left" style:position="0.4173in"/>
        </style:tab-stops>
      </style:paragraph-properties>
      <style:text-properties style:font-size-complex="12pt"/>
    </style:style>
    <style:style style:name="P1255" style:parent-style-name="Normal" style:family="paragraph">
      <style:paragraph-properties fo:text-align="justify" fo:text-indent="0.5in">
        <style:tab-stops>
          <style:tab-stop style:type="left" style:position="0.417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417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417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417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59" style:parent-style-name="Normal" style:family="paragraph">
      <style:paragraph-properties fo:text-align="justify" fo:text-indent="0.5in"/>
      <style:text-properties fo:color="#000000"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style>
    <style:style style:name="P13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text-properties style:font-name="TimesLT" fo:font-weight="bold" style:font-weight-asian="bold" style:font-size-complex="12pt"/>
    </style:style>
    <style:style style:name="P1374" style:parent-style-name="Normal" style:family="paragraph">
      <style:paragraph-properties fo:text-align="center"/>
      <style:text-properties style:font-name="TimesLT" style:font-size-complex="12pt"/>
    </style:style>
    <style:style style:name="P1375" style:parent-style-name="Normal" style:family="paragraph">
      <style:paragraph-properties fo:text-align="justify" fo:text-indent="0.043in"/>
      <style:text-properties style:font-name="TimesLT" style:font-size-complex="12pt"/>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master-page-name="MPF2" style:family="paragraph">
      <style:paragraph-properties fo:break-before="page" fo:text-align="center" fo:text-indent="7in" style:page-number="1"/>
      <style:text-properties fo:font-size="11pt" style:font-size-asian="11pt" style:font-size-complex="11pt"/>
    </style:style>
    <style:style style:name="P1398" style:parent-style-name="Normal" style:family="paragraph">
      <style:paragraph-properties fo:margin-left="7.875in" fo:text-indent="-0.1569in">
        <style:tab-stops/>
      </style:paragraph-properties>
      <style:text-properties fo:font-size="11pt" style:font-size-asian="11pt" style:font-size-complex="11pt"/>
    </style:style>
    <style:style style:name="P1399" style:parent-style-name="Normal" style:family="paragraph">
      <style:paragraph-properties fo:margin-left="7.875in" fo:text-indent="-0.1569in">
        <style:tab-stops/>
      </style:paragraph-properties>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end" fo:text-indent="-0.4923in"/>
      <style:text-properties style:font-name="TimesLT" fo:font-size="11pt" style:font-size-asian="11pt" style:font-size-complex="12pt"/>
    </style:style>
    <style:style style:name="P1402" style:parent-style-name="Normal" style:family="paragraph">
      <style:paragraph-properties fo:text-align="center"/>
      <style:text-properties fo:font-weight="bold" style:font-weight-asian="bold" style:font-weight-complex="bold" style:font-size-complex="12pt"/>
    </style:style>
    <style:style style:name="P1403" style:parent-style-name="Normal" style:family="paragraph">
      <style:paragraph-properties fo:text-align="center"/>
      <style:text-properties fo:font-weight="bold" style:font-weight-asian="bold" style:font-weight-complex="bold" style:font-size-complex="12pt"/>
    </style:style>
    <style:style style:name="P1404" style:parent-style-name="Normal" style:family="paragraph">
      <style:paragraph-properties fo:text-align="center"/>
      <style:text-properties fo:font-weight="bold" style:font-weight-asian="bold" style:font-weight-complex="bold" style:font-size-complex="12pt"/>
    </style:style>
    <style:style style:name="TableColumn1406" style:family="table-column">
      <style:table-column-properties style:column-width="0.6256in" style:use-optimal-column-width="false"/>
    </style:style>
    <style:style style:name="TableColumn1407" style:family="table-column">
      <style:table-column-properties style:column-width="4.7472in" style:use-optimal-column-width="false"/>
    </style:style>
    <style:style style:name="TableColumn1408" style:family="table-column">
      <style:table-column-properties style:column-width="0.0187in" style:use-optimal-column-width="false"/>
    </style:style>
    <style:style style:name="TableColumn1409" style:family="table-column">
      <style:table-column-properties style:column-width="0.9743in" style:use-optimal-column-width="false"/>
    </style:style>
    <style:style style:name="TableColumn1410" style:family="table-column">
      <style:table-column-properties style:column-width="0.0062in" style:use-optimal-column-width="false"/>
    </style:style>
    <style:style style:name="TableColumn1411" style:family="table-column">
      <style:table-column-properties style:column-width="1.109in" style:use-optimal-column-width="false"/>
    </style:style>
    <style:style style:name="TableColumn1412" style:family="table-column">
      <style:table-column-properties style:column-width="1.1812in" style:use-optimal-column-width="false"/>
    </style:style>
    <style:style style:name="TableColumn1413" style:family="table-column">
      <style:table-column-properties style:column-width="1.2798in" style:use-optimal-column-width="false"/>
    </style:style>
    <style:style style:name="Table1405" style:family="table">
      <style:table-properties style:width="9.9423in" fo:margin-left="0.075in" table:align="left"/>
    </style:style>
    <style:style style:name="TableRow1414" style:family="table-row">
      <style:table-row-properties style:min-row-height="0.4229in" style:use-optimal-row-height="false"/>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name="TimesLT" fo:font-weight="bold" style:font-weight-asian="bold" style:font-weight-complex="bold" style:font-size-complex="12pt" style:language-asian="en" style:country-asian="US"/>
    </style:style>
    <style:style style:name="TableCell14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Row1423" style:family="table-row">
      <style:table-row-properties style:min-row-height="0.243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style:font-name="TimesLT" fo:font-weight="bold" style:font-weight-asian="bold" style:font-weight-complex="bold" style:font-size-complex="12pt" style:language-asian="en" style:country-asian="US"/>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Row1436" style:family="table-row">
      <style:table-row-properties style:min-row-height="0.235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font-size-complex="12pt" style:language-asian="en" style:country-asian="US"/>
    </style:style>
    <style:style style:name="T1439" style:parent-style-name="DefaultParagraphFont" style:family="text">
      <style:text-properties fo:font-weight="bold" style:font-weight-asian="bold" style:font-weight-complex="bold" style:font-size-complex="12pt" style:language-asian="en" style:country-asian="US"/>
    </style:style>
    <style:style style:name="T1440" style:parent-style-name="DefaultParagraphFont" style:family="text">
      <style:text-properties fo:font-weight="bold" style:font-weight-asian="bold" style:font-weight-complex="bold" style:font-size-complex="12pt" fo:background-color="#FFFF00" style:language-asian="en" style:country-asian="US"/>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LT" style:font-weight-complex="bold" style:font-size-complex="12pt" style:language-asian="en" style:country-asian="U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language-asian="en" style:country-asian="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language-asian="en" style:country-asian="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language-asian="en" style:country-asian="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language-asian="en" style:country-asian="US"/>
    </style:style>
    <style:style style:name="TableRow1454" style:family="table-row">
      <style:table-row-properties style:min-row-height="0.1979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weight="bold" style:font-weight-asian="bold" style:font-weight-complex="bold" style:font-size-complex="12pt" style:language-asian="en" style:country-asian="US"/>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LT" style:font-weight-complex="bold" style:font-size-complex="12pt" style:language-asian="en" style:country-asian="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en" style:country-asian="U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en" style:country-asian="U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en" style:country-asian="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en" style:country-asian="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en" style:country-asian="US"/>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LT" style:font-weight-complex="bold" style:font-size-complex="12pt" style:language-asian="en" style:country-asian="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font-size-complex="12pt" style:language-asian="en" style:country-asian="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43in"/>
      <style:text-properties style:font-size-complex="12pt" style:language-asian="en" style:country-asian="U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en" style:country-asian="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en" style:country-asian="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en" style:country-asian="U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LT" style:font-weight-complex="bold" style:font-size-complex="12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language-asian="en" style:country-asian="US"/>
    </style:style>
    <style:style style:name="T1488" style:parent-style-name="DefaultParagraphFont" style:family="text">
      <style:text-properties style:font-size-complex="12pt" style:language-asian="en" style:country-asian="US"/>
    </style:style>
    <style:style style:name="T1489" style:parent-style-name="DefaultParagraphFont" style:family="text">
      <style:text-properties style:font-size-complex="12pt" style:language-asian="en" style:country-asian="US"/>
    </style:style>
    <style:style style:name="T1490" style:parent-style-name="DefaultParagraphFont" style:family="text">
      <style:text-properties style:font-size-complex="12pt" style:language-asian="en" style:country-asian="US"/>
    </style:style>
    <style:style style:name="T1491" style:parent-style-name="DefaultParagraphFont" style:family="text">
      <style:text-properties style:font-size-complex="12pt" style:language-asian="en" style:country-asian="US"/>
    </style:style>
    <style:style style:name="T1492" style:parent-style-name="DefaultParagraphFont" style:family="text">
      <style:text-properties style:font-size-complex="12pt" style:language-asian="en" style:country-asian="US"/>
    </style:style>
    <style:style style:name="T1493" style:parent-style-name="DefaultParagraphFont" style:family="text">
      <style:text-properties style:text-position="super 66.6%" style:font-size-complex="12pt" style:language-asian="en" style:country-asian="US"/>
    </style:style>
    <style:style style:name="T1494" style:parent-style-name="DefaultParagraphFont" style:family="text">
      <style:text-properties style:font-size-complex="12pt" style:language-asian="en" style:country-asian="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en" style:country-asian="US"/>
    </style:style>
    <style:style style:name="P1497" style:parent-style-name="Normal" style:family="paragraph">
      <style:paragraph-properties fo:text-align="center"/>
    </style:style>
    <style:style style:name="T1498" style:parent-style-name="DefaultParagraphFont" style:family="text">
      <style:text-properties fo:color="#000000" fo:font-size="11pt" style:font-size-asian="11pt" style:font-size-complex="12pt" style:language-asian="en" style:country-asian="US"/>
    </style:style>
    <style:style style:name="T1499" style:parent-style-name="DefaultParagraphFont" style:family="text">
      <style:text-properties fo:color="#000000" fo:font-size="11pt" style:font-size-asian="11pt" style:font-size-complex="12pt" style:language-asian="en" style:country-asian="US"/>
    </style:style>
    <style:style style:name="T1500" style:parent-style-name="DefaultParagraphFont" style:family="text">
      <style:text-properties fo:color="#000000" fo:font-size="11pt" style:font-size-asian="11pt" style:font-size-complex="12pt" style:language-asian="en" style:country-asian="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en" style:country-asian="US"/>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style:font-size-complex="12pt" style:language-asian="en" style:country-asian="US"/>
    </style:style>
    <style:style style:name="T1505" style:parent-style-name="DefaultParagraphFont" style:family="text">
      <style:text-properties fo:color="#000000" fo:font-size="11pt" style:font-size-asian="11pt" style:font-size-complex="12pt" style:language-asian="en" style:country-asian="US"/>
    </style:style>
    <style:style style:name="T1506" style:parent-style-name="DefaultParagraphFont" style:family="text">
      <style:text-properties fo:color="#000000" fo:font-size="11pt" style:font-size-asian="11pt" style:font-size-complex="12pt" style:language-asian="en" style:country-asian="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en" style:country-asian="US"/>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style:font-size-complex="12pt" style:language-asian="en" style:country-asian="US"/>
    </style:style>
    <style:style style:name="T1511" style:parent-style-name="DefaultParagraphFont" style:family="text">
      <style:text-properties fo:color="#000000" fo:font-size="11pt" style:font-size-asian="11pt" style:font-size-complex="12pt" style:language-asian="en" style:country-asian="US"/>
    </style:style>
    <style:style style:name="T1512" style:parent-style-name="DefaultParagraphFont" style:family="text">
      <style:text-properties fo:color="#000000" fo:font-size="11pt" style:font-size-asian="11pt" style:font-size-complex="12pt" style:language-asian="en" style:country-asian="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en" style:country-asian="US"/>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style:font-size-complex="12pt" style:language-asian="en" style:country-asian="US"/>
    </style:style>
    <style:style style:name="T1517" style:parent-style-name="DefaultParagraphFont" style:family="text">
      <style:text-properties fo:color="#000000" fo:font-size="11pt" style:font-size-asian="11pt" style:font-size-complex="12pt" style:language-asian="en" style:country-asian="US"/>
    </style:style>
    <style:style style:name="T1518" style:parent-style-name="DefaultParagraphFont" style:family="text">
      <style:text-properties fo:color="#000000" fo:font-size="11pt" style:font-size-asian="11pt" style:font-size-complex="12pt" style:language-asian="en" style:country-asian="US"/>
    </style:style>
    <style:style style:name="TableRow1519" style:family="table-row">
      <style:table-row-properties style:min-row-height="0.42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size-complex="12pt" style:language-asian="en" style:country-asian="US"/>
    </style:style>
    <style:style style:name="T1522" style:parent-style-name="DefaultParagraphFont" style:family="text">
      <style:text-properties fo:font-weight="bold" style:font-weight-asian="bold" style:font-size-complex="12pt" style:language-asian="en" style:country-asian="U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LT" style:font-weight-complex="bold" fo:color="#000000" style:font-size-complex="12pt" style:language-asian="en" style:country-asian="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4173in"/>
          <style:tab-stop style:type="left" style:position="1.0833in"/>
        </style:tab-stops>
      </style:paragraph-properties>
      <style:text-properties style:font-size-complex="12pt" style:language-asian="en" style:country-asian="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en" style:country-asian="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en" style:country-asian="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en" style:country-asian="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en" style:country-asian="US"/>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LT" style:language-asian="en" style:country-asian="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4173in"/>
          <style:tab-stop style:type="left" style:position="1.0833in"/>
        </style:tab-stops>
      </style:paragraph-properties>
      <style:text-properties style:font-size-complex="12pt" style:language-asian="en" style:country-asian="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en" style:country-asian="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en" style:country-asian="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en" style:country-asian="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en" style:country-asian="US"/>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LT" style:language-asian="en" style:country-asian="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4173in"/>
          <style:tab-stop style:type="left" style:position="1.0833in"/>
        </style:tab-stops>
      </style:paragraph-properties>
    </style:style>
    <style:style style:name="T1557" style:parent-style-name="DefaultParagraphFont" style:family="text">
      <style:text-properties style:font-size-complex="12pt" style:language-asian="en" style:country-asian="US"/>
    </style:style>
    <style:style style:name="T1558" style:parent-style-name="DefaultParagraphFont" style:family="text">
      <style:text-properties style:font-size-complex="12pt" style:language-asian="en" style:country-asian="US"/>
    </style:style>
    <style:style style:name="T1559" style:parent-style-name="DefaultParagraphFont" style:family="text">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en" style:country-asian="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fo:language="en" fo:country="US" style:language-asian="en" style:country-asian="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en" style:country-asian="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en" style:country-asian="US"/>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LT" style:language-asian="en" style:country-asian="US"/>
    </style:style>
    <style:style style:name="P1571" style:parent-style-name="ListParagraph" style:list-style-name="LFO10" style:family="paragraph">
      <style:paragraph-properties fo:margin-left="1.6666in" fo:text-indent="0in">
        <style:tab-stops>
          <style:tab-stop style:type="left" style:position="-0.9722in"/>
        </style:tab-stops>
      </style:paragraph-properties>
    </style:style>
    <style:style style:name="T157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3"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language-asian="en" style:country-asian="US"/>
    </style:style>
    <style:style style:name="P1574" style:parent-style-name="Normal" style:family="paragraph">
      <style:paragraph-properties fo:margin-left="1.6666in">
        <style:tab-stops/>
      </style:paragraph-properties>
    </style:style>
    <style:style style:name="T1575" style:parent-style-name="DefaultParagraphFont" style:family="text">
      <style:text-properties style:font-name-asian="Calibri" fo:font-weight="bold" style:font-weight-asian="bold" fo:color="#008000" fo:font-size="11pt" style:font-size-asian="11pt"/>
    </style:style>
    <style:style style:name="T157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77" style:parent-style-name="DefaultParagraphFont" style:family="text">
      <style:text-properties style:font-name-asian="Calibri" fo:font-weight="bold" style:font-weight-asian="bold" fo:color="#008000" fo:font-size="11pt" style:font-size-asian="11pt"/>
    </style:style>
    <style:style style:name="P1578" style:parent-style-name="Normal" style:family="paragraph">
      <style:paragraph-properties fo:margin-left="1.6666in">
        <style:tab-stops/>
      </style:paragraph-properties>
    </style:style>
    <style:style style:name="T1579" style:parent-style-name="DefaultParagraphFont" style:family="text">
      <style:text-properties style:font-name-asian="Calibri" fo:font-weight="bold" style:font-weight-asian="bold" fo:color="#008000" fo:font-size="11pt" style:font-size-asian="11pt"/>
    </style:style>
    <style:style style:name="P1580" style:parent-style-name="Normal" style:family="paragraph">
      <style:paragraph-properties fo:margin-left="1.6666in">
        <style:tab-stops/>
      </style:paragraph-properties>
      <style:text-properties fo:font-size="11pt" style:font-size-asian="11pt" style:font-size-complex="12pt" fo:hyphenate="false"/>
    </style:style>
    <style:style style:name="P1581" style:parent-style-name="Normal" style:family="paragraph">
      <style:paragraph-properties fo:margin-left="1.6666in">
        <style:tab-stops/>
      </style:paragraph-properties>
      <style:text-properties fo:font-size="11pt" style:font-size-asian="11pt" style:font-size-complex="12pt" fo:hyphenate="false"/>
    </style:style>
    <style:style style:name="P1582" style:parent-style-name="Normal" style:family="paragraph">
      <style:paragraph-properties fo:margin-left="1.6666in">
        <style:tab-stops/>
      </style:paragraph-properties>
      <style:text-properties fo:hyphenate="false"/>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margin-left="1.6666in">
        <style:tab-stops/>
      </style:paragraph-properties>
      <style:text-properties fo:font-size="11pt" style:font-size-asian="11pt" style:font-size-complex="12pt" fo:hyphenate="false"/>
    </style:style>
    <style:style style:name="P1587" style:parent-style-name="Normal" style:family="paragraph">
      <style:paragraph-properties fo:margin-left="1.6666in">
        <style:tab-stops/>
      </style:paragraph-properties>
    </style:style>
    <style:style style:name="T1588" style:parent-style-name="DefaultParagraphFont" style:family="text">
      <style:text-properties fo:font-size="11pt" style:font-size-asian="11pt" style:font-size-complex="12pt" style:language-asian="en" style:country-asian="US"/>
    </style:style>
    <style:style style:name="P1589" style:parent-style-name="Normal" style:family="paragraph">
      <style:paragraph-properties fo:text-align="center"/>
      <style:text-properties style:font-name="TimesLT" style:language-asian="en" style:country-asian="US"/>
    </style:style>
    <style:style style:name="P1590" style:parent-style-name="Normal" style:family="paragraph">
      <style:paragraph-properties fo:text-align="center"/>
      <style:text-properties style:font-name="TimesLT" style:language-asian="en" style:country-asian="US"/>
    </style:style>
    <style:style style:name="P1591" style:parent-style-name="Normal" style:family="paragraph">
      <style:paragraph-properties fo:text-align="center"/>
      <style:text-properties style:font-name="TimesLT" style:language-asian="en" style:country-asian="US"/>
    </style:style>
    <style:style style:name="P1592" style:parent-style-name="Normal" style:family="paragraph">
      <style:paragraph-properties fo:text-align="center"/>
      <style:text-properties style:font-name="TimesLT" style:language-asian="en" style:country-asian="US"/>
    </style:style>
    <style:style style:name="P1593" style:parent-style-name="Normal" style:family="paragraph">
      <style:paragraph-properties fo:text-align="center"/>
      <style:text-properties style:font-size-complex="12pt" style:language-asian="en" style:country-asian="US"/>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LT" style:language-asian="en" style:country-asian="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4173in"/>
          <style:tab-stop style:type="left" style:position="1.0833in"/>
        </style:tab-stops>
      </style:paragraph-properties>
      <style:text-properties style:font-size-complex="12pt" style:language-asian="en" style:country-asian="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language-asian="en" style:country-asian="US"/>
    </style:style>
    <style:style style:name="T1606" style:parent-style-name="DefaultParagraphFont" style:family="text">
      <style:text-properties style:font-size-complex="12pt" style:language-asian="en" style:country-asian="US"/>
    </style:style>
    <style:style style:name="T1607" style:parent-style-name="DefaultParagraphFont" style:family="text">
      <style:text-properties fo:font-size="9pt" style:font-size-asian="9pt" style:font-size-complex="12pt" style:language-asian="en" style:country-asian="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en" style:country-asian="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en" style:country-asian="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en" style:country-asian="US"/>
    </style:style>
    <style:style style:name="TableRow1614" style:family="table-row">
      <style:table-row-properties style:min-row-height="0.2451in" style:use-optimal-row-height="false"/>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TimesLT" fo:font-weight="bold" style:font-weight-asian="bold" style:font-weight-complex="bold" style:font-size-complex="12pt" style:language-asian="en" style:country-asian="US"/>
    </style:style>
    <style:style style:name="TableRow1618" style:family="table-row">
      <style:table-row-properties style:min-row-height="0.2451in" style:use-optimal-row-height="false"/>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TimesLT" fo:font-weight="bold" style:font-weight-asian="bold" style:font-weight-complex="bold" style:font-size-complex="12pt" style:language-asian="en" style:country-asian="US"/>
    </style:style>
    <style:style style:name="TableCell162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Row1627" style:family="table-row">
      <style:table-row-properties style:min-row-height="0.243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style:font-name="TimesLT" fo:font-weight="bold" style:font-weight-asian="bold" style:font-weight-complex="bold" style:font-size-complex="12pt" style:language-asian="en" style:country-asian="US"/>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en" style:country-asian="US"/>
    </style:style>
    <style:style style:name="T1635" style:parent-style-name="DefaultParagraphFont" style:family="text">
      <style:text-properties fo:font-weight="bold" style:font-weight-asian="bold" style:font-weight-complex="bold" style:font-size-complex="12pt" fo:language="en" fo:country="US" style:language-asian="en" style:country-asian="US"/>
    </style:style>
    <style:style style:name="T1636" style:parent-style-name="DefaultParagraphFont" style:family="text">
      <style:text-properties fo:font-weight="bold" style:font-weight-asian="bold" style:font-weight-complex="bold" style:font-size-complex="12pt" style:language-asian="en" style:country-asian="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5125in" fo:text-indent="-0.4923in">
        <style:tab-stops/>
      </style:paragraph-properties>
      <style:text-properties style:font-name="TimesLT" style:font-weight-complex="bold" style:font-size-complex="12pt" style:language-asian="en" style:country-asian="U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language-asian="en" style:country-asian="US"/>
    </style:style>
    <style:style style:name="T1648" style:parent-style-name="DefaultParagraphFont" style:family="text">
      <style:text-properties style:font-size-complex="12pt" style:language-asian="en" style:country-asian="US"/>
    </style:style>
    <style:style style:name="T1649" style:parent-style-name="DefaultParagraphFont" style:family="text">
      <style:text-properties style:font-size-complex="12pt" style:language-asian="en" style:country-asian="US"/>
    </style:style>
    <style:style style:name="T1650" style:parent-style-name="DefaultParagraphFont" style:family="text">
      <style:text-properties style:font-size-complex="12pt" style:language-asian="en" style:country-asian="US"/>
    </style:style>
    <style:style style:name="T1651" style:parent-style-name="DefaultParagraphFont" style:family="text">
      <style:text-properties style:font-size-complex="12pt" style:language-asian="en" style:country-asian="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923in"/>
      <style:text-properties style:font-size-complex="12pt" style:language-asian="en" style:country-asian="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4923in"/>
      <style:text-properties style:font-size-complex="12pt" style:language-asian="en" style:country-asian="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4923in"/>
      <style:text-properties style:font-size-complex="12pt" style:language-asian="en" style:country-asian="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4923in"/>
      <style:text-properties style:font-weight-complex="bold" style:font-size-complex="12pt" style:language-asian="en" style:country-asian="US"/>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222in"/>
      <style:text-properties style:font-size-complex="12pt" style:language-asian="en" style:country-asian="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4923in"/>
      <style:text-properties style:font-size-complex="12pt" style:language-asian="en" style:country-asian="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4923in"/>
      <style:text-properties style:font-size-complex="12pt" style:language-asian="en" style:country-asian="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4923in"/>
      <style:text-properties style:font-size-complex="12pt" style:language-asian="en" style:country-asian="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language-asian="en" style:country-asian="US"/>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right="-0.1701in"/>
      <style:text-properties style:font-name="TimesLT" style:font-weight-complex="bold" style:font-size-complex="12pt" style:language-asian="en" style:country-asian="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en" style:country-asian="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4923in"/>
      <style:text-properties style:font-size-complex="12pt" style:language-asian="en" style:country-asian="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4923in"/>
      <style:text-properties style:font-size-complex="12pt" style:language-asian="en" style:country-asian="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4923in"/>
      <style:text-properties style:font-size-complex="12pt" style:language-asian="en" style:country-asian="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4923in"/>
      <style:text-properties style:font-size-complex="12pt" style:language-asian="en" style:country-asian="US"/>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right="-0.1701in"/>
      <style:text-properties style:font-name="TimesLT" style:font-weight-complex="bold" style:font-size-complex="12pt" style:language-asian="en" style:country-asian="U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en" style:country-asian="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4923in"/>
      <style:text-properties style:font-size-complex="12pt" style:language-asian="en" style:country-asian="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4923in"/>
      <style:text-properties style:font-size-complex="12pt" style:language-asian="en" style:country-asian="U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4923in"/>
      <style:text-properties style:font-size-complex="12pt" style:language-asian="en" style:country-asian="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4923in"/>
      <style:text-properties style:font-size-complex="12pt" style:language-asian="en" style:country-asian="US"/>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1701in"/>
      <style:text-properties style:font-name="TimesLT" style:font-weight-complex="bold" style:font-size-complex="12pt" style:language-asian="en" style:country-asian="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en" style:country-asian="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text-properties style:font-size-complex="12pt" style:language-asian="en" style:country-asian="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4923in"/>
      <style:text-properties style:font-size-complex="12pt" style:language-asian="en" style:country-asian="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4923in"/>
      <style:text-properties style:font-size-complex="12pt" style:language-asian="en" style:country-asian="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4923in"/>
      <style:text-properties style:font-size-complex="12pt" style:language-asian="en" style:country-asian="US"/>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en" style:country-asian="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4923in"/>
      <style:text-properties style:font-size-complex="12pt" style:language-asian="en" style:country-asian="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4923in"/>
      <style:text-properties style:font-size-complex="12pt" style:language-asian="en" style:country-asian="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4923in"/>
      <style:text-properties style:font-size-complex="12pt" style:language-asian="en" style:country-asian="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4923in"/>
      <style:text-properties style:font-size-complex="12pt" style:language-asian="en" style:country-asian="US"/>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en" style:country-asian="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4923in"/>
      <style:text-properties style:font-size-complex="12pt" style:language-asian="en" style:country-asian="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4923in"/>
      <style:text-properties style:font-size-complex="12pt" style:language-asian="en" style:country-asian="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4923in"/>
      <style:text-properties style:font-size-complex="12pt" style:language-asian="en" style:country-asian="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4923in"/>
      <style:text-properties style:font-size-complex="12pt" style:language-asian="en" style:country-asian="US"/>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en" style:country-asian="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4923in"/>
      <style:text-properties style:font-size-complex="12pt" style:language-asian="en" style:country-asian="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4923in"/>
      <style:text-properties style:font-size-complex="12pt" style:language-asian="en" style:country-asian="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text-indent="-0.4923in"/>
      <style:text-properties style:font-size-complex="12pt" style:language-asian="en" style:country-asian="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text-indent="-0.4923in"/>
      <style:text-properties style:font-size-complex="12pt" style:language-asian="en" style:country-asian="US"/>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en" style:country-asian="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text-indent="-0.4923in"/>
      <style:text-properties style:font-size-complex="12pt" style:language-asian="en" style:country-asian="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4923in"/>
      <style:text-properties style:font-size-complex="12pt" style:language-asian="en" style:country-asian="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4923in"/>
      <style:text-properties style:font-size-complex="12pt" style:language-asian="en" style:country-asian="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4923in"/>
      <style:text-properties style:font-size-complex="12pt" style:language-asian="en" style:country-asian="US"/>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TimesLT" style:font-weight-complex="bold" style:font-size-complex="12pt" style:language-asian="en" style:country-asian="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4173in"/>
          <style:tab-stop style:type="left" style:position="1.0833in"/>
        </style:tab-stops>
      </style:paragraph-properties>
      <style:text-properties style:font-weight-complex="bold" style:font-size-complex="12pt" style:language-asian="en" style:country-asian="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4923in"/>
      <style:text-properties style:font-size-complex="12pt" style:language-asian="en" style:country-asian="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4923in"/>
      <style:text-properties style:font-size-complex="12pt" style:language-asian="en" style:country-asian="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4923in"/>
      <style:text-properties style:font-size-complex="12pt" style:language-asian="en" style:country-asian="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4923in"/>
      <style:text-properties style:font-size-complex="12pt" style:language-asian="en" style:country-asian="US"/>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LT" style:font-weight-complex="bold" style:font-size-complex="12pt" style:language-asian="en" style:country-asian="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language-asian="en" style:country-asian="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4923in"/>
      <style:text-properties style:font-size-complex="12pt" style:language-asian="en" style:country-asian="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4923in"/>
      <style:text-properties style:font-size-complex="12pt" style:language-asian="en" style:country-asian="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4923in"/>
      <style:text-properties style:font-size-complex="12pt" style:language-asian="en" style:country-asian="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4923in"/>
      <style:text-properties style:font-size-complex="12pt" style:language-asian="en" style:country-asian="US"/>
    </style:style>
    <style:style style:name="P1790" style:parent-style-name="Normal" style:family="paragraph">
      <style:paragraph-properties fo:text-align="center" fo:text-indent="-0.4923in"/>
      <style:text-properties style:font-size-complex="12pt" style:language-asian="en" style:country-asian="U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TimesLT" style:font-weight-complex="bold" style:font-size-complex="12pt" style:language-asian="en" style:country-asian="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language-asian="en" style:country-asian="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4923in"/>
      <style:text-properties style:font-size-complex="12pt" style:language-asian="en" style:country-asian="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text-indent="-0.4923in"/>
      <style:text-properties style:font-size-complex="12pt" style:language-asian="en" style:country-asian="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text-indent="-0.4923in"/>
      <style:text-properties style:font-size-complex="12pt" style:language-asian="en" style:country-asian="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text-indent="-0.4923in"/>
      <style:text-properties style:font-size-complex="12pt" style:language-asian="en" style:country-asian="US"/>
    </style:style>
    <style:style style:name="P1804" style:parent-style-name="Normal" style:family="paragraph">
      <style:paragraph-properties fo:text-align="center" fo:text-indent="-0.4923in"/>
      <style:text-properties style:font-size-complex="12pt" style:language-asian="en" style:country-asian="US"/>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TimesLT" style:font-weight-complex="bold" style:font-size-complex="12pt" style:language-asian="en" style:country-asian="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language-asian="en" style:country-asian="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4923in"/>
      <style:text-properties style:font-size-complex="12pt" style:language-asian="en" style:country-asian="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4923in"/>
      <style:text-properties style:font-size-complex="12pt" style:language-asian="en" style:country-asian="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4923in"/>
      <style:text-properties style:font-size-complex="12pt" style:language-asian="en" style:country-asian="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4923in"/>
      <style:text-properties style:font-size-complex="12pt" style:language-asian="en" style:country-asian="US"/>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en" style:country-asian="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language-asian="en" style:country-asian="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language-asian="en" style:country-asian="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language-asian="en" style:country-asian="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en" style:country-asian="US"/>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5in" fo:text-indent="-0.4923in">
        <style:tab-stops/>
      </style:paragraph-properties>
      <style:text-properties style:font-name="TimesLT" style:font-weight-complex="bold" style:font-size-complex="12pt" style:language-asian="en" style:country-asian="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en" style:country-asian="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4923in"/>
      <style:text-properties style:font-size-complex="12pt" style:language-asian="en" style:country-asian="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4923in"/>
      <style:text-properties style:font-size-complex="12pt" style:language-asian="en" style:country-asian="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4923in"/>
      <style:text-properties style:font-size-complex="12pt" style:language-asian="en" style:country-asian="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4923in"/>
      <style:text-properties style:font-size-complex="12pt" style:language-asian="en" style:country-asian="US"/>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5in" fo:text-indent="-0.4923in">
        <style:tab-stops/>
      </style:paragraph-properties>
      <style:text-properties style:font-name="TimesLT" style:font-weight-complex="bold" fo:color="#000000" style:font-size-complex="12pt" style:language-asian="en" style:country-asian="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4173in"/>
          <style:tab-stop style:type="left" style:position="1.0833in"/>
        </style:tab-stops>
      </style:paragraph-properties>
    </style:style>
    <style:style style:name="T1849" style:parent-style-name="DefaultParagraphFont" style:family="text">
      <style:text-properties style:font-size-complex="12pt" style:language-asian="en" style:country-asian="US"/>
    </style:style>
    <style:style style:name="T1850" style:parent-style-name="DefaultParagraphFont" style:family="text">
      <style:text-properties fo:color="#000000" style:font-size-complex="12pt" style:language-asian="en" style:country-asian="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4923in"/>
      <style:text-properties fo:color="#000000" style:font-size-complex="12pt" style:language-asian="en" style:country-asian="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text-indent="-0.4923in"/>
      <style:text-properties fo:color="#000000" style:font-size-complex="12pt" style:language-asian="en" style:country-asian="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4923in"/>
      <style:text-properties fo:color="#000000" style:font-size-complex="12pt" style:language-asian="en" style:country-asian="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4923in"/>
      <style:text-properties fo:color="#000000" style:font-size-complex="12pt" style:language-asian="en" style:country-asian="US"/>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5in" fo:text-indent="-0.4923in">
        <style:tab-stops/>
      </style:paragraph-properties>
      <style:text-properties style:font-name="TimesLT" style:language-asian="en" style:country-asian="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4173in"/>
          <style:tab-stop style:type="left" style:position="1.0833in"/>
        </style:tab-stops>
      </style:paragraph-properties>
      <style:text-properties style:font-size-complex="12pt" style:language-asian="en" style:country-asian="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4923in"/>
      <style:text-properties style:font-size-complex="12pt" style:language-asian="en" style:country-asian="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text-indent="-0.4923in"/>
      <style:text-properties style:font-size-complex="12pt" style:language-asian="en" style:country-asian="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text-indent="-0.4923in"/>
      <style:text-properties style:font-size-complex="12pt" style:language-asian="en" style:country-asian="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4923in"/>
      <style:text-properties style:font-size-complex="12pt" style:language-asian="en" style:country-asian="US"/>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5in" fo:text-indent="-0.4923in">
        <style:tab-stops/>
      </style:paragraph-properties>
      <style:text-properties style:font-name="TimesLT" style:language-asian="en" style:country-asian="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4173in"/>
          <style:tab-stop style:type="left" style:position="1.0833in"/>
        </style:tab-stops>
      </style:paragraph-properties>
      <style:text-properties style:font-size-complex="12pt" style:language-asian="en" style:country-asian="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4923in"/>
      <style:text-properties style:font-size-complex="12pt" style:language-asian="en" style:country-asian="U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4923in"/>
      <style:text-properties style:font-size-complex="12pt" style:language-asian="en" style:country-asian="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4923in"/>
      <style:text-properties style:font-size-complex="12pt" style:language-asian="en" style:country-asian="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4923in"/>
      <style:text-properties style:font-size-complex="12pt" style:language-asian="en" style:country-asian="US"/>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5in" fo:text-indent="-0.4923in">
        <style:tab-stops/>
      </style:paragraph-properties>
      <style:text-properties style:font-name="TimesLT" style:font-weight-complex="bold" fo:color="#000000" style:font-size-complex="12pt" style:language-asian="en" style:country-asian="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4173in"/>
          <style:tab-stop style:type="left" style:position="1.0833in"/>
        </style:tab-stops>
      </style:paragraph-properties>
      <style:text-properties style:font-size-complex="12pt" style:language-asian="en" style:country-asian="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text-indent="-0.4923in"/>
      <style:text-properties style:font-size-complex="12pt" style:language-asian="en" style:country-asian="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4923in"/>
      <style:text-properties style:font-size-complex="12pt" style:language-asian="en" style:country-asian="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4923in"/>
      <style:text-properties style:font-size-complex="12pt" style:language-asian="en" style:country-asian="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text-indent="-0.4923in"/>
      <style:text-properties style:font-size-complex="12pt" style:language-asian="en" style:country-asian="US"/>
    </style:style>
    <style:style style:name="P1898" style:parent-style-name="Normal" style:family="paragraph">
      <style:paragraph-properties fo:text-align="justify"/>
      <style:text-properties style:font-weight-complex="bold" fo:font-size="10pt" style:font-size-asian="10pt"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style:text-properties style:font-weight-complex="bold"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text-properties style:font-weight-complex="bold" style:font-size-complex="12pt"/>
    </style:style>
    <style:style style:name="P1913" style:parent-style-name="Normal" style:family="paragraph">
      <style:paragraph-properties fo:break-before="page" fo:margin-right="0.0576in" fo:text-indent="7.5798in"/>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margin-left="7.5in" fo:margin-right="-0.0409in" fo:text-indent="0.0798in">
        <style:tab-stops/>
      </style:paragraph-properties>
      <style:text-properties fo:font-size="11pt" style:font-size-asian="11pt" style:font-size-complex="11pt"/>
    </style:style>
    <style:style style:name="P1916" style:parent-style-name="Normal" style:family="paragraph">
      <style:paragraph-properties fo:margin-left="7.5in" fo:margin-right="0.6479in" fo:text-indent="0.0798in">
        <style:tab-stops>
          <style:tab-stop style:type="left" style:position="1.4583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center"/>
      <style:text-properties style:font-name="TimesLT" style:font-size-complex="12pt"/>
    </style:style>
    <style:style style:name="P1920" style:parent-style-name="Normal" style:family="paragraph">
      <style:paragraph-properties fo:text-align="center"/>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text-properties style:font-name="TimesLT" style:font-size-complex="12pt"/>
    </style:style>
    <style:style style:name="TableColumn1924" style:family="table-column">
      <style:table-column-properties style:column-width="2.7368in" style:use-optimal-column-width="false"/>
    </style:style>
    <style:style style:name="TableColumn1925" style:family="table-column">
      <style:table-column-properties style:column-width="0.6888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0.6888in" style:use-optimal-column-width="false"/>
    </style:style>
    <style:style style:name="TableColumn1928" style:family="table-column">
      <style:table-column-properties style:column-width="0.4923in" style:use-optimal-column-width="false"/>
    </style:style>
    <style:style style:name="TableColumn1929" style:family="table-column">
      <style:table-column-properties style:column-width="0.5902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5902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23in" style:use-optimal-column-width="false"/>
    </style:style>
    <style:style style:name="TableColumn1934" style:family="table-column">
      <style:table-column-properties style:column-width="0.5326in" style:use-optimal-column-width="false"/>
    </style:style>
    <style:style style:name="TableColumn1935" style:family="table-column">
      <style:table-column-properties style:column-width="0.4513in" style:use-optimal-column-width="false"/>
    </style:style>
    <style:style style:name="TableColumn1936" style:family="table-column">
      <style:table-column-properties style:column-width="0.5187in" style:use-optimal-column-width="false"/>
    </style:style>
    <style:style style:name="TableColumn1937" style:family="table-column">
      <style:table-column-properties style:column-width="0.4659in" style:use-optimal-column-width="false"/>
    </style:style>
    <style:style style:name="TableColumn1938" style:family="table-column">
      <style:table-column-properties style:column-width="0.4895in" style:use-optimal-column-width="false"/>
    </style:style>
    <style:style style:name="Table1923" style:family="table">
      <style:table-properties style:width="10.2152in" fo:margin-left="-0.0034in" table:align="left"/>
    </style:style>
    <style:style style:name="TableRow1939" style:family="table-row">
      <style:table-row-properties style:min-row-height="0.2194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indent="0.043in"/>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weight-complex="bold"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weight-complex="bold"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weight-complex="bold"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weight-complex="bold"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weight-complex="bold"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weight-complex="bold" fo:color="#000000" style:font-size-complex="12pt"/>
    </style:style>
    <style:style style:name="TableRow1956" style:family="table-row">
      <style:table-row-properties style:min-row-height="0.4069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weight="bold" style:font-weight-asian="bold" style:font-weight-complex="bold"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language-asian="en" style:country-asian="US"/>
    </style:style>
    <style:style style:name="T1962" style:parent-style-name="DefaultParagraphFont" style:family="text">
      <style:text-properties fo:font-weight="bold" style:font-weight-asian="bold" style:language-asian="en" style:country-asian="US"/>
    </style:style>
    <style:style style:name="T1963" style:parent-style-name="DefaultParagraphFont" style:family="text">
      <style:text-properties fo:font-weight="bold" style:font-weight-asian="bold" style:language-asian="en" style:country-asian="U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language-asian="en" style:country-asian="US"/>
    </style:style>
    <style:style style:name="T1967" style:parent-style-name="DefaultParagraphFont" style:family="text">
      <style:text-properties fo:font-weight="bold" style:font-weight-asian="bold" style:language-asian="en" style:country-asian="U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language-asian="en" style:country-asian="US"/>
    </style:style>
    <style:style style:name="T1971" style:parent-style-name="DefaultParagraphFont" style:family="text">
      <style:text-properties fo:font-weight="bold" style:font-weight-asian="bold" style:language-asian="en" style:country-asian="U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language-asian="en" style:country-asian="US"/>
    </style:style>
    <style:style style:name="T1975" style:parent-style-name="DefaultParagraphFont" style:family="text">
      <style:text-properties fo:font-weight="bold" style:font-weight-asian="bold" style:language-asian="en" style:country-asian="U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language-asian="en" style:country-asian="US"/>
    </style:style>
    <style:style style:name="T1979" style:parent-style-name="DefaultParagraphFont" style:family="text">
      <style:text-properties fo:font-weight="bold" style:font-weight-asian="bold" style:language-asian="en" style:country-asian="U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language-asian="en" style:country-asian="US"/>
    </style:style>
    <style:style style:name="T1983" style:parent-style-name="DefaultParagraphFont" style:family="text">
      <style:text-properties fo:font-weight="bold" style:font-weight-asian="bold" style:language-asian="en" style:country-asian="U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language-asian="en" style:country-asian="US"/>
    </style:style>
    <style:style style:name="T1987" style:parent-style-name="DefaultParagraphFont" style:family="text">
      <style:text-properties fo:font-weight="bold" style:font-weight-asian="bold" style:language-asian="en" style:country-asian="US"/>
    </style:style>
    <style:style style:name="TableRow1988" style:family="table-row">
      <style:table-row-properties style:min-row-height="0.2194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Row2019" style:family="table-row">
      <style:table-row-properties style:min-row-height="0.2194in" style:use-optimal-row-height="false"/>
    </style:style>
    <style:style style:name="P2020" style:parent-style-name="Normal" style:family="paragraph">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tyle-complex="italic"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tyle-complex="italic"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tyle-complex="italic"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style:language-asian="en" style:country-asian="US"/>
    </style:style>
    <style:style style:name="T2030" style:parent-style-name="DefaultParagraphFont" style:family="text">
      <style:text-properties fo:color="#000000" style:language-asian="en" style:country-asian="US"/>
    </style:style>
    <style:style style:name="T2031" style:parent-style-name="DefaultParagraphFont" style:family="text">
      <style:text-properties fo:color="#000000" style:language-asian="en" style:country-asian="US"/>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style:language-asian="en" style:country-asian="US"/>
    </style:style>
    <style:style style:name="T2035" style:parent-style-name="DefaultParagraphFont" style:family="text">
      <style:text-properties fo:color="#000000" style:language-asian="en" style:country-asian="US"/>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style:language-asian="en" style:country-asian="US"/>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tyle-complex="italic" fo:color="#000000" style:font-size-complex="12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style:language-asian="en" style:country-asian="US"/>
    </style:style>
    <style:style style:name="T2044" style:parent-style-name="DefaultParagraphFont" style:family="text">
      <style:text-properties fo:color="#000000" style:language-asian="en" style:country-asian="US"/>
    </style:style>
    <style:style style:name="TableCell2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tyle-complex="italic" fo:color="#000000" style:font-size-complex="12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style:language-asian="en" style:country-asian="US"/>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tyle-complex="italic" fo:color="#000000" style:font-size-complex="12pt"/>
    </style:style>
    <style:style style:name="TableCell2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style:language-asian="en" style:country-asian="US"/>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tyle-complex="italic" fo:color="#000000" style:font-size-complex="12pt"/>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style:language-asian="en" style:country-asian="US"/>
    </style:style>
    <style:style style:name="TableRow2060" style:family="table-row">
      <style:table-row-properties style:min-row-height="0.2423in" style:use-optimal-row-height="false"/>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indent="0.043in"/>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tyle-complex="italic" fo:color="#000000" style:font-size-complex="12pt"/>
    </style:style>
    <style:style style:name="T2066" style:parent-style-name="DefaultParagraphFont" style:family="text">
      <style:text-properties fo:font-weight="bold" style:font-weight-asian="bold" style:font-weight-complex="bold" style:font-style-complex="italic" fo:color="#000000" style:font-size-complex="12pt"/>
    </style:style>
    <style:style style:name="T2067" style:parent-style-name="DefaultParagraphFont" style:family="text">
      <style:text-properties fo:font-weight="bold" style:font-weight-asian="bold" style:font-weight-complex="bold" style:font-style-complex="italic"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style:font-style-complex="italic" fo:color="#000000" style:font-size-complex="12pt"/>
    </style:style>
    <style:style style:name="T2070" style:parent-style-name="DefaultParagraphFont" style:family="text">
      <style:text-properties fo:font-weight="bold" style:font-weight-asian="bold" style:font-weight-complex="bold" style:font-style-complex="italic" fo:color="#000000" style:font-size-complex="12pt"/>
    </style:style>
    <style:style style:name="T2071" style:parent-style-name="DefaultParagraphFont" style:family="text">
      <style:text-properties fo:font-weight="bold" style:font-weight-asian="bold" style:font-weight-complex="bold" style:font-style-complex="italic" fo:color="#000000" style:font-size-complex="12pt"/>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tyle-complex="italic" fo:color="#000000" style:font-size-complex="12pt"/>
    </style:style>
    <style:style style:name="TableRow2074" style:family="table-row">
      <style:table-row-properties style:min-row-height="0.4104in" style:use-optimal-row-height="false"/>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language-asian="en" style:country-asian="US"/>
    </style:style>
    <style:style style:name="T2080" style:parent-style-name="DefaultParagraphFont" style:family="text">
      <style:text-properties style:language-asian="en" style:country-asian="US"/>
    </style:style>
    <style:style style:name="T2081" style:parent-style-name="DefaultParagraphFont" style:family="text">
      <style:text-properties style:language-asian="en" style:country-asian="US"/>
    </style:style>
    <style:style style:name="T2082" style:parent-style-name="DefaultParagraphFont" style:family="text">
      <style:text-properties style:language-asian="en" style:country-asian="US"/>
    </style:style>
    <style:style style:name="T2083" style:parent-style-name="DefaultParagraphFont" style:family="text">
      <style:text-properties style:language-asian="en" style:country-asian="US"/>
    </style:style>
    <style:style style:name="T2084" style:parent-style-name="DefaultParagraphFont" style:family="text">
      <style:text-properties style:language-asian="en" style:country-asian="US"/>
    </style:style>
    <style:style style:name="TableCell2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language-asian="en" style:country-asian="US"/>
    </style:style>
    <style:style style:name="T2088" style:parent-style-name="DefaultParagraphFont" style:family="text">
      <style:text-properties style:language-asian="en" style:country-asian="US"/>
    </style:style>
    <style:style style:name="T2089" style:parent-style-name="DefaultParagraphFont" style:family="text">
      <style:text-properties style:language-asian="en" style:country-asian="US"/>
    </style:style>
    <style:style style:name="T2090" style:parent-style-name="DefaultParagraphFont" style:family="text">
      <style:text-properties style:language-asian="en" style:country-asian="US"/>
    </style:style>
    <style:style style:name="T2091" style:parent-style-name="DefaultParagraphFont" style:family="text">
      <style:text-properties style:language-asian="en" style:country-asian="US"/>
    </style:style>
    <style:style style:name="TableCell2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language-asian="en" style:country-asian="US"/>
    </style:style>
    <style:style style:name="T2095" style:parent-style-name="DefaultParagraphFont" style:family="text">
      <style:text-properties style:language-asian="en" style:country-asian="US"/>
    </style:style>
    <style:style style:name="T2096" style:parent-style-name="DefaultParagraphFont" style:family="text">
      <style:text-properties style:language-asian="en" style:country-asian="US"/>
    </style:style>
    <style:style style:name="T2097" style:parent-style-name="DefaultParagraphFont" style:family="text">
      <style:text-properties style:language-asian="en" style:country-asian="US"/>
    </style:style>
    <style:style style:name="T2098" style:parent-style-name="DefaultParagraphFont" style:family="text">
      <style:text-properties style:language-asian="en" style:country-asian="US"/>
    </style:style>
    <style:style style:name="T2099" style:parent-style-name="DefaultParagraphFont" style:family="text">
      <style:text-properties style:language-asian="en" style:country-asian="US"/>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language-asian="en" style:country-asian="US"/>
    </style:style>
    <style:style style:name="T2103" style:parent-style-name="DefaultParagraphFont" style:family="text">
      <style:text-properties style:language-asian="en" style:country-asian="US"/>
    </style:style>
    <style:style style:name="T2104" style:parent-style-name="DefaultParagraphFont" style:family="text">
      <style:text-properties style:language-asian="en" style:country-asian="US"/>
    </style:style>
    <style:style style:name="T2105" style:parent-style-name="DefaultParagraphFont" style:family="text">
      <style:text-properties style:language-asian="en" style:country-asian="US"/>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language-asian="en" style:country-asian="US"/>
    </style:style>
    <style:style style:name="T2109" style:parent-style-name="DefaultParagraphFont" style:family="text">
      <style:text-properties style:language-asian="en" style:country-asian="US"/>
    </style:style>
    <style:style style:name="T2110" style:parent-style-name="DefaultParagraphFont" style:family="text">
      <style:text-properties style:language-asian="en" style:country-asian="US"/>
    </style:style>
    <style:style style:name="T2111" style:parent-style-name="DefaultParagraphFont" style:family="text">
      <style:text-properties style:language-asian="en" style:country-asian="US"/>
    </style:style>
    <style:style style:name="T2112" style:parent-style-name="DefaultParagraphFont" style:family="text">
      <style:text-properties style:language-asian="en" style:country-asian="US"/>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language-asian="en" style:country-asian="US"/>
    </style:style>
    <style:style style:name="T2116" style:parent-style-name="DefaultParagraphFont" style:family="text">
      <style:text-properties style:language-asian="en" style:country-asian="US"/>
    </style:style>
    <style:style style:name="T2117" style:parent-style-name="DefaultParagraphFont" style:family="text">
      <style:text-properties style:language-asian="en" style:country-asian="US"/>
    </style:style>
    <style:style style:name="T2118" style:parent-style-name="DefaultParagraphFont" style:family="text">
      <style:text-properties style:language-asian="en" style:country-asian="US"/>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language-asian="en" style:country-asian="US"/>
    </style:style>
    <style:style style:name="T2122" style:parent-style-name="DefaultParagraphFont" style:family="text">
      <style:text-properties style:language-asian="en" style:country-asian="US"/>
    </style:style>
    <style:style style:name="T2123" style:parent-style-name="DefaultParagraphFont" style:family="text">
      <style:text-properties style:language-asian="en" style:country-asian="US"/>
    </style:style>
    <style:style style:name="T2124" style:parent-style-name="DefaultParagraphFont" style:family="text">
      <style:text-properties style:language-asian="en" style:country-asian="US"/>
    </style:style>
    <style:style style:name="T2125" style:parent-style-name="DefaultParagraphFont" style:family="text">
      <style:text-properties style:language-asian="en" style:country-asian="US"/>
    </style:style>
    <style:style style:name="T2126" style:parent-style-name="DefaultParagraphFont" style:family="text">
      <style:text-properties style:language-asian="en" style:country-asian="US"/>
    </style:style>
    <style:style style:name="TableRow2127" style:family="table-row">
      <style:table-row-properties style:min-row-height="0.3652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weight="bold" style:font-weight-asian="bold" style:font-weight-complex="bold"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color="#000000" style:font-size-complex="12pt"/>
    </style:style>
    <style:style style:name="P2134" style:parent-style-name="Normal" style:family="paragraph">
      <style:paragraph-properties fo:text-align="center"/>
      <style:text-properties style:font-name="TimesLT"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P2137" style:parent-style-name="Normal" style:family="paragraph">
      <style:text-properties style:font-name="TimesLT" style:font-style-complex="italic" fo:font-size="8pt" style:font-size-asian="8pt"/>
    </style:style>
  </office:automatic-styles>
  <office:body>
    <office:text text:use-soft-page-breaks="true">
      <text:p text:style-name="P1">Projektas<text:s/>Nr.<text:s/>XIVP-3203(2)</text:p>
      <text:p text:style-name="P8"/>
      <text:p text:style-name="P9">LIETUVOS RESPUBLIKOS SEIMAS</text:p>
      <text:p text:style-name="P10"/>
      <text:p text:style-name="P11"/>
      <text:p text:style-name="P12"><text:span text:style-name="T13">NUTARIMAS</text:span></text:p>
      <text:p text:style-name="P14"><text:span text:style-name="T15">DĖL KRAŠTO APSAUGOS SISTEMOS<text:s/></text:span><text:span text:style-name="T16">STIPRINIMO IR</text:span><text:span text:style-name="T17"><text:s/>PLĖTROS PROGRAMOS PATVIRTINIMO</text:span></text:p>
      <text:p text:style-name="P18"/>
      <text:p text:style-name="P19">2024<text:s/>m. <text:s text:c="30"/>d. Nr.</text:p>
      <text:p text:style-name="P20"><text:span text:style-name="T21">Vilnius</text:span></text:p>
      <text:p text:style-name="P22"/>
      <text:p text:style-name="P23"/>
      <text:p text:style-name="P24"><text:span text:style-name="T25">Lietuvos Respublikos Seimas, vadovaudamasis Lietuvos Respublikos nacionalinio saugumo pagrindų įstatymo 5 straipsnio 1 dalimi, Lietuvos Respublikos strateginio valdymo įstatymo 18 straipsnio 2 dalimi ir Ilgalaikių valstybinių saugumo stiprinimo programų rengimo plano, patvirtinto Lietuvos Respublikos Seimo 2013 m. gruodžio 19 d. nutarimu Nr. XII-724 „Dėl Ilgalaikių valstybinių saugumo stiprinimo programų rengimo plano patvirtinimo“, 3</text:span><text:span text:style-name="T26"> </text:span><text:span text:style-name="T27">punktu,<text:s/></text:span><text:span text:style-name="T28">nutari</text:span><text:span text:style-name="T29">a:</text:span></text:p>
      <text:p text:style-name="P30"/>
      <text:p text:style-name="P31"><text:bookmark-start text:name="straipsnis1"/>1 straipsnis.</text:p>
      <text:p text:style-name="P32"><text:bookmark-end text:name="straipsnis1"/>Patvirtinti Krašto apsaugos sistemos stiprinimo ir plėtros programą (pridedama).</text:p>
      <text:p text:style-name="P33"/>
      <text:p text:style-name="P34"/>
      <text:p text:style-name="P35"/>
      <text:p text:style-name="P36"/>
      <text:p text:style-name="P37"><text:bookmark-start text:name="straipsnis2"/><text:bookmark-start text:name="p_1_0_2"/><text:bookmark-start text:name="p_1_0_4"/><text:bookmark-start text:name="p_1_0_7"/><text:bookmark-start text:name="p_1_0_26"/><text:bookmark-end text:name="straipsnis2"/><text:bookmark-end text:name="p_1_0_2"/><text:bookmark-end text:name="p_1_0_4"/><text:bookmark-end text:name="p_1_0_7"/><text:bookmark-end text:name="p_1_0_26"/></text:p>
      <text:p text:style-name="P38">2 straipsnis.</text:p>
      <text:p text:style-name="P39"><text:span text:style-name="T40">Pavesti Lietuvos</text:span><text:span text:style-name="T41"><text:s/></text:span><text:span text:style-name="T42">Respublikos Vyriausybei per 3 mėnesius nuo šio nutarimo priėmimo parengti</text:span><text:span text:style-name="T43">,</text:span><text:span text:style-name="T44"><text:s/></text:span><text:span text:style-name="T45">suderin</text:span><text:span text:style-name="T46">ti</text:span><text:span text:style-name="T47"><text:s/>su</text:span><text:span text:style-name="T48"><text:s/></text:span><text:span text:style-name="T49">Seimo Nacionalinio saugumo ir gynybos komitetu<text:s/></text:span><text:span text:style-name="T50">ir patvirtinti<text:s/></text:span><text:span text:style-name="T51">7</text:span><text:span text:style-name="T52"><text:s/>metų<text:s/></text:span><text:span text:style-name="T53">krašto apsaugos sistemos įsigijimų, susietų su pajėgumais, planą ir personalo plėtros planą</text:span><text:span text:style-name="T54">.</text:span></text:p>
      <text:p text:style-name="P55"/>
      <text:list text:style-name="LFO9" text:continue-numbering="true">
        <text:list-item>
          <text:p text:style-name="P56"><text:span text:style-name="T57">Seimo kanceliarijos Teisės departamentas, 2023-03-15:</text:span></text:p>
        </text:list-item>
      </text:list>
      <text:p text:style-name="P58">Įvertinę projekto atitiktį Konstitucijai, įstatymams, teisėkūros principams ir teisės technikos taisyklėms, teikiame šias pastabas.</text:p>
      <text:p text:style-name="P59"><text:span text:style-name="T60">Projekto 2 straipsniu siūloma p</text:span><text:span text:style-name="T61">avesti Vyriausybei per 3 mėnesius<text:s/></text:span><text:span text:style-name="T62">nuo šio nutarimo priėmimo</text:span><text:span text:style-name="T63"><text:s/>parengti, suderinti su Seimo Nacionalinio saugumo ir gynybos komitetu ir patvirtinti 7 metų krašto apsaugos sistemos įsigijimų, susietų su pajėgumais, planą ir personalo plėtros planą. Pažymėtina, kad teisines pasekmes (šiuo atveju – atsirasti pareiga Vyriausybei vykdyti pavedimą) gali sukelti tik galiojančios teisės normos, todėl aptariamoje projekto nuostatoje nurodytas 3 mėnesių terminas sietinas ne su nutarimo priėmimu, o su jo įsigaliojimu, dėl ko projekto 2 straipsnis atitinkamai taisytinas.</text:span></text:p>
      <text:p text:style-name="P64"><text:span text:style-name="T65">Komiteto nuomonė -<text:s/></text:span><text:span text:style-name="T66">Pritarti</text:span><text:span text:style-name="T67">.</text:span></text:p>
      <text:p text:style-name="P68"><text:span text:style-name="T69">Komiteto pasiūlymas:<text:s/></text:span></text:p>
      <text:p text:style-name="P70">Pakeisti 2 straipsnį ir jį išdėstyti taip:</text:p>
      <text:p text:style-name="P71"><text:span text:style-name="T72">„</text:span><text:span text:style-name="T73">Pavesti Lietuvos Respublikos Vyriausybei per 3 mėnesius nuo šio nutarimo<text:s/></text:span><text:span text:style-name="T74">priėmimo</text:span><text:span text:style-name="T75"><text:s/></text:span><text:span text:style-name="T76">įsigaliojimo</text:span><text:span text:style-name="T77"><text:s/>parengti, suderinti su Seimo Nacionalinio saugumo ir gynybos komitetu ir patvirtinti<text:s/></text:span><text:span text:style-name="T78">7</text:span><text:span text:style-name="T79"><text:s/>metų krašto apsaugos sistemos įsigijimų, susietų su pajėgumais, planą ir personalo plėtros planą.“</text:span></text:p>
      <text:p text:style-name="P80"/>
      <text:p text:style-name="P81"/>
      <text:p text:style-name="P82"><text:span text:style-name="T83"><text:s/>Balsavimo rezultatai: bendru sutarimu.</text:span></text:p>
      <text:p text:style-name="P84"><text:bookmark-start text:name="p_2"/><text:bookmark-end text:name="p_2"/></text:p>
      <text:p text:style-name="P85"><text:bookmark-start text:name="straipsnis3"/><text:soft-page-break/>3<text:s/>straipsnis.</text:p>
      <text:p text:style-name="P86"><text:bookmark-end text:name="straipsnis3"/>Pripažinti netekusiu galios Lietuvos Respublikos Seimo 2006 m. liepos 4 d. nutarimą Nr. X-743 „Dėl Krašto apsaugos sistemos plėtros programos patvirtinimo“.</text:p>
      <text:list text:style-name="LFO9" text:continue-numbering="true">
        <text:list-item>
          <text:p text:style-name="P87"><text:span text:style-name="T88">Seimo kanceliarijos Teisės departamentas, 2023-03-15:</text:span></text:p>
        </text:list-item>
      </text:list>
      <text:p text:style-name="P89"><text:span text:style-name="T90">Atsižvelgiant į Teisės aktų projektų rengimo rekomendacijas, patvirtintas teisingumo ministro 2013 m. gruodžio 23 d. įsakymu Nr. IR-298, projekto 3 straipsnyje nurodytina, kad Lietuvos Respublikos Seimo 2006 m. liepos 4 d. nutarimas Nr. X-743 „Dėl Krašto apsaugos sistemos plėtros programos patvirtinimo“ pripažįstamas netekusiu galios su visais pakeitimais ir papildymais.</text:span></text:p>
      <text:p text:style-name="P91"><text:span text:style-name="T92">Komiteto nuomonė -<text:s/></text:span><text:span text:style-name="T93">Pritarti</text:span><text:span text:style-name="T94">.</text:span></text:p>
      <text:p text:style-name="P95"><text:span text:style-name="T96">Komiteto pasiūlymas:<text:s/></text:span></text:p>
      <text:p text:style-name="P97">Pakeisti 3 straipsnį ir jį išdėstyti taip:</text:p>
      <text:p text:style-name="P98"><text:span text:style-name="T99">„3.Pripažinti netekusiu galios Lietuvos Respublikos Seimo 2006 m. liepos 4 d. nutarimą Nr. X-743 „Dėl Krašto apsaugos sistemos plėtros programos patvirtinimo<text:s/></text:span><text:span text:style-name="T100">su visais pakeitimais ir papildymais.</text:span><text:span text:style-name="T101">“</text:span></text:p>
      <text:p text:style-name="P102"/>
      <text:p text:style-name="P103"><text:span text:style-name="T104">Balsavimo rezultatai: bendru sutarimu.</text:span></text:p>
      <text:p text:style-name="P105"/>
      <text:p text:style-name="P106"/>
      <text:p text:style-name="P107"/>
      <text:p text:style-name="P108"><text:span text:style-name="T109">S</text:span><text:span text:style-name="T110">eimo</text:span><text:span text:style-name="T111"><text:s/>P</text:span><text:span text:style-name="T112">irmininkas</text:span></text:p>
      <text:p text:style-name="P113"/>
      <text:p text:style-name="P120">PATVIRTINTA</text:p>
      <text:p text:style-name="P121">Lietuvos Respublikos Seimo<text:s/></text:p>
      <text:p text:style-name="P122">2024<text:s/>m. <text:s text:c="14"/>d. nutarimu Nr. <text:s text:c="15"/></text:p>
      <text:p text:style-name="P123"/>
      <text:p text:style-name="P124">KRAŠTO APSAUGOS SISTEMOS STIPRINIMO IR PLĖTROS PROGRAMA</text:p>
      <text:p text:style-name="P125"/>
      <text:p text:style-name="P126"><text:bookmark-start text:name="p_3"/><text:bookmark-end text:name="p_3"/></text:p>
      <text:p text:style-name="P127"/>
      <text:p text:style-name="P128"><text:bookmark-start text:name="skyrius1"/>I SKYRIUS</text:p>
      <text:p text:style-name="P129"><text:bookmark-end text:name="skyrius1"/>BENDROSIOS NUOSTATOS</text:p>
      <text:p text:style-name="P130"/>
      <text:p text:style-name="P131"><text:span text:style-name="T132">1. Krašto apsaugos sistemos stiprinimo ir plėtros programa (toliau – Programa) yra ilgalaikė valstybinė saugumo stiprinimo programa, kuria siekiama įgyvendinti<text:s/></text:span>Nacionalinio saugumo strategiją<text:s/>ir<text:s/><text:span text:style-name="T133">L</text:span><text:span text:style-name="T134">ietuvos Respublikos Seime atstovaujamų politinių partijų</text:span><text:span text:style-name="T135"><text:s/>susitarim</text:span><text:span text:style-name="T136">ą</text:span><text:span text:style-name="T137"><text:s/></text:span><text:span text:style-name="T138">dėl<text:s/></text:span><text:span text:style-name="T139">L</text:span><text:span text:style-name="T140">ietuvos nacionalinio saugumo ir gynybos artimiausio laikotarpio sustiprinimo</text:span><text:span text:style-name="T141"><text:s/></text:span><text:span text:style-name="T142">(toliau –<text:s/></text:span><text:span text:style-name="T143">Partijų<text:s/></text:span><text:span text:style-name="T144">susitarimas)</text:span><text:span text:style-name="T145">, kuriame<text:s/></text:span><text:span text:style-name="T146">konstatuota</text:span><text:span text:style-name="T147">, kad<text:s/></text:span><text:span text:style-name="T148">Lietuvos Respublikos gynybos ramsčiai yra trys</text:span><text:span text:style-name="T149">:</text:span><text:span text:style-name="T150"><text:s/>Lietuvos ginkluotosios pajėgos, kolektyvinė gynyba kartu su<text:s/></text:span>Šiaurės Atlanto sutarties organizacijos (toliau<text:s/><text:span text:style-name="T151">–</text:span><text:span text:style-name="T152"><text:s/>NATO)<text:s/></text:span><text:span text:style-name="T153">sąjungininkais ir civilinės valstybės bei savivaldybių institucijos kartu su privačiais ūkio subjektais, nevyriausybinių organizacijų sektoriumi ir piliečiais. Valstybės gynybai užtikrinti reikalingi visi šie komponentai, kad visuotinės gynybos principas būtų realiai įgyvendintas.<text:s/></text:span></text:p>
      <text:p text:style-name="P154">2. Programa parengta vadovaujantis Valstybės ginkluotos gynybos koncepcijos, patvirtintos Valstybės gynimo tarybos 2023 m. rugpjūčio 1 d. nutarimu Nr. V-46S „Dėl Valstybės ginkluotos gynybos koncepcijos“,<text:s/>(toliau – VGGK)<text:s/>nuostatomis<text:s/>ir<text:s/>Valstybės gynimo tarybos 2023 m.<text:s/>lapkričio 6 d. patvirtintu valstybės gynybos planu.</text:p>
      <text:list text:style-name="LFO10" text:continue-numbering="true">
        <text:list-item>
          <text:p text:style-name="P155"><text:span text:style-name="T156">Seimo kanceliarijos Teisės departamentas, 2023-03-15:</text:span></text:p>
        </text:list-item>
      </text:list>
      <text:p text:style-name="P157"><text:span text:style-name="T158">Programos 2 punkte reikėtų nurodyti, kokiu dokumentu patvirtintas<text:s/></text:span><text:span text:style-name="T159">valstybės gynybos planas.</text:span></text:p>
      <text:p text:style-name="P160"><text:span text:style-name="T161">Komiteto nuomonė -<text:s/></text:span><text:span text:style-name="T162">Pritarti</text:span><text:span text:style-name="T163">.</text:span></text:p>
      <text:p text:style-name="P164"><text:span text:style-name="T165">Komiteto pasiūlymas:<text:s/></text:span></text:p>
      <text:p text:style-name="P166">Pakeisti 2 punktą ir jį išdėstyti taip:</text:p>
      <text:p text:style-name="P167"><text:span text:style-name="T168">„</text:span><text:span text:style-name="T169">2</text:span><text:span text:style-name="T170">. Programa parengta vadovaujantis Valstybės ginkluotos gynybos koncepcijos, patvirtintos Valstybės gynimo tarybos 2023 m. rugpjūčio 1 d. nutarimu Nr. V-46S „Dėl Valstybės ginkluotos gynybos koncepcijos“, (toliau – VGGK) nuostatomis ir Valstybės gynybos planu, patvirtintu Valstybės gynimo tarybos 2023 m. lapkričio 15 d.</text:span><text:span text:style-name="T171"><text:s/>nutarimu Nr. V-49 „Dėl Valstybės gynybos plano tvirtinimo“.</text:span><text:span text:style-name="T172"><text:s/></text:span><text:span text:style-name="T173">patvirtintu Valstybės gynybos planu.</text:span><text:span text:style-name="T174">“</text:span></text:p>
      <text:p text:style-name="P175"/>
      <text:p text:style-name="P176"><text:span text:style-name="T177">Balsavimo rezultatai: bendru sutarimu.</text:span></text:p>
      <text:p text:style-name="P178"/>
      <text:p text:style-name="P179"><text:span text:style-name="T180">3. Programa nustato</text:span><text:span text:style-name="T181">mi</text:span><text:span text:style-name="T182"><text:s/></text:span><text:span text:style-name="T183">tikslų</text:span><text:span text:style-name="T184"><text:s/>– „Stiprinti L</text:span><text:span text:style-name="T185">ietuvos kariuomenės</text:span><text:span text:style-name="T186"><text:s/>kovinę galią ir atgrasymo potencialą“, „</text:span><text:span text:style-name="T187">Stiprinti visuomenės kritinį mąstymą ir atsparumą informacinėms atakoms,<text:s/></text:span><text:span text:style-name="T188">informuotumą apie pasirengimą krizėms,</text:span><text:span text:style-name="T189"><text:s/>mobilizacijai, gynybai ir pilietiniam pasipriešinimui</text:span><text:span text:style-name="T190">“, „Stiprinti kibernetinį saugumą ir gynybą“ – įgyvendinimo<text:s/></text:span><text:span text:style-name="T191">prioritet</text:span><text:span text:style-name="T192">ai</text:span><text:span text:style-name="T193"><text:s/></text:span><text:span text:style-name="T194">ir<text:s/></text:span><text:span text:style-name="T195">krypt</text:span><text:span text:style-name="T196">y</text:span><text:span text:style-name="T197">s</text:span><text:span text:style-name="T198">, daugiausia dėmesio skiriant svarbiausiai krašto apsaugos sistemos (toliau</text:span><text:span text:style-name="T199"> </text:span><text:span text:style-name="T200">– KAS) institucijai – Lietuvos kariuomenei (toliau – LK), taip pat<text:s/></text:span><text:span text:style-name="T201">pagrindini</text:span><text:span text:style-name="T202">ai</text:span><text:span text:style-name="T203"><text:s/>veiksm</text:span><text:span text:style-name="T204">ai</text:span><text:span text:style-name="T205">,<text:s/></text:span><text:span text:style-name="T206">reikaling</text:span><text:span text:style-name="T207">i</text:span><text:span text:style-name="T208"><text:s/></text:span><text:span text:style-name="T209">KAS institucijų bendradarbiavimui su institucijomis, kurios karo atveju būtų priskirtos prie ginkluotųjų pajėgų (toliau – GP), užtikrinti</text:span><text:span text:style-name="T210">.<text:s/></text:span><text:span text:style-name="T211">Programa įgyvendinama 202</text:span><text:span text:style-name="T212">4</text:span><text:span text:style-name="T213">–2030 metais.</text:span></text:p>
      <text:p text:style-name="P214"/>
      <text:p text:style-name="P215"><text:bookmark-start text:name="skyrius2"/>II SKYRIUS</text:p>
      <text:p text:style-name="P216"><text:bookmark-end text:name="skyrius2"/>KRAŠTO APSAUGOS SISTEMOS APLINKOS ANALIZĖ</text:p>
      <text:p text:style-name="P217"/>
      <text:p text:style-name="P218">4. Rusijos Federacijos plataus masto agresija prieš Ukrainą, Baltarusijos Respublikos karinė integracija su Rusijos Federacija, kitų autoritarinių valstybių agresyvi laikysena, toliau blogėjanti saugumo situacija regione ir pasaulyje reikalauja greitesnio po 2014 m. įvykių<text:s/>jau<text:s/>prasidėjusio LK gynybos potencialo augimo, efektyvesnio atgrasymo ir pasirengimo kartu su sąjungininkais užtikrinti šalies gynybą.<text:s/>Daug<text:s/>dėmesio<text:s/>skiriama spartesnei gynybos pajėgumų plėtrai ir su ja susijusiai LK modernizacijai, parengties didinimui, karinių vienetų personalo komplektavimui, infrastruktūros plėtrai, priimančiosios šalies paramos (toliau – PŠP)<text:s/>sąlygų<text:s/>gerinimui. 2022 m. liepos 15 d.<text:s/>pasirašytame<text:s/><text:span text:style-name="T219">P</text:span><text:span text:style-name="T220">artijų<text:s/></text:span><text:span text:style-name="T221">susitarim</text:span><text:span text:style-name="T222">e</text:span><text:span text:style-name="T223"><text:s/></text:span><text:span text:style-name="T224">LK<text:s/></text:span><text:span text:style-name="T225">stiprinim</text:span><text:span text:style-name="T226">as</text:span><text:span text:style-name="T227"><text:s/></text:span><text:span text:style-name="T228">nurodo</text:span><text:span text:style-name="T229">mas</text:span><text:span text:style-name="T230"><text:s/>kaip<text:s/></text:span><text:span text:style-name="T231">vien</text:span><text:span text:style-name="T232">as</text:span><text:span text:style-name="T233"><text:s/></text:span><text:span text:style-name="T234">iš<text:s/></text:span><text:span text:style-name="T235">svarbiausių</text:span><text:span text:style-name="T236"><text:s/></text:span><text:span text:style-name="T237">prioritetų. Gynybos finansavimas pasiekė Seime atstovaujamų politinių partijų 2018 m. rugsėjo 10</text:span><text:span text:style-name="T238"> </text:span><text:span text:style-name="T239">d. pasirašytame susitarime užsibrėžtą ambicingą tikslą – 2,52 proc. bendrojo vidaus produkto (toliau – BVP), tačiau pasikeitus<text:s/></text:span><text:span text:style-name="T240">geopolitin</text:span><text:span text:style-name="T241">ėms</text:span><text:span text:style-name="T242"><text:s/>aplinkyb</text:span><text:span text:style-name="T243">ėms</text:span><text:span text:style-name="T244"><text:s/>toks finansavimas laikytinas tik minimaliu. Siekiant ambicingesnių tikslų greičiau išvystyti svarbiausius karinius pajėgumus, būtinas didesnis gynybos finansavimas.<text:s/></text:span><text:span text:style-name="T245">Turi būti laikom</text:span><text:span text:style-name="T246">a</text:span><text:span text:style-name="T247">s</text:span><text:span text:style-name="T248">i</text:span><text:span text:style-name="T249"><text:s/>KAS finansavimo<text:s/></text:span><text:span text:style-name="T250">gair</text:span><text:span text:style-name="T251">ių<text:s/></text:span><text:span text:style-name="T252">–<text:s/></text:span><text:span text:style-name="T253">n</text:span><text:span text:style-name="T254">e daugiau kaip 50</text:span><text:span text:style-name="T255"> </text:span><text:span text:style-name="T256">proc.<text:s/></text:span><text:span text:style-name="T257">finansavimo<text:s/></text:span><text:span text:style-name="T258">skirti<text:s/></text:span><text:span text:style-name="T259">KAS<text:s/></text:span><text:span text:style-name="T260">personalui, ne mažiau kaip 20 proc.<text:s/></text:span><text:span text:style-name="T261">–<text:s/></text:span><text:span text:style-name="T262">įsigijimams</text:span><text:span text:style-name="T263">.</text:span></text:p>
      <text:list text:style-name="LFO10" text:continue-numbering="true">
        <text:list-item>
          <text:p text:style-name="P264"><text:span text:style-name="T265">Seimo kanceliarijos Teisės departamentas, 2023-03-15:</text:span></text:p>
        </text:list-item>
      </text:list>
      <text:p text:style-name="P266"><text:span text:style-name="T267">Programos 4 punkte siūlytina sukonkretinti formuluotę „</text:span><text:span text:style-name="T268">ne daugiau kaip 50 proc. skirti personalui, ne mažiau, kaip 20 proc. įsigijimams“, kad būtų aišku, kam konkrečiau turėtų būti skirtas finansavimas (pvz., taip, kaip numatyta Programos 8 punkte).</text:span></text:p>
      <text:p text:style-name="P269"><text:span text:style-name="T270">Komiteto nuomonė -<text:s/></text:span><text:span text:style-name="T271">Nepritarti</text:span><text:span text:style-name="T272">.</text:span></text:p>
      <text:p text:style-name="P273"><text:span text:style-name="T274">Komiteto argumentai:<text:s/></text:span></text:p>
      <text:p text:style-name="P275"><text:span text:style-name="T276">NATO strateginiuose dokumentuose naudojama formuluotė „</text:span><text:span text:style-name="T277">ne daugiau kaip 50 proc. skirti personalui, ne mažiau, kaip 20 proc. įsigijimams“ , todėl programoje ji yra atkartojama.<text:s/></text:span></text:p>
      <text:p text:style-name="P278"/>
      <text:p text:style-name="P279"><text:span text:style-name="T280">Balsavimo rezultatai: bendru sutarimu.</text:span></text:p>
      <text:p text:style-name="P281"/>
      <text:p text:style-name="P282">5. Esminis Lietuvos Respublikos saugumo garantas<text:s/>tebėra<text:s/>NATO, kurios pagrindinis uždavinys – tvirti kolektyvinio saugumo įsipareigojimai, užtikrinant atsaką į saugumo aplinkos pokyčius ir išaugusias grėsmes jos narėms. Atsakydama į ilgalaikę Rusijos Federacijos keliamą grėsmę<text:s/>ir<text:s/>rengdamasi<text:s/>reaguoti, NATO adaptuoja atgrasymo ir gynybos laikyseną ir stiprina rytinių<text:s/>savo narių<text:s/>gynybą, įskaitant ir NATO priešakines pajėgas. Įgyvendindamos NATO sprendimus dėl priešakinės gynybos ir karinio buvimo didinimo rytinėje<text:s/>NATO<text:s/>dalyje, sąjungininkės, vadovaujamos Vokietijos Federacinės Respublikos, stiprina pajėgas Lietuvos Respublikoje sunkiąja karine technika ir<text:s/>didindamos<text:s/>dislokuoto personalo<text:s/>skaičių<text:s/>iki brigados lygmens. Tęsiama sustiprinta NATO oro policijos misija, nuolat vykdoma Jungtinių Amerikos Valstijų (toliau – JAV) pajėgų rotacija, organizuojamos didelio masto funkcinės ir bendros su<text:s/>sąjungininkėmis<text:s/>pratybos, siekiant kartu pasirengti gynybos operacijoms.<text:s/>Prastėjant<text:s/>saugumo<text:s/>situacijai<text:s/>regione,<text:s/>sąjungininkės<text:s/>yra<text:s/>pasirengusios<text:s/>imtis papildomų gynybos priemonių, įskaitant NATO greitojo reagavimo pajėgų dislokavimą. Europos Sąjungos gynybos iniciatyvos, visų pirma<text:s/>iniciatyvos<text:s/>karinio mobilumo ir kibernetinio saugumo srityse, taip pat prisideda prie nacionalinio saugumo stiprinimo ir NATO kolektyvinės gynybos įsipareigojimų įgyvendinimo.</text:p>
      <text:p text:style-name="P283"><text:span text:style-name="T284">6</text:span><text:span text:style-name="T285">.<text:s/></text:span><text:span text:style-name="T286">Būtina išplėtoti ir praktiškai įgyvendinti visuotinės gynybos modelį,<text:s/></text:span><text:span text:style-name="T287">kur</text:span><text:span text:style-name="T288">iuo vadovaujantis</text:span><text:span text:style-name="T289"><text:s/></text:span><text:span text:style-name="T290">būtų</text:span><text:span text:style-name="T291"><text:s/></text:span><text:span text:style-name="T292">veiksmingai sutelkti<text:s/></text:span><text:span text:style-name="T293">civilini</text:span><text:span text:style-name="T294">ai</text:span><text:span text:style-name="T295"><text:s/></text:span><text:span text:style-name="T296">ir<text:s/></text:span><text:span text:style-name="T297">karini</text:span><text:span text:style-name="T298">ai</text:span><text:span text:style-name="T299"><text:s/></text:span><text:span text:style-name="T300">valstybės<text:s/></text:span><text:span text:style-name="T301">ištekli</text:span><text:span text:style-name="T302">ai, skirti</text:span><text:span text:style-name="T303"><text:s/></text:span><text:span text:style-name="T304">atgrasymui ir gynybai</text:span><text:span text:style-name="T305">,</text:span><text:span text:style-name="T306"><text:s/>bei<text:s/></text:span><text:span text:style-name="T307">suvienytos</text:span><text:span text:style-name="T308"><text:s/></text:span><text:span text:style-name="T309">valstybės institucijų, privataus sektoriaus ir piliečių<text:s/></text:span><text:span text:style-name="T310">pastang</text:span><text:span text:style-name="T311">o</text:span><text:span text:style-name="T312">s</text:span><text:span text:style-name="T313">. Siekiant įgyvendinti<text:s/></text:span><text:span text:style-name="T314">šį</text:span><text:span text:style-name="T315"><text:s/>modelį, dar taikos metu būtina sukurti karo komendantūrų sistemą</text:span><text:span text:style-name="T316"><text:s/></text:span><text:span text:style-name="T317">savivaldybėse</text:span><text:span text:style-name="T318">.<text:s/></text:span><text:span text:style-name="T319">Esant k</text:span><text:span text:style-name="T320">aro<text:s/></text:span><text:span text:style-name="T321">padė</text:span><text:span text:style-name="T322">čiai,</text:span><text:span text:style-name="T323"><text:s/>komendantūros atli</text:span><text:span text:style-name="T324">eka</text:span><text:span text:style-name="T325"><text:s/>ginkluotąsias pajėgas remiančias užduotis, numatytas ginkluotos gynybos planuose</text:span><text:span text:style-name="T326">,</text:span><text:span text:style-name="T327"><text:s/>ir<text:s/></text:span><text:span text:style-name="T328">užtikrina ginkluotųjų pajėgų vado skirtų užduočių vykdymą</text:span><text:span text:style-name="T329">, taip pat</text:span><text:span text:style-name="T330"><text:s/></text:span><text:span text:style-name="T331">ginkluotųjų pajėgų ir savivaldybės institucijų ir įstaigų</text:span><text:span text:style-name="T332"><text:s/></text:span><text:span text:style-name="T333">sąveiką</text:span><text:span text:style-name="T334">.</text:span></text:p>
      <text:p text:style-name="P335">7.<text:s/><text:span text:style-name="T336">Paskyrus karo komendantus ir j</text:span><text:span text:style-name="T337">ų</text:span><text:span text:style-name="T338"><text:s/>pavaduotojus,<text:s/></text:span><text:span text:style-name="T339">dar taikos metu</text:span><text:span text:style-name="T340"><text:s/></text:span><text:span text:style-name="T341">turi b</text:span><text:span text:style-name="T342">ū</text:span><text:span text:style-name="T343">ti<text:s/></text:span><text:span text:style-name="T344">sudaryti komendantams pavald</text:span><text:span text:style-name="T345">ū</text:span><text:span text:style-name="T346">s komendantiniai vienetai.</text:span></text:p>
      <text:list text:style-name="LFO10" text:continue-numbering="true">
        <text:list-item>
          <text:p text:style-name="P347"><text:span text:style-name="T348">Seimo kanceliarijos Teisės departamentas, 2023-03-15:</text:span></text:p>
        </text:list-item>
      </text:list>
      <text:p text:style-name="P349"><text:span text:style-name="T350">Programos 7 punkto pirmojoje pastraipoje įvardijami „komendantiniai vienetai“. Atkreiptinas dėmesys, kad Programa yra poįstatyminis teisės aktas (tvirtinamas Seimo nutarimu), todėl jos nuostatos turi derėti su aukštesnės teisinės galios teisės aktais – įstatymais. Galiojančiuose įstatymuose komendantiniai vienetai neapibrėžiami, jų statusas nereglamentuotas. Komendantiniai vienetai minimi tik Karo padėties įstatymo Nr. VIII-1721 2, 8, 9, 11, 12, 13, 28 straipsnių, VI skyriaus pavadinimo pakeitimo ir įstatymo papildymo 8</text:span><text:span text:style-name="T351">1</text:span><text:span text:style-name="T352"><text:s/>straipsniu įstatymo projekto XIVP-2978 nuostatose (yra įvykęs tik šio projekto pateikimas Seimo posėdyje, dėl jo yra kreiptasi Vyriausybės išvados), todėl aptariama Programos nuostata vertintina kaip neatitinkanti galiojančių įstatymų. Analogiškai vertintina Programos 16 punkto nuostata, kurioje taip pat minimi komendantiniai vienetai.</text:span></text:p>
      <text:p text:style-name="P353"><text:span text:style-name="T354">Komiteto nuomonė -<text:s/></text:span><text:span text:style-name="T355">Nepritarti</text:span><text:span text:style-name="T356">.</text:span></text:p>
      <text:p text:style-name="P357"><text:span text:style-name="T358">Komiteto argumentai:<text:s/></text:span></text:p>
      <text:p text:style-name="P359"><text:span text:style-name="T360">Komendantiniai vienetai minimi Karo padėties įstatymo Nr. VIII-1721 2, 8, 9, 11, 12, 13, 28 straipsnių, VI skyriaus pavadinimo pakeitimo ir įstatymo papildymo 8</text:span><text:span text:style-name="T361">1</text:span><text:span text:style-name="T362"><text:s/>straipsniu įstatymo projekto XIVP-2978 nuostatose. Dėl šio projekto laukiama Vyriausybės išvados ir tikimasi, kad</text:span><text:span text:style-name="T363"><text:s text:c="2"/></text:span><text:span text:style-name="T364">projektas greitu metu bus priimtas. Be to, p</text:span><text:span text:style-name="T365">rogramos 39 punkte reglamentuota, kad „programa peržiūrima ir tikslinama iš esmės, keičiantis Nacionalinio saugumo strategijos, Partijų susitarimo, Valstybės ginkluotos gynybos koncepcijos nuostatoms, KAS finansavimo projekcijoms.“ Jeigu minėtas Karo padėties įstatymo projektas nebūtų priimtas, programos nuostatos dėl komendantinių vienetų būtų peržiūrimos.<text:s/></text:span></text:p>
      <text:p text:style-name="P366"/>
      <text:p text:style-name="P367"><text:span text:style-name="T368">Balsavimo rezultatai: bendru sutarimu.</text:span></text:p>
      <text:p text:style-name="P369">Karo komendantams,<text:s/>jų<text:s/>pavaduotojams, komendantūrų<text:s/>ir komendantinių<text:s/>vienetų<text:s/>personalui<text:s/>būtina<text:s/>reguliariai dalyvauti mokymuose, susijusiuose su komendantūroms nustatyta veikla.<text:s/>Komendantai<text:s/>ir<text:s/>jų<text:s/>pavaduotojai turi<text:s/>reguliariai lankytis priskirtose savivaldybėse,<text:s/>turėti<text:s/>savivaldybės mobilizacijos ir gyventojų<text:s/>evakuacijos planus, saugotinų<text:s/>objektų<text:s/>sąrašus.</text:p>
      <text:p text:style-name="P370">Kiekvienas kovinis asmuo (taip pat parengtojo rezervo karys bei komendantinis<text:s/>šaulys), norintis prisidėti prie valstybės gynybos, turi<text:s/>žinoti algoritmą,<text:s/>kur ir<text:s/>į<text:s/>ką<text:s/>kreiptis dėl savo<text:s/>pagal<text:s/>gynybos planus<text:s/>numatyto<text:s/>vaidmens.</text:p>
      <text:p text:style-name="P371"/>
      <text:list text:style-name="LFO10" text:continue-numbering="true">
        <text:list-item>
          <text:p text:style-name="P372"><text:span text:style-name="T373">Seimo kanceliarijos Teisės departamentas, 2023-03-15:</text:span></text:p>
        </text:list-item>
      </text:list>
      <text:p text:style-name="P374">Programos 7 punkto trečiojoje pastraipoje, programos 1 priedo 2.3 papunktyje įvardijami „kovinis asmuo“, „koviniai asmenys“, tačiau galiojančiuose teisės aktuose „kovinio asmens“ sąvoka nevartojama, jos turinys neatskleistas. Aptariamos projekto nuostatos tikslintinos.</text:p>
      <text:p text:style-name="P375"><text:span text:style-name="T376">Komiteto nuomonė -<text:s/></text:span><text:span text:style-name="T377">Pritarti</text:span><text:span text:style-name="T378">.</text:span></text:p>
      <text:p text:style-name="P379"><text:span text:style-name="T380">Komiteto pasiūlymas:<text:s/></text:span></text:p>
      <text:p text:style-name="P381">Pakeisti 7 punkto trečią pastraipą ir ją išdėstyti taip:</text:p>
      <text:p text:style-name="P382"><text:span text:style-name="T383">„Kiekvienas<text:s/></text:span><text:span text:style-name="T384">kovinis<text:s/></text:span><text:span text:style-name="T385">asmuo,<text:s/></text:span><text:span text:style-name="T386">esantis<text:s/></text:span><text:span text:style-name="T387">kovinių asmenų ir jų organizacijų ginkluoto pasipriešinimo vieneto narys</text:span><text:span text:style-name="T388"><text:s/>(taip pat parengtojo rezervo karys bei komendantinis šaulys), norintis prisidėti prie valstybės gynybos, turi žinoti algoritmą, kur ir į ką kreiptis dėl savo pagal gynybos planus numatyto vaidmens.“</text:span></text:p>
      <text:p text:style-name="P389"/>
      <text:p text:style-name="P390"><text:span text:style-name="T391">Balsavimo rezultatai: bendru sutarimu.</text:span></text:p>
      <text:p text:style-name="P392"/>
      <text:list text:style-name="LFO10" text:continue-numbering="true">
        <text:list-item>
          <text:p text:style-name="P393"><text:span text:style-name="T394">Seimo kanceliarijos Teisės departamentas, 2023-03-15:</text:span></text:p>
        </text:list-item>
      </text:list>
      <text:p text:style-name="P395"><text:span text:style-name="T396">Programos 7 punkto trečiojoje pastraipoje minimas parengtojo rezervo karys, programos 16 punkte – parengtojo rezervo karo prievolininkai. Pažymėtina, kad galiojančiuose įstatymuose (Krašto apsaugos sistemos organizavimo ir karo tarnybos,<text:s/></text:span><text:span text:style-name="T397">Principinės kariuomenės struktūros) „parengtojo rezervo kario“ sąvoka nenaudojama, ribinis kiekvienais metais į pratybas ir mokymus pašaukiamų </text:span><text:span text:style-name="T398">parengtojo rezervo karių</text:span><text:span text:style-name="T399"> skaičius nenustatytas. Principinės kariuomenės struktūros įstatymo redakcijos (įsigaliojo 2020 m. liepos 1 d.) 2 straipsnio 3 dalyje yra nustatytas ribinis kiekvienais metais į pratybas ir mokymus pašaukiamų </text:span><text:span text:style-name="T400">aktyviojo kariuomenės personalo rezervo karių</text:span><text:span text:style-name="T401"> skaičius. Todėl aptariamos Programos nuostatos vertintinos kaip nederančios su galiojančiais įstatymais.</text:span></text:p>
      <text:p text:style-name="P402"><text:span text:style-name="T403">Komiteto nuomonė -<text:s/></text:span><text:span text:style-name="T404">Pritarti</text:span><text:span text:style-name="T405">.</text:span></text:p>
      <text:p text:style-name="P406"><text:span text:style-name="T407">Komiteto pasiūlymas:<text:s/></text:span></text:p>
      <text:p text:style-name="P408">Pakeisti 7 punkto trečią pastraipą ir ją išdėstyti taip:</text:p>
      <text:p text:style-name="P409"><text:span text:style-name="T410">„Kiekvienas<text:s/></text:span><text:span text:style-name="T411">kovinis<text:s/></text:span><text:span text:style-name="T412">asmuo,<text:s/></text:span><text:span text:style-name="T413">esantis<text:s/></text:span><text:span text:style-name="T414">kovinių asmenų ir jų organizacijų ginkluoto pasipriešinimo vieneto narys</text:span><text:span text:style-name="T415"><text:s/>(taip pat parengtojo<text:s/></text:span><text:span text:style-name="T416">personalo</text:span><text:span text:style-name="T417"><text:s/>rezervo<text:s/></text:span><text:span text:style-name="T418">karys</text:span><text:span text:style-name="T419"><text:s/></text:span><text:span text:style-name="T420">karo prievolininkas</text:span><text:span text:style-name="T421"><text:s/>bei komendantinis šaulys), norintis prisidėti prie valstybės gynybos, turi žinoti algoritmą, kur ir į ką kreiptis dėl savo pagal gynybos planus numatyto vaidmens.“</text:span></text:p>
      <text:p text:style-name="P422"/>
      <text:p text:style-name="P423"/>
      <text:p text:style-name="P424"><text:span text:style-name="T425">Balsavimo rezultatai: bendru sutarimu.</text:span></text:p>
      <text:p text:style-name="P426"/>
      <text:p text:style-name="P427"><text:span text:style-name="T428">8</text:span><text:span text:style-name="T429">.<text:s/></text:span>Nepaisant<text:s/>LK<text:s/>modernizacijos<text:s/>proveržio, LK poreikiai,<text:s/>kuriuos patenkinus<text:s/>būtų<text:s/>tinkamai<text:s/>atsakyta<text:s/>į kylančias grėsmes, dar nėra pakankamai užtikrinti. Dalies LK vienetų personalas nėra visiškai sukomplektuotas, aprūpintas reikiama ginkluote ir įranga, turimos ginkluotės ir kritinių atsargų galimybės yra ribotos, LK infrastruktūra vis dar atsilieka nuo didėjančių LK ir Lietuvos Respublikoje dislokuotų NATO pajėgų poreikių. Kokybinį lūžį lėmę pėstininkų kovos mašinų, savaeigių haubicų<text:s/>ir<text:s/>vidutinio nuotolio oro gynybos sistemų įsigijimai atitinkamai reikalauja efektyvaus šių ginkluotės sistemų gyvavimo ciklo valdymo ir tolygaus likusių LK poreikių užtikrinimo.<text:s/>Taigi<text:s/>ir toliau bus siekiama<text:s/><text:span text:style-name="T430">kuo sparčiau</text:span><text:s/><text:span text:style-name="T431">įgyvendinti</text:span><text:s/>LK<text:s/>planuotus ginkluotės, įrangos ir technikos įsigijimus, didinančius karinių pajėgų kovinę galią,<text:s/><text:span text:style-name="T432">taip pat</text:span><text:span text:style-name="T433"><text:s/></text:span><text:span text:style-name="T434">užtikrinti karinės infrastruktūros išvystymą,<text:s/></text:span><text:span text:style-name="T435">atitinkan</text:span><text:span text:style-name="T436">tį</text:span><text:span text:style-name="T437"><text:s/></text:span><text:span text:style-name="T438">nacionalinius bei sąjungininkų poreikius.</text:span></text:p>
      <text:p text:style-name="P439"><text:span text:style-name="T440">9</text:span><text:span text:style-name="T441">.<text:s/></text:span>Trūksta bepiločių<text:s/>orlaivių, kovos<text:s/>su<text:s/>jais<text:s/>ir elektromagnetinės kovos pajėgumų. Todėl,<text:s/>stiprinant<text:s/>bepiločių<text:s/>tiek žvalgybos, tiek kovos<text:s/>orlaivių<text:s/>pajėgumus, tikslinga adaptuoti karinių pajėgų struktūrą, į kurią būtų sistemingai integruoti<text:s/>šie<text:s/>pajėgumai. Ne mažiau svarbu<text:s/>kuo labiau išnaudoti Lietuvos gynybos pramonės potencialą plėtojant bepiločių orlaivių technologijas ir sistemas.</text:p>
      <text:p text:style-name="P442"><text:span text:style-name="T443">1</text:span><text:span text:style-name="T444">0</text:span><text:span text:style-name="T445">. Įvertinus galimus Rusijos Federacijos planus<text:s/></text:span><text:span text:style-name="T446">vidutin</text:span><text:span text:style-name="T447">iu</text:span><text:span text:style-name="T448"><text:s/></text:span><text:span text:style-name="T449">ir<text:s/></text:span><text:span text:style-name="T450">ilg</text:span><text:span text:style-name="T451">uoju</text:span><text:span text:style-name="T452"><text:s/></text:span><text:span text:style-name="T453">laikotarpiu</text:span><text:span text:style-name="T454"><text:s/></text:span><text:span text:style-name="T455">kuo greičiau atkurti ir net padidinti savo karinius pajėgumus (</text:span><text:span text:style-name="T456">Rusijos Federacijos<text:s/></text:span><text:span text:style-name="T457">Vakarų karinėje apygardoje personalo, ginkluotės ir kovos technikos skaičius galimai padidėtų 30–50 proc.), būtina pereiti į kitą pajėgumų lygmenį</text:span><text:span text:style-name="T458"><text:s/>ir</text:span><text:span text:style-name="T459"><text:s/>sukur</text:span><text:span text:style-name="T460">t</text:span><text:span text:style-name="T461">i naują<text:s/></text:span><text:span text:style-name="T462">LK<text:s/></text:span><text:span text:style-name="T463">struktūrinį elementą</text:span><text:span text:style-name="T464"><text:s/>– diviziją</text:span><text:span text:style-name="T465">,<text:s/></text:span><text:span text:style-name="T466">kuri<text:s/></text:span>2030<text:s/>m.<text:s/>pasiektų<text:s/>visišką<text:span text:style-name="T467"><text:s/></text:span>operacinį kariuomenės divizijos pajėgumą.<text:span text:style-name="T468"><text:s/>Tai būtų nacionalinis elementas bendroje NATO karinių pajėgumų hierarchijoje ir visiškai<text:s/></text:span><text:span text:style-name="T469">integruotųsi</text:span><text:span text:style-name="T470"><text:s/>į regioninius gynybos planus, užtikrintų efektyvų vadovavimą ir valdymą NATO lygmeniu ir būtų ideali platforma Lietuvos Respublikoje dislokuotų sąjungininkų pajėgoms</text:span><text:span text:style-name="T471"><text:s/></text:span><text:span text:style-name="T472">veikti</text:span><text:span text:style-name="T473">.</text:span><text:s/><text:span text:style-name="T474">K</text:span><text:span text:style-name="T475">ad<text:s/></text:span><text:span text:style-name="T476">ši<text:s/></text:span><text:span text:style-name="T477">divizija būtų pajėgi vykdyti<text:s/></text:span><text:span text:style-name="T478">ir</text:span><text:span text:style-name="T479"><text:s/></text:span><text:span text:style-name="T480">šalies gynybos operacijas,<text:s/></text:span><text:span text:style-name="T481">ir</text:span><text:span text:style-name="T482"><text:s/></text:span><text:span text:style-name="T483">kolektyvinės gynybos įsipareigojimus sąjunginink</text:span><text:span text:style-name="T484">i</text:span><text:span text:style-name="T485">ų atžvilgiu, ją turi sudaryti tinkamai parengtas karinis personalas, šiam tikslui pritaikyta infrastruktūra ir įsigyta ginkluotė, įskaitant tankus, reaktyvines salvinės ugnies sistemas, tolimojo ir vidutinio nuotolio oro gynybos sistemas</text:span><text:span text:style-name="T486">.</text:span><text:span text:style-name="T487"><text:s/></text:span><text:span text:style-name="T488">Todėl būtina jau dabar pradėti investuoti į kariuomenės sunkiųjų manevrinių vienetų ginkluotę ir įsigyti iki šiol neturėtų sistemų – tankų. Taip pat būtina investuoti į divizijos lygmens įgalinančių vienetų ginkluotę ir įrangą, skirtą oro gynybai, netiesioginei ugnies paramai, karo inžinerijai, žvalgybai ir logistikai.</text:span><text:s/>Nacionalinė<text:s/><text:span text:style-name="T489">divizija bus kuriama etapais jau egzistuojančių LK Sausumos pajėgų (toliau – SP) ir<text:s/></text:span><text:span text:style-name="T490">j</text:span><text:span text:style-name="T491">a</text:span><text:span text:style-name="T492">s<text:s/></text:span><text:span text:style-name="T493">remiančių vienetų pagrindu, dalis įgalin</text:span><text:span text:style-name="T494">t</text:span><text:span text:style-name="T495">i skirtos ginkluotės ir technikos<text:s/></text:span><text:span text:style-name="T496">b</text:span><text:span text:style-name="T497">us</text:span><text:span text:style-name="T498"><text:s/></text:span><text:span text:style-name="T499">pasitelkiama iš NATO ir jos sąjunginink</text:span><text:span text:style-name="T500">i</text:span><text:span text:style-name="T501">ų, iki bus įsigyta<text:s/></text:span><text:span text:style-name="T502">nuosav</text:span><text:span text:style-name="T503">os ginkluotės</text:span><text:span text:style-name="T504"><text:s/>ir technik</text:span><text:span text:style-name="T505">os</text:span><text:span text:style-name="T506">.</text:span></text:p>
      <text:p text:style-name="P507">11. Lietuvos geografinė padėtis ir dabartinė geopolitinė saugumo situacija,<text:s/>ypač 2022 m. vasario 24 d. prasidėjus<text:s/>neišprovokuotai<text:s/>Rusijos<text:s/>Federacijos<text:s/>plataus masto<text:s/>invazijai<text:s/>į Ukrainą, įpareigoja maksimaliai efektyviai išnaudoti<text:s/>valstybės gynybai<text:s/>stiprinti<text:s/>turimus resursus. Būtina kompleksiškai vertinti valstybės sienos apsaugą ir tinkamai pasirengti jos priešakinei gynybai.<text:span text:style-name="T508"><text:s/></text:span>S<text:span text:style-name="T509">unkiąja karine technika galim</text:span><text:span text:style-name="T510">i</text:span><text:span text:style-name="T511"><text:s/>įveikti<text:s/></text:span>pa<text:span text:style-name="T512">sienio ruožai turi būti papildomai apsaugoti.<text:s/></text:span><text:span text:style-name="T513">Kontrmobilumo priemonės turi tapti integralia šalies gynybos koncepcijos dalimi.</text:span></text:p>
      <text:p text:style-name="P514">12. Stiprinant LK Karines oro pajėgas (toliau – KOP), būtina pakeisti techniškai pasenusią įrangą naujomis, NATO reikalavimus atitinkančiomis sistemomis. Tolesnis oro erdvės gynybos pajėgumų vystymas užtikrins geresnę pasirinktų objektų apsaugą nuo grėsmių iš oro bei manevrinių vienetų apsaugą, oro erdvės stebėjimo ir valdymo sistemos modernizavimas padidins jų<text:s/>išliekamumą.<text:s/>Siekiant<text:s/>pakeisti susidėvėjusius rusiškus sraigtasparnius,<text:s/>pereinama prie naujos vakarietiškos sraigtasparnių platformos, leisiančios didinti nedidelių karinių vienetų mobilumą, vykdyti medicininę evakuaciją ir efektyviau prisidėti prie taikos meto užduočių vykdymo. Aktualūs lieka taktinio transportavimo oru pajėgumų išlaikymo, PŠP<text:s/>sąlygų<text:s/>NATO oro policijos misiją vykdančioms sąjungininkių<text:s/>pajėgų veikimo sąlygų<text:s/>gerinimo klausimai.<text:s/></text:p>
      <text:p text:style-name="P515"><text:span text:style-name="T516">1</text:span><text:span text:style-name="T517">3</text:span><text:span text:style-name="T518">. Artėja esamų karo laivų<text:s/></text:span><text:span text:style-name="T519">eksploatacijos<text:s/></text:span><text:span text:style-name="T520">ciklo pabaiga, todėl,<text:s/></text:span><text:span text:style-name="T521">vystant LK Karines jūrų pajėgas (toliau – KJP), reikia užtikrinti KJP k</text:span><text:span text:style-name="T522">aro laivų flotilės modernizaciją</text:span><text:span text:style-name="T523">. Įgyvendinant NATO įsipareigojimus<text:s/></text:span><text:span text:style-name="T524">ir</text:span><text:span text:style-name="T525"><text:s/></text:span><text:span text:style-name="T526">siekiant užtikrinti nacionalinius KJP poreikius, būtina stiprinti jūrinio minavimo ir išminavimo, patruliavimo, uosto ir priekrančių gynybos pajėgumus, įgyti nenutrūkstamo informacijos rinkimo ir perdavimo realiu</text:span><text:span text:style-name="T527">oju</text:span><text:span text:style-name="T528"><text:s/>laiku jūrinėje aplinkoje gebėjimų, tam vystant jūrinės aplinkos suvokimo pajėgumus</text:span><text:span text:style-name="T529">.<text:s/></text:span></text:p>
      <text:p text:style-name="P530"><text:span text:style-name="T531">1</text:span><text:span text:style-name="T532">4</text:span><text:span text:style-name="T533">.<text:s/></text:span>Pagrindinis dėmesys<text:s/>vystant<text:s/>Specialiųjų<text:s/>operacijų<text:s/>pajėgas<text:s/>(toliau – SOP) yra orientuotas į specialiosios žvalgybos gebėjimus, aukštos vertės taikinių naikinimą,<text:s/>integruojant ilgojo<text:s/>nuotolio ugnies sistemas,<text:s/>ir efektyvų<text:s/>vadovavimą operacijoms<text:s/>bei<text:s/>jų<text:s/>valdymą,<text:s/>siekiant<text:s/>sudaryti oponentui operacinio ir strateginio<text:s/>lygmens<text:s/>dilemų<text:s/>konvencinio karo aplinkoje sausumoje, vandenyje ir ore. Specialiosios operacijos vykdomos sąveikaujant kartu su kitomis LK pajėgomis ir<text:s/>sąjungininkėmis. SOP planuoja ir<text:s/>rengiasi<text:s/>vykdyti ginkluotą pasipriešinimą laikinai okupuotose teritorijose.<text:s/></text:p>
      <text:p text:style-name="P534">Hibridinių grėsmių akivaizdoje SOP turi išlaikyti aukštą parengties lygį,<text:s/>turėdamos<text:s/>tikslą<text:s/>pašalinti arba neutralizuoti galimas hibridines grėsmes savarankiškai arba<text:s/>sąveikaudamos<text:s/>su kitomis atsakingomis LR institucijomis.</text:p>
      <text:p text:style-name="P535"><text:span text:style-name="T536">1</text:span><text:span text:style-name="T537">5</text:span><text:span text:style-name="T538">. LK struktūros užpildymo poreikiai, ypač atsižvelgiant į esminius struktūrinius pokyčius, susijusius su nacionalinės divizijos karinio vieneto steigimu, reikalauja sistemiškai spręsti personalo komplektavimo trūkumus, tobulinti LK personalo rezervo sistemą.<text:s/></text:span>Lietuvos Respublikos sprendimas, įtvirtintas Lietuvos Respublikos 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2 straipsnio pakeitimo įstatymu Nr. XII-1540, pereiti prie mišraus kariuomenės komplektavimo modelio atnaujinus<text:span text:style-name="T539"><text:s/>nuolatinę privalomąją pradinę karo tarnybą (toliau – NPPKT)</text:span><text:s/><text:span text:style-name="T540">prisideda prie karinių vienetų personalo komplektavimo, palengvina priėmimą į profesinę karo tarnybą (toliau – PKT),</text:span><text:span text:style-name="T541"><text:s/>asmenų</text:span><text:span text:style-name="T542"><text:s/>pritraukimą į Krašto apsaugos savanorių pajėgas (toliau – KASP) ir nenuolatinę savanorišką karo tarnybą bei užtikrina aktyviojo personalo rezervo formavimą. Tačiau</text:span><text:span text:style-name="T543">,</text:span><text:span text:style-name="T544"><text:s/></text:span><text:span text:style-name="T545">siekiant</text:span><text:span text:style-name="T546"><text:s/>skubiai pildyti karinius vienetus</text:span><text:span text:style-name="T547">,</text:span><text:span text:style-name="T548"><text:s/>būtina toliau gerinti</text:span><text:span text:style-name="T549"><text:s/>personalo</text:span><text:span text:style-name="T550"><text:s/>pritraukimo į tarnybą ir išlaikymo joje priemones.<text:s/></text:span></text:p>
      <text:p text:style-name="P551"><text:span text:style-name="T552">1</text:span><text:span text:style-name="T553">6</text:span><text:span text:style-name="T554">.<text:s/></text:span><text:span text:style-name="T555">Atsižvelgiant į stiprėjantį parengtojo<text:s/></text:span><text:span text:style-name="T556">kariuomenės personalo<text:s/></text:span><text:span text:style-name="T557">rezervo karo<text:s/></text:span><text:span text:style-name="T558">prievolininkų</text:span><text:span text:style-name="T559"><text:s/>vaidmenį<text:s/></text:span><text:span text:style-name="T560">visuotinėje gynyboje</text:span><text:span text:style-name="T561"><text:s/></text:span><text:span text:style-name="T562">(</text:span><text:span text:style-name="T563">jie būtų priskiriami komendantiniams vienetams</text:span><text:span text:style-name="T564">)</text:span><text:span text:style-name="T565">, būtina<text:s/></text:span><text:span text:style-name="T566">tuos parengto</text:span><text:span text:style-name="T567">j</text:span><text:span text:style-name="T568">o rezervo karo prievolininkus, kurie yra priskirti komendantiniams vienetams,</text:span><text:span text:style-name="T569"><text:s/></text:span><text:span text:style-name="T570">periodiškai<text:s/></text:span><text:span text:style-name="T571">šaukti į<text:s/></text:span><text:span text:style-name="T572">k</text:span><text:span text:style-name="T573">omendantinius</text:span><text:span text:style-name="T574"><text:s/>mokymus ir pratybas.</text:span><text:span text:style-name="T575"><text:s/></text:span></text:p>
      <text:p text:style-name="P576">17. Galima rizika, jog nuoseklus komplektavimas iš NPPKT karių pagal krašto gynybos poreikius gali būti įgyvendinamas KAS modernizacijos sąskaita. Šiai rizikai suvaldyti būtinas papildomas finansavimas, atsižvelgiant į 2021 m. parengtą visuotinės karo prievolės galimybių vertinimo studiją, kurioje pateikiamas galimo pašaukti asmenų skaičiaus, šaukimui reikalingų resursų vertinimas,<text:s/>nauda ir galimos implikacijos.</text:p>
      <text:p text:style-name="P577"><text:span text:style-name="T578">1</text:span><text:span text:style-name="T579">8</text:span><text:span text:style-name="T580">. Augant ir stiprėjant LK, intensyvėjant<text:s/></text:span><text:span text:style-name="T581">koviniam rengimui bei išaugus nacionalinėms ir PŠP reikmėms,<text:s/></text:span><text:span text:style-name="T582">akivaizdus</text:span><text:span text:style-name="T583"><text:s/></text:span><text:span text:style-name="T584">didelis<text:s/></text:span><text:span text:style-name="T585">apgyvendinimo ir treniravimosi infrastruktūros bei reikiamų paslaugų trūkumas</text:span><text:span text:style-name="T586">. Šiems iššūkiams spręsti<text:s/></text:span><text:span text:style-name="T587">Pabradės poligone pastatyta sąjunginink</text:span><text:span text:style-name="T588">i</text:span><text:span text:style-name="T589">ų kariams skirta nauja konteinerinė lauko stovykla,</text:span><text:span text:style-name="T590"><text:s/></text:span><text:span text:style-name="T591">viešojo ir privataus sektorių partnerystės būdu<text:s/></text:span><text:span text:style-name="T592">statom</text:span><text:span text:style-name="T593">as</text:span><text:span text:style-name="T594"><text:s text:c="2"/>karini</text:span><text:span text:style-name="T595">s</text:span><text:span text:style-name="T596"><text:s/>miesteli</text:span><text:span text:style-name="T597">s</text:span><text:span text:style-name="T598">, nauja infrastruktūra NATO priešakinėms pajėgoms bei dviejų LK batalionų poreikiams Rukloje ir NATO pajėgų priėmimo poreikiams Pabradėje, įrengiamos naujos PŠP stovyklos, plečiamos sandėliavimo galimybės, plėtojami koviniam pasirengimui palaikyti reikalingos infrastruktūros projektai Pabradėje, Rukloje ir KOP Aviacijos bazėje, atkuriamas Rūdninkų karinis poligonas. Bus toliau plečiama jau esama infrastruktūra, siekiant pagerinti LK karių tarnybos sąlygas bei užtikrinti apgyvendinimo ir treniravimosi infrastruktūrą</text:span><text:span text:style-name="T599">, taip pat</text:span><text:span text:style-name="T600"><text:s/>visas reikiamas paslaugas sparčiai augančioms Lietuvos<text:s/></text:span>Respublikoje<text:span text:style-name="T601"><text:s/>dislokuotų sąjunginink</text:span><text:span text:style-name="T602">i</text:span><text:span text:style-name="T603">ų pajėgoms</text:span><text:span text:style-name="T604">,</text:span><text:span text:style-name="T605"><text:s/></text:span><text:span text:style-name="T606">steigiamos brigados dydžio manevravimo teritorijos</text:span><text:span text:style-name="T607"><text:s/>bei į</text:span><text:span text:style-name="T608">reng</text:span><text:span text:style-name="T609">iami nauji poligonai</text:span><text:span text:style-name="T610">.<text:s/></text:span></text:p>
      <text:p text:style-name="P611"><text:span text:style-name="T612">1</text:span><text:span text:style-name="T613">9</text:span><text:span text:style-name="T614">. Karinės infrastruktūros objektams pasiekti</text:span><text:s/>yra būtina<text:s/><text:span text:style-name="T615">karinio personalo susisiekimą ir karinės technikos bei kitų krovinių pristatymą užtikrinanti transporto infrastruktūra, kuri vis dar neatitinka kariniam<text:s/></text:span><text:span text:style-name="T616">mobilumui<text:s/></text:span><text:span text:style-name="T617">reikalingų techninių parametrų. Siekiant pagerinti sąjunginink</text:span><text:span text:style-name="T618">i</text:span><text:span text:style-name="T619">ų pajėgų perdislokavimo greitį ir sąlygas, su<text:s/></text:span><text:span text:style-name="T620">reikiamomis</text:span><text:span text:style-name="T621"><text:s/></text:span><text:span text:style-name="T622">Lietuvos Respublikos institucijomis derinamas kelių, geležinkelių ir kitos karinio mobilumo požiūriu reikšmingos infrastruktūros atnaujinimas. Karinės infrastruktūros objektų pasiekiamumo problema taip pat bus sprendžiama papildomą finansavimą skiriant karinio mobilumo infrastruktūrai pagal Lietuvos Respublikos laikinojo solidarumo įnašo įstatymą bei įgyvendinant Lietuvos Respublikos Vyriausybės tvirtinamą susisiekimo plėtros programą.</text:span></text:p>
      <text:p text:style-name="P623">20. Dėl karo Ukrainoje ypač aštrėja nepakankamų euroatlantinės erdvės gynybinės industrijos pajėgumų ir<text:s/>jų<text:s/>ilgo pristatymo laiko problematika. Svarbu spręsti būtinų atsargų poreikio užtikrinimą, įskaitant joms centralizuotai ir decentralizuotai laikyti reikalingos infrastruktūros išvystymą visoje šalies teritorijoje. Nors bendra LK sukauptų operacinių bei strateginių ir neliečiamųjų atsargų<text:s/>situacija<text:s/>gerėja,<text:s/>siekiant išlaikyti šias tendencijas,<text:s/>būtina<text:s/>ir toliau<text:s/>nuosekliai<text:s/>didinti<text:s/>krašto apsaugos<text:s/>finansavimą.<text:s/></text:p>
      <text:p text:style-name="P624"><text:span text:style-name="T625">21</text:span><text:span text:style-name="T626">. LK ir GP sudarančių viešojo saugumo institucijų – Valstybės sienos apsaugos tarnybos prie<text:s/></text:span><text:span text:style-name="T627">Lietuvos Respublikos<text:s/></text:span><text:span text:style-name="T628">v</text:span><text:span text:style-name="T629">idaus<text:s/></text:span><text:span text:style-name="T630">reikalų ministerijos (toliau – VSAT), Viešojo saugumo tarnybos prie Vidaus reikalų ministerijos (toliau – VST) ir Lietuvos Respublikos vadovybės apsaugos tarnybos (toliau – VAT) tarpusavio sąveika vis dar<text:s/></text:span><text:span text:style-name="T631">ne</text:span><text:span text:style-name="T632">pakankamai užtikrinta.</text:span><text:s/>Viešojo saugumo institucijų, priskiriamų GP, aprūpinimo<text:s/>ir<text:s/>karinio rengimo<text:s/><text:span text:style-name="T633">problem</text:span><text:span text:style-name="T634">os</text:span><text:span text:style-name="T635"><text:s/></text:span><text:span text:style-name="T636">iš esmės bus<text:s/></text:span><text:span text:style-name="T637">sprendžiam</text:span><text:span text:style-name="T638">os</text:span><text:span text:style-name="T639"><text:s/></text:span><text:span text:style-name="T640">įgyvendinant Seimo<text:s/></text:span><text:span text:style-name="T641">pa</text:span><text:span text:style-name="T642">tvirtin</text:span><text:span text:style-name="T643">tą<text:s/></text:span><text:span text:style-name="T644">Viešojo saugumo stiprinimo ir plėtros programą.</text:span></text:p>
      <text:p text:style-name="P645">22. Šalies mobilizacijos sistema dar nėra pakankamai veiksminga. Mobilizacijos sistemos trūkumams šalinti atnaujinta mobilizacijos sistemą reglamentuojanti teisinė bazė, įgyvendinamos priemonės, leisiančios valstybei tinkamai pasirengti veikti karinės grėsmės sąlygomis: atnaujinami civilinių mobilizacijos institucijų bei valstybės mobilizacijos planai, sudaromas civilinio mobilizacinio personalo rezervas. Pagrindiniai iššūkiai lieka reikiamų mobilizacinių išteklių sutelkimas, sistemiškas mobilizacijos sistemos subjektų (institucijų<text:s/>ir<text:s/>personalo) rengimas, nuolatinis mobilizacijos sistemos tobulinimas.</text:p>
      <text:p text:style-name="P646">23.<text:s/>Lietuvos Respublikos<text:s/>Seimo 2022 m. gegužės 17 d. nutarimu Nr. XIV-1102 „Dėl Nacionalinės darbotvarkės „Lietuvos Respublikos piliečių rengimo pilietiniam pasipriešinimui strategija“ patvirtinimo“ patvirtinta Nacionalinė darbotvarkė „Lietuvos Respublikos piliečių rengimo pilietiniam pasipriešinimui strategija“ suteikia pagrindą nuosekliam pasirengimo pilietiniam pasipriešinimui sistemos kūrimui. Koordinuotas ir sistemingas piliečių rengimas stiprinant<text:s/>jų<text:s/>atsparumą, pilietinę valią ir žinias bei įgūdžius, į šį procesą įtraukiant skirtingas valstybės ir savivaldybių institucijas ir įstaigas, nevyriausybines organizacijas (toliau – NVO), sudaro prielaidas pilietiniam pasipriešinimui tapti veiksmingu Lietuvos Respublikos gynybinės galios elementu. KAS institucijos turi visapusiškai prisidėti įgyvendinant šį tikslą ir<text:s/>siekiant<text:s/>užtikrinti platų ir rezultatyvų kitų institucijų bei organizacijų įsitraukimą ir veiklos koordinavimą.</text:p>
      <text:p text:style-name="P647">Okupacijos atveju pilietinis pasipriešinimas – rezistencija – tampa viena iš esminių valstybingumo tęstinumo užtikrinimo priemonių. Rezistencijos tikslas –<text:s/><text:span text:style-name="T648">neleisti okupantui legitimizuoti savo valdžios, silpninti jo politinius, administracinius ir karinius pajėgumus, taip pat<text:s/></text:span><text:span text:style-name="T649">rodyti<text:s/></text:span><text:span text:style-name="T650">okupantui ir tarptautinei bendruomenei nesvyruojantį pasiryžimą priešintis</text:span><text:span text:style-name="T651">. Tai gali apimti<text:s/></text:span><text:span text:style-name="T652">ir<text:s/></text:span><text:span text:style-name="T653">nekonvenciniu</text:span><text:span text:style-name="T654">s</text:span><text:span text:style-name="T655"><text:s/>kovos būdus, įskaitant viešų</text:span><text:span text:style-name="T656">jų</text:span><text:span text:style-name="T657"><text:s/>renginių boikotavimą, streikus</text:span><text:span text:style-name="T658">,<text:s/></text:span><text:span text:style-name="T659">ir<text:s/></text:span><text:span text:style-name="T660">smurtinius veiksmus.<text:s/></text:span><text:span text:style-name="T661">T</text:span><text:span text:style-name="T662">okias užduotis gali<text:s/></text:span><text:span text:style-name="T663">vykdyti tik<text:s/></text:span><text:span text:style-name="T664">apmokyti<text:s/></text:span><text:span text:style-name="T665">vietos</text:span><text:span text:style-name="T666"><text:s/>gyventojai</text:span><text:span text:style-name="T667">.<text:s/></text:span></text:p>
      <text:p text:style-name="P668">24.<text:s/>Lietuvos šaulių sąjunga (toliau –<text:s/>LŠS), kuriai<text:s/>Lietuvos Respublikos Lietuvos šaulių sąjungos<text:s/>įstatymu nustatytas išskirtinis vaidmuo<text:s/>vykdant ir<text:s/>ginkluotą<text:s/>gynybą,<text:s/>ir<text:s/>neginkluotą<text:s/>pilietinį<text:s/>pasipriešinimą, dar nepakankamai integruota į šalies saugumo sistemą.<text:s/>Lietuvos Respublikos krašto apsaugos ministerija (toliau –<text:s/>KAM)<text:s/>visapusiškai prisidės stiprindama LŠS veiklą,<text:s/>ypač daug<text:s/>dėmesio<text:s/>skirdama neginkluoto pilietinio pasipriešinimo gebėjimų vystymui.<text:s/></text:p>
      <text:p text:style-name="P669"><text:span text:style-name="T670">2</text:span><text:span text:style-name="T671">5</text:span><text:span text:style-name="T672">. Kibernetinės erdvės teikiamos<text:s/></text:span><text:span text:style-name="T673">galimybės<text:s/></text:span><text:span text:style-name="T674">užtikrinti</text:span><text:span text:style-name="T675"><text:s/></text:span><text:span text:style-name="T676">šalies<text:s/></text:span><text:span text:style-name="T677">gynyb</text:span><text:span text:style-name="T678">ą</text:span><text:span text:style-name="T679"><text:s/></text:span><text:span text:style-name="T680">vis dar nėra pakankamai išnaudojamos. Tobulintini LK nuolat kintančių kibernetinių grėsmių aptikimo, užkardymo, reagavimo į jas ir sistemų atkūrimo gebėjimai. Siekiant ginti Lietuvos Respubliką kibernetinio saugumo priemonėmis, savarankiškai ir kartu su<text:s/></text:span><text:span text:style-name="T681">sąjunginink</text:span><text:span text:style-name="T682">ėmi</text:span><text:span text:style-name="T683">s<text:s/></text:span><text:span text:style-name="T684">stiprinami kibernetinės gynybos pajėgumai. Nepaisant progreso, būtina toliau stiprinti KAS atsaką į kibernetines grėsmes. K</text:span>oordinuotas ir teisiškai reglamentuotas kibernetinio saugumo bendruomenės įtraukimas, keliant<text:s/>šalies kibernetinio saugumo<text:s/>lygį, valstybės kibernetiniam saugumui stiprinti reikalingos priemonės bus<text:s/>nustatyti<text:s/>Vyriausybės tvirtinamoje Nacionalinėje kibernetinio saugumo plėtros programoje<text:span text:style-name="T685">.<text:s/></text:span></text:p>
      <text:p text:style-name="P686">26. Lietuvos Respublikos narystė NATO bei KAS pajėgumų stiprinimas yra vieni iš pagrindinių dezinformacijos taikinių. Priešiškų informacinių operacijų mastas ir skaičius išaugo Rusijos Federacijai pradėjus karą prieš Ukrainą, taip bandant daryti įtaką visuomenės nuostatoms ir elgsenai. Siekiant užtikrinti Lietuvos Respublikos informacinės aplinkos gynybą ir išlaikyti nacionalinių naratyvų dominavimą Lietuvos Respublikos informacinėje erdvėje, stiprinamas Lietuvos Respublikos informacinės erdvės stebėjimas, plėtojami KAS strateginės komunikacijos<text:s/>pajėgumai, tarp jų ir LK strateginės komunikacijos pajėgumai. Lietuvos Respublikos piliečių atsparumas informacinėms grėsmėms ugdomas organizuojant tikslinių auditorijų edukacinę veiklą, vykdant plataus masto visuomenės informavimo kampanijas, siekiant šviesti visuomenę, didinti kritinio mąstymo lygį bei dekonstruoti skleidžiamą dezinformaciją ir propagandą.</text:p>
      <text:p text:style-name="P687"><text:span text:style-name="T688">2</text:span><text:span text:style-name="T689">7</text:span><text:span text:style-name="T690">. Lietuvos Respublika turi ribotą galimybę užsitikrinti ginkluotės tiekimo grandinių apsaugą. Ieškoma sprendimų ir galimybių kurti ar stiprinti esamus nacionalinės gynybos pramonės subjektus, kurie galėtų gaminti tam tikrą ginkluotę ar įrangą,<text:s/></text:span><text:span text:style-name="T691">kuria bus galima</text:span><text:span text:style-name="T692"><text:s/></text:span><text:span text:style-name="T693">kovoti su priešu sutrikus ginkluotės tiekimui iš kitų<text:s/></text:span><text:span text:style-name="T694">valstybių.<text:s/></text:span><text:span text:style-name="T695">Lietuvos<text:s/></text:span>Respublikai<text:span text:style-name="T696"><text:s/>siekiant užsitikrinti maksimalią ginkluotės tiekimo grandinių diversifikaciją taip pat</text:span><text:span text:style-name="T697"><text:s/></text:span><text:span text:style-name="T698">būtų optimalu</text:span><text:span text:style-name="T699"><text:s/></text:span><text:span text:style-name="T700">pasirink</text:span><text:span text:style-name="T701">t</text:span><text:span text:style-name="T702">i<text:s/></text:span><text:span text:style-name="T703">p</text:span><text:span text:style-name="T704">atikim</text:span><text:span text:style-name="T705">us</text:span><text:span text:style-name="T706"><text:s/></text:span><text:span text:style-name="T707">strategini</text:span><text:span text:style-name="T708">us</text:span><text:span text:style-name="T709"><text:s/>partneri</text:span><text:span text:style-name="T710">us</text:span><text:span text:style-name="T711">, iš kurių būtų įsigyjama pagrindinė</text:span><text:span text:style-name="T712">s</text:span><text:span text:style-name="T713"><text:s/>ginkluotė</text:span><text:span text:style-name="T714">s</text:span><text:span text:style-name="T715">.</text:span></text:p>
      <text:p text:style-name="P716"/>
      <text:p text:style-name="P717"><text:bookmark-start text:name="skyrius3"/>III SKYRIUS</text:p>
      <text:p text:style-name="P718"><text:bookmark-end text:name="skyrius3"/>PROGRAMOS<text:s/>PRIORITETAI IR<text:s/>UŽDAVINIAI</text:p>
      <text:p text:style-name="P719"/>
      <text:p text:style-name="P720"><text:span text:style-name="T721">28.<text:s/></text:span><text:span text:style-name="T722">Išskiriami<text:s/></text:span><text:span text:style-name="T723">pagrindiniai<text:s/></text:span><text:span text:style-name="T724">priori</text:span><text:span text:style-name="T725">te</text:span><text:span text:style-name="T726">tai</text:span><text:span text:style-name="T727">:<text:s/></text:span>iki 2027<text:s/>m. turėti įrengtą priimančiosios<text:s/>šalies paramos infrastruktūrą,<text:s/>tinkamą<text:s/>Vokietijos brigadai<text:s/>priimti,<text:span text:style-name="T728"><text:s/></text:span><text:span text:style-name="T729">suform</text:span><text:span text:style-name="T730">uoti<text:s/></text:span><text:span text:style-name="T731">nacionalin</text:span><text:span text:style-name="T732">ę</text:span><text:span text:style-name="T733"><text:s/>divizij</text:span><text:span text:style-name="T734">ą</text:span><text:span text:style-name="T735"><text:s/></text:span><text:span text:style-name="T736">ir<text:s/></text:span><text:span text:style-name="T737">įgyvendinti<text:s/></text:span><text:span text:style-name="T738">visuotinės gynybos<text:s/></text:span><text:span text:style-name="T739">principą</text:span><text:span text:style-name="T740">.</text:span><text:span text:style-name="T741"><text:s/></text:span><text:span text:style-name="T742">Siekiant reikšmingai padidinti gynybai parengtų piliečių skaičių ir paspartinti aktyviojo rezervo formavimą, priimti sprendimą dėl nuoseklaus<text:s/></text:span><text:span text:style-name="T743">privalomosios pradinės karo tarnybos karių skaičiaus didinimo pagal krašto gynybos poreikius.</text:span></text:p>
      <text:p text:style-name="P744">29. Atsižvelgiant į Programos II skyriuje nurodytas problemas ir jų priežastis bei<text:s/>pasikeitusią<text:s/>nacionalinio saugumo<text:s/>padėtį<text:s/>ir prioritetus, nustatomi šie<text:s/>programos<text:s/>uždaviniai:</text:p>
      <text:p text:style-name="P745">29.1. vystyti LK prioritetinių manevro sausumoje, antžeminės oro erdvės gynybos, netiesioginės paramos ugnimi, žvalgybos, inžinerinių, bepiločių orlaivių, kovos su bepiločiais orlaiviais ir elektromagnetinės kovos pajėgumus;</text:p>
      <text:p text:style-name="P746">29.2. subalansuotai pildyti LK personalą<text:s/>ir gerinti karių tarnybos sąlygas;<text:s/></text:p>
      <text:p text:style-name="P747">29.3. vystyti LK infrastruktūrą, pagrindinį dėmesį skiriant karių apgyvendinimo, decentralizuoto sandėliavimo infrastruktūrai, taip pat kovinio rengimo ir mokymo infrastruktūrai, įskaitant karinio poligono Rūdninkuose įrengimą bei plėtrą;</text:p>
      <text:p text:style-name="P748">29.4. kurti sąjungininkių karinių pajėgų judėjimo į Lietuvos Respubliką, jų priėmimo ir treniravimosi sąlygas, įskaitant infrastruktūros NATO brigadai sukūrimą;</text:p>
      <text:p text:style-name="P749">29.5. didinti visuomenės atsparumą ir stiprinti pilietinį pasipriešinimą;<text:s/></text:p>
      <text:p text:style-name="P750">29.6. stiprinti gynybinius atsako į kibernetines grėsmes gebėjimus;</text:p>
      <text:p text:style-name="CommentText"><text:span text:style-name="T751"><text:s text:c="13"/></text:span><text:span text:style-name="T752">29.7.<text:s/></text:span><text:span text:style-name="T753">stiprinti<text:s/></text:span><text:span text:style-name="T754">Lietuvos teritorinės gynybos pajėgumus, didinant KASP karių skaičių, užtikrinant tinkamą jų aprūpinimą ginkluote, įranga, atsargomis ir rengimą, gerinant jų tarnybos sąlygas ir motyvaciją</text:span><text:span text:style-name="T755">.</text:span></text:p>
      <text:p text:style-name="P756"><text:span text:style-name="T757">30</text:span><text:span text:style-name="T758">.<text:s/></text:span><text:span text:style-name="T759">Esminė sąlyga<text:s/></text:span><text:span text:style-name="T760">prioritetams<text:s/></text:span><text:span text:style-name="T761">ir</text:span><text:span text:style-name="T762"><text:s/></text:span><text:span text:style-name="T763">jų įgyvendinimo prioritetams užtikrinti – politinių įsipareigojimų dėl gynybos finansavimo tvarumas. Siekiant užtikrinti sparčią ir darnią pajėgumų plėtrą, jų išlaikymą bei efektyvų personalo pritraukimą ir motyvavimą,</text:span><text:span text:style-name="T764"><text:s/>būtinas pakankamas KAS plėtros įgyvendinimo finansavimas. Valstybės gynimo tarybos 2023 m. gegužės 18 d. nutarimu Nr.</text:span><text:span text:style-name="T765"> </text:span><text:span text:style-name="T766">V-39<text:s/></text:span><text:span text:style-name="T767">ir</text:span><text:span text:style-name="T768"><text:s/></text:span><text:span text:style-name="T769">Valstybės gynimo tarybos 2022 m. birželio 14 d. nutarimu Nr. V-29 išskirtos dvi sritys, kurio</text:span><text:span text:style-name="T770">m</text:span><text:span text:style-name="T771">s būtinas papildomas finansavimas, siekiant sparčiau įgyvendinti KAS projektus, t. y. divizijos karinio vieneto pajėgumo steigimas<text:s/></text:span><text:span text:style-name="T772">ir</text:span><text:span text:style-name="T773"><text:s/></text:span><text:span text:style-name="T774">infrastruktūra, reikalinga NATO sąjunginink</text:span><text:span text:style-name="T775">i</text:span><text:span text:style-name="T776">ų pajėgų didinimui Lietuvoje iki brigados lygmens užtikrinti. Vadovaujantis Laikinojo solidarumo įnašo įstatymu skiriamas<text:s/></text:span><text:span text:style-name="T777">papildomas<text:s/></text:span><text:span text:style-name="T778">karinio mobilumo infrastruktūr</text:span><text:span text:style-name="T779">os</text:span><text:span text:style-name="T780"><text:s/></text:span><text:span text:style-name="T781">finansavimas<text:s/></text:span><text:span text:style-name="T782">iš esmės padeda spręsti spartaus</text:span><text:span text:style-name="T783"><text:s/>šios infrastruktūros</text:span><text:span text:style-name="T784"><text:s/>vystymo poreikį.</text:span></text:p>
      <text:p text:style-name="P785"/>
      <text:p text:style-name="P786"><text:bookmark-start text:name="skyrius4"/>IV SKYRIUS</text:p>
      <text:p text:style-name="P787"><text:bookmark-end text:name="skyrius4"/>PROGRAMOS<text:s/>UŽDAVINIŲ ĮGYVENDINIMO KRYPTYS</text:p>
      <text:p text:style-name="P788"/>
      <text:p text:style-name="P789">31. Remiantis<text:s/>KAS<text:s/>aplinkos analize, planuojamos šios<text:s/>tikslo<text:s/>„Stiprinti LK kovinę galią ir atgrasymo potencialą“<text:s/>ir<text:s/>Programos 29.1–29.4 papunkčiuose nurodytų<text:s/>uždavinių<text:s/>įgyvendinimo kryptys:</text:p>
      <text:p text:style-name="P790"><text:span text:style-name="T791">31</text:span><text:span text:style-name="T792">.1. Bus spartinamas SP modernizavimas, siekiant įsteigti ir išvystyti nacionalinį divizijos lygmens karinį pajėgumą, ypatingą dėmesį kreipiant į pėstininkų brigados „Geležinis Vilkas“ ir Lietuvos didžiojo etmono Jono Karolio Chodkevičiaus pėstininkų brigados „Žemaitija“</text:span><text:span text:style-name="T793">, taip pat</text:span><text:span text:style-name="T794"><text:s/>nacionalinę diviziją įgalinančių kitų LK vienetų plėtrą</text:span>. SP bus aprūpintos ginkluote, įranga ir technika, užtikrinančia karinių vienetų manevrą, paramos<text:span text:style-name="T795"><text:s/>ugnimi galią ir karių apsaugą, taip pat bus vystomi SP kovinio aprūpinimo pajėgumai, įskaitant inžinerijos pajėgumus. KASP bus rengiamos, komplektuojamos ir aprūpinamos</text:span><text:span text:style-name="T796">, kad galėtų</text:span><text:span text:style-name="T797"><text:s/></text:span><text:span text:style-name="T798">atlikti<text:s/></text:span><text:span text:style-name="T799">teritorinės gynybos užduotis.<text:s/></text:span>S<text:span text:style-name="T800">P pajėgumų vystymo elementai<text:s/></text:span><text:span text:style-name="T801">ir</text:span><text:span text:style-name="T802"><text:s/></text:span><text:span text:style-name="T803">esminiai<text:s/></text:span><text:span text:style-name="T804">j</text:span><text:span text:style-name="T805">ų</text:span><text:span text:style-name="T806"><text:s/>įgyvendin</text:span><text:span text:style-name="T807">imo</text:span><text:span text:style-name="T808"><text:s/></text:span><text:span text:style-name="T809">ginkluotės, technikos ir įrangos įsigijimai:</text:span></text:p>
      <text:p text:style-name="P810">31.1.1.<text:s/>manevro sausumoje pajėgumui pasiekti:</text:p>
      <text:p text:style-name="P811">31.1.1.1. manevrinius vienetus sunkinančių ir juos įgalinančių elementų įsigijimas,<text:s/>pasiekiant<text:s/>visišką<text:s/>divizijos operacinį karinį pajėgumą (2024–2030 m.);</text:p>
      <text:p text:style-name="P812">31.1.1.2. pėstininkų kovos mašinų, skirtų pėstininkų brigadai „Geležinis Vilkas“, įskaitant<text:s/>jos<text:s/>paramos ir aprūpinimo vienetus, įsigijimas (2024–2030 m. (įgyvendinimo pabaiga 2033 m.));</text:p>
      <text:p text:style-name="P813">31.1.1.3. šarvuotųjų<text:s/>visureigių abiem brigadoms<text:s/>ir<text:s/>jas remiantiems vienetams aprūpinti<text:s/>įsigijimas<text:s/>(2024–2025 m.);</text:p>
      <text:p text:style-name="P814">31.1.1.4. vidutinio ir ilgojo nuotolio prieštankinių sistemų įsigijimas (2024–2030 m. (įgyvendinimo pabaiga 2034 m.));</text:p>
      <text:p text:style-name="P815">31.1.1.5. modernaus kario ginkluotės, ekipuotės, ryšio ir kt. priemonių įsigijimas (2024–2029 m.);<text:s/></text:p>
      <text:p text:style-name="P816">31.1.1.6. taktinio ryšio priemonių įsigijimas (2024–2030 m. (įgyvendinimo pabaiga 2034 m.));</text:p>
      <text:p text:style-name="P817"><text:span text:style-name="T818">31</text:span><text:span text:style-name="T819">.1.2.<text:s/></text:span><text:span text:style-name="T820">netiesioginės paramos ugnimi</text:span><text:s/><text:span text:style-name="T821">pajėgum</text:span><text:span text:style-name="T822">ui pasiekti</text:span><text:span text:style-name="T823">:</text:span></text:p>
      <text:p text:style-name="P824">31.1.2.1. minosvaidžių sistemų įsigijimas (2024–2030 m. (įgyvendinimo pabaiga 2033 m.));</text:p>
      <text:p text:style-name="P825">31.1.2.2. savaeigių haubicų Lietuvos didžiojo etmono Jono Karolio Chodkevičiaus pėstininkų brigadai „Žemaitija“<text:s/>ir<text:s/>artilerinių radarų abiem brigadoms įsigijimas (2024–2029 m.);</text:p>
      <text:p text:style-name="P826">31.1.2.3. reaktyvinės salvinės sistemos įsigijimas (2024–2028 m.);</text:p>
      <text:p text:style-name="P827"><text:span text:style-name="T828">31</text:span><text:span text:style-name="T829">.1.3.</text:span><text:span text:style-name="T830"><text:s/></text:span>karo inžinerijos<text:s/>pajėgumui pasiekti<text:span text:style-name="T831"><text:s/>–<text:s/></text:span>LK kovinės inžinerinės paramos stiprinimas<text:s/>(2024–2034<text:s/>m.) ir<text:s/>gynybos<text:s/>linijos pasienyje su Baltarusijos Respublika ir Rusijos Federacijos Kaliningrado sritimi<text:s/>formavimas,<text:s/>pagrindinį dėmesį skiriant kontrmobilumui (2024–2030<text:s/>m.);</text:p>
      <text:p text:style-name="P832"><text:span text:style-name="T833">31</text:span><text:span text:style-name="T834">.1.4</text:span><text:span text:style-name="T835">.<text:s/></text:span><text:span text:style-name="T836">tiesioginės logistinės paramos</text:span><text:s/><text:span text:style-name="T837">pajėgum</text:span><text:span text:style-name="T838">ui pasiekti</text:span><text:span text:style-name="T839">:</text:span></text:p>
      <text:p text:style-name="P840">31.1.4.1. transporto priemonių ir kovinės paramos transporto įsigijimas (2024–2030 m. (įgyvendinimo pabaiga 2034 m.));</text:p>
      <text:p text:style-name="P841">31.1.4.2. logistinės įrangos ir specialiosios technikos įsigijimas (2024–2030 m. (įgyvendinimo pabaiga 2034 m.));</text:p>
      <text:p text:style-name="P842">31.1.5.<text:s/>cheminės, biologinės, radiologinės ir branduolinės gynybos<text:s/>pajėgumui pasiekti<text:s/>– pajėgumo vystymas, pagrindinį dėmesį skiriant žvalgybos ir švarinimo funkcijoms užtikrinti (2024–2030 m. (įgyvendinimo pabaiga 2033 m.)).</text:p>
      <text:p text:style-name="P843">31.2. KOP bus aprūpintos ginkluote, įranga ir technika, reikalinga efektyviam Lietuvos Respublikos oro erdvės stebėjimui, kontrolei ir gynybai bei taikos meto užduočių vykdymui užtikrinti. KOP pajėgumų vystymo elementai<text:s/>ir<text:s/>esminiai<text:s/>jų<text:s/>įgyvendinimo<text:s/>ginkluotės, technikos ir įrangos įsigijimai:</text:p>
      <text:p text:style-name="P844"><text:span text:style-name="T845">31</text:span><text:span text:style-name="T846">.2.1.</text:span><text:span text:style-name="T847"><text:s/></text:span><text:span text:style-name="T848">integruotos oro erdvės gynybos ir stebėjimo</text:span><text:s/><text:span text:style-name="T849">pajėgum</text:span><text:span text:style-name="T850">ui pasiekti</text:span><text:span text:style-name="T851">:</text:span><text:span text:style-name="T852"><text:s/></text:span></text:p>
      <text:p text:style-name="P853">31.2.1.1. mobiliųjų<text:s/>trumpojo nuotolio oro gynybos sistemų, vykdančių manevrinių vienetų apsaugą, įsigijimo I etapas (2025–2030 m.);</text:p>
      <text:p text:style-name="P854">31.2.1.2. vidutinio nuotolio oro erdvės gynybos sistemos įsigijimo II etapas (2024–2027 m.);</text:p>
      <text:p text:style-name="P855">31.2.1.3. oro erdvės stebėjimo ir kontrolės pajėgumų išlaikymas, vystant oro erdvės valdymo sistemą, didinant jos atsparumą, taip pat įsigyjant vidutinio siekio radarų (2024–2026 m.);</text:p>
      <text:p text:style-name="P856"><text:span text:style-name="T857">31</text:span><text:span text:style-name="T858">.2.2.<text:s/></text:span><text:span text:style-name="T859">transportavimo oru</text:span><text:s/><text:span text:style-name="T860">pajėgum</text:span><text:span text:style-name="T861">ui pasiekti</text:span><text:span text:style-name="T862">:</text:span></text:p>
      <text:p text:style-name="P863">31.2.2.1. universaliųjų sraigtasparnių platformos įsigijimo projekto įgyvendinimas (2024–2026 m.);</text:p>
      <text:p text:style-name="P864">31.2.2.2. transporto orlaivių modernizavimas (2024–2028 m.).</text:p>
      <text:p text:style-name="P865"><text:span text:style-name="T866">31</text:span><text:span text:style-name="T867">.3.</text:span><text:s/>KJP bus aprūpintos ginkluote, įranga ir technika, reikalinga<text:s/><text:span text:style-name="T868">Lietuvos Respublikos teritorinės jūros ir išskirtinės ekonominės zonos stebėjimui, kontrolei, apsaugai ir gynybai, minavimo ir išminavimo operacijų bei taikos meto užduočių vykdymui</text:span><text:s/>užtikrinti<text:span text:style-name="T869">. KJP pajėgumų vystymo elementai<text:s/></text:span><text:span text:style-name="T870">ir</text:span><text:span text:style-name="T871"><text:s/></text:span><text:span text:style-name="T872">esminiai<text:s/></text:span><text:span text:style-name="T873">j</text:span><text:span text:style-name="T874">ų</text:span><text:span text:style-name="T875"><text:s/>įgyvendin</text:span><text:span text:style-name="T876">imo</text:span><text:span text:style-name="T877"><text:s/></text:span><text:span text:style-name="T878">ginkluotės, technikos ir įrangos įsigijimai:</text:span></text:p>
      <text:p text:style-name="P879"><text:span text:style-name="T880">31</text:span><text:span text:style-name="T881">.3.1.</text:span><text:span text:style-name="T882"><text:s/></text:span><text:span text:style-name="T883">jūrinės aplinkos suvokimo pajėgum</text:span><text:span text:style-name="T884">ui pasiekti</text:span><text:span text:style-name="T885"><text:s/>–<text:s/></text:span><text:span text:style-name="T886">jūros stebėjimo sistemos tobulinimas, gerinant informacijos surinkimą<text:s/></text:span><text:span text:style-name="T887">ir</text:span><text:span text:style-name="T888"><text:s/></text:span><text:span text:style-name="T889">užtikrinant keitimąsi įslaptinta informacija<text:s/></text:span><text:span text:style-name="T890">tarp nacionalinių institucijų ir su JAV bei kitais NATO sąjungininkais<text:s/></text:span><text:span text:style-name="T891">realiu</text:span><text:span text:style-name="T892">oju</text:span><text:span text:style-name="T893"><text:s/>laiku (</text:span><text:span text:style-name="T894">2024</text:span><text:span text:style-name="T895">–2028 m.);<text:s/></text:span></text:p>
      <text:p text:style-name="P896"><text:span text:style-name="T897">31</text:span><text:span text:style-name="T898">.3.2.</text:span><text:span text:style-name="T899"><text:s/></text:span><text:span text:style-name="T900">minavimo<text:s/></text:span><text:span text:style-name="T901">ir<text:s/></text:span><text:span text:style-name="T902">išminavimo jūroje, jūrinių operacijų, jūrų uosto ir priekrantės gynybos pajėgum</text:span><text:span text:style-name="T903">ams pasiekti</text:span><text:span text:style-name="T904">:</text:span></text:p>
      <text:p text:style-name="P905">31.3.2.1 išminavimo pajėgumų išlaikymas, įsigyjant priešmininį ir paieškos bei gelbėjimo laivą (2024–2024 m.);</text:p>
      <text:p text:style-name="P906">31.3.2.2. patruliavimo pajėgumų stiprinimas, įsigyjant navigacinių radarų ir patrulinių uosto katerių (2024–2026 m.);</text:p>
      <text:p text:style-name="P907">31.3.2.3. naujų daugiafunkcių laivų, palaipsniui pakeisiančių<text:s/>šiuo metu turimus išminavimo, štabo ir aprūpinimo bei patrulinius laivus, įsigijimas (2028–2030 m. (įgyvendinimo pabaiga 2033 m.));</text:p>
      <text:p text:style-name="P908">31.3.2.4. minavimo pajėgumo vystymas, įsigyjant jūrinių minų (2028–2030 m.);</text:p>
      <text:p text:style-name="P909">31.3.2.5. uosto ir priekrančių gynybos pajėgumo vystymas, restruktūrizuojant esamą KJP struktūrą ir sukuriant Uosto ir priekrantės gynybos tarnybą bei aprūpinant<text:s/>ją<text:s/>reikiama įranga ir ginkluote (2024–2030 m. (įgyvendinimo pabaiga 2033 m.)).</text:p>
      <text:p text:style-name="P910"><text:span text:style-name="T911">31</text:span><text:span text:style-name="T912">.4.</text:span><text:span text:style-name="T913"><text:s/></text:span><text:span text:style-name="T914">SOP bus aprūpintos modernia ginkluote, įranga ir technika, didinančia jų mobilumą, specialiųjų operacijų vykdymo sausumoje ir vandenyje galimybes, apsaugą, ryšio užtikrinimą. SOP pajėgumų vystymo elementai<text:s/></text:span><text:span text:style-name="T915">ir</text:span><text:span text:style-name="T916"><text:s/></text:span><text:span text:style-name="T917">esminiai<text:s/></text:span><text:span text:style-name="T918">j</text:span><text:span text:style-name="T919">ų</text:span><text:span text:style-name="T920"><text:s/>įgyvendin</text:span><text:span text:style-name="T921">imo</text:span><text:span text:style-name="T922"><text:s/></text:span><text:span text:style-name="T923">ginkluotės, technikos ir įrangos įsigijimai: ginkluotės ir transporto priemonių įsigijimas (</text:span><text:span text:style-name="T924">2024</text:span><text:span text:style-name="T925">–2030 m. (įgyvendinimo pabaiga 2033 m.)), bepiločių orlaivių sistemų ir stebėjimo priemonių įsigijimas (2027–2030 m. (įgyvendinimo pabaiga 2032 m.)).</text:span></text:p>
      <text:p text:style-name="P926"><text:span text:style-name="T927">31</text:span><text:span text:style-name="T928">.5. LK Logistikos valdyba (toliau – LV) bus aprūpinta įranga ir technika, reikalinga efektyviai bendrajai logistinei paramai užtikrinti vykdant karo bei taikos meto užduotis. LV<text:s/></text:span><text:span text:style-name="T929">bendrosios</text:span><text:span text:style-name="T930"><text:s/></text:span><text:span text:style-name="T931">logistinės paramos</text:span><text:s/><text:span text:style-name="T932">pajėgumų vystymo elementai<text:s/></text:span><text:span text:style-name="T933">ir</text:span><text:span text:style-name="T934"><text:s/></text:span><text:span text:style-name="T935">esminiai<text:s/></text:span><text:span text:style-name="T936">j</text:span><text:span text:style-name="T937">ų</text:span><text:span text:style-name="T938"><text:s/>įgyvendin</text:span><text:span text:style-name="T939">imo</text:span><text:span text:style-name="T940"><text:s/></text:span><text:span text:style-name="T941">technikos ir įrangos įsigijimai:</text:span></text:p>
      <text:p text:style-name="P942"><text:span text:style-name="T943">31</text:span><text:span text:style-name="T944">.5.1. LK medicininės paramos pajėgumų,<text:s/></text:span>skirtų aukštesnio lygmens medicinos<text:span text:style-name="T945"><text:s/></text:span>(įskaitant chirurgiją ir pooperacinę priežiūrą) paslaugoms operacijų metu teikti, vystymas<text:span text:style-name="T946"><text:s/>(</text:span><text:span text:style-name="T947">2024</text:span><text:span text:style-name="T948">–2027 m.);<text:s/></text:span></text:p>
      <text:p text:style-name="P949">31.5.2. medicininio transporto priemonių ir kovinės paramos transporto įsigijimas (2024–2030 m. (įgyvendinimo pabaiga 2033 m.));</text:p>
      <text:p text:style-name="P950">31.5.3. karinių atsargų įsigijimas (2024–2030 m. (įgyvendinimo pabaiga 2034 m.)) ir jų paskirstymas kariniams vienetams.</text:p>
      <text:p text:style-name="P951"><text:span text:style-name="T952">31</text:span><text:span text:style-name="T953">.6. Vystant strateginę, operacinę<text:s/></text:span><text:span text:style-name="T954">ir</text:span><text:span text:style-name="T955"><text:s/></text:span><text:span text:style-name="T956">taktinę žvalgybą, vadovavimą ir valdymą, KAS institucijos ir vienetai bus</text:span><text:span text:style-name="T957"><text:s/></text:span><text:span text:style-name="T958">aprūpinti modernia įranga ir technika, užtikrinančia svarbios žvalgybinės informacijos rinkimą ir apdorojimą, ryšius ir apsaugą. Žvalgybos, vadovavimo ir valdymo pajėgumų vystymo elementai<text:s/></text:span><text:span text:style-name="T959">ir</text:span><text:span text:style-name="T960"><text:s/></text:span><text:span text:style-name="T961">esminiai<text:s/></text:span><text:span text:style-name="T962">j</text:span><text:span text:style-name="T963">ų</text:span><text:span text:style-name="T964"><text:s/>įgyvendin</text:span><text:span text:style-name="T965">imo</text:span><text:span text:style-name="T966"><text:s/></text:span><text:span text:style-name="T967">įrangos įsigijimai:</text:span></text:p>
      <text:p text:style-name="P968"><text:span text:style-name="T969">31</text:span><text:span text:style-name="T970">.6.1.<text:s/></text:span><text:span text:style-name="T971">ž</text:span><text:span text:style-name="T972">valgybinės informacijos rinkimo ir apdorojimo</text:span><text:s/><text:span text:style-name="T973">pajėgum</text:span><text:span text:style-name="T974">ui pasiekti</text:span><text:span text:style-name="T975">:</text:span></text:p>
      <text:p text:style-name="P976">31.6.1.1. strateginės žvalgybos ir kontržvalgybos pajėgumų plėtra (2024–2030 m. (įgyvendinimo pabaiga 2033 m.));</text:p>
      <text:p text:style-name="P977">31.6.1.2. LK operacinio ir taktinio lygmens žvalgybos pajėgumų plėtra, stiprinant<text:s/>struktūras,<text:s/>vykdančias LK operacinio ir taktinio lygmens žvalgybą, vystant LK operacinio lygmens žvalgybos iš oro gebėjimus, įsigyjant taktinių bepiločių orlaivių sistemų (2024–2027 m.), sausumos stebėjimo radarų sistemų, vystant informacijos rinkimo ir apdorojimo sistemą, žvalgybos įrangą ir techniką (2024–2030 m. (įgyvendinimo pabaiga 2033 m.));</text:p>
      <text:p text:style-name="P978"><text:span text:style-name="T979">31</text:span><text:span text:style-name="T980">.6.2.<text:s/></text:span><text:span text:style-name="T981">elektroninės kovos pajėgum</text:span><text:span text:style-name="T982">ui pasiekti</text:span><text:span text:style-name="T983"><text:s/>–</text:span><text:span text:style-name="T984"><text:s/>elektroninės kovos gebėjimo vystymas, įsigyjant įvairių elektroninės kovos ir stebėjimo sistemų (</text:span><text:span text:style-name="T985">2024</text:span><text:span text:style-name="T986">–2030 m. (įgyvendinimo pabaiga 2032 m.));<text:s/></text:span></text:p>
      <text:p text:style-name="P987">31.6.3.<text:s/>LK vadovavimo ir valdymo užtikrinimo pajėgumui pasiekti, vystant operacinio lygmens ryšių ir informacinių sistemų pajėgumus,<text:s/>–<text:s/>vadovavimo ir valdymo paramos bei funkcinių sričių informacinės sistemos<text:s/>įdiegimas, strateginių ir operacinių vadaviečių įrangos<text:s/>įsigijimas<text:s/>(2024–2030 m. (įgyvendinimo pabaiga 2033 m.)).</text:p>
      <text:p text:style-name="P988"><text:span text:style-name="T989">31</text:span><text:span text:style-name="T990">.7.</text:span><text:span text:style-name="T991"><text:s/></text:span><text:span text:style-name="T992">Užtikrinant LK kovinį rengimą ir aprūpinimą, taip pat PŠP Lietuvos Respublikoje dislokuotoms ir atvykstančioms NATO sąjunginink</text:span><text:span text:style-name="T993">i</text:span><text:span text:style-name="T994">ų pajėgoms:</text:span></text:p>
      <text:p text:style-name="P995">31.7.1. bus plėtojama LK personalui ir kariniams vienetams rengti skirta esamų šešių poligonų ir karinių vienetų mokymo teritorijų infrastruktūra bei atkuriamas Rūdninkų karinis poligonas (2024–2030 m.). LK kovinio rengimo ir mokymo infrastruktūra bus pritaikyta nacionaliniams ir PŠP poreikiams, prioritetą teikiant Pabradės ir Gaižiūnų poligonų plėtrai bei Rūdninkų karinio poligono atkūrimui (2024–2030 m. (įgyvendinimo pabaiga 2033 m.)). Įgyvendinant inovatyvius sprendimus, mažinančius kovinio rengimo<text:s/>kainą,<text:s/>taip pat bus įsigyjama simuliacinių sistemų ir treniruoklių (2024–2030 m. (įgyvendinimo pabaiga 2034 m.));</text:p>
      <text:p text:style-name="P996">31.7.2. bus toliau vystoma lauko apgyvendinimo infrastruktūra – kariniuose vienetuose Pabradėje, Kazlų Rūdoje ir Marijampolėje 2022 m. įrengtos trys laikinos karinės stovyklos<text:s/>iki<text:s/>2025<text:s/>m.<text:s/>bus<text:s/>pakeistos nuolatinėmis;</text:p>
      <text:p text:style-name="P997"><text:span text:style-name="T998">31</text:span><text:span text:style-name="T999">.7.3. bus plėtojama stacionari NATO brigadai skirta infrastruktūra (</text:span><text:span text:style-name="T1000">2024</text:span><text:span text:style-name="T1001">–202</text:span><text:span text:style-name="T1002">7</text:span><text:span text:style-name="T1003"><text:s/>m.).<text:s/></text:span>Įgyvendinamos<text:s/><text:span text:style-name="T1004">Laikinojo solidarumo įnašo įstatymo nuostatos<text:s/></text:span><text:span text:style-name="T1005">2024</text:span><text:span text:style-name="T1006">–2025 m. prisidės prie infrastruktūros NATO brigadai sukūrimo finansavimo ir leis pasiekti išsikeltus ambicingus tikslus;</text:span></text:p>
      <text:p text:style-name="P1007">31.7.4. bus toliau plėtojama KOP Aviacijos bazės infrastruktūra, apimant ir naujos kartos daugiafunkcių orlaivių priėmimo bei aptarnavimo galimybių stiprinimą (2024–2030 m. (įgyvendinimo pabaiga 2033 m.));</text:p>
      <text:p text:style-name="P1008">31.7.5. bus tęsiama KJP infrastruktūros plėtra (2024–2030 m. (įgyvendinimo pabaiga 2034<text:s/>m.));</text:p>
      <text:p text:style-name="P1009">31.7.6. bus toliau plėtojama LK sandėliavimo ir logistikos infrastruktūra, pritaikant ją nacionaliniams ir PŠP poreikiams: turimai ir įsigyjamai naujai LK ginkluotei bei įrangai laikyti, šaudmenims decentralizuotai sandėliuoti, taip pat<text:s/>regione dislokuotų NATO sąjungininkių pajėgų atsargoms laikyti (2024–2030 m. (įgyvendinimo pabaiga 2035 m.));</text:p>
      <text:p text:style-name="P1010">31.7.7. bus toliau vystomi trūkstami ir išlaikomi turimi lauko stovyklos paslaugų teikimo pajėgumai (2024–2030 m. (įgyvendinimo pabaiga 2033 m.)).</text:p>
      <text:p text:style-name="P1011">31.8.<text:s/><text:span text:style-name="T1012">Vystant</text:span><text:s/>modernią LK, gebančią reaguoti į kylančias<text:s/>įvairias<text:s/>grėsmes, bei diegiant šiuolaikines technologijas ir ginkluotę, vis svarbiau turėti kuo geriau parengtą ir motyvuotą personalą. Siekiant šio tikslo, bus vykdoma:</text:p>
      <text:p text:style-name="P1013"><text:span text:style-name="T1014">31</text:span><text:span text:style-name="T1015">.8.1.</text:span><text:span text:style-name="T1016"><text:s/></text:span><text:span text:style-name="T1017">subalansuotas<text:s/></text:span><text:span text:style-name="T1018">personalo<text:s/></text:span><text:span text:style-name="T1019">komplektavimas ir tarnybos LK patrauklumo didinimas:</text:span><text:span text:style-name="T1020"><text:s/></text:span></text:p>
      <text:p text:style-name="P1021"><text:span text:style-name="T1022">31</text:span><text:span text:style-name="T1023">.8.1.1.<text:s/></text:span><text:span text:style-name="T1024">siekiant užtikrinti reikiamą vienetų sukomplektavimą iš NPPKT karių, bus gerinamos pašaukiamų karo prievolininkų tarnybos sąlygos. Augantys LK poreikiai nuosekliai komplektuoti vienetus bus užtikrinami peržiūrint šaukimo modelį ir atsižvelgiant į kiekybės bei patrauklumo kriterijų įgyvendinimą organizuojant šaukimą į NPPKT. Taip pat bus plečiamos alternatyviosios krašto apsaugos tarnybos atlikimo galimybės (2025 m.);</text:span></text:p>
      <text:p text:style-name="P1025">31.8.1.2. norint, kad LK išliktų konkurencingas darbdavys, bus toliau gerinamos tarnybos sąlygos –tobulinama PKT karių vertinimo, tarnybinio atlyginimo, priedų ir kompensacijų mokėjimo sistema, ypač<text:s/>siekiant<text:s/>pritraukti<text:s/>trūkstamų<text:s/>KAS<text:s/>specialistų<text:s/>(2024 m.);</text:p>
      <text:p text:style-name="P1026">31.8.1.3. bus tobulinamos karių socialinės garantijos, ypač sveikatos apsaugos srityje, plečiamos sveikatos priežiūros galimybės, tobulinamos išmokų kariams,<text:s/>dėl tarnybos priežasčių<text:s/>sutrikus jų sveikatai, mokėjimo sąlygos, kuriamos sveikos gyvensenos programos (2024–2030 m.);</text:p>
      <text:p text:style-name="P1027">31.8.1.4. tobulinamos ir įgyvendinamos į atsargą išleidžiamų karių socialinės integracijos priemonės (2024–2024 m.);</text:p>
      <text:p text:style-name="P1028">26.8.2.<text:span text:style-name="T1029"><text:s/></text:span><text:span text:style-name="T1030">personalo rezervo sistemos pertvarkymas, užtikrinant, kad paskelbus mobilizaciją LK vienetai būtų tinkamai užpildyti iš personalo rezervo</text:span><text:s/><text:span text:style-name="T1031">ir aprūpinti</text:span>:</text:p>
      <text:list text:style-name="LFO10" text:continue-numbering="true">
        <text:list-item>
          <text:p text:style-name="P1032"><text:span text:style-name="T1033">Seimo kanceliarijos Teisės departamentas, 2023-03-15:</text:span></text:p>
        </text:list-item>
      </text:list>
      <text:p text:style-name="P1034"><text:span text:style-name="T1035">Tikslintina programos IV skyriaus numeracija: vietoje 26.8.2 punkto įrašytinas 31.8.2 punktas.</text:span></text:p>
      <text:p text:style-name="P1036"><text:span text:style-name="T1037">Komiteto nuomonė -<text:s/></text:span><text:span text:style-name="T1038">Pritarti</text:span><text:span text:style-name="T1039">.</text:span></text:p>
      <text:p text:style-name="P1040"><text:span text:style-name="T1041">Komiteto pasiūlymas:<text:s/></text:span></text:p>
      <text:p text:style-name="P1042"><text:span text:style-name="T1043">Balsavimo rezultatai: bendru sutarimu.</text:span></text:p>
      <text:p text:style-name="P1044"/>
      <text:p text:style-name="P1045">31.8.2.1.<text:s/>bus<text:s/>didinamas<text:s/>aktyvusis<text:s/>kariuomenės personalo<text:s/>rezervas, kad jis būtų pakankamas karo meto LK<text:s/>struktūrai užpildyti, tinkamai parengtas, organizuotas ir aprūpintas valstybės ginkluotos gynybos poreikiams užtikrinti.<text:s/>Taip<text:s/>bus<text:s/>užtikrinta, kad 2030<text:s/>m.<text:s/>šį<text:s/>rezervą sudarytų iki 50 tūkst. karių;</text:p>
      <text:p text:style-name="P1046">31.8.2.2. bus stiprinamas aktyviojo kariuomenės personalo rezervo rengimas ir administravimas, užtikrinamas<text:s/>šio<text:s/>rezervo karių pasirengimas visu jų tarnybos aktyviajame kariuomenės personalo rezerve metu pildyti karinius vienetus, kuriems jie yra priskirti,<text:s/>taip pat<text:s/>iki<text:s/><text:span text:style-name="s1">2030 m.<text:s/></text:span><text:span text:style-name="s1">bus<text:s/></text:span><text:span text:style-name="s1">sukaupt</text:span><text:span text:style-name="s1">os</text:span><text:span text:style-name="s1"><text:s/></text:span><text:span text:style-name="s1">karo meto rezervo struktūrai<text:s/></text:span><text:span text:style-name="s1">reikaling</text:span><text:span text:style-name="s1">o</text:span><text:span text:style-name="s1">s atsarg</text:span><text:span text:style-name="s1">o</text:span><text:span text:style-name="s1">s</text:span><text:span text:style-name="s1">,<text:s/></text:span><text:span text:style-name="s1">ginkluot</text:span><text:span text:style-name="s1">ė</text:span><text:span text:style-name="s1"><text:s/></text:span><text:span text:style-name="s1">ir<text:s/></text:span><text:span text:style-name="s1">ekipuot</text:span><text:span text:style-name="s1">ė</text:span>. Likusi parengtojo kariuomenės personalo rezervo dalis bus efektyviai naudojama<text:s/>paskelbus<text:s/>mobilizaciją<text:s/>pildant GP (2024–2030 m.);</text:p>
      <text:p text:style-name="P1047">31.8.2.3. bus peržiūrėti LK reikalingų specialistų tarnybos parengtajame kariuomenės personalo rezerve principai, motyvacinės priemonės ir rengimas, kad paskelbus mobilizaciją karinius vienetus papildytų reikiamas šių specialistų skaičius (2024–2030 m.);</text:p>
      <text:p text:style-name="P1048">31.8.2.4. aktyviojo kariuomenės personalo rezervo kariai bus aprūpinami apranga, individualia ginkluote ir ekipuote, o kariuomenės rezervo vienetai pradedami nuosekliai aprūpinti ne tik perskirstyta LK vienetų, bet ir naujai įsigyta pagrindine ginkluote, karine įranga ir reikiama amunicija, likusias priemones tikintis rekvizuoti iš civilinio sektoriaus (2030 m.).</text:p>
      <text:p text:style-name="P1049">31.9. Bus stiprinamos atsako į hibridines grėsmes priemonės,<text:s/>ypač daug<text:s/>dėmesio<text:s/>skiriant pagrindinėms NATO ir Europos<text:s/>Sąjungos<text:s/>išskiriamoms hibridinių grėsmių sritims:</text:p>
      <text:p text:style-name="P1050">31.9.1. bus vystomas hibridinių grėsmių<text:s/>atpažinimo<text:s/>ir vertinimo analitinis pajėgumas (2024–2030 m.);</text:p>
      <text:p text:style-name="P1051">31.9.2. bus stiprinamas KAS padalinių atsparumas hibridinėms grėsmėms, įtraukiant hibridinių grėsmių sritis į edukacines programas, karinius mokymus ir kovinį rengimą (<text:span text:style-name="T1052">2024</text:span><text:span text:style-name="T1053">–2030 m.)</text:span>.</text:p>
      <text:p text:style-name="P1054"><text:span text:style-name="T1055">31</text:span><text:span text:style-name="T1056">.10. Agresijos metu Lietuvos Respublikos gynybą užtikrins GP, kurias sudarys ne tik LK, tačiau ir kitos institucijos, kurios įvedus karo padėtį ar ginkluotos gynybos nuo agresijos (karo) atveju tampa GP dalimi.</text:span><text:span text:style-name="T1057"><text:s/></text:span><text:span text:style-name="T1058">Svarbu<text:s/></text:span><text:span text:style-name="T1059">sutelkti</text:span><text:span text:style-name="T1060"><text:s/></text:span><text:span text:style-name="T1061">dėmesį į</text:span><text:span text:style-name="T1062"><text:s/></text:span><text:span text:style-name="T1063">GP sudarančių institucijų tarpusavio sąveikos didinimą:</text:span></text:p>
      <text:p text:style-name="P1064"><text:span text:style-name="T1065">31</text:span><text:span text:style-name="T1066">.10.1. pagal valstybės ginkluotos gynybos planuose numatytas užduotis bus nuolat vykdomas bendras LK<text:s/></text:span><text:span text:style-name="T1067">ir</text:span><text:span text:style-name="T1068"><text:s/></text:span><text:span text:style-name="T1069">GP<text:s/></text:span><text:span text:style-name="T1070">priskiriam</text:span><text:span text:style-name="T1071">ų</text:span><text:span text:style-name="T1072"><text:s/>institucij</text:span><text:span text:style-name="T1073">ų</text:span><text:span text:style-name="T1074"><text:s/></text:span><text:span text:style-name="T1075">(VSAT, VST ir VAT, Antroj</text:span><text:span text:style-name="T1076">o</text:span><text:span text:style-name="T1077"><text:s/>operatyvinių tarnybų<text:s/></text:span><text:span text:style-name="T1078">departament</text:span><text:span text:style-name="T1079">o</text:span><text:span text:style-name="T1080"><text:s/></text:span><text:span text:style-name="T1081">prie Krašto apsaugos ministerijos, LŠS<text:s/></text:span><text:span text:style-name="T1082">kovini</text:span><text:span text:style-name="T1083">ų</text:span><text:span text:style-name="T1084"><text:s/>būri</text:span><text:span text:style-name="T1085">ų</text:span><text:span text:style-name="T1086">)<text:s/></text:span><text:span text:style-name="T1087">rengimas<text:s/></text:span><text:span text:style-name="T1088">(</text:span><text:span text:style-name="T1089">2024</text:span><text:span text:style-name="T1090">–2030 m.);</text:span></text:p>
      <text:p text:style-name="P1091"><text:span text:style-name="T1092">31</text:span><text:span text:style-name="T1093">.10.2. pagal valstybės ginkluotos gynybos planuose numatytas užduotis bus toliau plėtojamas LK ir GP priskiriamų institucijų ginkluotės ir karinės įrangos suderinamumas, taip pat užtikrintas ryšio priemonių sąveikumas<text:s/></text:span><text:span text:style-name="T1094">(</text:span><text:span text:style-name="T1095">2024</text:span><text:span text:style-name="T1096">–2030 m.)</text:span><text:span text:style-name="T1097">;</text:span></text:p>
      <text:p text:style-name="P1098"><text:span text:style-name="T1099">31</text:span><text:span text:style-name="T1100">.10.3. siekdama įtvirtinti esminius karinius įgūdžius, taktines<text:s/></text:span><text:span text:style-name="T1101">ir</text:span><text:span text:style-name="T1102"><text:s/></text:span><text:span text:style-name="T1103">technines žinias, LK sudarys sąlygas kitų institucijų, kurios, įvedus karo padėtį ar ginkluotos gynybos nuo agresijos atveju,<text:s/></text:span><text:span text:style-name="T1104">tap</text:span><text:span text:style-name="T1105">s</text:span><text:span text:style-name="T1106"><text:s/></text:span><text:span text:style-name="T1107">GP dalimi, pareigūnams išeiti bazinį kario kursą<text:s/></text:span><text:span text:style-name="T1108">ir</text:span><text:span text:style-name="T1109"><text:s/></text:span><text:span text:style-name="T1110">kasmet atnaujinti karinio rengimo įgūdžius<text:s/></text:span><text:span text:style-name="T1111">(</text:span><text:span text:style-name="T1112">2024</text:span><text:span text:style-name="T1113">–2030 m.)</text:span><text:span text:style-name="T1114">;<text:s/></text:span></text:p>
      <text:p text:style-name="P1115"><text:span text:style-name="T1116">31</text:span><text:span text:style-name="T1117">.10.4. bus teikiama LK parama LŠS koviniams būriams</text:span><text:span text:style-name="T1118"><text:s/></text:span><text:span text:style-name="T1119">ir komendantiniams LŠS ginkluoto pasipriešinimo vienetams</text:span><text:span text:style-name="T1120">.</text:span><text:span text:style-name="T1121"><text:s/></text:span><text:span text:style-name="T1122">Bus</text:span><text:span text:style-name="T1123"><text:s/></text:span><text:span text:style-name="T1124">siekiama suformuoti bent po vieną kovinių šaulių būrį kiekvienoje LŠS rinktinėje, tęsti jų priskyrimą kariniams vienetams<text:s/></text:span><text:span text:style-name="T1125">ir</text:span><text:span text:style-name="T1126"><text:s/></text:span><text:span text:style-name="T1127">vykdyti LŠS kovinių būrių karinį rengimą, kad karo atveju jie būtų integruoti į GP vadovavimo ir valdymo sistemą, galėtų sklandžiai veikti kartu su GP</text:span><text:s/><text:span text:style-name="T1128">ir p</text:span><text:span text:style-name="T1129">ri</text:span><text:span text:style-name="T1130">reiku</text:span><text:span text:style-name="T1131">s</text:span><text:span text:style-name="T1132"><text:s/>teikti paramą<text:s/></text:span><text:span text:style-name="T1133">užtikrin</text:span><text:span text:style-name="T1134">an</text:span><text:span text:style-name="T1135">t<text:s/></text:span><text:span text:style-name="T1136">karo komendantų<text:s/></text:span><text:span text:style-name="T1137">funkcij</text:span><text:span text:style-name="T1138">a</text:span><text:span text:style-name="T1139">s<text:s/></text:span><text:span text:style-name="T1140">(</text:span><text:span text:style-name="T1141">2024</text:span><text:span text:style-name="T1142">–2030 m.)</text:span><text:span text:style-name="T1143">;</text:span></text:p>
      <text:p text:style-name="P1144"><text:span text:style-name="T1145">31</text:span><text:span text:style-name="T1146">.10.5. bus plėtojamas karo komendantų institutas, siekiant užtikrinti sąveiką tarp GP ir savivaldos bei kitų valstybės institucijų ir įstaigų, skiriant daugiau dėmesio bendroms jų pratyboms<text:s/></text:span><text:span text:style-name="T1147">(</text:span><text:span text:style-name="T1148">2024</text:span><text:span text:style-name="T1149">–2030 m.)</text:span><text:span text:style-name="T1150">;</text:span></text:p>
      <text:p text:style-name="P1151"><text:span text:style-name="T1152">31.10.6</text:span><text:span text:style-name="T1153">.</text:span><text:span text:style-name="T1154"><text:s/>bus stiprinama ne tik L</text:span><text:span text:style-name="T1155">K</text:span><text:span text:style-name="T1156">, bet ir kitos institucijos, sudarančios Lietuvos<text:s/></text:span><text:span text:style-name="T1157">GP</text:span><text:span text:style-name="T1158">, užtikrinant jų sąveiką su L</text:span><text:span text:style-name="T1159">K</text:span><text:span text:style-name="T1160">, aprūpinant<text:s/></text:span><text:span text:style-name="T1161">jas<text:s/></text:span><text:span text:style-name="T1162">NATO standartus atitinkančia ginkluote, amunicija ir ekipuote. Ypač<text:s/></text:span><text:span text:style-name="T1163">d</text:span><text:span text:style-name="T1164">aug</text:span><text:span text:style-name="T1165"><text:s/></text:span><text:span text:style-name="T1166">dėmesio</text:span><text:span text:style-name="T1167"><text:s/></text:span><text:span text:style-name="T1168">bus skiriama<text:s/></text:span><text:span text:style-name="T1169">vidaus reikalų sistemos<text:s/></text:span><text:span text:style-name="T1170">institucijų pasirengimui reaguoti į vietinio pobūdžio ginkluotus incidentus ir sienos pažeidimus.</text:span></text:p>
      <text:p text:style-name="P1171">31.11. Gynybos inovacijų ir tiriamosios veiklos stiprinimas:</text:p>
      <text:p text:style-name="P1172">31.11.1.<text:s/>nustačius<text:s/>prioritetinius poreikius gynybos inovacijų srityje, bus siekiama vykdyti mokslo tiriamuosius darbus ir plėsti jų taikymą gynybos srityje, skatinti naujų gynybos technologijų kūrimą ir vystymą, Lietuvos Respublikos mokslo ir studijų institucijų ir pramonės dalyvavimą NATO ir Europos Sąjungos<text:s/>gynybos tyrimų ir technologijų institucijų organizuojamuose gynybos tyrimų renginiuose ir projektuose (2024–2030 m.);</text:p>
      <text:p text:style-name="P1173">31.11.2. plėtojant gynybos inovacijų ekosistemą Lietuvos Respublikoje, bus užtikrinamos bendradarbiavimo sąlygos testuojant prototipus – Lietuvos Respublikos mokslo ir studijų institucijos bei šalies verslas gali pristatyti savo kuriamas<text:s/>naujas gynybos srities<text:s/>technologijas ar inovacijas, o LK jas išbandyti ir įvertinti (2024–2030 m.).</text:p>
      <text:p text:style-name="P1174"><text:span text:style-name="T1175">32</text:span><text:span text:style-name="T1176">. Remiantis<text:s/></text:span><text:span text:style-name="T1177">KAS<text:s/></text:span><text:span text:style-name="T1178">aplinkos analize, planuojamos šios<text:s/></text:span><text:span text:style-name="T1179">tikslo</text:span><text:span text:style-name="T1180"><text:s/></text:span><text:span text:style-name="T1181">„</text:span><text:span text:style-name="T1182">Stiprinti visuomenės kritinį mąstymą ir atsparumą informacinėms atakoms,<text:s/></text:span><text:span text:style-name="T1183">informuotumą apie pasirengimą krizėms,</text:span><text:span text:style-name="T1184"><text:s/>mobilizacijai, gynybai ir pilietiniam pasipriešinimui</text:span><text:span text:style-name="T1185">“ ir Programos 2</text:span><text:span text:style-name="T1186">9</text:span><text:span text:style-name="T1187">.5 papunktyje nurodyto<text:s/></text:span><text:span text:style-name="T1188">uždavinio<text:s/></text:span><text:span text:style-name="T1189">įgyvendinimo kryptys:</text:span></text:p>
      <text:p text:style-name="P1190"><text:span text:style-name="T1191">32</text:span><text:span text:style-name="T1192">.1.</text:span><text:span text:style-name="T1193"><text:s/></text:span><text:span text:style-name="T1194">Civilinių mobilizacijos institucijų ir mobilizacinių ūkio subjektų pasirengimo mobilizacijai ir<text:s/></text:span><text:span text:style-name="T1195">teik</text:span><text:span text:style-name="T1196">t</text:span><text:span text:style-name="T1197">i<text:s/></text:span><text:span text:style-name="T1198">PŠP koordinavimas:</text:span></text:p>
      <text:p text:style-name="P1199"><text:span text:style-name="T1200">32</text:span><text:span text:style-name="T1201">.1.1.<text:s/></text:span><text:span text:style-name="T1202">toliau<text:s/></text:span><text:span text:style-name="T1203">bus<text:s/></text:span>vystoma<text:s/>mobilizacijos sistema,<text:s/>ypač daug<text:s/>dėmesio<text:s/>skiriant jos valdymo ir planavimo tobulinimui, užtikrinant<text:s/>mobilizacijos<text:s/>sistemos sąveikumą su krizių valdymo ir civilinės saugos sistema (2024–2030 m.)<text:span text:style-name="T1204">;</text:span></text:p>
      <text:p text:style-name="P1205"><text:span text:style-name="T1206">32</text:span><text:span text:style-name="T1207">.1.2.<text:s/></text:span><text:span text:style-name="s1">kol</text:span><text:span text:style-name="s1"><text:s/></text:span><text:span text:style-name="s1">2025 m</text:span><text:span text:style-name="s1">.<text:s/></text:span><text:span text:style-name="T1208">bus</text:span><text:span text:style-name="s1"><text:s/>įdiegta integruota<text:s/></text:span><text:span text:style-name="s1">civilinio mobilizacinio personalo rezervo</text:span><text:span text:style-name="s1"><text:s/>apskaitos sistema</text:span><text:span text:style-name="T1209">,</text:span><text:span text:style-name="T1210"><text:s/></text:span><text:span text:style-name="T1211">bus<text:s/></text:span><text:span text:style-name="T1212">tobulinamas mobilizacinių išteklių poreikių nustatymo ir užtikrinimo procesas,<text:s/></text:span><text:span text:style-name="T1213">ypa</text:span><text:span text:style-name="T1214">č daug</text:span><text:span text:style-name="T1215"><text:s/>dėmes</text:span><text:span text:style-name="T1216">io</text:span><text:span text:style-name="T1217"><text:s/></text:span><text:span text:style-name="T1218">skiriant mobilizacinio užsakymo ir PŠP teikimo sutarčių mechanizmui (</text:span><text:span text:style-name="T1219">2024</text:span><text:span text:style-name="T1220">–2030 m.);</text:span></text:p>
      <text:p text:style-name="P1221"><text:span text:style-name="T1222">32</text:span><text:span text:style-name="T1223">.1.3.<text:s/></text:span><text:span text:style-name="T1224">bus užtikrinamas civilinio mobilizacinio personalo rezervo sudarymas ir atnaujinimas</text:span><text:span text:style-name="T1225">,</text:span><text:span text:style-name="T1226"><text:s/>vykdomas kryptingas jo rengimas<text:s/></text:span><text:span text:style-name="T1227">(</text:span><text:span text:style-name="T1228">2024</text:span><text:span text:style-name="T1229">–2030 m.)</text:span><text:span text:style-name="T1230">;</text:span></text:p>
      <text:p text:style-name="P1231">32.1.4. bus nuosekliai organizuojami mobilizacijos ir PŠP mokymai, reguliariai organizuojami civilinių mobilizacijos institucijų, mobilizacinių ūkio subjektų<text:s/>ir<text:s/>valstybės masto pratybos (2024–2030 m.);</text:p>
      <text:p text:style-name="P1232"><text:span text:style-name="T1233">32</text:span><text:span text:style-name="T1234">.1</text:span><text:span text:style-name="T1235">.5. bus koordinuojamas civilinių mobilizacijos institucijų mobilizacijos planų rengimas ir atnaujinimas<text:s/></text:span><text:span text:style-name="T1236">(</text:span><text:span text:style-name="T1237">2024</text:span><text:span text:style-name="T1238">–2030 m.)</text:span><text:span text:style-name="T1239">;</text:span></text:p>
      <text:p text:style-name="P1240">32.1.6. bus reguliariai vertinama mobilizacijos sistemos būklė ir civilinių mobilizacijos institucijų bei joms pavaldžių subjektų pasirengimas mobilizacijai ir<text:s/>teikti<text:s/>PŠP (2024–2030 m.);</text:p>
      <text:p text:style-name="P1241">32.1.7. bus vykdomas piliečių informavimas, siekiant didinti jų žinias, kaip elgtis mobilizacijos ar karo atveju (2024–2030 m.).</text:p>
      <text:p text:style-name="P1242"><text:span text:style-name="T1243">32</text:span><text:span text:style-name="T1244">.2.</text:span><text:span text:style-name="T1245"><text:s/></text:span><text:span text:style-name="T1246">Piliečių pasirengimo pilietiniam pasipriešinimui stiprinimas,</text:span><text:s/><text:span text:style-name="T1247">pateikiant informaciją<text:s/></text:span><text:span text:style-name="T1248">jie</text:span><text:span text:style-name="T1249">ms<text:s/></text:span><text:span text:style-name="T1250">prieinamais bendravimo būdais</text:span><text:span text:style-name="T1251">:</text:span></text:p>
      <text:p text:style-name="P1252">32.2.1. bus didinamas visuomenės atsparumas, suteikiant žinių ir gebėjimų,<text:s/>reikalingų<text:s/>apsisaugoti nuo hibridinių grėsmių, įskaitant<text:s/>informacines<text:s/>ir kibernetinio saugumo<text:s/>grėsmes, taip pat bus prisidedama prie visuomenės savisaugos kultūros stiprinimo, suteikiant žinių ir įgūdžių,<text:s/>reikalingų<text:s/>savarankiškai išgyventi 72 valandas, tuo tikslu vykdant ir plataus masto gyventojų švietimo kampanijas (2024–2030 m.);</text:p>
      <text:p text:style-name="P1253">32.2.2. bus plečiama KAS veikla visuomenės pilietiškumo ir patriotizmo skatinimo, istorinės atminties puoselėjimo srityse, siekiant stiprinti visuomenės pilietinę valią (2024–2030 m.);</text:p>
      <text:p text:style-name="P1254">32.2.3. piliečiams bus suteikiama žinių ir ugdomi jų įgūdžiai, reikalingi neginkluotam pilietiniam pasipriešinimui, vykdant visuomenės ir atskirų tikslinių grupių, įskaitant valstybės tarnybos, švietimo sektoriaus, NVO, žiniasklaidos, verslo ir kt. sričių atstovus, švietimą ir informavimą (2024–2030 m.);</text:p>
      <text:p text:style-name="P1255"><text:span text:style-name="T1256">32</text:span><text:span text:style-name="T1257">.2.4.<text:s/></text:span><text:span text:style-name="T1258">bus<text:s/></text:span><text:span text:style-name="T1259">stiprin</text:span><text:span text:style-name="T1260">amas</text:span><text:span text:style-name="T1261"><text:s/></text:span><text:span text:style-name="T1262">piliečių<text:s/></text:span><text:span text:style-name="T1263">rengim</text:span><text:span text:style-name="T1264">as</text:span><text:span text:style-name="T1265"><text:s/></text:span><text:span text:style-name="T1266">ginkluotam ir neginkluotam pilietiniam pasipriešinimui</text:span><text:span text:style-name="T1267"><text:s/>(rezistencijai), kad būtų pasirengta atsakyti į įvairaus pobūdžio grėsmes ir veikti pagal visus galimus gynybos scenarijus. Per reguliariai organizuojamas pratybas<text:s/></text:span><text:span text:style-name="T1268">bus<text:s/></text:span><text:span text:style-name="T1269">užtikrin</text:span><text:span text:style-name="T1270">ama</text:span><text:span text:style-name="T1271"><text:s/></text:span><text:span text:style-name="T1272">ir<text:s/></text:span><text:span text:style-name="T1273">didin</text:span><text:span text:style-name="T1274">ama</text:span><text:span text:style-name="T1275"><text:s/>praktini</text:span><text:span text:style-name="T1276">ai</text:span><text:span text:style-name="T1277"><text:s/></text:span><text:span text:style-name="T1278">pilietinio pasipriešinimo<text:s/></text:span><text:span text:style-name="T1279">įgūdži</text:span><text:span text:style-name="T1280">ai</text:span><text:span text:style-name="T1281"><text:s/></text:span><text:span text:style-name="T1282">ir<text:s/></text:span><text:span text:style-name="T1283">sąveik</text:span><text:span text:style-name="T1284">a</text:span><text:span text:style-name="T1285"><text:s/></text:span><text:span text:style-name="T1286">su kitais visuotinės gynybos elementais.</text:span><text:span text:style-name="T1287"><text:s/></text:span><text:span text:style-name="T1288">Taip pat<text:s/></text:span><text:span text:style-name="T1289">būtų<text:s/></text:span><text:span text:style-name="T1290">tikslinga suplanuoti rezistencijos tinklus, kurie būtų paremti valstybės ir savivaldybių institucijų bei NVO sąveika ir apimtų tokias sritis kaip logistika, medicina, komunikacija, finansai, švietimas, kontrpropaganda, žvalgyba ir kontržvalgyba, sabotažas ir diversijos,<text:s/></text:span><text:span text:style-name="T1291">ir<text:s/></text:span><text:span text:style-name="T1292">paskirti</text:span><text:span text:style-name="T1293"><text:s/>tokius tinklus koordinuosiančią organizaciją</text:span><text:span text:style-name="T1294">;</text:span></text:p>
      <text:p text:style-name="P1295"><text:span text:style-name="T1296">32</text:span><text:span text:style-name="T1297">.2.5.</text:span><text:span text:style-name="T1298"><text:s/></text:span><text:span text:style-name="T1299">bus stiprinama parama LŠS, kaip pagrindinės savanoriškos sukarintos pilietinės savigynos asociacijos, telkiančios piliečius ginkluotai gynybai ir neginkluotam pilietiniam pasipriešinimui, veiklos plėtrai</text:span><text:s/><text:span text:style-name="T1300">ir tęstinėms bei naujoms priemonėms,<text:s/></text:span><text:span text:style-name="T1301">kuriomis bus<text:s/></text:span><text:span text:style-name="T1302">stiprinam</text:span><text:span text:style-name="T1303">a</text:span><text:span text:style-name="T1304">s<text:s/></text:span><text:span text:style-name="T1305">pilietin</text:span><text:span text:style-name="T1306">is</text:span><text:span text:style-name="T1307"><text:s/></text:span><text:span text:style-name="T1308">ir<text:s/></text:span><text:span text:style-name="T1309">patriotin</text:span><text:span text:style-name="T1310">is</text:span><text:span text:style-name="T1311"><text:s/></text:span><text:span text:style-name="T1312">vaikų ir jaunimo<text:s/></text:span><text:span text:style-name="T1313">ugdym</text:span><text:span text:style-name="T1314">as</text:span><text:span text:style-name="T1315">. Koviniai ir komendantiniai LŠS šauliai turi būti integruoti į gynybos planus.</text:span><text:span text:style-name="T1316"><text:s/>Būtina</text:span><text:span text:style-name="T1317"><text:s/></text:span><text:span text:style-name="T1318">u</text:span><text:span text:style-name="T1319">žtikrinti reikalingus finansinius<text:s/></text:span><text:span text:style-name="T1320">ir</text:span><text:span text:style-name="T1321"><text:s/></text:span><text:span text:style-name="T1322">organizacinius resursus</text:span><text:span text:style-name="T1323">, kad būtų pasiektas o</text:span><text:span text:style-name="T1324">rientacinis tikslas – 50 000 šaulių civilinės pajėgos iki 2030 m</text:span><text:span text:style-name="T1325">.</text:span><text:span text:style-name="T1326"><text:s/>(</text:span><text:span text:style-name="T1327">2024</text:span><text:span text:style-name="T1328">–2030 m.);</text:span></text:p>
      <text:p text:style-name="P1329"><text:span text:style-name="T1330">32</text:span><text:span text:style-name="T1331">.2.6. bus didinamas KAS institucijų poreikius atitinkantis ir<text:s/></text:span><text:span text:style-name="T1332">praktini</text:span><text:span text:style-name="T1333">ų</text:span><text:span text:style-name="T1334"><text:s/>rezultat</text:span><text:span text:style-name="T1335">ų</text:span><text:span text:style-name="T1336"><text:s/></text:span><text:span text:style-name="T1337">duodantis bendradarbiavimas su<text:s/></text:span><text:span text:style-name="T1338">prie šalies saugumo stiprinimo prisidedančiomis<text:s/></text:span><text:span text:style-name="T1339">NVO, įskaitant d</text:span>emokratines patriotines diasporos organizacijas, veikiančias euroatlantinės integracijos kriterijus ir vertybes atitinkančiose užsienio valstybėse (2024–2030 m.)<text:span text:style-name="T1340">;</text:span></text:p>
      <text:p text:style-name="P1341"><text:span text:style-name="T1342">32</text:span><text:span text:style-name="T1343">.2.7. bus užtikrintos sąlygos pasaulio lietuviams prisidėti prie Lietuvos Respublikos gynybos stiprinimo (</text:span><text:span text:style-name="T1344">2024</text:span><text:span text:style-name="T1345">–2030 m.).<text:s/></text:span></text:p>
      <text:p text:style-name="P1346">33. Remiantis<text:s/>KAS<text:s/>aplinkos analize, planuojamos šios<text:s/>tikslo<text:s/>„Stiprinti kibernetinį saugumą ir gynybą“ ir Programos 29.6 papunktyje nustatyto<text:s/>uždavinio<text:s/>įgyvendinimo kryptys:</text:p>
      <text:p text:style-name="P1347">33.1. Bus plėtojami gynybiniai kibernetinio saugumo pajėgumų komponentai,<text:s/>reikalingi<text:s/>viso<text:s/>spektro<text:s/>kibernetinėms operacijoms vykdyti<text:s/>(2024–2028 m.).</text:p>
      <text:p text:style-name="P1348"><text:span text:style-name="T1349">33</text:span><text:span text:style-name="T1350">.2. Siekiant sukurti sisteminį požiūrį į kibernetinį saugumą,<text:s/></text:span><text:span text:style-name="T1351">Vyriausybės tvirtinamoje Nacionalinėje kibernetinio saugumo plėtros programoje bus nustatytos<text:s/></text:span><text:span text:style-name="T1352">į valstybinių kibernetinio saugumo pajėgumų komponentų problematiką ir plėtrą bei stiprinimą orientuotos priemonės (</text:span><text:span text:style-name="T1353">2024</text:span><text:span text:style-name="T1354">–2030 m</text:span><text:span text:style-name="T1355">.)</text:span><text:span text:style-name="T1356">.</text:span><text:span text:style-name="T1357"><text:s/></text:span></text:p>
      <text:p text:style-name="P1358">33.3. Bus plėtojamas tarptautinis, tarpvalstybinis, tarpinstitucinis ir Baltijos regiono šalių bendradarbiavimas kibernetinio saugumo srityje, siekiant stiprinti nacionalinius ir regioninius pajėgumus ir teikti paramą Ukrainai bei Sakartvelui kibernetinio saugumo srityje (2024–2030<text:s/>m.).<text:s/></text:p>
      <text:p text:style-name="P1359"/>
      <text:p text:style-name="P1360"><text:bookmark-start text:name="skyrius5"/>V SKYRIUS</text:p>
      <text:p text:style-name="P1361"><text:bookmark-end text:name="skyrius5"/>PROGRAMOS ĮGYVENDINIMAS, ĮGYVENDINIMO KONTROLĖ IR ATNAUJINIMAS</text:p>
      <text:p text:style-name="P1362"/>
      <text:p text:style-name="P1363">34. Programą įgyvendina KAM, LK ir kitos KAS institucijos bei LŠS. Programos įgyvendinimo procesus koordinuoja KAM. Programa įgyvendinama krašto apsaugos ministro nustatyta tvarka.</text:p>
      <text:p text:style-name="P1364">35. Programa įgyvendinama vykdant Vyriausybės tvirtinamus veiksmų planus – krašto apsaugos sistemos<text:s/>2024–2030 m.<text:s/>projektų, susietų su LK pajėgumais, planą<text:s/>ir<text:s/>2024–2030 m.<text:s/>personalo komplektavimo planą.</text:p>
      <text:p text:style-name="P1365"><text:span text:style-name="T1366">3</text:span><text:span text:style-name="T1367">6</text:span><text:span text:style-name="T1368">.<text:s/></text:span>Programa parengta darant prielaidą, kad<text:s/>nuo 2025 m.<text:s/>KAS finansavimas sudarys ne mažiau kaip 3 proc. BVP. Papildomi asignavimai nacionalinės divizijos karinio vieneto pajėgumo steigimui bei infrastruktūros, reikalingos NATO sąjungininkių pajėgų didinimui Lietuvoje iki brigados lygmens užtikrinti, vystymui<text:s/>ir<text:s/>didesnis nei<text:s/>3<text:span text:style-name="T1369"><text:s/></text:span>proc. BVP finansavimas kitų esminių pajėgumų plėtrai leis pasiekti<text:s/>ambicingesnių<text:s/>tikslų<text:s/>ir paspartins pagrindinių projektų įgyvendinimą.</text:p>
      <text:p text:style-name="P1370">37. Programos įgyvendinimas vertinamas pagal stebėsenos rodiklius, pateiktus Programos 1 priede. Vykdydamas Lietuvos Respublikos nacionalinio saugumo pagrindų įstatymo 8 skyriaus 5 pastraipos nuostatas, krašto apsaugos ministras kiekvienais metais kartu su KAM veiklos ataskaita teikia Seimo Nacionalinio saugumo ir gynybos komitetui informaciją apie Programos stebėsenos rodiklių įgyvendinimą.</text:p>
      <text:p text:style-name="P1371">38. Programa įgyvendinama iš Lietuvos Respublikos valstybės biudžeto<text:s/>lėšų, taip pat gali būti papildomai finansuojama kitomis teisėtai<text:s/>gaunamomis<text:s/>lėšomis, atsižvelgiant į valstybės finansines galimybes ir Programos 2 priede pateiktas krašto apsaugos sistemos<text:s/>2024–2030 m.<text:s/>finansavimo projekcijas, kurios nustatomos įvertinus galimas šalies<text:s/>BVP<text:s/>prognozes, infliaciją<text:s/>ir atsižvelgiant į<text:s/>fiskalinę drausmę reglamentuojančių Europos Sąjungos ir nacionalinių teisės aktų nuostatas.<text:s/></text:p>
      <text:p text:style-name="P1372">39. Programa peržiūrima ir tikslinama iš esmės,<text:s/>keičiantis Nacionalinio saugumo strategijos,<text:s/>Partijų<text:s/>susitarimo,<text:s/>VGGK nuostatoms, KAS finansavimo projekcijoms<text:s/>ir<text:s/>vadovaujantis<text:s/>Strateginio valdymo metodika,<text:s/>patvirtinta<text:s/>Lietuvos Respublikos Vyriausybės 2021 m. balandžio 28 d. nutarimu Nr. 292 „Dėl Strateginio valdymo metodikos patvirtinimo“.</text:p>
      <text:p text:style-name="P1373"/>
      <text:p text:style-name="P1374">__________________________</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Krašto apsaugos sistemos<text:s/></text:p>
      <text:p text:style-name="P1398">stiprinimo ir plėtros programos</text:p>
      <text:p text:style-name="P1399"><text:span text:style-name="T1400">1 priedas</text:span></text:p>
      <text:p text:style-name="P1401"/>
      <text:p text:style-name="P1402">KRAŠTO APSAUGOS SISTEMOS STIPRINIMO IR PLĖTROS PROGRAMOS ĮGYVENDINIMO<text:s/></text:p>
      <text:p text:style-name="P1403">STEBĖSENOS RODIKLIAI IR JŲ SIEKTINOS REIKŠMĖS<text: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Eil. Nr.</text:p>
            </table:table-cell>
            <table:table-cell table:style-name="TableCell1417" table:number-columns-spanned="2">
              <text:p text:style-name="P1418">Stebėsenos rodiklio pavadinimas ir mato vienetas</text:p>
            </table:table-cell>
            <table:covered-table-cell/>
            <table:table-cell table:style-name="TableCell1419">
              <text:p text:style-name="P1420">Faktinė reikšmė</text:p>
            </table:table-cell>
            <table:table-cell table:style-name="TableCell1421" table:number-columns-spanned="4">
              <text:p text:style-name="P1422">Siektina reikšmė</text:p>
            </table: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2023<text:s/>m.</text:p>
            </table:table-cell>
            <table:table-cell table:style-name="TableCell1430" table:number-columns-spanned="2">
              <text:p text:style-name="P1431">2024 m.</text:p>
            </table:table-cell>
            <table:covered-table-cell/>
            <table:table-cell table:style-name="TableCell1432">
              <text:p text:style-name="P1433">2025 m.</text:p>
            </table:table-cell>
            <table:table-cell table:style-name="TableCell1434">
              <text:p text:style-name="P1435">2030 m.</text:p>
            </table:table-cell>
          </table:table-row>
        </table:table-header-rows>
        <table:table-row table:style-name="TableRow1436">
          <table:table-cell table:style-name="TableCell1437" table:number-columns-spanned="8">
            <text:p text:style-name="Normal"><text:span text:style-name="T1438">S</text:span><text:span text:style-name="T1439">trateginio tikslo „Stiprinti nacionalinį saugumą“ poveikio rodikliai</text:span><text:span text:style-name="T1440"><text:s/></text:span></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2">
            <text:p text:style-name="Normal"><text:span text:style-name="T1445">NATO rengiamas Lietuvos nacionalinių kariuomenės vystymo planų ir NATO įsipareigojimų vykdymo vertinimas (vertinimas teikiamas kas antri metai)</text:span></text:p>
          </table:table-cell>
          <table:covered-table-cell/>
          <table:table-cell table:style-name="TableCell1446">
            <text:p text:style-name="P1447">Gerai</text:p>
          </table:table-cell>
          <table:table-cell table:style-name="TableCell1448" table:number-columns-spanned="2">
            <text:p text:style-name="P1449">Gerai</text:p>
          </table:table-cell>
          <table:covered-table-cell/>
          <table:table-cell table:style-name="TableCell1450">
            <text:p text:style-name="P1451">Gerai</text:p>
          </table:table-cell>
          <table:table-cell table:style-name="TableCell1452">
            <text:p text:style-name="P1453">Labai gerai</text:p>
          </table:table-cell>
        </table:table-row>
        <table:table-row table:style-name="TableRow1454">
          <table:table-cell table:style-name="TableCell1455" table:number-columns-spanned="8">
            <text:p text:style-name="Normal"><text:span text:style-name="T1456">1. Stiprinti Lietuvos kariuomenės kovinę galią ir atgrasymo potencialą</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1.1.</text:p>
          </table:table-cell>
          <table:table-cell table:style-name="TableCell1460" table:number-columns-spanned="2">
            <text:p text:style-name="P1461">Bendros gynybai skirtos išlaidos, dalis nuo<text:s/>bendrojo vidaus produkto<text:s/>(procentais)</text:p>
          </table:table-cell>
          <table:covered-table-cell/>
          <table:table-cell table:style-name="TableCell1462">
            <text:p text:style-name="P1463">2,77</text:p>
          </table:table-cell>
          <table:table-cell table:style-name="TableCell1464" table:number-columns-spanned="2">
            <text:p text:style-name="P1465">2,77</text:p>
          </table:table-cell>
          <table:covered-table-cell/>
          <table:table-cell table:style-name="TableCell1466">
            <text:p text:style-name="P1467">3</text:p>
          </table:table-cell>
          <table:table-cell table:style-name="TableCell1468">
            <text:p text:style-name="P1469">3</text:p>
          </table:table-cell>
        </table:table-row>
        <table:table-row table:style-name="TableRow1470">
          <table:table-cell table:style-name="TableCell1471">
            <text:p text:style-name="P1472">1.2.</text:p>
          </table:table-cell>
          <table:table-cell table:style-name="TableCell1473" table:number-columns-spanned="2">
            <text:p text:style-name="P1474">Profesinės karo tarnybos karių skaičius</text:p>
          </table:table-cell>
          <table:covered-table-cell/>
          <table:table-cell table:style-name="TableCell1475">
            <text:p text:style-name="P1476">11 859</text:p>
          </table:table-cell>
          <table:table-cell table:style-name="TableCell1477" table:number-columns-spanned="2">
            <text:p text:style-name="P1478">13 500</text:p>
          </table:table-cell>
          <table:covered-table-cell/>
          <table:table-cell table:style-name="TableCell1479">
            <text:p text:style-name="P1480">13 950</text:p>
          </table:table-cell>
          <table:table-cell table:style-name="TableCell1481">
            <text:p text:style-name="P1482">15 500</text:p>
          </table:table-cell>
        </table:table-row>
        <table:table-row table:style-name="TableRow1483">
          <table:table-cell table:style-name="TableCell1484">
            <text:p text:style-name="P1485">1.3.</text:p>
          </table:table-cell>
          <table:table-cell table:style-name="TableCell1486" table:number-columns-spanned="2">
            <text:p text:style-name="Normal"><text:span text:style-name="T1487">KAS m</text:span><text:span text:style-name="T1488">odernizacijai skiriamų lėšų dalis, palyginti su bendromis gynybai<text:s/></text:span><text:span text:style-name="T1489">skir</text:span><text:span text:style-name="T1490">iam</text:span><text:span text:style-name="T1491">omis<text:s/></text:span><text:span text:style-name="T1492">išlaidomis</text:span><text:span text:style-name="T1493"><text:s/></text:span><text:span text:style-name="T1494">(procentais)</text:span></text:p>
          </table:table-cell>
          <table:covered-table-cell/>
          <table:table-cell table:style-name="TableCell1495">
            <text:p text:style-name="P1496">~28</text:p>
            <text:p text:style-name="P1497"><text:span text:style-name="T1498">(~</text:span><text:span text:style-name="T1499">567</text:span><text:span text:style-name="T1500"><text:s/>mln. Eur)</text:span></text:p>
          </table:table-cell>
          <table:table-cell table:style-name="TableCell1501" table:number-columns-spanned="2">
            <text:p text:style-name="P1502">~21</text:p>
            <text:p text:style-name="P1503"><text:span text:style-name="T1504">(~</text:span><text:span text:style-name="T1505">450</text:span><text:span text:style-name="T1506"><text:s/>mln. Eur)</text:span></text:p>
          </table:table-cell>
          <table:covered-table-cell/>
          <table:table-cell table:style-name="TableCell1507">
            <text:p text:style-name="P1508">27</text:p>
            <text:p text:style-name="P1509"><text:span text:style-name="T1510">(~</text:span><text:span text:style-name="T1511">650</text:span><text:span text:style-name="T1512"><text:s/>mln. Eur)</text:span></text:p>
          </table:table-cell>
          <table:table-cell table:style-name="TableCell1513">
            <text:p text:style-name="P1514">25</text:p>
            <text:p text:style-name="P1515"><text:span text:style-name="T1516">(~</text:span><text:span text:style-name="T1517">710</text:span><text:span text:style-name="T1518"><text:s/>mln. Eur)</text:span></text:p>
          </table:table-cell>
        </table:table-row>
        <table:table-row table:style-name="TableRow1519">
          <table:table-cell table:style-name="TableCell1520" table:number-columns-spanned="8">
            <text:p text:style-name="Normal"><text:span text:style-name="T1521">2.</text:span><text:span text:style-name="T1522"><text:s/></text:span><text:span text:style-name="T1523">Stiprinti visuomenės kritinį mąstymą ir atsparumą informacinėms atakoms,<text:s/></text:span><text:span text:style-name="T1524">informuotumą apie pasirengimą krizėms,</text:span><text:span text:style-name="T1525"><text:s/>mobilizacijai, gynybai ir pilietiniam pasipriešinimui</text:span></text:p>
          </table: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2.1.</text:p>
          </table:table-cell>
          <table:table-cell table:style-name="TableCell1529" table:number-columns-spanned="2">
            <text:p text:style-name="P1530">Lietuvos piliečių, žinančių, kaip reikia elgtis<text:s/>paskelbus<text:s/>mobilizaciją, dalis (procentais)</text:p>
          </table:table-cell>
          <table:covered-table-cell/>
          <table:table-cell table:style-name="TableCell1531">
            <text:p text:style-name="P1532">34</text:p>
          </table:table-cell>
          <table:table-cell table:style-name="TableCell1533" table:number-columns-spanned="2">
            <text:p text:style-name="P1534">36</text:p>
          </table:table-cell>
          <table:covered-table-cell/>
          <table:table-cell table:style-name="TableCell1535">
            <text:p text:style-name="P1536">38</text:p>
          </table:table-cell>
          <table:table-cell table:style-name="TableCell1537">
            <text:p text:style-name="P1538">40</text:p>
          </table:table-cell>
        </table:table-row>
        <table:table-row table:style-name="TableRow1539">
          <table:table-cell table:style-name="TableCell1540">
            <text:p text:style-name="P1541">2.2.</text:p>
          </table:table-cell>
          <table:table-cell table:style-name="TableCell1542" table:number-columns-spanned="2">
            <text:p text:style-name="P1543">Lietuvos piliečių, pasirengusių ginti šalį, dalis (procentais)</text:p>
          </table:table-cell>
          <table:covered-table-cell/>
          <table:table-cell table:style-name="TableCell1544">
            <text:p text:style-name="P1545">57</text:p>
          </table:table-cell>
          <table:table-cell table:style-name="TableCell1546" table:number-columns-spanned="2">
            <text:p text:style-name="P1547">58</text:p>
          </table:table-cell>
          <table:covered-table-cell/>
          <table:table-cell table:style-name="TableCell1548">
            <text:p text:style-name="P1549">59</text:p>
          </table:table-cell>
          <table:table-cell table:style-name="TableCell1550">
            <text:p text:style-name="P1551">61</text:p>
          </table:table-cell>
        </table:table-row>
        <table:table-row table:style-name="TableRow1552">
          <table:table-cell table:style-name="TableCell1553">
            <text:p text:style-name="P1554">2.3.</text:p>
          </table:table-cell>
          <table:table-cell table:style-name="TableCell1555" table:number-columns-spanned="2">
            <text:p text:style-name="P1556"><text:span text:style-name="T1557">Kovinių asmenų ginkluoto pasipriešinimo vienet</text:span><text:span text:style-name="T1558">uose<text:s/></text:span><text:span text:style-name="T1559">skaičius</text:span></text:p>
          </table:table-cell>
          <table:covered-table-cell/>
          <table:table-cell table:style-name="TableCell1560">
            <text:p text:style-name="P1561"/>
          </table:table-cell>
          <table:table-cell table:style-name="TableCell1562" table:number-columns-spanned="2">
            <text:p text:style-name="P1563">1 000</text:p>
          </table:table-cell>
          <table:covered-table-cell/>
          <table:table-cell table:style-name="TableCell1564">
            <text:p text:style-name="P1565">2 000</text:p>
          </table:table-cell>
          <table:table-cell table:style-name="TableCell1566">
            <text:p text:style-name="P1567">7 000</text:p>
          </table:table-cell>
        </table:table-row>
        <table:table-row table:style-name="TableRow1568">
          <table:table-cell table:style-name="TableCell1569" table:number-columns-spanned="8">
            <text:p text:style-name="P1570"/>
            <text:list text:style-name="LFO10" text:continue-numbering="true">
              <text:list-item>
                <text:p text:style-name="P1571"><text:span text:style-name="T1572">Seimo kanceliarijos Teisės departamentas, 2023-03-15:</text:span></text:p>
              </text:list-item>
            </text:list>
            <text:p text:style-name="P1573">Programos<text:s/>7 punkto trečiojoje pastraipoje, programos<text:s/>1 priedo 2.3 papunktyje įvardijami „kovinis asmuo“, „koviniai asmenys“, tačiau galiojančiuose teisės aktuose „kovinio asmens“ sąvoka nevartojama, jos turinys neatskleistas. Aptariamos projekto nuostatos tikslintinos.</text:p>
            <text:p text:style-name="P1574"><text:span text:style-name="T1575">Komiteto nuomonė -<text:s/></text:span><text:span text:style-name="T1576">Pritarti</text:span><text:span text:style-name="T1577">.</text:span></text:p>
            <text:p text:style-name="P1578"><text:span text:style-name="T1579">Komiteto pasiūlymas:<text:s/></text:span></text:p>
            <text:p text:style-name="P1580"/>
            <text:p text:style-name="P1581">Pakeisti programos 1 priedo 2.3 papunktį ir jį išdėstyti taip:</text:p>
            <text:p text:style-name="P1582"><text:span text:style-name="T1583">„Kovinių asmenų<text:s/></text:span><text:span text:style-name="T1584">ir jų organizacijų</text:span><text:span text:style-name="T1585"><text:s/>ginkluoto pasipriešinimo vienetuose skaičius.“</text:span></text:p>
            <text:p text:style-name="P1586"/>
            <text:p text:style-name="P1587"><text:span text:style-name="T1588">Balsavimo rezultatai: bendru sutarimu.</text:span></text:p>
            <text:p text:style-name="P1589"/>
            <text:p text:style-name="P1590"/>
            <text:p text:style-name="P1591"/>
            <text:p text:style-name="P1592"/>
            <text:p text:style-name="P1593"/>
          </table: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8">
            <text:p text:style-name="Normal"><text:span text:style-name="T1596">3</text:span><text:span text:style-name="T1597">. Stiprinti kibernetinį saugumą ir gynybą</text:span></text:p>
          </table: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3.1.</text:p>
          </table:table-cell>
          <table:table-cell table:style-name="TableCell1601" table:number-columns-spanned="2">
            <text:p text:style-name="P1602">Kibernetinio saugumo indeksas, Lietuvos<text:s/>Respublikos<text:s/>įvertinimas balais</text:p>
          </table:table-cell>
          <table:covered-table-cell/>
          <table:table-cell table:style-name="TableCell1603">
            <text:p text:style-name="P1604"><text:span text:style-name="T1605">98</text:span><text:span text:style-name="T1606"><text:s/></text:span><text:span text:style-name="T1607">(2020)</text:span></text:p>
          </table:table-cell>
          <table:table-cell table:style-name="TableCell1608" table:number-columns-spanned="2">
            <text:p text:style-name="P1609">98,07</text:p>
          </table:table-cell>
          <table:covered-table-cell/>
          <table:table-cell table:style-name="TableCell1610">
            <text:p text:style-name="P1611">98,25</text:p>
          </table:table-cell>
          <table:table-cell table:style-name="TableCell1612">
            <text:p text:style-name="P1613">98,5</text:p>
          </table:table-cell>
        </table:table-row>
        <table:table-row table:style-name="TableRow1614">
          <table:table-cell table:style-name="TableCell1615" table:number-columns-spanned="8">
            <text:p text:style-name="P1616"><text:span text:style-name="T1617">Kiti Krašto apsaugos sistemos stiprinimo ir plėtros programos rezultato rodikliai</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Eil. Nr.</text:p>
          </table:table-cell>
          <table:table-cell table:style-name="TableCell1621">
            <text:p text:style-name="P1622">Vertinimo rodiklio pavadinimas ir mato vienetas</text:p>
          </table:table-cell>
          <table:table-cell table:style-name="TableCell1623" table:number-columns-spanned="3">
            <text:p text:style-name="P1624">Faktinė reikšmė</text:p>
          </table:table-cell>
          <table:covered-table-cell/>
          <table:covered-table-cell/>
          <table:table-cell table:style-name="TableCell1625" table:number-columns-spanned="3">
            <text:p text:style-name="P1626">Siektina reikšmė</text:p>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3">
            <text:p text:style-name="P1633"><text:span text:style-name="T1634">202</text:span><text:span text:style-name="T1635">3</text:span><text:span text:style-name="T1636"><text:s/>m.</text:span></text:p>
          </table:table-cell>
          <table:covered-table-cell/>
          <table:covered-table-cell/>
          <table:table-cell table:style-name="TableCell1637">
            <text:p text:style-name="P1638">2024 m.</text:p>
          </table:table-cell>
          <table:table-cell table:style-name="TableCell1639">
            <text:p text:style-name="P1640">2025 m.</text:p>
          </table:table-cell>
          <table:table-cell table:style-name="TableCell1641">
            <text:p text:style-name="P1642">2030 m.</text:p>
          </table:table-cell>
        </table:table-row>
        <table:table-row table:style-name="TableRow1643">
          <table:table-cell table:style-name="TableCell1644">
            <text:p text:style-name="P1645">1.</text:p>
          </table:table-cell>
          <table:table-cell table:style-name="TableCell1646">
            <text:p text:style-name="Normal"><text:span text:style-name="T1647">Lietuvos kariuomenės (toliau – LK) vienetų<text:s/></text:span><text:span text:style-name="T1648">personal</text:span><text:span text:style-name="T1649">o</text:span><text:span text:style-name="T1650"><text:s/></text:span><text:span text:style-name="T1651">sukomplektavimas (procentais)</text:span></text:p>
          </table:table-cell>
          <table:table-cell table:style-name="TableCell1652" table:number-columns-spanned="3">
            <text:p text:style-name="P1653">RN</text:p>
          </table:table-cell>
          <table:covered-table-cell/>
          <table:covered-table-cell/>
          <table:table-cell table:style-name="TableCell1654">
            <text:p text:style-name="P1655">RN</text:p>
          </table:table-cell>
          <table:table-cell table:style-name="TableCell1656">
            <text:p text:style-name="P1657">RN</text:p>
          </table:table-cell>
          <table:table-cell table:style-name="TableCell1658">
            <text:p text:style-name="P1659">RN</text:p>
          </table:table-cell>
        </table:table-row>
        <table:table-row table:style-name="TableRow1660">
          <table:table-cell table:style-name="TableCell1661">
            <text:p text:style-name="P1662">2.</text:p>
          </table:table-cell>
          <table:table-cell table:style-name="TableCell1663">
            <text:p text:style-name="P1664">Sausumos pajėgų modernizacija</text:p>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1.</text:p>
          </table:table-cell>
          <table:table-cell table:style-name="TableCell1676">
            <text:p text:style-name="P1677">Pėstininkų brigados „Geležinis Vilkas“ modernizacija (procentais)</text:p>
          </table:table-cell>
          <table:table-cell table:style-name="TableCell1678" table:number-columns-spanned="3">
            <text:p text:style-name="P1679">RN</text:p>
          </table:table-cell>
          <table:covered-table-cell/>
          <table:covered-table-cell/>
          <table:table-cell table:style-name="TableCell1680">
            <text:p text:style-name="P1681">RN</text:p>
          </table:table-cell>
          <table:table-cell table:style-name="TableCell1682">
            <text:p text:style-name="P1683">RN</text:p>
          </table:table-cell>
          <table:table-cell table:style-name="TableCell1684">
            <text:p text:style-name="P1685">RN</text:p>
          </table:table-cell>
        </table:table-row>
        <table:table-row table:style-name="TableRow1686">
          <table:table-cell table:style-name="TableCell1687">
            <text:p text:style-name="P1688">2.2.</text:p>
          </table:table-cell>
          <table:table-cell table:style-name="TableCell1689">
            <text:p text:style-name="P1690">Lietuvos didžiojo etmono Jono Karolio Chodkevičiaus pėstininkų brigados „Žemaitija“ modernizacija (procentais)</text:p>
          </table:table-cell>
          <table:table-cell table:style-name="TableCell1691" table:number-columns-spanned="3">
            <text:p text:style-name="P1692">RN</text:p>
          </table:table-cell>
          <table:covered-table-cell/>
          <table:covered-table-cell/>
          <table:table-cell table:style-name="TableCell1693">
            <text:p text:style-name="P1694">RN</text:p>
          </table:table-cell>
          <table:table-cell table:style-name="TableCell1695">
            <text:p text:style-name="P1696">RN</text:p>
          </table:table-cell>
          <table:table-cell table:style-name="TableCell1697">
            <text:p text:style-name="P1698">RN</text:p>
          </table:table-cell>
        </table:table-row>
        <table:table-row table:style-name="TableRow1699">
          <table:table-cell table:style-name="TableCell1700">
            <text:p text:style-name="P1701">2.3.</text:p>
          </table:table-cell>
          <table:table-cell table:style-name="TableCell1702">
            <text:p text:style-name="P1703">Brigadas įgalinančių pajėgumų modernizacija (procentais)</text:p>
          </table:table-cell>
          <table:table-cell table:style-name="TableCell1704" table:number-columns-spanned="3">
            <text:p text:style-name="P1705">RN</text:p>
          </table:table-cell>
          <table:covered-table-cell/>
          <table:covered-table-cell/>
          <table:table-cell table:style-name="TableCell1706">
            <text:p text:style-name="P1707">RN</text:p>
          </table:table-cell>
          <table:table-cell table:style-name="TableCell1708">
            <text:p text:style-name="P1709">RN</text:p>
          </table:table-cell>
          <table:table-cell table:style-name="TableCell1710">
            <text:p text:style-name="P1711">RN</text:p>
          </table:table-cell>
        </table:table-row>
        <table:table-row table:style-name="TableRow1712">
          <table:table-cell table:style-name="TableCell1713">
            <text:p text:style-name="P1714">3.</text:p>
          </table:table-cell>
          <table:table-cell table:style-name="TableCell1715">
            <text:p text:style-name="P1716">Karinių oro pajėgų modernizacija (procentais)</text:p>
          </table:table-cell>
          <table:table-cell table:style-name="TableCell1717" table:number-columns-spanned="3">
            <text:p text:style-name="P1718">RN</text:p>
          </table:table-cell>
          <table:covered-table-cell/>
          <table:covered-table-cell/>
          <table:table-cell table:style-name="TableCell1719">
            <text:p text:style-name="P1720">RN</text:p>
          </table:table-cell>
          <table:table-cell table:style-name="TableCell1721">
            <text:p text:style-name="P1722">RN</text:p>
          </table:table-cell>
          <table:table-cell table:style-name="TableCell1723">
            <text:p text:style-name="P1724">RN</text:p>
          </table:table-cell>
        </table:table-row>
        <table:table-row table:style-name="TableRow1725">
          <table:table-cell table:style-name="TableCell1726">
            <text:p text:style-name="P1727">4.</text:p>
          </table:table-cell>
          <table:table-cell table:style-name="TableCell1728">
            <text:p text:style-name="P1729">Karinių jūrų pajėgų modernizacija (procentais)</text:p>
          </table:table-cell>
          <table:table-cell table:style-name="TableCell1730" table:number-columns-spanned="3">
            <text:p text:style-name="P1731">RN</text:p>
          </table:table-cell>
          <table:covered-table-cell/>
          <table:covered-table-cell/>
          <table:table-cell table:style-name="TableCell1732">
            <text:p text:style-name="P1733">RN</text:p>
          </table:table-cell>
          <table:table-cell table:style-name="TableCell1734">
            <text:p text:style-name="P1735">RN</text:p>
          </table:table-cell>
          <table:table-cell table:style-name="TableCell1736">
            <text:p text:style-name="P1737">RN</text:p>
          </table:table-cell>
        </table:table-row>
        <table:table-row table:style-name="TableRow1738">
          <table:table-cell table:style-name="TableCell1739">
            <text:p text:style-name="P1740">5.</text:p>
          </table:table-cell>
          <table:table-cell table:style-name="TableCell1741">
            <text:p text:style-name="P1742">Sukauptos atsargos nustatytos trukmės ir apimties operacijoms vykdyti (procentais)</text:p>
          </table:table-cell>
          <table:table-cell table:style-name="TableCell1743" table:number-columns-spanned="3">
            <text:p text:style-name="P1744">RN</text:p>
          </table:table-cell>
          <table:covered-table-cell/>
          <table:covered-table-cell/>
          <table:table-cell table:style-name="TableCell1745">
            <text:p text:style-name="P1746">RN</text:p>
          </table:table-cell>
          <table:table-cell table:style-name="TableCell1747">
            <text:p text:style-name="P1748">RN</text:p>
          </table:table-cell>
          <table:table-cell table:style-name="TableCell1749">
            <text:p text:style-name="P1750">RN</text:p>
          </table:table-cell>
        </table:table-row>
        <table:table-row table:style-name="TableRow1751">
          <table:table-cell table:style-name="TableCell1752">
            <text:p text:style-name="P1753">6.</text:p>
          </table:table-cell>
          <table:table-cell table:style-name="TableCell1754">
            <text:p text:style-name="P1755">Sąjungininkių pajėgų Lietuvos Respublikoje karių skaičius:</text:p>
          </table: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1.</text:p>
          </table:table-cell>
          <table:table-cell table:style-name="TableCell1767">
            <text:p text:style-name="P1768">Lietuvoje dislokuotų sąjungininkių<text:s/>pajėgų karių<text:s/>skaičius (NATO priešakinės pajėgos ir Jungtinių Amerikos Valstijų pajėgos)</text:p>
          </table:table-cell>
          <table:table-cell table:style-name="TableCell1769" table:number-columns-spanned="3">
            <text:p text:style-name="P1770">RN</text:p>
          </table:table-cell>
          <table:covered-table-cell/>
          <table:covered-table-cell/>
          <table:table-cell table:style-name="TableCell1771">
            <text:p text:style-name="P1772">RN</text:p>
          </table:table-cell>
          <table:table-cell table:style-name="TableCell1773">
            <text:p text:style-name="P1774">RN</text:p>
          </table:table-cell>
          <table:table-cell table:style-name="TableCell1775">
            <text:p text:style-name="P1776">RN</text:p>
          </table:table-cell>
        </table:table-row>
        <table:table-row table:style-name="TableRow1777">
          <table:table-cell table:style-name="TableCell1778">
            <text:p text:style-name="P1779">6.2.</text:p>
          </table:table-cell>
          <table:table-cell table:style-name="TableCell1780">
            <text:p text:style-name="P1781">Sąjungininkių ir partnerių pajėgos, dalyvaujančios tarptautinėse pratybose Lietuvos Respublikoje (karių, įskaitant nuolat dislokuotus sąjungininkių<text:s/>pajėgų karių<text:s/><text:s/>karius, skaičius)</text:p>
          </table:table-cell>
          <table:table-cell table:style-name="TableCell1782" table:number-columns-spanned="3">
            <text:p text:style-name="P1783">RN</text:p>
          </table:table-cell>
          <table:covered-table-cell/>
          <table:covered-table-cell/>
          <table:table-cell table:style-name="TableCell1784">
            <text:p text:style-name="P1785">RN</text:p>
          </table:table-cell>
          <table:table-cell table:style-name="TableCell1786">
            <text:p text:style-name="P1787">RN</text:p>
          </table:table-cell>
          <table:table-cell table:style-name="TableCell1788">
            <text:p text:style-name="P1789">RN</text:p>
            <text:p text:style-name="P1790"/>
          </table:table-cell>
        </table:table-row>
        <table:table-row table:style-name="TableRow1791">
          <table:table-cell table:style-name="TableCell1792">
            <text:p text:style-name="P1793">6.3.</text:p>
          </table:table-cell>
          <table:table-cell table:style-name="TableCell1794">
            <text:p text:style-name="P1795">Karinės infrastruktūros, parengtos Vokietijos brigadai priimti Lietuvoje, išvystymas (procentais)</text:p>
          </table:table-cell>
          <table:table-cell table:style-name="TableCell1796" table:number-columns-spanned="3">
            <text:p text:style-name="P1797">RN</text:p>
          </table:table-cell>
          <table:covered-table-cell/>
          <table:covered-table-cell/>
          <table:table-cell table:style-name="TableCell1798">
            <text:p text:style-name="P1799">RN</text:p>
          </table:table-cell>
          <table:table-cell table:style-name="TableCell1800">
            <text:p text:style-name="P1801">RN</text:p>
          </table:table-cell>
          <table:table-cell table:style-name="TableCell1802">
            <text:p text:style-name="P1803">RN</text:p>
            <text:p text:style-name="P1804"/>
          </table:table-cell>
        </table:table-row>
        <table:table-row table:style-name="TableRow1805">
          <table:table-cell table:style-name="TableCell1806">
            <text:p text:style-name="P1807">6.4.</text:p>
          </table:table-cell>
          <table:table-cell table:style-name="TableCell1808">
            <text:p text:style-name="P1809">Infrastruktūros, parengtos sąjungininkių pajėgoms<text:s/>priimti Lietuvoje, išvystymas (procentais)</text:p>
          </table:table-cell>
          <table:table-cell table:style-name="TableCell1810" table:number-columns-spanned="3">
            <text:p text:style-name="P1811">54</text:p>
          </table:table-cell>
          <table:covered-table-cell/>
          <table:covered-table-cell/>
          <table:table-cell table:style-name="TableCell1812">
            <text:p text:style-name="P1813">80</text:p>
          </table:table-cell>
          <table:table-cell table:style-name="TableCell1814">
            <text:p text:style-name="P1815">91</text:p>
          </table:table-cell>
          <table:table-cell table:style-name="TableCell1816">
            <text:p text:style-name="P1817">100</text:p>
          </table:table-cell>
        </table:table-row>
        <table:table-row table:style-name="TableRow1818">
          <table:table-cell table:style-name="TableCell1819">
            <text:p text:style-name="P1820">7.</text:p>
          </table:table-cell>
          <table:table-cell table:style-name="TableCell1821">
            <text:p text:style-name="P1822">LK aktyviajame personalo rezerve esančių karo prievolininkų skaičius</text:p>
          </table:table-cell>
          <table:table-cell table:style-name="TableCell1823" table:number-columns-spanned="3">
            <text:p text:style-name="P1824">30 000</text:p>
          </table:table-cell>
          <table:covered-table-cell/>
          <table:covered-table-cell/>
          <table:table-cell table:style-name="TableCell1825">
            <text:p text:style-name="P1826">34 000</text:p>
          </table:table-cell>
          <table:table-cell table:style-name="TableCell1827">
            <text:p text:style-name="P1828">36 000</text:p>
          </table:table-cell>
          <table:table-cell table:style-name="TableCell1829">
            <text:p text:style-name="P1830">50 000</text:p>
          </table:table-cell>
        </table:table-row>
        <table:table-row table:style-name="TableRow1831">
          <table:table-cell table:style-name="TableCell1832">
            <text:p text:style-name="P1833">8.</text:p>
          </table:table-cell>
          <table:table-cell table:style-name="TableCell1834">
            <text:p text:style-name="P1835">Į Lietuvos šaulių sąjungos kovinius būrius įrašytų šaulių skaičius</text:p>
          </table:table-cell>
          <table:table-cell table:style-name="TableCell1836" table:number-columns-spanned="3">
            <text:p text:style-name="P1837">407</text:p>
          </table:table-cell>
          <table:covered-table-cell/>
          <table:covered-table-cell/>
          <table:table-cell table:style-name="TableCell1838">
            <text:p text:style-name="P1839">450</text:p>
          </table:table-cell>
          <table:table-cell table:style-name="TableCell1840">
            <text:p text:style-name="P1841">500</text:p>
          </table:table-cell>
          <table:table-cell table:style-name="TableCell1842">
            <text:p text:style-name="P1843">750</text:p>
          </table:table-cell>
        </table:table-row>
        <table:table-row table:style-name="TableRow1844">
          <table:table-cell table:style-name="TableCell1845">
            <text:p text:style-name="P1846">9.</text:p>
          </table:table-cell>
          <table:table-cell table:style-name="TableCell1847">
            <text:p text:style-name="P1848"><text:span text:style-name="T1849">Mobilizacijos sistemos būklės vertinimas</text:span><text:span text:style-name="T1850"><text:s/>(procentais)</text:span></text:p>
          </table:table-cell>
          <table:table-cell table:style-name="TableCell1851" table:number-columns-spanned="3">
            <text:p text:style-name="P1852">RN</text:p>
          </table:table-cell>
          <table:covered-table-cell/>
          <table:covered-table-cell/>
          <table:table-cell table:style-name="TableCell1853">
            <text:p text:style-name="P1854">RN</text:p>
          </table:table-cell>
          <table:table-cell table:style-name="TableCell1855">
            <text:p text:style-name="P1856">RN</text:p>
          </table:table-cell>
          <table:table-cell table:style-name="TableCell1857">
            <text:p text:style-name="P1858">RN</text:p>
          </table:table-cell>
        </table:table-row>
        <table:table-row table:style-name="TableRow1859">
          <table:table-cell table:style-name="TableCell1860">
            <text:p text:style-name="P1861">10.</text:p>
          </table:table-cell>
          <table:table-cell table:style-name="TableCell1862">
            <text:p text:style-name="P1863">Rusijos<text:s/>Federacijos<text:s/>daromo informacinio poveikio Lietuvos Respublikos visuomenei<text:s/>atpažinimas (procentais)</text:p>
          </table:table-cell>
          <table:table-cell table:style-name="TableCell1864" table:number-columns-spanned="3">
            <text:p text:style-name="P1865">78</text:p>
          </table:table-cell>
          <table:covered-table-cell/>
          <table:covered-table-cell/>
          <table:table-cell table:style-name="TableCell1866">
            <text:p text:style-name="P1867">79</text:p>
          </table:table-cell>
          <table:table-cell table:style-name="TableCell1868">
            <text:p text:style-name="P1869">79</text:p>
          </table:table-cell>
          <table:table-cell table:style-name="TableCell1870">
            <text:p text:style-name="P1871">80</text:p>
          </table:table-cell>
        </table:table-row>
        <table:table-row table:style-name="TableRow1872">
          <table:table-cell table:style-name="TableCell1873">
            <text:p text:style-name="P1874">11.</text:p>
          </table:table-cell>
          <table:table-cell table:style-name="TableCell1875">
            <text:p text:style-name="P1876">Įmonių, mokslo ir studijų institucijų, dalyvavusių gynybos srities mokslinių tyrimų ir eksperimentinės plėtros veiklose, skaičius (vnt.)</text:p>
          </table:table-cell>
          <table:table-cell table:style-name="TableCell1877" table:number-columns-spanned="3">
            <text:p text:style-name="P1878">14</text:p>
          </table:table-cell>
          <table:covered-table-cell/>
          <table:covered-table-cell/>
          <table:table-cell table:style-name="TableCell1879">
            <text:p text:style-name="P1880">15</text:p>
          </table:table-cell>
          <table:table-cell table:style-name="TableCell1881">
            <text:p text:style-name="P1882">16</text:p>
          </table:table-cell>
          <table:table-cell table:style-name="TableCell1883">
            <text:p text:style-name="P1884">20</text:p>
          </table:table-cell>
        </table:table-row>
        <table:table-row table:style-name="TableRow1885">
          <table:table-cell table:style-name="TableCell1886">
            <text:p text:style-name="P1887">12.</text:p>
          </table:table-cell>
          <table:table-cell table:style-name="TableCell1888">
            <text:p text:style-name="P1889">Krašto apsaugos sistemos<text:s/>kibernetinio saugumo sistemos modernizavimas (balais)</text:p>
          </table:table-cell>
          <table:table-cell table:style-name="TableCell1890" table:number-columns-spanned="3">
            <text:p text:style-name="P1891">RN</text:p>
          </table:table-cell>
          <table:covered-table-cell/>
          <table:covered-table-cell/>
          <table:table-cell table:style-name="TableCell1892">
            <text:p text:style-name="P1893">RN</text:p>
          </table:table-cell>
          <table:table-cell table:style-name="TableCell1894">
            <text:p text:style-name="P1895">RN</text:p>
          </table:table-cell>
          <table:table-cell table:style-name="TableCell1896">
            <text:p text:style-name="P1897">RN</text:p>
          </table:table-cell>
        </table:table-row>
      </table:table>
      <text:p text:style-name="P1898"/>
      <text:p text:style-name="P1899"><text:span text:style-name="T1900">Pastaba.<text:s/></text:span><text:span text:style-name="T1901">RN – vertinimo rodiklio reikšmė</text:span><text:span text:style-name="T1902">,</text:span><text:span text:style-name="T1903"><text:s/>žymima riboto naudojimo slaptumo žyma. Vadovaujantis Lietuvos Respublikos nacionalinio saugumo pagrindų įstatymo 5 straipsnio 1</text:span><text:span text:style-name="T1904"> </text:span><text:span text:style-name="T1905">dalimi, šias vertinimo rodiklių reikšmes, gavusi<text:s/></text:span><text:span text:style-name="T1906">Lietuvos Respublikos<text:s/></text:span><text:span text:style-name="T1907">Seimo Nacionalinio saugumo ir gynybos komiteto pritarimą, tvirtina<text:s/></text:span><text:span text:style-name="T1908">Lietuvos Respublikos<text:s/></text:span><text:span text:style-name="T1909">Vyriausybė.</text:span></text:p>
      <text:p text:style-name="P1910"/>
      <text:p text:style-name="P1911">__________________________</text:p>
      <text:p text:style-name="P1912"/>
      <text:p text:style-name="P1913"><text:span text:style-name="T1914">Krašto apsaugos sistemos<text:s/></text:span></text:p>
      <text:p text:style-name="P1915">stiprinimo ir plėtros<text:s/>programos<text:s/></text:p>
      <text:p text:style-name="P1916"><text:span text:style-name="T1917">2</text:span><text:span text:style-name="T1918"><text:s/>priedas</text:span></text:p>
      <text:p text:style-name="P1919"/>
      <text:p text:style-name="P1920">KRAŠTO APSAUGOS SISTEMOS<text:s/>2024–2030 METŲ<text:s/>FINANSAVIMO PROJEKCIJOS<text:s/></text:p>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able:number-columns-spanned="2">
            <text:p text:style-name="P1943">2024 m.</text:p>
          </table:table-cell>
          <table:covered-table-cell/>
          <table:table-cell table:style-name="TableCell1944" table:number-columns-spanned="2">
            <text:p text:style-name="P1945">2025 m.</text:p>
          </table:table-cell>
          <table:covered-table-cell/>
          <table:table-cell table:style-name="TableCell1946" table:number-columns-spanned="2">
            <text:p text:style-name="P1947">2026 m.</text:p>
          </table:table-cell>
          <table:covered-table-cell/>
          <table:table-cell table:style-name="TableCell1948" table:number-columns-spanned="2">
            <text:p text:style-name="P1949">2027 m.</text:p>
          </table:table-cell>
          <table:covered-table-cell/>
          <table:table-cell table:style-name="TableCell1950" table:number-columns-spanned="2">
            <text:p text:style-name="P1951">2028 m.</text:p>
          </table:table-cell>
          <table:covered-table-cell/>
          <table:table-cell table:style-name="TableCell1952" table:number-columns-spanned="2">
            <text:p text:style-name="P1953">2029 m.</text:p>
          </table:table-cell>
          <table:covered-table-cell/>
          <table:table-cell table:style-name="TableCell1954" table:number-columns-spanned="2">
            <text:p text:style-name="P1955">2030 m.</text:p>
          </table:table-cell>
          <table:covered-table-cell/>
        </table:table-row>
        <table:table-row table:style-name="TableRow1956">
          <table:table-cell table:style-name="TableCell1957">
            <text:p text:style-name="P1958">Lietuvos Respublikos krašto apsaugos ministerijos (toliau – KAM) asignavimai,<text:s/>mln. Eur</text:p>
          </table:table-cell>
          <table:table-cell table:style-name="TableCell1959" table:number-columns-spanned="2">
            <text:p text:style-name="P1960"><text:span text:style-name="T1961">2</text:span><text:span text:style-name="T1962"><text:s/></text:span><text:span text:style-name="T1963">092</text:span></text:p>
          </table:table-cell>
          <table:covered-table-cell/>
          <table:table-cell table:style-name="TableCell1964" table:number-columns-spanned="2">
            <text:p text:style-name="P1965"><text:span text:style-name="T1966">2<text:s/></text:span><text:span text:style-name="T1967">383</text:span></text:p>
          </table:table-cell>
          <table:covered-table-cell/>
          <table:table-cell table:style-name="TableCell1968" table:number-columns-spanned="2">
            <text:p text:style-name="P1969"><text:span text:style-name="T1970">2<text:s/></text:span><text:span text:style-name="T1971">509</text:span></text:p>
          </table:table-cell>
          <table:covered-table-cell/>
          <table:table-cell table:style-name="TableCell1972" table:number-columns-spanned="2">
            <text:p text:style-name="P1973"><text:span text:style-name="T1974">2<text:s/></text:span><text:span text:style-name="T1975">615</text:span></text:p>
          </table:table-cell>
          <table:covered-table-cell/>
          <table:table-cell table:style-name="TableCell1976" table:number-columns-spanned="2">
            <text:p text:style-name="P1977"><text:span text:style-name="T1978">2<text:s/></text:span><text:span text:style-name="T1979">694</text:span></text:p>
          </table:table-cell>
          <table:covered-table-cell/>
          <table:table-cell table:style-name="TableCell1980" table:number-columns-spanned="2">
            <text:p text:style-name="P1981"><text:span text:style-name="T1982">2<text:s/></text:span><text:span text:style-name="T1983">769</text:span></text:p>
          </table:table-cell>
          <table:covered-table-cell/>
          <table:table-cell table:style-name="TableCell1984" table:number-columns-spanned="2">
            <text:p text:style-name="P1985"><text:span text:style-name="T1986">2<text:s/></text:span><text:span text:style-name="T1987">841</text:span></text:p>
          </table:table-cell>
          <table:covered-table-cell/>
        </table:table-row>
        <table:table-row table:style-name="TableRow1988">
          <table:table-cell table:style-name="TableCell1989" table:number-rows-spanned="2">
            <text:p text:style-name="P1990">Prognozuojamas asignavimų augimas</text:p>
          </table:table-cell>
          <table:table-cell table:style-name="TableCell1991">
            <text:p text:style-name="P1992">mln. Eur</text:p>
          </table:table-cell>
          <table:table-cell table:style-name="TableCell1993">
            <text:p text:style-name="P1994">proc.</text:p>
          </table:table-cell>
          <table:table-cell table:style-name="TableCell1995">
            <text:p text:style-name="P1996">mln. Eur</text:p>
          </table:table-cell>
          <table:table-cell table:style-name="TableCell1997">
            <text:p text:style-name="P1998">proc.</text:p>
          </table:table-cell>
          <table:table-cell table:style-name="TableCell1999">
            <text:p text:style-name="P2000">mln. Eur</text:p>
          </table:table-cell>
          <table:table-cell table:style-name="TableCell2001">
            <text:p text:style-name="P2002">proc.</text:p>
          </table:table-cell>
          <table:table-cell table:style-name="TableCell2003">
            <text:p text:style-name="P2004">mln. Eur</text:p>
          </table:table-cell>
          <table:table-cell table:style-name="TableCell2005">
            <text:p text:style-name="P2006">proc.</text:p>
          </table:table-cell>
          <table:table-cell table:style-name="TableCell2007">
            <text:p text:style-name="P2008">mln. Eur</text:p>
          </table:table-cell>
          <table:table-cell table:style-name="TableCell2009">
            <text:p text:style-name="P2010">proc.</text:p>
          </table:table-cell>
          <table:table-cell table:style-name="TableCell2011">
            <text:p text:style-name="P2012">mln. Eur</text:p>
          </table:table-cell>
          <table:table-cell table:style-name="TableCell2013">
            <text:p text:style-name="P2014">proc.</text:p>
          </table:table-cell>
          <table:table-cell table:style-name="TableCell2015">
            <text:p text:style-name="P2016">mln. Eur</text:p>
          </table:table-cell>
          <table:table-cell table:style-name="TableCell2017">
            <text:p text:style-name="P2018">proc.</text:p>
          </table:table-cell>
        </table:table-row>
        <table:table-row table:style-name="TableRow2019">
          <table:covered-table-cell>
            <text:p text:style-name="P2020"/>
          </table:covered-table-cell>
          <table:table-cell table:style-name="TableCell2021">
            <text:p text:style-name="P2022">90</text:p>
          </table:table-cell>
          <table:table-cell table:style-name="TableCell2023">
            <text:p text:style-name="P2024">4,5</text:p>
          </table:table-cell>
          <table:table-cell table:style-name="TableCell2025">
            <text:p text:style-name="P2026">291</text:p>
          </table:table-cell>
          <table:table-cell table:style-name="TableCell2027">
            <text:p text:style-name="P2028"><text:span text:style-name="T2029">13</text:span><text:span text:style-name="T2030">,</text:span><text:span text:style-name="T2031">9</text:span></text:p>
          </table:table-cell>
          <table:table-cell table:style-name="TableCell2032">
            <text:p text:style-name="P2033"><text:span text:style-name="T2034">1</text:span><text:span text:style-name="T2035">26</text:span></text:p>
          </table:table-cell>
          <table:table-cell table:style-name="TableCell2036">
            <text:p text:style-name="P2037"><text:span text:style-name="T2038">5,3</text:span></text:p>
          </table:table-cell>
          <table:table-cell table:style-name="TableCell2039">
            <text:p text:style-name="P2040">106</text:p>
          </table:table-cell>
          <table:table-cell table:style-name="TableCell2041">
            <text:p text:style-name="P2042"><text:span text:style-name="T2043">4,</text:span><text:span text:style-name="T2044">2</text:span></text:p>
          </table:table-cell>
          <table:table-cell table:style-name="TableCell2045">
            <text:p text:style-name="P2046">79</text:p>
          </table:table-cell>
          <table:table-cell table:style-name="TableCell2047">
            <text:p text:style-name="P2048"><text:span text:style-name="T2049">3,0</text:span></text:p>
          </table:table-cell>
          <table:table-cell table:style-name="TableCell2050">
            <text:p text:style-name="P2051">75</text:p>
          </table:table-cell>
          <table:table-cell table:style-name="TableCell2052">
            <text:p text:style-name="P2053"><text:span text:style-name="T2054">2,8</text:span></text:p>
          </table:table-cell>
          <table:table-cell table:style-name="TableCell2055">
            <text:p text:style-name="P2056">72</text:p>
          </table:table-cell>
          <table:table-cell table:style-name="TableCell2057">
            <text:p text:style-name="P2058"><text:span text:style-name="T2059">2,6</text:span></text:p>
          </table:table-cell>
        </table:table-row>
        <table:table-row table:style-name="TableRow2060">
          <table:table-cell table:style-name="TableCell2061">
            <text:p text:style-name="P2062"/>
          </table:table-cell>
          <table:table-cell table:style-name="TableCell2063" table:number-columns-spanned="6">
            <text:p text:style-name="P2064"><text:span text:style-name="T2065">Bendras</text:span><text:span text:style-name="T2066">is</text:span><text:span text:style-name="T2067"><text:s/>vidaus produktas (toliau – BVP) pagal<text:s/></text:span><text:span text:style-name="T2068">Lietuvos Respublikos<text:s/></text:span><text:span text:style-name="T2069">f</text:span><text:span text:style-name="T2070">inansų<text:s/></text:span><text:span text:style-name="T2071">ministerijos 2023 m. gruodžio mėn. prognozę</text:span></text:p>
          </table:table-cell>
          <table:covered-table-cell/>
          <table:covered-table-cell/>
          <table:covered-table-cell/>
          <table:covered-table-cell/>
          <table:covered-table-cell/>
          <table:table-cell table:style-name="TableCell2072" table:number-columns-spanned="8">
            <text:p text:style-name="P2073">BVP prognozės pagal KAM duomenis</text:p>
          </table: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BVP to meto kainomis,<text:s/>mln. Eur</text:p>
          </table:table-cell>
          <table:table-cell table:style-name="TableCell2077" table:number-columns-spanned="2">
            <text:p text:style-name="P2078"><text:span text:style-name="T2079">7</text:span><text:span text:style-name="T2080">5</text:span><text:span text:style-name="T2081"><text:s/></text:span><text:span text:style-name="T2082">427</text:span><text:span text:style-name="T2083">,</text:span><text:span text:style-name="T2084">1</text:span></text:p>
          </table:table-cell>
          <table:covered-table-cell/>
          <table:table-cell table:style-name="TableCell2085" table:number-columns-spanned="2">
            <text:p text:style-name="P2086"><text:span text:style-name="T2087">79</text:span><text:span text:style-name="T2088"><text:s/></text:span><text:span text:style-name="T2089">445</text:span><text:span text:style-name="T2090">,</text:span><text:span text:style-name="T2091">6</text:span></text:p>
          </table:table-cell>
          <table:covered-table-cell/>
          <table:table-cell table:style-name="TableCell2092" table:number-columns-spanned="2">
            <text:p text:style-name="P2093"><text:span text:style-name="T2094">8</text:span><text:span text:style-name="T2095">3</text:span><text:span text:style-name="T2096"><text:s/></text:span><text:span text:style-name="T2097">621</text:span><text:span text:style-name="T2098">,</text:span><text:span text:style-name="T2099">7</text:span></text:p>
          </table:table-cell>
          <table:covered-table-cell/>
          <table:table-cell table:style-name="TableCell2100" table:number-columns-spanned="2">
            <text:p text:style-name="P2101"><text:span text:style-name="T2102">87<text:s/></text:span><text:span text:style-name="T2103">172</text:span><text:span text:style-name="T2104">,</text:span><text:span text:style-name="T2105">0</text:span></text:p>
          </table:table-cell>
          <table:covered-table-cell/>
          <table:table-cell table:style-name="TableCell2106" table:number-columns-spanned="2">
            <text:p text:style-name="P2107"><text:span text:style-name="T2108">8</text:span><text:span text:style-name="T2109">9<text:s/></text:span><text:span text:style-name="T2110">787</text:span><text:span text:style-name="T2111">,</text:span><text:span text:style-name="T2112">2</text:span></text:p>
          </table:table-cell>
          <table:covered-table-cell/>
          <table:table-cell table:style-name="TableCell2113" table:number-columns-spanned="2">
            <text:p text:style-name="P2114"><text:span text:style-name="T2115">92<text:s/></text:span><text:span text:style-name="T2116">301</text:span><text:span text:style-name="T2117">,</text:span><text:span text:style-name="T2118">3</text:span></text:p>
          </table:table-cell>
          <table:covered-table-cell/>
          <table:table-cell table:style-name="TableCell2119" table:number-columns-spanned="2">
            <text:p text:style-name="P2120"><text:span text:style-name="T2121">9</text:span><text:span text:style-name="T2122">4</text:span><text:span text:style-name="T2123"><text:s/></text:span><text:span text:style-name="T2124">701</text:span><text:span text:style-name="T2125">,</text:span><text:span text:style-name="T2126">1</text:span></text:p>
          </table:table-cell>
          <table:covered-table-cell/>
        </table:table-row>
        <table:table-row table:style-name="TableRow2127">
          <table:table-cell table:style-name="TableCell2128">
            <text:p text:style-name="P2129">KAM asignavimai,<text:s/>proc.<text:s/>BVP</text:p>
          </table:table-cell>
          <table:table-cell table:style-name="TableCell2130" table:number-columns-spanned="2">
            <text:p text:style-name="P2131">2,77 proc. BVP</text:p>
          </table:table-cell>
          <table:covered-table-cell/>
          <table:table-cell table:style-name="TableCell2132" table:number-columns-spanned="12">
            <text:p text:style-name="P2133">3<text:s/>proc. BV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4"/>
      <text:p text:style-name="P2135"><text:span text:style-name="T2136">__________________________</text:span></text:p>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Paragraph1" style:display-name="List Paragraph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1" style:display-name="p1"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p2" style:display-name="p2"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li1" style:display-name="li1"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s1" style:display-name="s1" style:family="text"/>
    <style:style style:name="s2" style:display-name="s2"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style:style style:name="Revision" style:display-name="Revision" style:family="paragraph">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text-line-through-type="none"/>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text-line-through-type="none"/>
    </style:style>
    <style:style style:name="WW_CharLFO5LVL1" style:family="text">
      <style:text-properties style:font-name="Times New Roman" style:font-name-asian="Calibri" style:font-name-complex="Times New Roman" style:text-line-through-type="none"/>
    </style:style>
    <style:style style:name="WW_CharLFO6LVL1" style:family="text">
      <style:text-properties style:font-name="Times New Roman" style:font-name-asian="Calibri" style:font-name-complex="Times New Roman" style:text-line-through-type="none"/>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fo:text-align="center">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page-number text:fixed="false">4</text:page-number></text:p>
        <text:p text:style-name="P115"/>
      </style:header>
      <style:footer>
        <text:p text:style-name="P116"/>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392"><text:page-number text:fixed="false">4</text:page-number></text:p>
        <text:p text:style-name="P1393"/>
      </style:header>
      <style:footer>
        <text:p text:style-name="P1394"/>
        <text:p text:style-name="P1395"/>
      </style:footer>
    </style:master-page>
    <style:master-page style:next-style-name="MP2" style:name="MPF2" style:page-layout-name="PL2">
      <style:header>
        <text:p text:style-name="P1396"/>
      </style:header>
      <style:footer>
        <text:p text:style-name="P1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User</meta:initial-creator>
    <dc:creator>adlibuser</dc:creator>
    <meta:creation-date>2024-03-20T10:59:00Z</meta:creation-date>
    <dc:date>2024-03-20T10:59:00Z</dc:date>
    <meta:print-date>2024-03-20T10:16:00Z</meta:print-date>
    <meta:template xlink:href="Normal.dotm" xlink:type="simple"/>
    <meta:editing-cycles>2</meta:editing-cycles>
    <meta:editing-duration>PT0S</meta:editing-duration>
    <meta:document-statistic meta:page-count="3" meta:paragraph-count="241" meta:word-count="7897" meta:character-count="62070" meta:row-count="1157" meta:non-whitespace-character-count="54414"/>
  </office:meta>
</office:document-meta>
</file>