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575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25in" text:min-label-width="0.25in"/>
      </text:list-level-style-number>
      <text:list-level-style-number text:level="2" style:num-suffix="." style:num-format="a" style:num-letter-sync="true">
        <style:list-level-properties text:space-before="0.525in" text:min-label-width="0.25in"/>
      </text:list-level-style-number>
      <text:list-level-style-number text:level="3" style:num-suffix="." style:num-format="i">
        <style:list-level-properties fo:text-align="end" text:space-before="1.15in" text:min-label-width="0.125in"/>
      </text:list-level-style-number>
      <text:list-level-style-number text:level="4" style:num-suffix="." style:num-format="1">
        <style:list-level-properties text:space-before="1.525in" text:min-label-width="0.25in"/>
      </text:list-level-style-number>
      <text:list-level-style-number text:level="5" style:num-suffix="." style:num-format="a" style:num-letter-sync="true">
        <style:list-level-properties text:space-before="2.025in" text:min-label-width="0.25in"/>
      </text:list-level-style-number>
      <text:list-level-style-number text:level="6" style:num-suffix="." style:num-format="i">
        <style:list-level-properties fo:text-align="end" text:space-before="2.65in" text:min-label-width="0.125in"/>
      </text:list-level-style-number>
      <text:list-level-style-number text:level="7" style:num-suffix="." style:num-format="1">
        <style:list-level-properties text:space-before="3.025in" text:min-label-width="0.25in"/>
      </text:list-level-style-number>
      <text:list-level-style-number text:level="8" style:num-suffix="." style:num-format="a" style:num-letter-sync="true">
        <style:list-level-properties text:space-before="3.525in" text:min-label-width="0.25in"/>
      </text:list-level-style-number>
      <text:list-level-style-number text:level="9" style:num-suffix="." style:num-format="i">
        <style:list-level-properties fo:text-align="end" text:space-before="4.15in" text:min-label-width="0.125in"/>
      </text:list-level-style-number>
    </text:list-style>
    <text:list-style style:name="LFO19">
      <text:list-level-style-bullet text:level="1" text:style-name="WW_CharLFO19LVL1" text:bullet-char="">
        <style:list-level-properties text:space-before="0.025in" text:min-label-width="0.25in"/>
        <style:text-properties style:font-name="Symbol"/>
      </text:list-level-style-bullet>
      <text:list-level-style-bullet text:level="2" text:style-name="WW_CharLFO19LVL2" text:bullet-char="o">
        <style:list-level-properties text:space-before="0.525in" text:min-label-width="0.25in"/>
        <style:text-properties style:font-name="Courier New"/>
      </text:list-level-style-bullet>
      <text:list-level-style-bullet text:level="3" text:style-name="WW_CharLFO19LVL3" text:bullet-char="">
        <style:list-level-properties text:space-before="1.025in" text:min-label-width="0.25in"/>
        <style:text-properties style:font-name="Wingdings"/>
      </text:list-level-style-bullet>
      <text:list-level-style-bullet text:level="4" text:style-name="WW_CharLFO19LVL4" text:bullet-char="">
        <style:list-level-properties text:space-before="1.525in" text:min-label-width="0.25in"/>
        <style:text-properties style:font-name="Symbol"/>
      </text:list-level-style-bullet>
      <text:list-level-style-bullet text:level="5" text:style-name="WW_CharLFO19LVL5" text:bullet-char="o">
        <style:list-level-properties text:space-before="2.025in" text:min-label-width="0.25in"/>
        <style:text-properties style:font-name="Courier New"/>
      </text:list-level-style-bullet>
      <text:list-level-style-bullet text:level="6" text:style-name="WW_CharLFO19LVL6" text:bullet-char="">
        <style:list-level-properties text:space-before="2.525in" text:min-label-width="0.25in"/>
        <style:text-properties style:font-name="Wingdings"/>
      </text:list-level-style-bullet>
      <text:list-level-style-bullet text:level="7" text:style-name="WW_CharLFO19LVL7" text:bullet-char="">
        <style:list-level-properties text:space-before="3.025in" text:min-label-width="0.25in"/>
        <style:text-properties style:font-name="Symbol"/>
      </text:list-level-style-bullet>
      <text:list-level-style-bullet text:level="8" text:style-name="WW_CharLFO19LVL8" text:bullet-char="o">
        <style:list-level-properties text:space-before="3.525in" text:min-label-width="0.25in"/>
        <style:text-properties style:font-name="Courier New"/>
      </text:list-level-style-bullet>
      <text:list-level-style-bullet text:level="9" text:style-name="WW_CharLFO19LVL9" text:bullet-char="">
        <style:list-level-properties text:space-before="4.025in" text:min-label-width="0.25in"/>
        <style:text-properties style:font-name="Wingdings"/>
      </text:list-level-style-bullet>
    </text:list-style>
    <text:list-style style:name="LFO20">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1">
      <text:list-level-style-bullet text:level="1" text:style-name="WW_CharLFO21LVL1" text:bullet-char="">
        <style:list-level-properties text:space-before="0.9in" text:min-label-width="0.25in"/>
        <style:text-properties style:font-name="Symbol"/>
      </text:list-level-style-bullet>
      <text:list-level-style-bullet text:level="2" text:style-name="WW_CharLFO21LVL2" text:bullet-char="o">
        <style:list-level-properties text:space-before="1.4in" text:min-label-width="0.25in"/>
        <style:text-properties style:font-name="Courier New"/>
      </text:list-level-style-bullet>
      <text:list-level-style-bullet text:level="3" text:style-name="WW_CharLFO21LVL3" text:bullet-char="">
        <style:list-level-properties text:space-before="1.9in" text:min-label-width="0.25in"/>
        <style:text-properties style:font-name="Wingdings"/>
      </text:list-level-style-bullet>
      <text:list-level-style-bullet text:level="4" text:style-name="WW_CharLFO21LVL4" text:bullet-char="">
        <style:list-level-properties text:space-before="2.4in" text:min-label-width="0.25in"/>
        <style:text-properties style:font-name="Symbol"/>
      </text:list-level-style-bullet>
      <text:list-level-style-bullet text:level="5" text:style-name="WW_CharLFO21LVL5" text:bullet-char="o">
        <style:list-level-properties text:space-before="2.9in" text:min-label-width="0.25in"/>
        <style:text-properties style:font-name="Courier New"/>
      </text:list-level-style-bullet>
      <text:list-level-style-bullet text:level="6" text:style-name="WW_CharLFO21LVL6" text:bullet-char="">
        <style:list-level-properties text:space-before="3.4in" text:min-label-width="0.25in"/>
        <style:text-properties style:font-name="Wingdings"/>
      </text:list-level-style-bullet>
      <text:list-level-style-bullet text:level="7" text:style-name="WW_CharLFO21LVL7" text:bullet-char="">
        <style:list-level-properties text:space-before="3.9in" text:min-label-width="0.25in"/>
        <style:text-properties style:font-name="Symbol"/>
      </text:list-level-style-bullet>
      <text:list-level-style-bullet text:level="8" text:style-name="WW_CharLFO21LVL8" text:bullet-char="o">
        <style:list-level-properties text:space-before="4.4in" text:min-label-width="0.25in"/>
        <style:text-properties style:font-name="Courier New"/>
      </text:list-level-style-bullet>
      <text:list-level-style-bullet text:level="9" text:style-name="WW_CharLFO21LVL9" text:bullet-char="">
        <style:list-level-properties text:space-before="4.9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50%" fo:margin-right="-0.0006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line-height="150%" fo:margin-right="-0.0006in"/>
      <style:text-properties fo:font-weight="bold" style:font-weight-asian="bold" style:font-weight-complex="bold"/>
    </style:style>
    <style:style style:name="P19" style:parent-style-name="Normal" style:family="paragraph">
      <style:paragraph-properties fo:text-align="center" fo:line-height="150%" fo:margin-right="-0.0006in"/>
      <style:text-properties fo:font-weight="bold" style:font-weight-asian="bold"/>
    </style:style>
    <style:style style:name="P20" style:parent-style-name="Normal" style:family="paragraph">
      <style:paragraph-properties fo:text-align="center" fo:margin-right="-0.0201in"/>
    </style:style>
    <style:style style:name="P21" style:parent-style-name="Normal" style:family="paragraph">
      <style:paragraph-properties fo:text-align="center" fo:margin-right="-0.0201in"/>
    </style:style>
    <style:style style:name="P22" style:parent-style-name="Normal" style:family="paragraph">
      <style:paragraph-properties fo:text-align="center" fo:margin-right="-0.0201in"/>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3875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5.0055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1.7756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Pasiūlymai2"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50%" fo:text-indent="0.5909in"/>
      <style:text-properties style:font-weight-complex="bold"/>
    </style:style>
    <style:style style:name="P72" style:parent-style-name="Normal" style:family="paragraph">
      <style:paragraph-properties fo:text-align="justify" fo:margin-bottom="0.1388in" fo:line-height="150%" fo:margin-left="0.0201in" fo:margin-right="0.1972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name-asian="Calibri" fo:color="#000000"/>
    </style:style>
    <style:style style:name="T79" style:parent-style-name="DefaultParagraphFont" style:family="text">
      <style:text-properties style:font-weight-complex="bold"/>
    </style:style>
    <style:style style:name="T80" style:parent-style-name="DefaultParagraphFont" style:family="text">
      <style:text-properties style:font-name-asian="Calibri" fo:color="#000000"/>
    </style:style>
    <style:style style:name="P81" style:parent-style-name="Normal" style:family="paragraph">
      <style:paragraph-properties fo:text-align="justify" fo:line-height="150%" fo:margin-right="0.1972in" fo:text-indent="0.5909in"/>
      <style:text-properties style:font-name-asian="Calibri" fo:color="#000000"/>
    </style:style>
    <style:style style:name="P82" style:parent-style-name="Normal" style:family="paragraph">
      <style:paragraph-properties fo:text-align="justify" fo:line-height="150%" fo:margin-right="0.1972in" fo:text-indent="0.5909in"/>
    </style:style>
    <style:style style:name="T83" style:parent-style-name="DefaultParagraphFont" style:family="text">
      <style:text-properties style:font-name-asian="Calibri" fo:color="#000000"/>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1388in" fo:line-height="150%" fo:margin-right="0.1972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bottom="0.1388in" fo:line-height="150%" fo:margin-right="0.1972in"/>
    </style:style>
    <style:style style:name="T129" style:parent-style-name="DefaultParagraphFont" style:family="text">
      <style:text-properties style:font-weight-complex="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fo:font-size="11pt" style:font-size-asian="11pt" style:font-size-complex="11pt" style:language-asian="lt" style:country-asian="LT"/>
    </style:style>
    <style:style style:name="P138" style:parent-style-name="Pasiūlymai2" style:family="paragraph">
      <style:paragraph-properties fo:text-indent="0.1576in"/>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1388in" fo:line-height="150%" fo:margin-right="0.1972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top="0.0277in" fo:margin-bottom="0.0277in" fo:line-height="150%" fo:margin-right="0.0277in" fo:text-indent="0.7006in"/>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Pasiūlymai3" style:family="paragraph">
      <style:text-properties fo:font-size="9pt" style:font-size-asian="9pt" style:font-size-complex="9pt"/>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text-properties fo:font-size="9pt" style:font-size-asian="9pt" style:font-size-complex="9pt"/>
    </style:style>
    <style:style style:name="P185" style:parent-style-name="Normal" style:family="paragraph">
      <style:paragraph-properties fo:keep-with-next="always" fo:text-indent="0.5in"/>
      <style:text-properties fo:font-weight="bold" style:font-weight-asian="bold" style:font-weight-complex="bold"/>
    </style:style>
    <style:style style:name="TableColumn187" style:family="table-column">
      <style:table-column-properties style:column-width="0.3909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2951in" style:use-optimal-column-width="false"/>
    </style:style>
    <style:style style:name="TableColumn192" style:family="table-column">
      <style:table-column-properties style:column-width="0.2951in" style:use-optimal-column-width="false"/>
    </style:style>
    <style:style style:name="TableColumn193" style:family="table-column">
      <style:table-column-properties style:column-width="5.2173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1.677in" style:use-optimal-column-width="false"/>
    </style:style>
    <style:style style:name="Table186" style:family="table">
      <style:table-properties style:width="10.5333in" fo:margin-left="0in" table:align="center"/>
    </style:style>
    <style:style style:name="TableRow196" style:family="table-row">
      <style:table-row-properties style:min-row-height="0.3277in"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glyph-orientation-vertical="0" style:vertical-align="middle" fo:padding-top="0in" fo:padding-left="0.075in" fo:padding-bottom="0in" fo:padding-right="0.075in"/>
    </style:style>
    <style:style style:name="P2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4444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43in"/>
    </style:style>
    <style:style style:name="T225" style:parent-style-name="DefaultParagraphFont" style:family="text">
      <style:text-properties style:font-size-complex="10pt" style:language-asian="lt" style:country-asian="LT"/>
    </style:style>
    <style:style style:name="T226" style:parent-style-name="DefaultParagraphFont" style:family="text">
      <style:text-properties style:font-size-complex="10pt" style:language-asian="lt" style:country-asian="LT"/>
    </style:style>
    <style:style style:name="T227" style:parent-style-name="DefaultParagraphFont" style:family="text">
      <style:text-properties style:font-size-complex="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5"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0pt" style:language-asian="lt" style:country-asian="LT"/>
    </style:style>
    <style:style style:name="T239" style:parent-style-name="DefaultParagraphFont" style:family="text">
      <style:text-properties fo:letter-spacing="0.0277in" style:font-size-complex="10pt" style:language-asian="lt" style:country-asian="LT"/>
    </style:style>
    <style:style style:name="T240" style:parent-style-name="DefaultParagraphFont" style:family="text">
      <style:text-properties style:font-size-complex="10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0pt" style:language-asian="lt" style:country-asian="LT"/>
    </style:style>
    <style:style style:name="T243" style:parent-style-name="DefaultParagraphFont" style:family="text">
      <style:text-properties style:font-size-complex="10pt" style:language-asian="lt" style:country-asian="LT"/>
    </style:style>
    <style:style style:name="T244" style:parent-style-name="DefaultParagraphFont" style:family="text">
      <style:text-properties style:font-size-complex="10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0pt" style:language-asian="lt" style:country-asian="LT"/>
    </style:style>
    <style:style style:name="T247" style:parent-style-name="DefaultParagraphFont" style:family="text">
      <style:text-properties style:font-size-complex="10pt" style:language-asian="lt" style:country-asian="LT"/>
    </style:style>
    <style:style style:name="T248" style:parent-style-name="DefaultParagraphFont" style:family="text">
      <style:text-properties fo:font-weight="bold" style:font-weight-asian="bold" style:font-weight-complex="bold" style:font-size-complex="10pt" style:language-asian="lt" style:country-asian="LT"/>
    </style:style>
    <style:style style:name="T249" style:parent-style-name="DefaultParagraphFont" style:family="text">
      <style:text-properties style:font-size-complex="10pt" style:language-asian="lt" style:country-asian="LT"/>
    </style:style>
    <style:style style:name="T250" style:parent-style-name="DefaultParagraphFont" style:family="text">
      <style:text-properties fo:font-style="italic" style:font-style-asian="italic" style:font-style-complex="italic" style:font-size-complex="10pt" style:language-asian="lt" style:country-asian="LT"/>
    </style:style>
    <style:style style:name="T251" style:parent-style-name="DefaultParagraphFont" style:family="text">
      <style:text-properties style:font-size-complex="10pt" style:language-asian="lt" style:country-asian="LT"/>
    </style:style>
    <style:style style:name="T252" style:parent-style-name="DefaultParagraphFont" style:family="text">
      <style:text-properties style:font-size-complex="10pt" style:language-asian="lt" style:country-asian="LT"/>
    </style:style>
    <style:style style:name="P253" style:parent-style-name="Normal" style:family="paragraph">
      <style:paragraph-properties fo:text-align="justify" fo:text-indent="0.5513in"/>
    </style:style>
    <style:style style:name="T254" style:parent-style-name="DefaultParagraphFont" style:family="text">
      <style:text-properties style:font-name-asian="TimesNewRomanPSMT" style:language-asian="lt" style:country-asian="LT"/>
    </style:style>
    <style:style style:name="T255" style:parent-style-name="DefaultParagraphFont" style:family="text">
      <style:text-properties style:font-name-asian="TimesNewRomanPSMT" style:language-asian="lt" style:country-asian="LT"/>
    </style:style>
    <style:style style:name="P256" style:parent-style-name="Normal" style:family="paragraph">
      <style:paragraph-properties fo:text-align="justify" fo:text-indent="0.5513in"/>
    </style:style>
    <style:style style:name="T257" style:parent-style-name="DefaultParagraphFont" style:family="text">
      <style:text-properties style:font-name-asian="TimesNewRomanPSMT" style:language-asian="lt" style:country-asian="LT"/>
    </style:style>
    <style:style style:name="T258" style:parent-style-name="DefaultParagraphFont" style:family="text">
      <style:text-properties style:font-name-asian="TimesNewRomanPSM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0pt" style:language-asian="lt" style:country-asian="LT"/>
    </style:style>
    <style:style style:name="T261" style:parent-style-name="DefaultParagraphFont" style:family="text">
      <style:text-properties style:font-size-complex="10pt" style:language-asian="lt" style:country-asian="LT"/>
    </style:style>
    <style:style style:name="T262" style:parent-style-name="DefaultParagraphFont" style:family="text">
      <style:text-properties style:font-name="Calibri" style:font-size-complex="10pt" style:language-asian="lt" style:country-asian="LT"/>
    </style:style>
    <style:style style:name="T263" style:parent-style-name="DefaultParagraphFont" style:family="text">
      <style:text-properties style:font-size-complex="10pt" style:language-asian="lt" style:country-asian="LT"/>
    </style:style>
    <style:style style:name="T264" style:parent-style-name="DefaultParagraphFont" style:family="text">
      <style:text-properties fo:font-style="italic" style:font-style-asian="italic" style:font-size-complex="10pt" style:language-asian="lt" style:country-asian="LT"/>
    </style:style>
    <style:style style:name="T265" style:parent-style-name="DefaultParagraphFont" style:family="text">
      <style:text-properties style:font-size-complex="10pt" style:language-asian="lt" style:country-asian="LT"/>
    </style:style>
    <style:style style:name="T266" style:parent-style-name="DefaultParagraphFont" style:family="text">
      <style:text-properties fo:font-weight="bold" style:font-weight-asian="bold" style:font-weight-complex="bold" style:font-size-complex="10pt" style:language-asian="lt" style:country-asian="LT"/>
    </style:style>
    <style:style style:name="T267" style:parent-style-name="DefaultParagraphFont" style:family="text">
      <style:text-properties style:font-size-complex="10pt" style:language-asian="lt" style:country-asian="LT"/>
    </style:style>
    <style:style style:name="T268" style:parent-style-name="DefaultParagraphFont" style:family="text">
      <style:text-properties fo:font-weight="bold" style:font-weight-asian="bold" style:font-weight-complex="bold" style:font-size-complex="10pt" style:language-asian="lt" style:country-asian="LT"/>
    </style:style>
    <style:style style:name="T269" style:parent-style-name="DefaultParagraphFont" style:family="text">
      <style:text-properties style:font-size-complex="10pt" style:language-asian="lt" style:country-asian="LT"/>
    </style:style>
    <style:style style:name="T270" style:parent-style-name="DefaultParagraphFont" style:family="text">
      <style:text-properties fo:color="#000000" style:font-size-complex="10pt" style:language-asian="lt" style:country-asian="LT"/>
    </style:style>
    <style:style style:name="T271" style:parent-style-name="DefaultParagraphFont" style:family="text">
      <style:text-properties style:font-size-complex="10pt" style:language-asian="lt" style:country-asian="LT"/>
    </style:style>
    <style:style style:name="P272" style:parent-style-name="Pasiūlymai5" style:family="paragraph">
      <style:paragraph-properties fo:text-indent="0.1576in"/>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P295" style:parent-style-name="Pasiūlymai5" style:family="paragraph">
      <style:paragraph-properties fo:text-indent="0.1576in"/>
    </style:style>
    <style:style style:name="P296" style:parent-style-name="Normal" style:family="paragraph">
      <style:paragraph-properties fo:keep-with-next="always" fo:text-indent="0.5in"/>
      <style:text-properties fo:font-weight="bold" style:font-weight-asian="bold" style:font-weight-complex="bold" fo:font-size="10pt" style:font-size-asian="10pt"/>
    </style:style>
    <style:style style:name="P297" style:parent-style-name="Normal" style:family="paragraph">
      <style:paragraph-properties fo:keep-with-next="always" fo:text-indent="0.5in"/>
      <style:text-properties fo:font-weight="bold" style:font-weight-asian="bold" style:font-weight-complex="bold"/>
    </style:style>
    <style:style style:name="P298" style:parent-style-name="Normal" style:family="paragraph">
      <style:paragraph-properties fo:text-align="justify"/>
      <style:text-properties fo:font-size="10pt" style:font-size-asian="10pt"/>
    </style:style>
    <style:style style:name="TableColumn300" style:family="table-column">
      <style:table-column-properties style:column-width="0.3902in" style:use-optimal-column-width="false"/>
    </style:style>
    <style:style style:name="TableColumn301" style:family="table-column">
      <style:table-column-properties style:column-width="1.0833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2951in" style:use-optimal-column-width="false"/>
    </style:style>
    <style:style style:name="TableColumn305" style:family="table-column">
      <style:table-column-properties style:column-width="0.2951in" style:use-optimal-column-width="false"/>
    </style:style>
    <style:style style:name="TableColumn306" style:family="table-column">
      <style:table-column-properties style:column-width="5.2173in" style:use-optimal-column-width="false"/>
    </style:style>
    <style:style style:name="TableColumn307" style:family="table-column">
      <style:table-column-properties style:column-width="1.0826in" style:use-optimal-column-width="false"/>
    </style:style>
    <style:style style:name="TableColumn308" style:family="table-column">
      <style:table-column-properties style:column-width="1.3819in" style:use-optimal-column-width="false"/>
    </style:style>
    <style:style style:name="Table299" style:family="table">
      <style:table-properties style:width="10.5333in" fo:margin-left="0in" table:align="center"/>
    </style:style>
    <style:style style:name="TableRow309" style:family="table-row">
      <style:table-row-properties style:min-row-height="0.3277in" style:use-optimal-row-height="false" fo:keep-together="alway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glyph-orientation-vertical="0" style:vertical-align="middle" fo:padding-top="0in" fo:padding-left="0.075in" fo:padding-bottom="0in" fo:padding-right="0.075in"/>
    </style:style>
    <style:style style:name="P3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4111in" style:use-optimal-row-height="false"/>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Pasiūlymai6"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Pasiūlymai6"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6"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6"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6"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Pasiūlymai6"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Pasiūlymai6" style:family="paragraph">
      <style:paragraph-properties fo:text-indent="0.1576in"/>
    </style:style>
    <style:style style:name="P356" style:parent-style-name="Normal" style:family="paragraph">
      <style:paragraph-properties fo:text-align="justify"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style>
    <style:style style:name="P359" style:parent-style-name="Pasiūlymai7" style:family="paragraph">
      <style:text-properties fo:font-size="12pt" style:font-size-asian="12pt" style:font-size-complex="12pt"/>
    </style:style>
    <style:style style:name="P360" style:parent-style-name="Pasiūlymai7" style:family="paragraph">
      <style:text-properties fo:font-size="12pt" style:font-size-asian="12pt" style:font-size-complex="12pt"/>
    </style:style>
    <style:style style:name="TableColumn362" style:family="table-column">
      <style:table-column-properties style:column-width="0.3625in" style:use-optimal-column-width="false"/>
    </style:style>
    <style:style style:name="TableColumn363" style:family="table-column">
      <style:table-column-properties style:column-width="1.0125in" style:use-optimal-column-width="false"/>
    </style:style>
    <style:style style:name="TableColumn364" style:family="table-column">
      <style:table-column-properties style:column-width="0.3937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2951in" style:use-optimal-column-width="false"/>
    </style:style>
    <style:style style:name="TableColumn367" style:family="table-column">
      <style:table-column-properties style:column-width="0.2951in" style:use-optimal-column-width="false"/>
    </style:style>
    <style:style style:name="TableColumn368" style:family="table-column">
      <style:table-column-properties style:column-width="5.3159in" style:use-optimal-column-width="false"/>
    </style:style>
    <style:style style:name="TableColumn369" style:family="table-column">
      <style:table-column-properties style:column-width="0.984in" style:use-optimal-column-width="false"/>
    </style:style>
    <style:style style:name="TableColumn370" style:family="table-column">
      <style:table-column-properties style:column-width="1.4013in" style:use-optimal-column-width="false"/>
    </style:style>
    <style:style style:name="Table361" style:family="table">
      <style:table-properties style:width="10.4541in" fo:margin-left="0in" table:align="center"/>
    </style:style>
    <style:style style:name="TableRow371" style:family="table-row">
      <style:table-row-properties style:min-row-height="0.3277in" style:use-optimal-row-height="false"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74" style:parent-style-name="Normal" style:family="paragraph">
      <style:paragraph-properties fo:text-align="center" fo:margin-left="-0.0145in">
        <style:tab-stops/>
      </style:paragraph-properties>
    </style:style>
    <style:style style:name="T375" style:parent-style-name="DefaultParagraphFont" style:family="text">
      <style:text-properties style:font-weight-complex="bold"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glyph-orientation-vertical="0" style:vertical-align="middle" fo:padding-top="0in" fo:padding-left="0.075in" fo:padding-bottom="0in" fo:padding-right="0.075in"/>
    </style:style>
    <style:style style:name="P3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4111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Pasiūlymai7"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Pasiūlymai7"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7"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7"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7"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Pasiūlymai7" style:family="paragraph">
      <style:paragraph-properties fo:text-indent="0.1576in"/>
      <style:text-properties fo:font-weight="bold" style:font-weight-asian="bold" fo:font-size="12pt" style:font-size-asian="12pt" style:font-size-complex="12pt"/>
    </style:style>
    <style:style style:name="P410" style:parent-style-name="Pasiūlymai7" style:family="paragraph">
      <style:paragraph-properties fo:text-indent="0.1576in"/>
      <style:text-properties fo:font-size="12pt" style:font-size-asian="12pt" style:font-size-complex="12pt"/>
    </style:style>
    <style:style style:name="P411" style:parent-style-name="Pasiūlymai7" style:family="paragraph">
      <style:paragraph-properties fo:text-indent="0.1576in"/>
      <style:text-properties fo:font-size="12pt" style:font-size-asian="12pt" style:font-size-complex="12pt"/>
    </style:style>
    <style:style style:name="P412" style:parent-style-name="Pasiūlymai7" style:family="paragraph">
      <style:paragraph-properties fo:text-indent="0.1576in"/>
    </style:style>
    <style:style style:name="T413" style:parent-style-name="DefaultParagraphFont" style:family="text">
      <style:text-properties fo:font-weight="bold" style:font-weight-asian="bold" fo:font-size="12pt" style:font-size-asian="12pt"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fo:color="#000000" style:language-asian="lt" style:country-asian="LT"/>
    </style:style>
    <style:style style:name="T416" style:parent-style-name="DefaultParagraphFont" style:family="text">
      <style:text-properties fo:font-weight="bold" style:font-weight-asian="bold" style:font-weight-complex="bold" fo:color="#000000"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font-weight="bold" style:font-weight-asian="bold" style:font-weight-complex="bold" fo:color="#000000"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font-weight="bold" style:font-weight-asian="bold"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font-weight="bold" style:font-weight-asian="bold" style:font-weight-complex="bold"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fo:color="#000000" style:language-asian="lt" style:country-asian="LT"/>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fo:color="#000000" style:language-asian="lt" style:country-asian="LT"/>
    </style:style>
    <style:style style:name="T452" style:parent-style-name="DefaultParagraphFont" style:family="text">
      <style:text-properties fo:font-weight="bold" style:font-weight-asian="bold" style:font-weight-complex="bold" fo:color="#000000" style:language-asian="lt" style:country-asian="LT"/>
    </style:style>
    <style:style style:name="T453" style:parent-style-name="DefaultParagraphFont" style:family="text">
      <style:text-properties fo:font-weight="bold" style:font-weight-asian="bold" fo:color="#000000" style:language-asian="lt" style:country-asian="LT"/>
    </style:style>
    <style:style style:name="T454" style:parent-style-name="DefaultParagraphFont" style:family="text">
      <style:text-properties fo:font-weight="bold" style:font-weight-asian="bold" fo:color="#000000"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Pasiūlymai7"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Pasiūlymai7" style:family="paragraph">
      <style:paragraph-properties fo:text-indent="0.1576in"/>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Pasiūlymai7"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Pasiūlymai7"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7"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Pasiūlymai7" style:family="paragraph">
      <style:paragraph-properties fo:text-align="center"/>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Pasiūlymai7"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1208in"/>
      <style:text-properties style:font-name-asian="Calibri" style:font-name-complex="Times New Roman" fo:font-weight="bold" style:font-weight-asian="bold" fo:color="#000000"/>
    </style:style>
    <style:style style:name="P473" style:parent-style-name="Normal" style:family="paragraph">
      <style:paragraph-properties fo:text-align="justify" fo:text-indent="0.1208in"/>
      <style:text-properties style:font-name-asian="Calibri" style:font-name-complex="Times New Roman" fo:color="#000000"/>
    </style:style>
    <style:style style:name="P474" style:parent-style-name="Normal" style:family="paragraph">
      <style:paragraph-properties fo:text-align="justify" fo:text-indent="0.5in"/>
      <style:text-properties style:font-name-asian="Calibri" style:font-name-complex="Times New Roman" fo:font-weight="bold" style:font-weight-asian="bold" fo:color="#000000"/>
    </style:style>
    <style:style style:name="P475" style:parent-style-name="Normal" style:family="paragraph">
      <style:paragraph-properties fo:text-align="justify" fo:text-indent="0.5in"/>
      <style:text-properties style:font-name-asian="Calibri" style:font-name-complex="Times New Roman" fo:font-weight="bold" style:font-weight-asian="bold" style:text-line-through-style="solid" style:text-line-through-width="auto" style:text-line-through-color="font-color" style:text-line-through-mode="continuous" style:text-line-through-type="single" fo:color="#000000"/>
    </style:style>
    <style:style style:name="P476" style:parent-style-name="Normal" style:family="paragraph">
      <style:paragraph-properties fo:text-align="justify" fo:text-indent="0.5in"/>
      <style:text-properties style:font-name-asian="Calibri" style:font-name-complex="Times New Roman" style:text-line-through-style="solid" style:text-line-through-width="auto" style:text-line-through-color="font-color" style:text-line-through-mode="continuous" style:text-line-through-type="single" fo:color="#000000"/>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style>
    <style:style style:name="T482" style:parent-style-name="DefaultParagraphFont" style:family="text">
      <style:text-properties style:font-name-asian="Calibri" style:font-name-complex="Times New Roman" fo:font-weight="bold" style:font-weight-asian="bold" style:text-line-through-style="solid" style:text-line-through-width="auto" style:text-line-through-color="font-color" style:text-line-through-mode="continuous" style:text-line-through-type="single" fo:color="#000000"/>
    </style:style>
    <style:style style:name="T483" style:parent-style-name="DefaultParagraphFont" style:family="text">
      <style:text-properties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T48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style>
    <style:style style:name="T485" style:parent-style-name="DefaultParagraphFont" style:family="text">
      <style:text-properties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T48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style>
    <style:style style:name="T48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style>
    <style:style style:name="P488" style:parent-style-name="Pasiūlymai7" style:family="paragraph">
      <style:paragraph-properties fo:text-indent="0.1576in"/>
    </style:style>
    <style:style style:name="TableCell489" style:family="table-cell">
      <style:table-cell-properties fo:border="0.0069in solid #000000" fo:padding-top="0in" fo:padding-left="0.075in" fo:padding-bottom="0in" fo:padding-right="0.075in"/>
    </style:style>
    <style:style style:name="P490" style:parent-style-name="Pasiūlymai7"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Pasiūlymai7" style:family="paragraph">
      <style:paragraph-properties fo:text-indent="0.1576in"/>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Pasiūlymai7"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Pasiūlymai7" style:family="paragraph">
      <style:paragraph-properties fo:text-align="center"/>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Pasiūlymai7"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Pasiūlymai7"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Pasiūlymai7"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5in">
        <style:tab-stops>
          <style:tab-stop style:type="left" style:position="0.25in"/>
        </style:tab-stops>
      </style:paragraph-properties>
      <style:text-properties fo:font-weight="bold" style:font-weight-asian="bold" style:font-weight-complex="bold"/>
    </style:style>
    <style:style style:name="P507" style:parent-style-name="Normal" style:family="paragraph">
      <style:paragraph-properties fo:text-align="justify" fo:text-indent="0.5in">
        <style:tab-stops>
          <style:tab-stop style:type="left" style:position="0.25in"/>
        </style:tab-stops>
      </style:paragraph-properties>
      <style:text-properties style:font-weight-complex="bold"/>
    </style:style>
    <style:style style:name="P508" style:parent-style-name="Normal" style:family="paragraph">
      <style:paragraph-properties fo:text-align="justify" fo:text-indent="0.5in">
        <style:tab-stops>
          <style:tab-stop style:type="left" style:position="0.25in"/>
        </style:tab-stops>
      </style:paragraph-properties>
      <style:text-properties fo:font-weight="bold" style:font-weight-asian="bold" style:font-weight-complex="bold"/>
    </style:style>
    <style:style style:name="P509" style:parent-style-name="Pasiūlymai7" style:family="paragraph">
      <style:paragraph-properties fo:text-indent="0.1576in"/>
      <style:text-properties fo:font-size="12pt" style:font-size-asian="12pt" style:font-size-complex="12pt"/>
    </style:style>
    <style:style style:name="P510" style:parent-style-name="Pasiūlymai7" style:family="paragraph">
      <style:paragraph-properties fo:text-indent="0.1576in"/>
      <style:text-properties fo:font-size="12pt" style:font-size-asian="12pt" style:font-size-complex="12pt"/>
    </style:style>
    <style:style style:name="P511" style:parent-style-name="Normal" style:family="paragraph">
      <style:paragraph-properties fo:text-align="justify" fo:line-height="150%" fo:margin-right="-0.0006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Pasiūlymai7"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Pasiūlymai7" style:family="paragraph">
      <style:paragraph-properties fo:text-indent="0.1576in"/>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Pasiūlymai7"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Pasiūlymai7" style:family="paragraph">
      <style:paragraph-properties fo:text-align="center"/>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Pasiūlymai7"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Pasiūlymai7"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Pasiūlymai7"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5in">
        <style:tab-stops>
          <style:tab-stop style:type="left" style:position="0.25in"/>
        </style:tab-stops>
      </style:paragraph-properties>
      <style:text-properties fo:font-weight="bold" style:font-weight-asian="bold" style:font-weight-complex="bold"/>
    </style:style>
    <style:style style:name="P537" style:parent-style-name="Normal" style:family="paragraph">
      <style:paragraph-properties fo:text-align="justify" fo:text-indent="0.5in">
        <style:tab-stops>
          <style:tab-stop style:type="left" style:position="0.25in"/>
        </style:tab-stops>
      </style:paragraph-properties>
      <style:text-properties style:font-weight-complex="bold"/>
    </style:style>
    <style:style style:name="P538" style:parent-style-name="Normal" style:family="paragraph">
      <style:paragraph-properties fo:widows="0" fo:orphans="0" fo:text-align="justify"/>
      <style:text-properties fo:font-weight="bold" style:font-weight-asian="bold" style:language-asian="ar" style:country-asian="SA" fo:hyphenate="false"/>
    </style:style>
    <style:style style:name="P539" style:parent-style-name="Normal" style:family="paragraph">
      <style:paragraph-properties fo:widows="0" fo:orphans="0" fo:text-align="justify" fo:margin-left="0.4152in">
        <style:tab-stops/>
      </style:paragraph-properties>
      <style:text-properties fo:font-weight="bold" style:font-weight-asian="bold" style:language-asian="ar" style:country-asian="SA" fo:hyphenate="false"/>
    </style:style>
    <style:style style:name="P540" style:parent-style-name="Normal" style:family="paragraph">
      <style:paragraph-properties fo:widows="0" fo:orphans="0" fo:text-align="justify" fo:margin-bottom="0.1388in" fo:line-height="115%" fo:margin-left="0.5138in">
        <style:tab-stops/>
      </style:paragraph-properties>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ableCell547" style:family="table-cell">
      <style:table-cell-properties fo:border="0.0069in solid #000000" fo:padding-top="0in" fo:padding-left="0.075in" fo:padding-bottom="0in" fo:padding-right="0.075in"/>
    </style:style>
    <style:style style:name="P548" style:parent-style-name="Pasiūlymai7"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Pasiūlymai7" style:family="paragraph">
      <style:paragraph-properties fo:text-indent="0.1576in"/>
    </style:style>
    <style:style style:name="P551" style:parent-style-name="Pasiūlymai7" style:family="paragraph">
      <style:text-properties fo:font-weight="bold" style:font-weight-asian="bold" fo:font-size="10pt" style:font-size-asian="10pt" style:font-size-complex="10pt"/>
    </style:style>
    <style:style style:name="P552" style:parent-style-name="Normal" style:family="paragraph">
      <style:paragraph-properties fo:text-align="justify" fo:line-height="150%" fo:text-indent="0.5in"/>
      <style:text-properties fo:font-weight="bold" style:font-weight-asian="bold"/>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style>
    <style:style style:name="P555" style:parent-style-name="Pranešėjas" style:family="paragraph">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line-height="150%" fo:text-indent="0.5in"/>
      <style:text-properties fo:font-weight="bold" style:font-weight-asian="bold"/>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line-height="150%" fo:text-indent="0.5in"/>
      <style:text-properties style:font-weight-complex="bold"/>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text:span text:style-name="T16">DĖL LIETUVOS RESPUBLIKOS<text:s/></text:span><text:span text:style-name="T17">KELIŲ PRIEŽIŪROS IR PLĖTROS PROGRAMOS FINANSAVIMO ĮSTATYMO </text:span></text:p>
      <text:p text:style-name="P18">NR.VIII-2032 4 IR 9 STRAIPSNIŲ PAKEITIMO</text:p>
      <text:p text:style-name="P19"><text:s/>ĮSTATYMO PROJEKTO<text:s/>Nr. XIIIP-1703</text:p>
      <text:p text:style-name="P20">2018-12-12 Nr. 109-P-52</text:p>
      <text:p text:style-name="P21">Vilnius</text:p>
      <text:p text:style-name="P22"/>
      <text:p text:style-name="P23"><text:span text:style-name="T24">1. Komiteto posėdyje dalyvavo:</text:span><text:s/>Biudžeto ir finansų komiteto nariai: Stasys Jakeliūnas, Vytautas Kamblevičius, Kęstutis Glaveckas, Andrius Palionis, Viktoras Rinkevičius, Rasa Budbergytė, Vida Ačienė, Valius Ąžuolas, Rita Tamašunienė, Juozas Varžgalys. Biudžeto ir finansų komiteto biuras: biuro vedėja Alina Brazdilienė, patarėjai: Janina Alasevičienė, Dalia Mudėnienė, Jolanta Dzikaitė, Jolanta Žaltkauskienė, padėjėjos Danguolė Zabulėnienė ir Jolanta Matiliauskienė.</text:p>
      <text:p text:style-name="P25"><text:span text:style-name="T26">2. Ekspertų, konsultantų, specialistų išvados, pasiūlymai, pataisos, pastabos<text:s/></text:span>(toliau – pasiūlymai):</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asiūlymai2">Seimo kanceliarijos Teisės departamentas 2018-03-01 <text:s text:c="7"/></text:p>
            <text:p text:style-name="Pasiūlymai2">Nr. XIIIP-1703</text:p>
          </table:table-cell>
          <table:table-cell table:style-name="TableCell64">
            <text:p text:style-name="P65">1</text:p>
          </table:table-cell>
          <table:table-cell table:style-name="TableCell66">
            <text:p text:style-name="P67"/>
          </table:table-cell>
          <table:table-cell table:style-name="TableCell68">
            <text:p text:style-name="P69"/>
          </table:table-cell>
          <table:table-cell table:style-name="TableCell70">
            <text:p text:style-name="P71">Įvertinę projektą dėl jo atitikties Konstitucijai, Europos Sąjungos teisės aktams, įstatymams ir teisės technikos taisyklėms, teikiame šias pastabas:</text:p>
            <text:p text:style-name="P72"><text:span text:style-name="T73"><text:s text:c="13"/></text:span><text:span text:style-name="T74">Projekto 1 straipsniu siūloma pakeisti Lietuvos Respublikos<text:s/></text:span><text:soft-page-break/><text:span text:style-name="T75">kelių priežiūros ir plėtros programos finansavimo įstatymo (toliau- keičiamas įstatymas) 4 straipsnio 1 dalį ir nustatyti, kad programai finansuoti nuo 2019 m. sausio 1 d. – 65 procentai, nuo 2020 m. sausio 1 d. – 70 procentų, o nuo 2021 m. sausio 1 d. – 75 procentai akcizo pajamų, gautų už realizuotą benziną, dyzelinius degalus, suskystintas dujas, skirtas automobiliams, ir</text:span><text:span text:style-name="T76"><text:s/></text:span><text:span text:style-name="T77">energetinius produktus, kurie pagaminti iš biologinės kilmės medžiagų ar su jų priedais ir skirti naudoti kaip variklių degalai. Nepaisant to, kad galiojančioje keičiamo įstatymo 4 straipsnio 1 dalies redakcijoje yra numatytas fiksuotas 48 procentų dydžio<text:s/></text:span><text:span text:style-name="T78">Kelių priežiūros ir plėtros programos finansavimo šaltinis iš valstybės biudžeto, mūsų nuomone, galiojančios keičiamo įstatymo redakcijos nuostatos ir projektu teikiamos</text:span><text:span text:style-name="T79"><text:s/></text:span><text:span text:style-name="T80">nuostatos galimai neatitinka Konstitucinio Teismo suformuluotos valstybės biudžeto konstitucinės doktrinos.</text:span></text:p>
            <text:p text:style-name="P81">Pažymėtina, kad išimtinė Vyriausybės kompetencija rengti valstybės biudžeto projektą ir teikti jį Seimui yra nustatyta Konstitucijos 94 straipsnio 4 punkte ir 130 straipsnyje: Vyriausybė rengia valstybės biudžeto projektą ir ne vėliau kaip prieš 75 dienas iki biudžetinių metų pabaigos teikia jį Seimui. Konstitucinis Teismas,<text:s/><text:soft-page-break/>nagrinėdamas aplinkybes dėl įstatymuose nustatomo fiksuoto vienos ar kitos srities finansavimo, yra konstatavęs, kad tokiu teisiniu reguliavimu yra ribojami Vyriausybės konstituciniai įgaliojimai rengti valstybės biudžeto projektą biudžetiniams metams, atsižvelgiant į esamą socialinę ir ekonominę situaciją, visuomenės ir valstybės poreikius bei galimybes, turimus bei numatomus gauti finansinius išteklius ir valstybės įsipareigojimus, kitus svarbius veiksnius. Vyriausybė – ir tik ji – turi įgaliojimus valstybės biudžeto projekte numatyti, kiek lėšų ir iš kokių pajamų šaltinių turėtų būti gauta, kiek lėšų ir kokiems tikslams turėtų būti skirta, ir kt. (Konstitucinio Teismo 2002 m. liepos 11 d. nutarimas).<text:s/></text:p>
            <text:p text:style-name="P82"><text:span text:style-name="T83">Todėl manytina, kad projekto nuostatos, kuriose nustatomas fiksuotas Kelių priežiūros ir plėtros programos finansavimo šaltinis iš valstybės biudžeto, galimai suvaržytų Vyriausybės kaip biudžeto planuotojos įgaliojimus rengiant ir vykdant atitinkamų metų valstybės biudžeto projektą, todėl siūlytina minėtas nuostatas tikslinti.</text:span></text:p>
          </table:table-cell>
          <table:table-cell table:style-name="TableCell84">
            <text:p text:style-name="P85">Nepritarti</text:p>
          </table:table-cell>
          <table:table-cell table:style-name="TableCell86">
            <text:p text:style-name="P87"><text:span text:style-name="T88">Jau ir šiuo metu galiojantis reguliavimas<text:s/></text:span><text:span text:style-name="T89">nustato</text:span><text:span text:style-name="T90"><text:s/></text:span><text:span text:style-name="T91">fiksuotą Kelių priežiūros ir plėtros programos finansavimo šaltinį iš valstybės biudžeto (48 proc. akcizo pajamų už realizuotą<text:s/></text:span><text:soft-page-break/><text:span text:style-name="T92">benziną, dyzelinius degalus...). Įstatymo projektu nesiūloma įvesti naujų finansavimo šaltinių,<text:s/></text:span><text:span text:style-name="T93">siūloma pamečiui keisti procentinę dalį</text:span><text:span text:style-name="T94">.<text:s/></text:span></text:p>
            <text:p text:style-name="P95"><text:span text:style-name="T96">Juridinės technikos prasme 1 straipsnyje nėra ką tikslinti.<text:s/></text:span></text:p>
            <text:p text:style-name="P97"/>
          </table:table-cell>
        </table:table-row>
        <text:soft-page-break/>
        <table:table-row table:style-name="TableRow98">
          <table:table-cell table:style-name="TableCell99">
            <text:p text:style-name="P100">2</text:p>
          </table:table-cell>
          <table:table-cell table:style-name="TableCell101">
            <text:p text:style-name="Pasiūlymai2">Seimo kanceliarijos Teisės departamentas 2018-03-01 <text:s text:c="7"/></text:p>
            <text:soft-page-break/>
            <text:p text:style-name="Pasiūlymai2">Nr. XIIIP-1703</text:p>
          </table:table-cell>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text:span text:style-name="T110"><text:s text:c="14"/></text:span><text:span text:style-name="T111">Projekto 2 straipsniu keičiamoje įstatymo 9 straipsnio 5 dalyje siūlytina išbraukti perteklinius žodžius ir skaičius „25<text:s/></text:span><text:soft-page-break/><text:span text:style-name="T112">procentai, nuo 2015 m. sausio 1 d. –“, kadangi šios nuostatos jau yra įsigaliojusios.</text:span></text:p>
          </table:table-cell>
          <table:table-cell table:style-name="TableCell113">
            <text:p text:style-name="P114">Pritarti</text:p>
          </table:table-cell>
          <table:table-cell table:style-name="TableCell115">
            <text:p text:style-name="P116">Komitetas siūlo išbraukti įstatymo projekto 2 straipsnį (žr. Komiteto 2 pasiūlymas)</text:p>
          </table:table-cell>
        </table:table-row>
        <text:soft-page-break/>
        <table:table-row table:style-name="TableRow117">
          <table:table-cell table:style-name="TableCell118">
            <text:p text:style-name="P119">3</text:p>
          </table:table-cell>
          <table:table-cell table:style-name="TableCell120">
            <text:p text:style-name="Pasiūlymai2">Seimo kanceliarijos Teisės departamentas 2018-03-01 <text:s text:c="7"/></text:p>
            <text:p text:style-name="Pasiūlymai2">Nr. XIIIP-1703</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 text:c="13"/>Projekto nuostatos įsigaliotų kitą dieną po oficialaus paskelbimo Teisės aktų registre.<text:s/><text:span text:style-name="T129">Vadovaujantis Biudžeto sandaros įstatymo 17 straipsnio 2 dalies nuostatomis, kad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able:table-cell>
          <table:table-cell table:style-name="TableCell130">
            <text:p text:style-name="P131">Pritarti</text:p>
          </table:table-cell>
          <table:table-cell table:style-name="TableCell132">
            <text:p text:style-name="Normal"><text:span text:style-name="T133">Vyriausybės nuomonės paprašyta ir ji gauta</text:span><text:span text:style-name="T134"><text:s/>(</text:span><text:span text:style-name="T135">Lietuvos Respublikos Vyriausybė</text:span><text:span text:style-name="T136">s</text:span></text:p>
            <text:p text:style-name="P137">2018<text:s/>m. birželio13<text:s/>d.<text:s/>nutarimas <text:s/>Nr. 580).</text:p>
            <text:p text:style-name="P138"/>
          </table:table-cell>
        </table:table-row>
        <table:table-row table:style-name="TableRow139">
          <table:table-cell table:style-name="TableCell140">
            <text:p text:style-name="P141">4</text:p>
          </table:table-cell>
          <table:table-cell table:style-name="TableCell142">
            <text:p text:style-name="Pasiūlymai2">Seimo kanceliarijos Teisės departamentas 2018-03-01 <text:s text:c="7"/></text:p>
            <text:p text:style-name="Pasiūlymai2">Nr. XIIIP-1703</text:p>
          </table:table-cell>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text:span text:style-name="T151"><text:s text:c="14"/></text:span><text:span text:style-name="T152">Vadovaujantis Lietuvos Respublikos teisingumo ministro 2013 m. gruodžio 23 d. įsakymu Nr. 1R-298 patvirtintose Teisės aktų projektų rengimo rekomendacijose nustatytais teisės technikos reikalavimais, siūlytina teisės akto projekte dėstyti kelias keičiamo įstatymo 4 straipsnio 1 dalies redakcijas ir keičiamo įstatymo 9 straipsnio 5 dalies redakciją be datų, o teisės akto projekto pabaigoje nustatyti šių keičiamo įstatymo 4 straipsnio 1 dalies pakeitimo<text:s/></text:span><text:soft-page-break/><text:span text:style-name="T153">redakcijų ir keičiamos 9 straipsnio 5 dalies skirtingus įsigaliojimo terminus.</text:span></text:p>
          </table:table-cell>
          <table:table-cell table:style-name="TableCell154">
            <text:p text:style-name="P155">Pritarti</text:p>
          </table:table-cell>
          <table:table-cell table:style-name="TableCell156">
            <text:p text:style-name="P157">Žr. Komiteto 4 pasiūlymą.</text:p>
          </table:table-cell>
        </table:table-row>
        <text:soft-page-break/>
        <table:table-row table:style-name="TableRow158">
          <table:table-cell table:style-name="TableCell159">
            <text:p text:style-name="P160">5</text:p>
          </table:table-cell>
          <table:table-cell table:style-name="TableCell161">
            <text:p text:style-name="Pasiūlymai2">Europos Teisės departamentas prie Lietuvos Respublikos Teisingumo ministerijos<text:s/></text:p>
            <text:p text:style-name="Pasiūlymai2">2018-02-27</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Išnagrinėję Lietuvos Respublikos kelių priežiūros ir plėtros programos finansavimo įstatymo Nr. VIII-2032 4 ir 9 straipsnių pakeitimo įstatymo projektą Nr. XIIIP-1703 (toliau – Projektas), pažymime, kad pastabų ar pasiūlymų dėl Projekto atitikties Europos Sąjungos teisei neturime.</text:p>
          </table:table-cell>
          <table:table-cell table:style-name="TableCell170">
            <text:p text:style-name="P171">Atsižvelgti</text:p>
          </table:table-cell>
          <table:table-cell table:style-name="TableCell172">
            <text:p text:style-name="P173"/>
          </table:table-cell>
        </table:table-row>
      </table:table>
      <text:p text:style-name="P174"/>
      <text:p text:style-name="P175"><text:span text:style-name="T176">3. Piliečių, asociacijų, politinių partijų, lobistų ir kitų suinteresuotų asmenų pasiūlymai:</text:span><text:span text:style-name="T177"><text:s/></text:span><text:span text:style-name="T178">Negauta</text:span></text:p>
      <text:p text:style-name="P179"/>
      <text:p text:style-name="P180"><text:span text:style-name="T181">4. Valstybės ir savivaldybių institucijų ir įstaigų pasiūlymai:</text:span><text:span text:style-name="T182"><text:s/></text:span><text:span text:style-name="T183">Negauta</text:span></text:p>
      <text:p text:style-name="P184"/>
      <text:p text:style-name="P185">5. Subjektų, turinčių įstatymų leidybos iniciatyvos teisę, pasiūlymai:</text:p>
      <text:p text:style-name="Normal"/>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Eil.</text:p>
              <text:p text:style-name="P199">Nr.</text:p>
            </table:table-cell>
            <table:table-cell table:style-name="TableCell200" table:number-rows-spanned="2">
              <text:p text:style-name="P201">Pasiūlymo teikėjas, data</text:p>
            </table:table-cell>
            <table:table-cell table:style-name="TableCell202" table:number-columns-spanned="3">
              <text:p text:style-name="P203">Siūloma keisti</text:p>
            </table:table-cell>
            <table:covered-table-cell/>
            <table:covered-table-cell/>
            <table:table-cell table:style-name="TableCell204" table:number-rows-spanned="2">
              <text:p text:style-name="P205">Pastabos</text:p>
            </table:table-cell>
            <table:table-cell table:style-name="TableCell206" table:number-rows-spanned="2">
              <text:p text:style-name="P207">Pasiūlymo turinys</text:p>
            </table:table-cell>
            <table:table-cell table:style-name="TableCell208" table:number-rows-spanned="2">
              <text:p text:style-name="P209">Komiteto nuomonė</text:p>
            </table:table-cell>
            <table:table-cell table:style-name="TableCell210" table:number-rows-spanned="2">
              <text:p text:style-name="P211">Argumentai,<text:s/></text:p>
              <text:p text:style-name="P212">pagrindžiantys nuomonę</text:p>
            </table:table-cell>
          </table:table-row>
          <table:table-row table:style-name="TableRow213">
            <table:covered-table-cell>
              <text:p text:style-name="Normal"/>
            </table:covered-table-cell>
            <table:covered-table-cell>
              <text:p text:style-name="Normal"/>
            </table:covered-table-cell>
            <table:table-cell table:style-name="TableCell214">
              <text:p text:style-name="P215">str.</text:p>
            </table:table-cell>
            <table:table-cell table:style-name="TableCell216">
              <text:p text:style-name="P217">str. d.</text:p>
            </table:table-cell>
            <table:table-cell table:style-name="TableCell218">
              <text:p text:style-name="P21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0">
          <table:table-cell table:style-name="TableCell221">
            <text:p text:style-name="P222">1</text:p>
          </table:table-cell>
          <table:table-cell table:style-name="TableCell223">
            <text:p text:style-name="P224">Lietuvos Respublikos Vyriausybė<text:s/><text:span text:style-name="T225">2018</text:span><text:span text:style-name="T226">-06-13 nutarimas<text:s/></text:span><text:span text:style-name="T227"><text:s/>Nr. 580</text:span></text:p>
            <text:p text:style-name="Pasiūlymai5"/>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Vadovaudamasi Lietuvos Respublikos Seimo statuto 138 straipsnio 3 dalimi ir atsižvelgdama į Lietuvos Respublikos Seimo valdybos 2018 m. balandžio 11 d. sprendimo Nr. SV-S-658 „Dėl įstatymų projektų išvadų“ 11 punktą, Lietuvos Respublikos Vyriausybė<text:s/></text:span><text:span text:style-name="T239">nutari</text:span><text:span text:style-name="T240">a:</text:span></text:p>
            <text:p text:style-name="P241"><text:span text:style-name="T242">1</text:span><text:span text:style-name="T243">. Nepritarti Lietuvos Respublikos kelių priežiūros ir plėtros programos finansavimo įstatymo Nr. VIII-2032 4 ir 9 straipsnių pakeitimo įstatymo projektui Nr. XIIIP-1703 (toliau – Įstatymo projektas) dėl šių<text:s/></text:span><text:soft-page-break/><text:span text:style-name="T244">priežasčių:</text:span></text:p>
            <text:p text:style-name="P245"><text:span text:style-name="T246">1.1</text:span><text:span text:style-name="T247">. Įstatymo projektu nustačius, kad konkretus procentas „akcizo pajamų, gautų už realizuotą benziną, dyzelinius degalus, suskystintas dujas, skirtas automobiliams, ir</text:span><text:span text:style-name="T248"><text:s/></text:span><text:span text:style-name="T249">energetinius produktus, kurie pagaminti iš biologinės kilmės medžiagų ar su jų priedais ir skirti naudoti kaip variklių degalai“ būtų skiriamas Kelių priežiūros ir plėtros programai finansuoti, būtų daroma<text:s/></text:span><text:span text:style-name="T250">įtaka valstybės biudžeto formavimui</text:span><text:span text:style-name="T251">. Lietuvos Respublikos Konstitucinis Teismas 2002 m. liepos 11 d. nutarime konstatavo, kad „Konstitucijos nuostata, kad įgaliojimus rengti valstybės biudžeto projektą turi Vyriausybė, reiškia, jog Vyriausybė – ir tik ji – turi įgaliojimus valstybės biudžeto projekte numatyti, kiek lėšų ir iš kokių pajamų šaltinių turėtų būti gauta, kiek lėšų ir kokiems tikslams turėtų būti skirta, ir kt. &lt;...&gt; Pažymėtina, kad konstitucinis atviros, teisingos, darnios pilietinės visuomenės imperatyvas, būtinumas užtikrinti konstitucines asmens teises ir laisves bei apsaugoti kitas Konstitucijoje įtvirtintas vertybes suponuoja Vyriausybės pareigą rengiant valstybės biudžeto projektą atsižvelgti į Konstitucijoje įtvirtintas valstybės funkcijas, į esamą ekonominę ir socialinę padėtį, į visuomenės ir valstybės poreikius bei galimybes, į turimus ir numatomus gauti finansinius išteklius bei valstybės įsipareigojimus, kitus svarbius veiksnius“. Siūlomu teisiniu reguliavimu ribojami Lietuvos Respublikos Vyriausybės konstituciniai įgaliojimai rengti valstybės biudžeto projektą biudžetiniams metams atsižvelgiant į esamą socialinę ir ekonominę situaciją, į visuomenės ir valstybės poreikius ir galimybes, į turimus ir numatomus gauti finansinius išteklius ir valstybės įsipareigojimus, kitus svarbius veiksnius. Be to, 2002 m. liepos 11 d. nutarime Lietuvos Respublikos Konstitucinis Teismas pažymėjo, kad tai, kiek lėšų kiekvienais biudžetiniais metais turi būti skiriama atitinkamai sričiai finansuoti, turi būti nustatoma ne iš anksto apibrėžiant fiksuotą lėšų<text:s/></text:span><text:soft-page-break/><text:span text:style-name="T252">dalį, bet rengiant ir tvirtinant atitinkamų metų valstybės biudžetą.<text:s/></text:span></text:p>
            <text:p text:style-name="P253"><text:span text:style-name="T254">1.2</text:span><text:span text:style-name="T255">. Kelių priežiūros ir plėtros programai finansuoti skiriamų akcizo pajamų dalies didinimas atitinkamomis sumomis kasmet reikalautų mažinti iš valstybės biudžeto kitoms programoms finansuoti skiriamas lėšas.</text:span></text:p>
            <text:p text:style-name="P256"><text:span text:style-name="T257">1.3</text:span><text:span text:style-name="T258">. Atkreipiame dėmesį, kad 2017 m. gruodžio 5 d. priimtu Kelių priežiūros ir plėtros programos finansavimo įstatymo Nr. VIII-2032 1 ir 4 straipsnių pakeitimo įstatymu jau buvo keista Kelių priežiūros ir plėtros programai finansuoti skiriama akcizo pajamų dalis, gauta už realizuotą benziną, dyzelinius degalus, suskystintas dujas, skirtas automobiliams, ir energetinius produktus, kurie pagaminti iš biologinės kilmės medžiagų ar su jų priedais ir skirti naudoti kaip variklių degalai, ir sumažinta nuo 65 iki 48 procentų.<text:s/></text:span></text:p>
            <text:p text:style-name="P259"><text:span text:style-name="T260">2</text:span><text:span text:style-name="T261">. Jeigu Įstatymo projektas vis dėlto būtų svarstomas,</text:span><text:span text:style-name="T262"><text:s/></text:span><text:span text:style-name="T263">pasiūlyti jį svarstyti sistemiškai ir valstybės finansines galimybes</text:span><text:span text:style-name="T264"><text:s/></text:span><text:span text:style-name="T265">įvertinti rengiant Lietuvos Respublikos 2019 metų valstybės biudžeto ir savivaldybių biudžetų finansinių rodiklių patvirtinimo įstatymo projektą, kurį Lietuvos Respublikos Vyriausybė pateiks Lietuvos Respublikos Seimui 2018 m. IV ketvirtį, ir tobulinti atsižvelgiant į tai, kad Įstatymo projekto 2 straipsniu keičiamo įstatymo 9 straipsnio 5 dalies nuostata, reglamentuojanti, kad nuo 2015 m. sausio 1 d. Kelių priežiūros ir plėtros programos metinėje lėšų naudojimo sąmatoje numatoma 30 procentų</text:span><text:span text:style-name="T266"><text:s/></text:span><text:span text:style-name="T267">Kelių priežiūros ir plėtros programos finansavimo lėšų valstybei, savivaldybėms vietinės reikšmės keliams (gatvėms) tiesti, taisyti, prižiūrėti ir</text:span><text:span text:style-name="T268"><text:s/></text:span><text:span text:style-name="T269">saugaus eismo sąlygoms užtikrinti,</text:span><text:span text:style-name="T270"><text:s/>jau įsigaliojo, todėl<text:s/></text:span><text:span text:style-name="T271">siūlytina išbraukti žodžius ir skaičius „25 procentai, nuo 2015 m. sausio 1 d.“</text:span></text:p>
            <text:p text:style-name="P272"/>
          </table:table-cell>
          <table:table-cell table:style-name="TableCell273">
            <text:p text:style-name="P274">Iš dalies pritarti</text:p>
          </table:table-cell>
          <table:table-cell table:style-name="TableCell275">
            <text:p text:style-name="P276">1.<text:s/>Nepritarti siūlymui atmesti įstatymo projektą.</text:p>
            <text:p text:style-name="P277"/>
            <text:p text:style-name="P278"><text:span text:style-name="T279">2.<text:s/></text:span><text:span text:style-name="T280">Komitetas siūlo išbraukti įstatymo projekto 1 straipsniu<text:s/></text:span><text:soft-page-break/><text:span text:style-name="T281">keičiamo 4 straipsnio 1 dal</text:span><text:span text:style-name="T282">yje</text:span><text:span text:style-name="T283"><text:s/>žodžius ,,</text:span><text:span text:style-name="T284"><text:s/>...</text:span><text:span text:style-name="T285">nuo 2019 m. sausio 1 d. – 65 procentai.</text:span><text:span text:style-name="T286">..</text:span><text:span text:style-name="T287"><text:s/></text:span><text:span text:style-name="T288"><text:s text:c="15"/></text:span></text:p>
            <text:p text:style-name="P289">3. Komitetas siūlo išbraukti<text:s/>įstatymo projekto<text:s/><text:s/>2 straipsnį.</text:p>
            <text:p text:style-name="P290"><text:span text:style-name="T291"><text:s/>(žr. Komiteto 2 pasiūlym</text:span><text:span text:style-name="T292">ą</text:span><text:span text:style-name="T293">).</text:span></text:p>
            <text:p text:style-name="P294"/>
            <text:p text:style-name="P295"/>
          </table:table-cell>
        </table:table-row>
      </table:table>
      <text:p text:style-name="P296"/>
      <text:p text:style-name="P297">6. Seimo paskirtų papildomų komitetų<text:s/>/ komisijų<text:s/>pasiūlymai:</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Eil.</text:p>
              <text:p text:style-name="P312">Nr.</text:p>
            </table:table-cell>
            <table:table-cell table:style-name="TableCell313" table:number-rows-spanned="2">
              <text:p text:style-name="P314">Pasiūlymo teikėjas, data</text:p>
            </table:table-cell>
            <table:table-cell table:style-name="TableCell315" table:number-columns-spanned="3">
              <text:p text:style-name="P316">Siūloma keisti</text:p>
            </table:table-cell>
            <table:covered-table-cell/>
            <table:covered-table-cell/>
            <table:table-cell table:style-name="TableCell317" table:number-rows-spanned="2">
              <text:p text:style-name="P318">Pastabos</text:p>
            </table:table-cell>
            <table:table-cell table:style-name="TableCell319" table:number-rows-spanned="2">
              <text:p text:style-name="P320">Pasiūlymo turinys</text:p>
            </table:table-cell>
            <table:table-cell table:style-name="TableCell321" table:number-rows-spanned="2">
              <text:p text:style-name="P322">Komiteto nuomonė</text:p>
            </table:table-cell>
            <table:table-cell table:style-name="TableCell323" table:number-rows-spanned="2">
              <text:p text:style-name="P324">Argumentai,<text:s/></text:p>
              <text:p text:style-name="P325">pagrindžiantys nuomonę</text:p>
            </table:table-cell>
          </table:table-row>
          <table:table-row table:style-name="TableRow326">
            <table:covered-table-cell>
              <text:p text:style-name="P327"/>
            </table:covered-table-cell>
            <table:covered-table-cell>
              <text:p text:style-name="P328"/>
            </table:covered-table-cell>
            <table:table-cell table:style-name="TableCell329">
              <text:p text:style-name="P330">str.</text:p>
            </table:table-cell>
            <table:table-cell table:style-name="TableCell331">
              <text:p text:style-name="P332">str. d.</text:p>
            </table:table-cell>
            <table:table-cell table:style-name="TableCell333">
              <text:p text:style-name="P334">p.</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header-rows>
        <table:table-row table:style-name="TableRow339">
          <table:table-cell table:style-name="TableCell340">
            <text:p text:style-name="P341">1</text:p>
          </table:table-cell>
          <table:table-cell table:style-name="TableCell342">
            <text:p text:style-name="Pasiūlymai6">Ekonomikos komitetas<text:s/></text:p>
            <text:p text:style-name="Pasiūlymai6">2018-10-10 Nr. 108-P-37</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Komitetosprendimas">Pritarti iniciatorių pateiktam įstatymo projektui ir siūlyti Seimo paskirtam pagrindiniam komitetui jį tobulinti pagal pastabas ir pasiūlymus, kuriems pritarė Ekonomikos komitetas.</text:p>
          </table:table-cell>
          <table:table-cell table:style-name="TableCell352">
            <text:p text:style-name="P353">Pritarti</text:p>
          </table:table-cell>
          <table:table-cell table:style-name="TableCell354">
            <text:p text:style-name="P355"/>
          </table:table-cell>
        </table:table-row>
      </table:table>
      <text:p text:style-name="P356"/>
      <text:p text:style-name="P357"><text:span text:style-name="T358">7. Komiteto sprendimas ir pasiūlymai:</text:span></text:p>
      <text:p text:style-name="P359"><text:s text:c="12"/>Pritarti komiteto patobulintam įstatymo projektui<text:s/>Nr. XIIIP-1703(2)<text:s/>ir komiteto išvadom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rows-spanned="2">
              <text:p text:style-name="P373">Eil.</text:p>
              <text:p text:style-name="P374"><text:span text:style-name="T375">Nr.</text:span></text:p>
            </table:table-cell>
            <table:table-cell table:style-name="TableCell376" table:number-rows-spanned="2">
              <text:p text:style-name="P377">Pasiūlymo teikėjas, data</text:p>
            </table:table-cell>
            <table:table-cell table:style-name="TableCell378" table:number-columns-spanned="3">
              <text:p text:style-name="P379">Siūloma keisti</text:p>
            </table:table-cell>
            <table:covered-table-cell/>
            <table:covered-table-cell/>
            <table:table-cell table:style-name="TableCell380" table:number-rows-spanned="2">
              <text:p text:style-name="P381">Pastabos</text:p>
            </table:table-cell>
            <table:table-cell table:style-name="TableCell382" table:number-rows-spanned="2">
              <text:p text:style-name="P383">Pasiūlymo turinys</text:p>
            </table:table-cell>
            <table:table-cell table:style-name="TableCell384" table:number-rows-spanned="2">
              <text:p text:style-name="P385">Komiteto nuomonė</text:p>
            </table:table-cell>
            <table:table-cell table:style-name="TableCell386" table:number-rows-spanned="2">
              <text:p text:style-name="P387">Argumentai,<text:s/></text:p>
              <text:p text:style-name="P388">pagrindžiantys nuomonę</text:p>
            </table:table-cell>
          </table:table-row>
          <table:table-row table:style-name="TableRow389">
            <table:covered-table-cell>
              <text:p text:style-name="Normal"/>
            </table:covered-table-cell>
            <table:covered-table-cell>
              <text:p text:style-name="Normal"/>
            </table:covered-table-cell>
            <table:table-cell table:style-name="TableCell390">
              <text:p text:style-name="P391">str.</text:p>
            </table:table-cell>
            <table:table-cell table:style-name="TableCell392">
              <text:p text:style-name="P393">str. d.</text:p>
            </table:table-cell>
            <table:table-cell table:style-name="TableCell394">
              <text:p text:style-name="P39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6">
          <table:table-cell table:style-name="TableCell397">
            <text:p text:style-name="P398">1</text:p>
          </table:table-cell>
          <table:table-cell table:style-name="TableCell399">
            <text:p text:style-name="Pasiūlymai7">Biudžeto ir finansų komitetas<text:s/></text:p>
            <text:p text:style-name="Pasiūlymai7">2018-12-12</text:p>
          </table:table-cell>
          <table:table-cell table:style-name="TableCell400">
            <text:p text:style-name="P401">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Argumentai:</text:p>
            <text:p text:style-name="P410">Atsižvelgus į tai, kad <text:s/>jau priimtas Lietuvos Respublikos 2019 metų valstybės biudžeto ir savivaldybių biudžetų finansinių rodiklių patvirtinimo įstatymas, siūlome pakeisti įstatymo projekto 1 straipsnį ir jį išdėstyti taip;</text:p>
            <text:p text:style-name="P411"/>
            <text:p text:style-name="P412"><text:span text:style-name="T413">Pasiūlymas:</text:span></text:p>
            <text:p text:style-name="P414"><text:span text:style-name="T415">,,</text:span><text:span text:style-name="T416">1 straipsnis. 4 straipsnio pakeitimas</text:span></text:p>
            <text:p text:style-name="P417"><text:bookmark-start text:name="part_f428afa36b0947fcab0c8fbb758c8518"/><text:bookmark-end text:name="part_f428afa36b0947fcab0c8fbb758c8518"/><text:span text:style-name="T418">Pakeisti 4 straipsnio 1 dalį ir ją išdėstyti taip:</text:span><text:span text:style-name="T419"><text:s/></text:span></text:p>
            <text:p text:style-name="P420"><text:bookmark-start text:name="part_9b4cf4cb76f74e68a1c0090d8f50c990"/><text:bookmark-start text:name="part_bd2b0ac045c346099feeb57b7cf08135"/><text:bookmark-end text:name="part_9b4cf4cb76f74e68a1c0090d8f50c990"/><text:bookmark-end text:name="part_bd2b0ac045c346099feeb57b7cf08135"/><text:span text:style-name="T421">„1. Programai finansuoti skiriama</text:span><text:span text:style-name="T422"><text:s/></text:span><text:span text:style-name="T423">48 procentai</text:span><text:span text:style-name="T424">,</text:span><text:span text:style-name="T425"><text:s/></text:span><text:span text:style-name="T426">nuo 2019 m. sausio 1 d. – 65 procentai,</text:span><text:span text:style-name="T427"><text:s/>nuo 2020 m. sausio 1 d. –<text:s/></text:span><text:span text:style-name="T428">5</text:span><text:span text:style-name="T429">0</text:span><text:span text:style-name="T430"><text:s/></text:span><text:span text:style-name="T431">70</text:span><text:span text:style-name="T432"><text:s/>procentų, nuo 2021<text:s/></text:span><text:soft-page-break/><text:span text:style-name="T433">m. sausio 1 d. –</text:span><text:span text:style-name="T434"><text:s/>5</text:span><text:span text:style-name="T435">2</text:span><text:span text:style-name="T436"><text:s/></text:span><text:span text:style-name="T437">75</text:span><text:span text:style-name="T438"><text:s/>procentai</text:span><text:span text:style-name="T439"><text:s/></text:span><text:span text:style-name="T440">a</text:span><text:span text:style-name="T441">kcizo pajamų, gautų už realizuotą benziną, dyzelinius degalus, suskystintas dujas, skirtas automobiliams, ir</text:span><text:span text:style-name="T442"><text:s/></text:span><text:span text:style-name="T443">energetinius produktus, kurie pagaminti iš biologinės kilmės medžiagų ar su jų priedais ir skirti naudoti kaip variklių degalai</text:span><text:span text:style-name="T444">.<text:s/></text:span><text:span text:style-name="T445">Specialiajai vietinės reikšmės žvyrkelių asfaltavimo programai finansuoti skiriama<text:s/></text:span><text:span text:style-name="T446">nuo 2020 m. sausio 1 d.</text:span><text:span text:style-name="T447"><text:s/>– 2<text:s/></text:span><text:span text:style-name="T448">procentai, o nuo 2021 m. sausio 1 d.<text:s/></text:span><text:span text:style-name="T449">–</text:span><text:span text:style-name="T450"><text:s/>4 procentai<text:s/></text:span><text:span text:style-name="T451">akcizo pajamų, gautų už realizuotą benziną, dyzelinius degalus, suskystintas dujas, skirtas automobiliams, ir</text:span><text:span text:style-name="T452"><text:s/></text:span><text:span text:style-name="T453">energetinius produktus, kurie pagaminti iš biologinės kilmės medžiagų ar su jų priedais ir skirti naudoti kaip variklių degalai</text:span><text:span text:style-name="T454">.“</text:span></text:p>
          </table:table-cell>
          <table:table-cell table:style-name="TableCell455">
            <text:p text:style-name="P456">Pritarti</text:p>
          </table:table-cell>
          <table:table-cell table:style-name="TableCell457">
            <text:p text:style-name="P458"/>
          </table:table-cell>
        </table:table-row>
        <text:soft-page-break/>
        <table:table-row table:style-name="TableRow459">
          <table:table-cell table:style-name="TableCell460">
            <text:p text:style-name="P461">2</text:p>
          </table:table-cell>
          <table:table-cell table:style-name="TableCell462">
            <text:p text:style-name="Pasiūlymai7">Biudžeto ir finansų komitetas<text:s/></text:p>
            <text:p text:style-name="Pasiūlymai7">2018-12-12</text:p>
          </table:table-cell>
          <table:table-cell table:style-name="TableCell463">
            <text:p text:style-name="P464">2</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Pasiūlymas:</text:p>
            <text:p text:style-name="P473"><text:s text:c="6"/>Išbraukti<text:s/>įstatymo projekto 2 straipsnį:<text:s/></text:p>
            <text:p text:style-name="P474"/>
            <text:p text:style-name="P475">2 straipsnis. 9 straipsnio pakeitimas<text:s/></text:p>
            <text:p text:style-name="P476"/>
            <text:p text:style-name="P477"><text:span text:style-name="T478">Pakeisti 9 straipsnio 5 dalį ir ją išdėstyti taip:</text:span><text:span text:style-name="T479"><text:s/></text:span><text:bookmark-start text:name="part_5149aa6c56444cba92b940576c74e975"/><text:bookmark-start text:name="part_f24ff79b0cf94d66808b14e2cda41349"/><text:bookmark-end text:name="part_5149aa6c56444cba92b940576c74e975"/><text:bookmark-end text:name="part_f24ff79b0cf94d66808b14e2cda41349"/></text:p>
            <text:p text:style-name="P480"><text:span text:style-name="T481">„5. Metinėje lėšų naudojimo sąmatoje numatoma 25 procentai, o nuo 2015 m. sausio 1 d. – 30 procentų</text:span><text:span text:style-name="T482">, o nuo 2020 m. sausio 1 d. – 35 procentai</text:span><text:span text:style-name="T483"><text:s/></text:span><text:span text:style-name="T484">Programos finansavimo lėšų valstybei, savivaldybėms vietinės reikšmės keliams (gatvėms) tiesti, taisyti, prižiūrėti ir</text:span><text:span text:style-name="T485"><text:s/></text:span><text:span text:style-name="T486">saugaus eismo sąlygoms<text:s/></text:span><text:soft-page-break/><text:span text:style-name="T487">užtikrinti.“</text:span></text:p>
            <text:p text:style-name="P488"/>
          </table:table-cell>
          <table:table-cell table:style-name="TableCell489">
            <text:p text:style-name="P490">Pritarti</text:p>
          </table:table-cell>
          <table:table-cell table:style-name="TableCell491">
            <text:p text:style-name="P492"/>
          </table:table-cell>
        </table:table-row>
        <text:soft-page-break/>
        <table:table-row table:style-name="TableRow493">
          <table:table-cell table:style-name="TableCell494">
            <text:p text:style-name="P495">3</text:p>
          </table:table-cell>
          <table:table-cell table:style-name="TableCell496">
            <text:p text:style-name="Pasiūlymai7">Biudžeto ir finansų komitetas<text:s/></text:p>
            <text:p text:style-name="Pasiūlymai7">2018-12-12</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Argumentai:</text:p>
            <text:p text:style-name="P507">Išbraukus įstatymo projekto 2 straipsnį , siūlome pakeisti pavadinimą.</text:p>
            <text:p text:style-name="P508">Pasiūlymas:</text:p>
            <text:p text:style-name="P509">Pakeisti įstatymo projekto pavadinimą ir jį išdėstyti taip:</text:p>
            <text:p text:style-name="P510"/>
            <text:p text:style-name="P511">,,<text:span text:style-name="T512">LIETUVOS RESPUBLIKOS<text:s/></text:span><text:span text:style-name="T513">KELIŲ PRIEŽIŪROS IR PLĖTROS PROGRAMOS FINANSAVIMO ĮSTATYMO NR.VIII-2032 4<text:s/></text:span><text:span text:style-name="T514">IR 9</text:span><text:span text:style-name="T515"><text:s/>STRAIPSNIO</text:span><text:span text:style-name="T516">Ų</text:span><text:span text:style-name="T517"><text:s/>PAKEITIMO<text:s/></text:span><text:span text:style-name="T518"><text:s/>ĮSTATYMAS“</text:span></text:p>
          </table:table-cell>
          <table:table-cell table:style-name="TableCell519">
            <text:p text:style-name="P520">Pritarti</text:p>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asiūlymai7">Biudžeto ir finansų komitetas<text:s/></text:p>
            <text:p text:style-name="Pasiūlymai7">2018-12-12</text:p>
          </table:table-cell>
          <table:table-cell table:style-name="TableCell527">
            <text:p text:style-name="P528">2</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Pasiūlymas:</text:p>
            <text:p text:style-name="P537">Papildyti įstatymo projektą 2 straipsniu<text:s/>ir jį išdėstyti taip:</text:p>
            <text:p text:style-name="P538"><text:s text:c="9"/></text:p>
            <text:p text:style-name="P539">,,2 straipsnis. Įstatymo įsigaliojimas</text:p>
            <text:p text:style-name="P540"><text:span text:style-name="T541">Ši</text:span><text:span text:style-name="T542">s</text:span><text:span text:style-name="T543"><text:s/>įstatym</text:span><text:span text:style-name="T544">as</text:span><text:span text:style-name="T545"><text:s/>įsigalioja 2020 m. sausio 1 d.</text:span><text:span text:style-name="T546">“</text:span></text:p>
          </table:table-cell>
          <table:table-cell table:style-name="TableCell547">
            <text:p text:style-name="P548">Pritarti</text:p>
          </table:table-cell>
          <table:table-cell table:style-name="TableCell549">
            <text:p text:style-name="P550"/>
          </table:table-cell>
        </table:table-row>
      </table:table>
      <text:p text:style-name="P551"/>
      <text:p text:style-name="P552"/>
      <text:p text:style-name="P553"><text:span text:style-name="T554">8. Balsavimo rezultatai:</text:span><text:s/>pritarta<text:s/>bendru sutarimu.</text:p>
      <text:p text:style-name="P555"/>
      <text:p text:style-name="Pranešėjas"><text:span text:style-name="T556">9. Komiteto paskirti pranešėjai:</text:span><text:s/>Valius Ąžuolas, Kęstutis Glaveckas.</text:p>
      <text:p text:style-name="P557"/>
      <text:p text:style-name="P558"><text:span text:style-name="T559">10. Komiteto narių atskiroji nuomonė:<text:s/></text:span>Negauta</text:p>
      <text:p text:style-name="P560"/>
      <text:soft-page-break/>
      <text:p text:style-name="P561"><text:span text:style-name="T562">RIDEDAMA.<text:s/></text:span>Komiteto siūlomas įstatymo projektas Nr. XIIIP-1703(2), jo lyginamasis variantas Nr. XIIIP-1703(2).</text:p>
      <text:p text:style-name="P563"/>
      <text:p text:style-name="P564"/>
      <text:p text:style-name="P565">Komiteto<text:s/>pirmininkas <text:s text:c="106"/>Stasys Jakeliūnas<text:s text:c="3"/></text:p>
      <text:p text:style-name="P566"><text:s text:c="47"/></text:p>
      <text:p text:style-name="Normal"/>
      <text:p text:style-name="Normal"/>
      <text:p text:style-name="Normal"/>
      <text:p text:style-name="Normal"/>
      <text:p text:style-name="Normal"/>
      <text:p text:style-name="Normal"/>
      <text:p text:style-name="Normal"/>
      <text:p text:style-name="Normal"/>
      <text:p text:style-name="Normal">Komiteto biuro patarėja J. Alasevičienė <text:s text:c="6"/></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575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25in" text:min-label-width="0.25in"/>
      </text:list-level-style-number>
      <text:list-level-style-number text:level="2" style:num-suffix="." style:num-format="a" style:num-letter-sync="true">
        <style:list-level-properties text:space-before="0.525in" text:min-label-width="0.25in"/>
      </text:list-level-style-number>
      <text:list-level-style-number text:level="3" style:num-suffix="." style:num-format="i">
        <style:list-level-properties fo:text-align="end" text:space-before="1.15in" text:min-label-width="0.125in"/>
      </text:list-level-style-number>
      <text:list-level-style-number text:level="4" style:num-suffix="." style:num-format="1">
        <style:list-level-properties text:space-before="1.525in" text:min-label-width="0.25in"/>
      </text:list-level-style-number>
      <text:list-level-style-number text:level="5" style:num-suffix="." style:num-format="a" style:num-letter-sync="true">
        <style:list-level-properties text:space-before="2.025in" text:min-label-width="0.25in"/>
      </text:list-level-style-number>
      <text:list-level-style-number text:level="6" style:num-suffix="." style:num-format="i">
        <style:list-level-properties fo:text-align="end" text:space-before="2.65in" text:min-label-width="0.125in"/>
      </text:list-level-style-number>
      <text:list-level-style-number text:level="7" style:num-suffix="." style:num-format="1">
        <style:list-level-properties text:space-before="3.025in" text:min-label-width="0.25in"/>
      </text:list-level-style-number>
      <text:list-level-style-number text:level="8" style:num-suffix="." style:num-format="a" style:num-letter-sync="true">
        <style:list-level-properties text:space-before="3.525in" text:min-label-width="0.25in"/>
      </text:list-level-style-number>
      <text:list-level-style-number text:level="9" style:num-suffix="." style:num-format="i">
        <style:list-level-properties fo:text-align="end" text:space-before="4.15in" text:min-label-width="0.125in"/>
      </text:list-level-style-number>
    </text:list-style>
    <text:list-style style:name="LFO19">
      <text:list-level-style-bullet text:level="1" text:style-name="WW_CharLFO19LVL1" text:bullet-char="">
        <style:list-level-properties text:space-before="0.025in" text:min-label-width="0.25in"/>
        <style:text-properties style:font-name="Symbol"/>
      </text:list-level-style-bullet>
      <text:list-level-style-bullet text:level="2" text:style-name="WW_CharLFO19LVL2" text:bullet-char="o">
        <style:list-level-properties text:space-before="0.525in" text:min-label-width="0.25in"/>
        <style:text-properties style:font-name="Courier New"/>
      </text:list-level-style-bullet>
      <text:list-level-style-bullet text:level="3" text:style-name="WW_CharLFO19LVL3" text:bullet-char="">
        <style:list-level-properties text:space-before="1.025in" text:min-label-width="0.25in"/>
        <style:text-properties style:font-name="Wingdings"/>
      </text:list-level-style-bullet>
      <text:list-level-style-bullet text:level="4" text:style-name="WW_CharLFO19LVL4" text:bullet-char="">
        <style:list-level-properties text:space-before="1.525in" text:min-label-width="0.25in"/>
        <style:text-properties style:font-name="Symbol"/>
      </text:list-level-style-bullet>
      <text:list-level-style-bullet text:level="5" text:style-name="WW_CharLFO19LVL5" text:bullet-char="o">
        <style:list-level-properties text:space-before="2.025in" text:min-label-width="0.25in"/>
        <style:text-properties style:font-name="Courier New"/>
      </text:list-level-style-bullet>
      <text:list-level-style-bullet text:level="6" text:style-name="WW_CharLFO19LVL6" text:bullet-char="">
        <style:list-level-properties text:space-before="2.525in" text:min-label-width="0.25in"/>
        <style:text-properties style:font-name="Wingdings"/>
      </text:list-level-style-bullet>
      <text:list-level-style-bullet text:level="7" text:style-name="WW_CharLFO19LVL7" text:bullet-char="">
        <style:list-level-properties text:space-before="3.025in" text:min-label-width="0.25in"/>
        <style:text-properties style:font-name="Symbol"/>
      </text:list-level-style-bullet>
      <text:list-level-style-bullet text:level="8" text:style-name="WW_CharLFO19LVL8" text:bullet-char="o">
        <style:list-level-properties text:space-before="3.525in" text:min-label-width="0.25in"/>
        <style:text-properties style:font-name="Courier New"/>
      </text:list-level-style-bullet>
      <text:list-level-style-bullet text:level="9" text:style-name="WW_CharLFO19LVL9" text:bullet-char="">
        <style:list-level-properties text:space-before="4.025in" text:min-label-width="0.25in"/>
        <style:text-properties style:font-name="Wingdings"/>
      </text:list-level-style-bullet>
    </text:list-style>
    <text:list-style style:name="LFO20">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1">
      <text:list-level-style-bullet text:level="1" text:style-name="WW_CharLFO21LVL1" text:bullet-char="">
        <style:list-level-properties text:space-before="0.9in" text:min-label-width="0.25in"/>
        <style:text-properties style:font-name="Symbol"/>
      </text:list-level-style-bullet>
      <text:list-level-style-bullet text:level="2" text:style-name="WW_CharLFO21LVL2" text:bullet-char="o">
        <style:list-level-properties text:space-before="1.4in" text:min-label-width="0.25in"/>
        <style:text-properties style:font-name="Courier New"/>
      </text:list-level-style-bullet>
      <text:list-level-style-bullet text:level="3" text:style-name="WW_CharLFO21LVL3" text:bullet-char="">
        <style:list-level-properties text:space-before="1.9in" text:min-label-width="0.25in"/>
        <style:text-properties style:font-name="Wingdings"/>
      </text:list-level-style-bullet>
      <text:list-level-style-bullet text:level="4" text:style-name="WW_CharLFO21LVL4" text:bullet-char="">
        <style:list-level-properties text:space-before="2.4in" text:min-label-width="0.25in"/>
        <style:text-properties style:font-name="Symbol"/>
      </text:list-level-style-bullet>
      <text:list-level-style-bullet text:level="5" text:style-name="WW_CharLFO21LVL5" text:bullet-char="o">
        <style:list-level-properties text:space-before="2.9in" text:min-label-width="0.25in"/>
        <style:text-properties style:font-name="Courier New"/>
      </text:list-level-style-bullet>
      <text:list-level-style-bullet text:level="6" text:style-name="WW_CharLFO21LVL6" text:bullet-char="">
        <style:list-level-properties text:space-before="3.4in" text:min-label-width="0.25in"/>
        <style:text-properties style:font-name="Wingdings"/>
      </text:list-level-style-bullet>
      <text:list-level-style-bullet text:level="7" text:style-name="WW_CharLFO21LVL7" text:bullet-char="">
        <style:list-level-properties text:space-before="3.9in" text:min-label-width="0.25in"/>
        <style:text-properties style:font-name="Symbol"/>
      </text:list-level-style-bullet>
      <text:list-level-style-bullet text:level="8" text:style-name="WW_CharLFO21LVL8" text:bullet-char="o">
        <style:list-level-properties text:space-before="4.4in" text:min-label-width="0.25in"/>
        <style:text-properties style:font-name="Courier New"/>
      </text:list-level-style-bullet>
      <text:list-level-style-bullet text:level="9" text:style-name="WW_CharLFO21LVL9" text:bullet-char="">
        <style:list-level-properties text:space-before="4.9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ALASEVIČIENĖ</meta:initial-creator>
    <dc:creator>adlibuser</dc:creator>
    <meta:creation-date>2018-12-12T14:00:00Z</meta:creation-date>
    <dc:date>2018-12-12T14:00:00Z</dc:date>
    <meta:print-date>2018-12-11T10: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1" meta:paragraph-count="135" meta:word-count="1961" meta:character-count="14597" meta:row-count="304" meta:non-whitespace-character-count="12771"/>
  </office:meta>
</office:document-meta>
</file>