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right="-0.0013in"/>
      <style:text-properties fo:font-weight="bold" style:font-weight-asian="bold" style:font-size-complex="12pt"/>
    </style:style>
    <style:style style:name="P2"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6.6%"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position="super 66.6%"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fo:font-weight="bold" style:font-weight-asian="bold"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575in" fo:text-indent="-1.082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6.6%"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ext-properties fo:font-weight="bold" style:font-weight-asian="bold" style:font-size-complex="12pt" style:language-asian="lt" style:country-asian="LT"/>
    </style:style>
    <style:style style:name="P62" style:parent-style-name="Normal" style:family="paragraph">
      <style:paragraph-properties fo:text-align="justify" fo:text-indent="0.4923in"/>
      <style:text-properties fo:font-weight="bold" style:font-weight-asian="bold" style:font-size-complex="12pt" style:language-asian="lt" style:country-asian="L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fo:font-weight="bold" style:font-weight-asian="bold"/>
    </style:style>
    <style:style style:name="P85" style:parent-style-name="Normal" style:family="paragraph">
      <style:paragraph-properties fo:text-align="justify" fo:text-indent="0.4923in"/>
      <style:text-properties fo:color="#000000" fo:background-color="#FFFFFF"/>
    </style:style>
    <style:style style:name="P86" style:parent-style-name="Normal" style:family="paragraph">
      <style:paragraph-properties fo:margin-left="1.6666in">
        <style:tab-stops/>
      </style:paragraph-properties>
      <style:text-properties fo:font-size="11pt" style:font-size-asian="11pt" fo:background-color="#FFFFFF"/>
    </style:style>
    <style:style style:name="P87" style:parent-style-name="ListParagraph" style:list-style-name="LFO1" style:family="paragraph">
      <style:paragraph-properties fo:margin-left="1.6666in" fo:text-indent="0in">
        <style:tab-stops>
          <style:tab-stop style:type="left" style:position="-0.9722in"/>
        </style:tab-stops>
      </style:paragraph-properties>
    </style:style>
    <style:style style:name="T88" style:parent-style-name="DefaultParagraphFont" style:family="text">
      <style:text-properties fo:font-weight="bold" style:font-weight-asian="bold" fo:font-style="italic" style:font-style-asian="italic" fo:color="#0000FF" fo:font-size="11pt" style:font-size-asian="11pt" fo:background-color="#FFFFFF" style:text-underline-type="single" style:text-underline-style="solid" style:text-underline-width="auto" style:text-underline-mode="continuous"/>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style:text-position="super 63.6%"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weight="bold" style:font-weight-asian="bold" fo:color="#0000FF" fo:font-size="11pt" style:font-size-asian="11pt"/>
    </style:style>
    <style:style style:name="T9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9" style:parent-style-name="DefaultParagraphFont" style:family="text">
      <style:text-properties fo:font-weight="bold" style:font-weight-asian="bold" fo:color="#0000FF" fo:font-size="11pt" style:font-size-asian="11p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weight="bold" style:font-weight-asian="bold" fo:color="#0000FF" fo:font-size="11pt" style:font-size-asian="11pt" style:font-size-complex="12p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style:font-weight-complex="bold" fo:font-size="11pt" style:font-size-asian="11pt" style:font-size-complex="11pt" fo:language="en" fo:country="US"/>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color="#000000" fo:font-size="11pt" style:font-size-asian="11pt" style:font-size-complex="11pt" fo:background-color="#FFFFFF"/>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font-size-complex="12pt"/>
    </style:style>
    <style:style style:name="P112" style:parent-style-name="Normal" style:family="paragraph">
      <style:paragraph-properties fo:text-align="justify" fo:text-indent="0.3152in"/>
      <style:text-properties style:font-size-complex="12pt"/>
    </style:style>
    <style:style style:name="P113" style:parent-style-name="Normal" style:family="paragraph">
      <style:paragraph-properties fo:text-align="justify" fo:text-indent="0.3152in"/>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margin-left="1.6666in">
        <style:tab-stops/>
      </style:paragraph-properties>
      <style:text-properties fo:font-size="11pt" style:font-size-asian="11pt"/>
    </style:style>
    <style:style style:name="P116" style:parent-style-name="ListParagraph" style:list-style-name="LFO1" style:family="paragraph">
      <style:paragraph-properties fo:margin-left="1.6666in" fo:text-indent="0in">
        <style:tab-stops>
          <style:tab-stop style:type="left" style:position="-0.9722in"/>
        </style:tab-stops>
      </style:paragraph-properties>
    </style:style>
    <style:style style:name="T1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font-weight="bold" style:font-weight-asian="bold"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fo:font-weight="bold" style:font-weight-asian="bold" fo:color="#0000FF" fo:font-size="11pt" style:font-size-asian="11pt"/>
    </style:style>
    <style:style style:name="T12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7" style:parent-style-name="DefaultParagraphFont" style:family="text">
      <style:text-properties fo:font-weight="bold" style:font-weight-asian="bold" fo:color="#0000FF" fo:font-size="11pt" style:font-size-asian="11pt"/>
    </style:style>
    <style:style style:name="P128" style:parent-style-name="Normal" style:family="paragraph">
      <style:paragraph-properties fo:text-align="justify"/>
      <style:text-properties style:font-size-complex="12pt" style:language-asian="lt" style:country-asian="LT"/>
    </style:style>
    <style:style style:name="P129" style:parent-style-name="ListParagraph" style:list-style-name="LFO1" style:family="paragraph">
      <style:paragraph-properties fo:margin-left="1.6666in" fo:text-indent="0in">
        <style:tab-stops>
          <style:tab-stop style:type="left" style:position="-0.9722in"/>
        </style:tab-stops>
      </style:paragraph-properties>
    </style:style>
    <style:style style:name="T13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color="#000000" fo:font-size="11pt" style:font-size-asian="11pt" style:font-size-complex="12pt"/>
    </style:style>
    <style:style style:name="P133" style:parent-style-name="Normal" style:family="paragraph">
      <style:paragraph-properties fo:margin-left="1.6666in">
        <style:tab-stops/>
      </style:paragraph-properties>
    </style:style>
    <style:style style:name="T134" style:parent-style-name="DefaultParagraphFont" style:family="text">
      <style:text-properties fo:font-weight="bold" style:font-weight-asian="bold" fo:color="#0000FF" fo:font-size="11pt" style:font-size-asian="11pt" style:language-asian="lt" style:country-asian="LT"/>
    </style:style>
    <style:style style:name="T13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weight="bold" style:font-weight-asian="bold" fo:color="#0000FF" fo:font-size="11pt" style:font-size-asian="11pt" style:language-asian="lt" style:country-asian="LT"/>
    </style:style>
  </office:automatic-styles>
  <office:body>
    <office:text text:use-soft-page-breaks="true">
      <text:p text:style-name="P1">Projektas<text:s/>Nr.<text:s/>XIVP-1605(2)<text:s/></text:p>
      <text:p text:style-name="P2"/>
      <text:p text:style-name="P3"><text:span text:style-name="T4">LIETUVOS RESPUBLIKOS</text:span></text:p>
      <text:p text:style-name="P5"><text:span text:style-name="T6">ADMINISTRACINIŲ NUSIŽENGIMŲ KODEKSO<text:s/></text:span><text:span text:style-name="T7">557</text:span><text:span text:style-name="T8">1</text:span><text:span text:style-name="T9"><text:s/>IR</text:span><text:span text:style-name="T10"><text:s/></text:span><text:span text:style-name="T11">589<text:s/></text:span><text:span text:style-name="T12">STRAIPSNIŲ PAKEITIMO</text:span></text:p>
      <text:p text:style-name="P13">ĮSTATYMAS</text:p>
      <text:p text:style-name="P14"/>
      <text:p text:style-name="P15">2023<text:s/>m. <text:s text:c="14"/>d. Nr.</text:p>
      <text:p text:style-name="P16">Vilnius</text:p>
      <text:p text:style-name="P17"/>
      <text:p text:style-name="P18"><text:bookmark-start text:name="straipsnis1"/><text:span text:style-name="T19">1</text:span><text:span text:style-name="T20"><text:s/>straipsnis. 557</text:span><text:span text:style-name="T21">1<text:s/></text:span><text:span text:style-name="T22">straipsnio<text:s/></text:span><text:span text:style-name="T23">pakeitimas</text:span></text:p>
      <text:p text:style-name="P24"><text:bookmark-end text:name="straipsnis1"/><text:span text:style-name="T25">Pakeisti</text:span><text:span text:style-name="T26"><text:s/>557</text:span><text:span text:style-name="T27">1</text:span><text:span text:style-name="T28"><text:s/>straipsnį ir jį išdėstyti taip</text:span><text:span text:style-name="T29">:</text:span></text:p>
      <text:p text:style-name="P30"><text:span text:style-name="T31">„</text:span><text:span text:style-name="T32">557</text:span><text:span text:style-name="T33">1</text:span><text:span text:style-name="T34"><text:s/>straipsnis.</text:span><text:span text:style-name="T35"><text:s/></text:span><text:span text:style-name="T36">Žvalgybos institucijos valdomos<text:s/></text:span><text:span text:style-name="T37">i</text:span><text:span text:style-name="T38">r naudojamos teritorijos</text:span><text:span text:style-name="T39">, įskaitant jo</text:span><text:span text:style-name="T40">j</text:span><text:span text:style-name="T41">e esančius statinius,</text:span><text:span text:style-name="T42"><text:s/>ar</text:span><text:span text:style-name="T43"><text:s/></text:span><text:span text:style-name="T44">karinės</text:span><text:span text:style-name="T45"><text:s/></text:span><text:span text:style-name="T46">teritorijos filmavimas, fotografavimas ar vizualizavimas kitu būdu arba gautos vaizdinės informacijos perdavimas kitiems asmenims neturint tam teisės</text:span></text:p>
      <text:p text:style-name="P47"><text:span text:style-name="T48">1.<text:s/></text:span><text:span text:style-name="T49">Žvalgybos institucijos valdomos ir naudojamos teritorijos, įskaitant joje esančius statinius, ar</text:span><text:span text:style-name="T50"><text:s/></text:span><text:span text:style-name="T51">karinės</text:span><text:span text:style-name="T52"><text:s/></text:span><text:span text:style-name="T53">teritorijos, kurią draudžiama filmuoti, fotografuoti ar kitu būdu vizualizuoti, filmavimas, fotografavimas ar vizualizavimas</text:span><text:span text:style-name="T54"><text:s/>kitu būdu a</text:span><text:span text:style-name="T55">rba gautos vaizdinės informacijos perdavimas kitiems asmenims<text:s/></text:span><text:span text:style-name="T56">neturint tam teisės<text:s/></text:span></text:p>
      <text:p text:style-name="P57">užtraukia baudą nuo dvidešimt iki penkiasdešimt eurų.</text:p>
      <text:p text:style-name="P58">2. Šio straipsnio 1 dalyje numatytas administracinis nusižengimas, padarytas pakartotinai,<text:s/></text:p>
      <text:p text:style-name="P59">užtraukia baudą nuo penkiasdešimt iki vieno šimto penkiasdešimt eurų.</text:p>
      <text:p text:style-name="P60">3. Už šio straipsnio 1, 2 dalyse numatytus administracinius nusižengimus gali būti skiriamas neteisėtai gautos vaizdinės informacijos ir jai gauti naudotų priemonių ar įrangos konfiskavimas.“</text:p>
      <text:p text:style-name="P61"/>
      <text:p text:style-name="P62"><text:bookmark-start text:name="straipsnis2"/><text:soft-page-break/>2<text:s/>straipsnis. 589 straipsnio pakeitimas</text:p>
      <text:p text:style-name="P63"><text:bookmark-end text:name="straipsnis2"/>Pakeisti 589 straipsnio<text:s/>12<text:s/>punktą ir jį išdėstyti taip:</text:p>
      <text:p text:style-name="P64"><text:span text:style-name="T65">„</text:span><text:span text:style-name="T66">12) Lietuvos Respublikos valstybės saugumo departamento – dėl šio kodekso<text:s/></text:span><text:span text:style-name="T67">393</text:span><text:span text:style-name="T68"> </text:span><text:span text:style-name="T69">straipsnio</text:span><text:span text:style-name="T70"><text:s/></text:span><text:span text:style-name="T71">4, 5, 8, 9<text:s/></text:span><text:span text:style-name="T72">daly</text:span><text:span text:style-name="T73">s</text:span><text:span text:style-name="T74">e,<text:s/></text:span><text:span text:style-name="T75">506 straipsnio 4 dalyje, 508, 509, 553, 554, 555</text:span><text:span text:style-name="T76">, 557</text:span><text:span text:style-name="T77">1</text:span><text:span text:style-name="T78"> </text:span><text:span text:style-name="T79">straipsniuose</text:span><text:span text:style-name="T80"><text:s/>numatytų administracinių nusižengimų;</text:span><text:span text:style-name="T81">“</text:span><text:span text:style-name="T82">.</text:span></text:p>
      <text:p text:style-name="P83"/>
      <text:p text:style-name="P84"><text:bookmark-start text:name="straipsnis3"/>3<text:s/>straipsnis.<text:s/>Įstatymo įsigaliojimas<text:s/></text:p>
      <text:p text:style-name="P85"><text:bookmark-end text:name="straipsnis3"/>Šis įstatymas<text:s/>įsigalioja<text:s/>2024 m. vasario 1 d.</text:p>
      <text:p text:style-name="P86"/>
      <text:list text:style-name="LFO1" text:continue-numbering="true">
        <text:list-item>
          <text:p text:style-name="P87"><text:span text:style-name="T88">Lietuvos Respublikos Vyriausybė 2022 m. rugsėjo 28 d. Nr. 978:</text:span></text:p>
        </text:list-item>
      </text:list>
      <text:p text:style-name="P89"><text:span text:style-name="T90">4. Lietuvos Respublikos žvalgybos įstatymo Nr. VIII-1861 2, 5, 9, 13, 15, 18, 26, 29, 30, 31, 32, 37, 40, 41, 42, 43, 44, 45, 46, 47, 49, 50, 53, 54, 58, 59, 60, 62, 63, 64, 65, 68, 70 straipsnių, priedo pakeitimo ir Įstatymo papildymo 2 priedu įstatymo projekte  Nr. XIVP-1603,  Lietuvos Respublikos kriminalinės žvalgybos įstatymo Nr. XI-2234 6 ir 7 straipsnių pakeitimo įstatymo projekte Nr. XIVP-1604 ir Lietuvos Respublikos administracinių nusižengimų kodekso 393, 557</text:span><text:span text:style-name="T91">1</text:span><text:span text:style-name="T92"> ir 589 straipsnių pakeitimo įstatymo projekte Nr. XIVP-1605 (toliau – Įstatymų projektai) nustatyta jau praėjusi įsigaliojimo data 2022 m. liepos 1 d., todėl  atsižvelgiant į galimybes įgyvendinti siūlomas Įstatymų projektų nuostatas (priimti poįstatyminius teisės aktus, užtikrinti, kad įgyvendinimui bus skirtos papildomos valstybės biudžeto lėšos ir pan.), taip pat į tai, kad į VTĮ paketą įtrauktuose ir sistemiškai su Įstatymų projektais derančiuose projektuose: Lietuvos Respublikos valstybės tarnybos įstatymo Nr. VIII-1316 pakeitimo įstatymo projekte, Lietuvos Respublikos valstybės politikų ir valstybės pareigūnų darbo apmokėjimo įstatymo Nr. VIII-1904 pakeitimo projekte bei </text:span><text:span text:style-name="T93"> </text:span><text:span text:style-name="T94">Lietuvos Respublikos pareiginės algos (atlyginimo) bazinio dydžio įstatymo projekte, numatyta įsigaliojimo data 2023 m. liepos 1 d., siūlyti Įstatymų projektuose<text:s/></text:span><text:soft-page-break/><text:span text:style-name="T95">nustatyti įsigaliojimo datą 2023 m. liepos 1 d. ir svarstyti Įstatymų projektus Seime kartu su VTĮ paketu.</text:span></text:p>
      <text:p text:style-name="P96"><text:span text:style-name="T97">Komiteto nuomonė -<text:s/></text:span><text:span text:style-name="T98">Pritarti iš dalies</text:span><text:span text:style-name="T99">.</text:span></text:p>
      <text:p text:style-name="P100"><text:span text:style-name="T101">Komiteto pasiūlymas:<text:s/></text:span></text:p>
      <text:p text:style-name="P102"><text:span text:style-name="T103">Projekto 3 straipsn</text:span><text:span text:style-name="T104">į išdėstyti taip:</text:span></text:p>
      <text:p text:style-name="P105">„3 straipsnis. Įstatymo įsigaliojimas<text:s/></text:p>
      <text:p text:style-name="P106"><text:span text:style-name="T107">Šis įstatymas įsigalioja 2024 m. vasario 1 d.“</text:span></text:p>
      <text:p text:style-name="P108"><text:bookmark-start text:name="p_last"/><text:bookmark-end text:name="p_last"/></text:p>
      <text:p text:style-name="P109"/>
      <text:p text:style-name="P110"><text:span text:style-name="T111">Skelbiu šį Lietuvos Respublikos Seimo priimtą įstatymą.</text:span></text:p>
      <text:p text:style-name="P112"/>
      <text:p text:style-name="P113"/>
      <text:p text:style-name="P114">Respublikos Prezidentas<text:s/></text:p>
      <text:p text:style-name="P115"/>
      <text:list text:style-name="LFO1" text:continue-numbering="true">
        <text:list-item>
          <text:p text:style-name="P116"><text:span text:style-name="T117">Biudžeto ir finansų komitetas 2023-02-15:</text:span></text:p>
        </text:list-item>
      </text:list>
      <text:p text:style-name="P118"><text:span text:style-name="T119">Pritarti iniciatorių pateiktam</text:span><text:a xlink:href="https://e-seimas.lrs.lt/portal/legalAct/lt/TAK/fbfe6310ca0611ecb69ea7b9ba9d787b?jfwid=-50al962ap" office:target-frame-name="_blank" xlink:show="new"><text:span text:style-name="T120"> Lietuvos Respublikos administracinių nusižengimų kodekso 393, 557(1) ir 589 straipsnių pakeitimo </text:span></text:a><text:span text:style-name="T121">įstatymo projektui Nr. XIVP-1605</text:span><text:span text:style-name="T122"> </text:span><text:span text:style-name="T123">ir pasiūlyti pagrindiniam Teisės ir teisėtvarkos komitetui tobulinti projektą pagal Lietuvos Respublikos Vyriausybės pateiktas pastabas, kurioms komitetas pritaria.</text:span></text:p>
      <text:p text:style-name="P124"><text:span text:style-name="T125">Komiteto nuomonė -<text:s/></text:span><text:span text:style-name="T126">Pritarti iš dalies</text:span><text:span text:style-name="T127">.</text:span></text:p>
      <text:p text:style-name="P128"/>
      <text:list text:style-name="LFO1" text:continue-numbering="true">
        <text:list-item>
          <text:p text:style-name="P129"><text:span text:style-name="T130">Nacionalinio saugumo ir gynybos komitetas 2023-11-08:</text:span></text:p>
        </text:list-item>
      </text:list>
      <text:p text:style-name="P131"><text:span text:style-name="T132">Pritarti įstatymo projektui Nr. XIVP-1605 ir komiteto išvadai.</text:span></text:p>
      <text:p text:style-name="P133"><text:span text:style-name="T134">Komiteto nuomonė -<text:s/></text:span><text:span text:style-name="T135">Pritarti iš dalies</text:span><text:span text:style-name="T136">.</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Sa</meta:initial-creator>
    <dc:creator>adlibuser</dc:creator>
    <meta:creation-date>2023-12-07T06:52:00Z</meta:creation-date>
    <dc:date>2023-12-07T06:52:00Z</dc:date>
    <meta:print-date>2018-06-27T06:26:00Z</meta:print-date>
    <meta:template xlink:href="Normal.dotm" xlink:type="simple"/>
    <meta:editing-cycles>2</meta:editing-cycles>
    <meta:editing-duration>PT0S</meta:editing-duration>
    <meta:document-statistic meta:page-count="3" meta:paragraph-count="36" meta:word-count="491" meta:character-count="4081" meta:row-count="125" meta:non-whitespace-character-count="3626"/>
  </office:meta>
</office:document-meta>
</file>