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keep-with-next="always" fo:keep-together="alway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style>
    <style:style style:name="P19"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P20" style:parent-style-name="Normal" style:family="paragraph">
      <style:paragraph-properties fo:text-align="justify" fo:margin-bottom="0in" fo:line-height="115%" fo:text-indent="0.5in"/>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keep-with-next="always" fo:text-align="justify" fo:margin-bottom="0in" fo:line-height="115%" fo:text-indent="0.5in"/>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9638in" style:use-optimal-column-width="false"/>
    </style:style>
    <style:style style:name="TableColumn36" style:family="table-column">
      <style:table-column-properties style:column-width="1.2791in" style:use-optimal-column-width="false"/>
    </style:style>
    <style:style style:name="TableColumn37" style:family="table-column">
      <style:table-column-properties style:column-width="1.8743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5" style:family="table-row">
      <style:table-row-properties style:min-row-height="0.2631in" style:use-optimal-row-height="false"/>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22"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keep-with-next="always" fo:text-align="justify" fo:margin-bottom="0in" fo:line-height="115%" fo:text-indent="0.5in"/>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7" style:parent-style-name="Normal" style:family="paragraph">
      <style:paragraph-properties fo:keep-with-next="always" fo:text-align="justify" fo:margin-bottom="0in" fo:line-height="115%" fo:text-indent="0.5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1" style:parent-style-name="Normal" style:family="paragraph">
      <style:paragraph-properties fo:keep-with-next="always" fo:margin-bottom="0in" fo:line-height="115%" fo:text-indent="0.5in"/>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5" style:parent-style-name="Normal" style:family="paragraph">
      <style:paragraph-properties fo:keep-with-next="always" fo:margin-bottom="0in" fo:line-height="115%" fo:text-indent="0.5i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9" style:parent-style-name="Normal" style:family="paragraph">
      <style:paragraph-properties fo:text-align="justify" fo:margin-bottom="0in" fo:line-height="115%" fo:text-indent="0.5in"/>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15%" fo:text-indent="0.5in"/>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15%" fo:text-indent="0.5in"/>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line-height="115%" fo:text-indent="0.5in"/>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fo:font-size="10pt" style:font-size-asian="10pt" style:font-size-complex="10pt"/>
    </style:style>
    <style:style style:name="P166" style:parent-style-name="Normal" style:family="paragraph">
      <style:paragraph-properties fo:text-align="justify" fo:margin-bottom="0in" fo:line-height="115%" fo:text-indent="0.5in"/>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17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line-height="115%"/>
    </style:style>
    <style:style style:name="T178" style:parent-style-name="DefaultParagraphFont" style:family="text">
      <style:text-properties style:font-name="Times New Roman" style:font-name-asian="Times New Roman" style:font-name-complex="Times New Roman" fo:font-size="10pt" style:font-size-asian="10pt" style:font-size-complex="10pt"/>
    </style:style>
    <style:style style:name="T179"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text:span text:style-name="T11">PAGRINDINIO KOMITETO IŠVADA</text:span></text:h>
      <text:h text:style-name="P12" text:outline-level="3"><text:span text:style-name="T13">DĖL Licencijuotų sandėlių ir sandėliavimo dokumentų įstatymo Nr. IX-1046 pripažinimo netekusiu gal</text:span><text:span text:style-name="T14">ios įstatymo projektO nr. xivp-3657</text:span></text:h>
      <text:p text:style-name="P15"/>
      <text:p text:style-name="P16">2024-05-29<text:s text:c="2"/>Nr.<text:s/>110-P-18<text:s/></text:p>
      <text:p text:style-name="P17">Vilnius</text:p>
      <text:p text:style-name="P18"/>
      <text:p text:style-name="P19"/>
      <text:p text:style-name="P20"><text:span text:style-name="T21">1. Komiteto posėdyje dalyvavo:</text:span><text:span text:style-name="T22"><text:s/></text:span><text:span text:style-name="T23">Komiteto pirmininkas Viktoras Pranckietis, pirmininko pavaduotojas Vidmantas Kanopa, komiteto nariai: Juozas Bau</text:span><text:span text:style-name="T24">blys, Jonas Gudauskas, Sergejus</text:span><text:span text:style-name="T25"><text:s/>Jovaiša, Vigilijus Jukna, Kęstutis Mažeika.</text:span></text:p>
      <text:h text:style-name="P26" text:outline-level="6"><text:span text:style-name="T27">2. Ekspertų, konsultantų, specialistų išvados, pasiūlymai, pataisos, pastabos<text:s/></text:span><text:span text:style-name="T28">(toliau – pasiūlymai):</text:span></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 2024-04-30</text:p>
            <text:p text:style-name="P72">Nr. XIVP-3657</text:p>
          </table:table-cell>
          <table:table-cell table:style-name="TableCell73">
            <text:p text:style-name="P74">2</text:p>
          </table:table-cell>
          <table:table-cell table:style-name="TableCell75">
            <text:p text:style-name="P76">1</text:p>
          </table:table-cell>
          <table:table-cell table:style-name="TableCell77">
            <text:p text:style-name="P78"/>
          </table:table-cell>
          <table:table-cell table:style-name="TableCell79">
            <text:p text:style-name="P80">1.<text:s/>Projekto 2 straipsnio 1 dalyje po žodžio „įstatymas“ įrašytini žodžiai „išskyrus šio straipsnio 2 dalį“.</text:p>
            <text:p text:style-name="P81"/>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Seimo kanceliarijos Teisės departamentas 2024-04-30</text:p>
            <text:soft-page-break/>
            <text:p text:style-name="P91">Nr. XIVP-3657</text:p>
          </table:table-cell>
          <table:table-cell table:style-name="TableCell92">
            <text:p text:style-name="P93">2</text:p>
          </table:table-cell>
          <table:table-cell table:style-name="TableCell94">
            <text:p text:style-name="P95">2</text:p>
          </table:table-cell>
          <table:table-cell table:style-name="TableCell96">
            <text:p text:style-name="P97"/>
          </table:table-cell>
          <table:table-cell table:style-name="TableCell98">
            <text:p text:style-name="P99">2.<text:s/>Atsižvelgiant į tai, kad pagal Licencijuotų sandėlių ir sandėliavimo dokumentų įstatymo 3 straipsnio 1 dalies 7 punkto, 2 dalies, <text:s/>4 straipsnio 2 dalies, 5 straipsnio 5 dalies, 10 straipsnio 2<text:s/><text:soft-page-break/>dalies, 20 straipsnio 3 dalies nuostatas įstatymui įgyvendinti reikalingus poįstatyminius teisės aktus priima Vyriausybė ar jos įgaliotos institucijos, o įstatymą pripažinus netekusiu galios, tos pačios institucijos turėtų pripažinti netekusiais galios ir įstatymą įgyvendinančius teisės aktus, projekto 2 straipsnio 2 dalyje po žodžių „Lietuvos Respublikos Vyriausybė“ įrašytini žodžiai „ar jos įgaliotos institucijos“.</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Seimo kanceliarijos Teisės departamentas 2024-04-30</text:p>
            <text:p text:style-name="P109">Nr. XIVP-3657</text:p>
          </table:table-cell>
          <table:table-cell table:style-name="TableCell110">
            <text:p text:style-name="P111">2</text:p>
          </table:table-cell>
          <table:table-cell table:style-name="TableCell112">
            <text:p text:style-name="P113">4</text:p>
          </table:table-cell>
          <table:table-cell table:style-name="TableCell114">
            <text:p text:style-name="P115"/>
          </table:table-cell>
          <table:table-cell table:style-name="TableCell116">
            <text:p text:style-name="P117">3.<text:s/>Projekto 2 straipsnio 4 dalyje siūloma reglamentuoti Licencijuotų sandėlių kompensavimo fondo lėšų panaudojimą po fondo likvidavimo, tačiau iš projekto nuostatų nėra aišku, kuris subjektas ir kada (per kiek laiko nuo įstatymo įsigaliojimo) priimtų sprendimą dėl fondo likvidavimo.<text:s/>Svarstytina, ar projekto 2 straipsnio 4 dalį nereikėtų papildyti nuostatomis, pašalinančiomis šį neaiškumą.</text:p>
          </table:table-cell>
          <table:table-cell table:style-name="TableCell118">
            <text:p text:style-name="P119">Pritarti</text:p>
          </table:table-cell>
          <table:table-cell table:style-name="TableCell120">
            <text:p text:style-name="P121"/>
          </table:table-cell>
        </table:table-row>
      </table:table>
      <text:h text:style-name="P122" text:outline-level="6"/>
      <text:h text:style-name="P123" text:outline-level="6"><text:span text:style-name="T124">3. Piliečių, asociacijų, politinių partijų, lobistų ir kitų suinteresuotų asmenų pasiūlymai:</text:span><text:span text:style-name="T125"><text:s/></text:span><text:span text:style-name="T126">negauta.</text:span></text:h>
      <text:h text:style-name="P127" text:outline-level="6"><text:span text:style-name="T128">4. Valstybės ir savivaldybių institucijų ir įstaigų pasiūlymai:</text:span><text:span text:style-name="T129"><text:s/></text:span><text:span text:style-name="T130">negauta.</text:span></text:h>
      <text:h text:style-name="P131" text:outline-level="6"><text:span text:style-name="T132">5. Subjektų, turinčių įstatymų leidybos iniciatyvos teisę, pasiūlymai:</text:span><text:span text:style-name="T133"><text:s/></text:span><text:span text:style-name="T134">negauta.</text:span></text:h>
      <text:h text:style-name="P135" text:outline-level="6"><text:span text:style-name="T136">6. Seimo paskirtų papildomų komitetų / komisijų pasiūlymai:</text:span><text:span text:style-name="T137"><text:s/></text:span><text:span text:style-name="T138">nepaskirti.</text:span></text:h>
      <text:p text:style-name="P139"><text:span text:style-name="T140">7. Komiteto sprendimas ir pasiūlymai:</text:span><text:span text:style-name="T141"><text:s/></text:span><text:span text:style-name="T142">pritarti Komiteto patobulintam</text:span><text:span text:style-name="T143"><text:s/></text:span><text:span text:style-name="T144">Licencijuotų sandėlių ir sandėliavimo dokumentų įstatymo Nr. IX-1046 pripažinimo netekusiu gali</text:span><text:span text:style-name="T145">os įstatymo projektui Nr. XIVP-3657(2) ir Komiteto išvadoms</text:span><text:span text:style-name="T146">.</text:span></text:p>
      <text:p text:style-name="P147"><text:span text:style-name="T148">8. Balsavimo rezultatai:</text:span><text:span text:style-name="T149"><text:s/>už –<text:s/></text:span><text:span text:style-name="T150">7</text:span><text:span text:style-name="T151">, prieš –<text:s/></text:span><text:span text:style-name="T152">0</text:span><text:span text:style-name="T153">, susilaikė –<text:s/></text:span><text:span text:style-name="T154">0</text:span><text:span text:style-name="T155">.</text:span></text:p>
      <text:p text:style-name="P156"><text:span text:style-name="T157">9. Komiteto paskirti pranešėjai:</text:span><text:span text:style-name="T158"><text:s/></text:span><text:span text:style-name="T159">Vigilijus Jukna</text:span><text:span text:style-name="T160">.</text:span></text:p>
      <text:p text:style-name="P161"><text:span text:style-name="T162">10. Komiteto narių atskiroji nuomonė:</text:span><text:span text:style-name="T163"><text:s/></text:span><text:span text:style-name="T164">negauta.</text:span></text:p>
      <text:p text:style-name="P165"/>
      <text:soft-page-break/>
      <text:p text:style-name="P166"><text:span text:style-name="T167">PRIDEDAMA.<text:s/></text:span><text:span text:style-name="T168">Komiteto siūlomas<text:s/></text:span><text:span text:style-name="T169">patobulintas <text:s/></text:span><text:span text:style-name="T170">Licencijuotų sandėlių ir sandėliavimo dokumentų įstatymo Nr. IX-1046 pripažinimo netekusiu galios įstatymo projektas</text:span><text:span text:style-name="T171"><text:s/>Nr. XIVP-3657(2) ir<text:s/></text:span><text:span text:style-name="T172"><text:s/>jo lyginamasis variantas.</text:span></text:p>
      <text:p text:style-name="P173"/>
      <text:p text:style-name="P174">Komiteto pirmininkas<text:tab/><text:tab/><text:tab/><text:tab/><text:tab/><text:tab/><text:tab/><text:tab/><text:tab/>Viktoras Pranckietis</text:p>
      <text:p text:style-name="P175"/>
      <text:p text:style-name="P176"/>
      <text:p text:style-name="P177"><text:span text:style-name="T178">Komiteto b</text:span><text:span text:style-name="T179">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5-29T08:26:00Z</meta:creation-date>
    <dc:date>2024-05-29T08:26:00Z</dc:date>
    <meta:template xlink:href="Normal.dotm" xlink:type="simple"/>
    <meta:editing-cycles>2</meta:editing-cycles>
    <meta:editing-duration>PT0S</meta:editing-duration>
    <meta:document-statistic meta:page-count="3" meta:paragraph-count="73" meta:word-count="363" meta:character-count="3030" meta:row-count="152" meta:non-whitespace-character-count="2740"/>
  </office:meta>
</office:document-meta>
</file>