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vertical-align="baseline" fo:line-height="150%"/>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T26" style:parent-style-name="DefaultParagraphFont" style:family="text">
      <style:text-properties fo:language="it" fo:country="IT"/>
    </style:style>
    <style:style style:name="P27"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28" style:parent-style-name="BodyText" style:family="paragraph">
      <style:paragraph-properties fo:line-height="150%" fo:text-indent="0.4923in"/>
      <style:text-properties style:font-name="Times New Roman"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font-style="italic" style:font-style-asian="italic"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fo:color="#000000"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fo:font-style="italic" style:font-style-asian="italic" fo:color="#000000" style:font-size-complex="12pt" style:language-asian="lt" style:country-asian="LT"/>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style>
    <style:style style:name="P60" style:parent-style-name="BodyText" style:family="paragraph">
      <style:paragraph-properties fo:line-height="150%" fo:text-indent="0.4923i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P69" style:parent-style-name="NoSpacing" style:family="paragraph">
      <style:paragraph-properties fo:text-align="justify" fo:line-height="150%" fo:text-indent="0.4923in"/>
    </style:style>
    <style:style style:name="P70" style:parent-style-name="NoSpacing" style:family="paragraph">
      <style:paragraph-properties fo:text-align="justify" fo:line-height="150%" fo:text-indent="0.4923in"/>
    </style:style>
    <style:style style:name="P71" style:parent-style-name="NoSpacing" style:family="paragraph">
      <style:paragraph-properties fo:text-align="justify" fo:line-height="150%" fo:text-indent="0.4923in"/>
    </style:style>
    <style:style style:name="T72" style:parent-style-name="DefaultParagraphFont" style:family="text">
      <style:text-properties fo:font-weight="bold" style:font-weight-asian="bold"/>
    </style:style>
    <style:style style:name="P73" style:parent-style-name="NoSpacing" style:family="paragraph">
      <style:paragraph-properties fo:text-align="justify" fo:line-height="150%" fo:text-indent="0.4923in"/>
    </style:style>
    <style:style style:name="P74" style:parent-style-name="Normal" style:family="paragraph">
      <style:paragraph-properties fo:text-align="justify" fo:line-height="150%" fo:text-indent="0.5in"/>
      <style:text-properties fo:font-size="8pt" style:font-size-asian="8pt" style:font-size-complex="8pt"/>
    </style:style>
    <style:style style:name="P75" style:parent-style-name="Normal" style:family="paragraph">
      <style:paragraph-properties fo:text-align="justify" fo:line-height="150%" fo:text-indent="0.5in"/>
      <style:text-properties fo:font-size="8pt" style:font-size-asian="8pt" style:font-size-complex="8pt"/>
    </style:style>
    <style:style style:name="P76" style:parent-style-name="Normal" style:family="paragraph">
      <style:paragraph-properties fo:text-align="justify" fo:line-height="150%"/>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8" style:parent-style-name="BodyText" style:family="paragraph">
      <style:paragraph-properties fo:line-height="150%">
        <style:tab-stops>
          <style:tab-stop style:type="left" style:position="0.5in"/>
          <style:tab-stop style:type="left" style:position="6.6666in"/>
        </style:tab-stops>
      </style:paragraph-properties>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P95" style:parent-style-name="Preformatted" style:family="paragraph">
      <style:paragraph-properties fo:line-height="150%"/>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Hyperlink" style:family="text">
      <style:text-properties style:font-name="Times New Roman"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ŠALPOS PENSIJŲ ĮSTATYMO NR. I-675</text:span></text:p>
      <text:p text:style-name="P12"><text:span text:style-name="T13">7</text:span><text:span text:style-name="T14"> STRAIPSNIO<text:s/></text:span><text:span text:style-name="T15">2</text:span><text:span text:style-name="T16"><text:s/>DALIES</text:span><text:span text:style-name="T17"><text:s/></text:span><text:span text:style-name="T18">PRIPAŽINIMO NETEKUSIA GALIOS</text:span><text:span text:style-name="T19"><text:s/></text:span></text:p>
      <text:p text:style-name="P20"><text:span text:style-name="T21">ĮSTATYMO<text:s/></text:span><text:span text:style-name="T22">PROJEKTO</text:span></text:p>
      <text:p text:style-name="P23"/>
      <text:p text:style-name="P24">2024-04-25<text:s/>Nr. XIVP-3664</text:p>
      <text:p text:style-name="P25"><text:span text:style-name="T26">Vilnius</text:span></text:p>
      <text:p text:style-name="P27"/>
      <text:p text:style-name="P28"><text:bookmark-start text:name="part_598e196c98864db192e7485a35fb604d"/><text:bookmark-start text:name="part_d60da0c036e64590974801eaa1e9e993"/><text:bookmark-end text:name="part_598e196c98864db192e7485a35fb604d"/><text:bookmark-end text:name="part_d60da0c036e64590974801eaa1e9e993"/>Įvertinę projekto atitiktį Konstitucijai, įstatymams, teisėkūros principams ir teisės technikos taisyklių reikalavimams, teikiame šias pastabas.</text:p>
      <text:p text:style-name="P29"><text:span text:style-name="T30">1. Įstatymo projekto 1 straipsniu siūloma pripažinti netekusia galios Lietuvos Respublikos šalpos pensijų įstatymo (toliau – keičiamas įstatymas) 7 straipsnio 2 dalį, tokiu būdu būtų nustatyta, kad<text:s/></text:span><text:span text:style-name="T31">asmenims, kurie<text:s/></text:span>pripažinti netekusiais 60 procentų ir daugiau darbingumo (iki 2005<text:s/><text:soft-page-break/>m. liepos 1 d. pripažinti I ar II grupės invalidais), išskyrus asmenis, nurodytus keičiamo įstatymo 5 straipsnio 2, 3 ir 4 punktuose<text:span text:style-name="T32">, taip pat senatvės pensijos amžių sukakusiems asmenims, kurie neturi teisės gauti socialinio draudimo pensijų, net ir privalomai draudžiami</text:span><text:span text:style-name="T33">ems</text:span><text:span text:style-name="T34"><text:s/></text:span>valstybiniu pensijų socialiniu draudimu pagal Lietuvos Respublikos valstybinio socialinio draudimo įstatymą, būtų mokamos šalpos pensijos.</text:p>
      <text:p text:style-name="P35"><text:span text:style-name="T36">Šiuo metu galiojančioje keičiamo įstatymo 7 straipsnio 2 dalyje nustatyta, kad keičiamo<text:s/></text:span><text:span text:style-name="T37">įstatymo 5 straipsnio 5 punkte ir 6 straipsnyje</text:span><text:span text:style-name="T38"><text:s/></text:span><text:span text:style-name="T39">nurodytiems asmenims šalpos pensijos skiriamos ir mokamos,<text:s/></text:span><text:span text:style-name="T40">jeigu jie nėra privalomai draudžiami valstybiniu pensijų socialiniu draudimu</text:span><text:span text:style-name="T41"><text:s/>pagal Lietuvos Respublikos valstybinio socialinio draudimo įstatymą, išskyrus asmenis, nurodytus Valstybinio socialinio draudimo įstatymo 6 straipsnyje.</text:span></text:p>
      <text:p text:style-name="P42">Atkreiptinas dėmesys, kad šalpos neįgalumo ir šalpos senatvės pensijos skiriamos ir mokamos asmenims, neturintiems teisės gauti didesnių arba tokio paties dydžio socialinio draudimo pensijų (kartu su pensijos priemoka), valstybinių pensijų, 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 Respublikos<text:s/><text:soft-page-break/>pensijų kaupimo įstatymą ir Lietuvos Respublikos papildomo savanoriško pensijų kaupimo įstatymą gaunamų pensijų išmokų, užsienio valstybių pensijų ir kitų periodinių pensinio pobūdžio išmokų.<text:s/><text:span text:style-name="T43">Pažymėtina, kad teisė į socialinio draudimo pensiją kyla iš draudimu pagrįstų teisinių santykių, t. y. asmuo įgyja teisę į socialinio draudimo išmoką (pensiją, ligos, nedarbo ar kitą išmoką) su sąlyga, kad<text:s/></text:span><text:span text:style-name="T44">nustatytą laiką mokėjo nustatyto dydžio įmokas</text:span><text:span text:style-name="T45">. Tuo tarpu valstybinės šalpos pensijos<text:s/></text:span><text:span text:style-name="T46">skiriamos ir mokamos iš<text:s/></text:span><text:span text:style-name="T47">valstybės biudžeto lėšų net ir tuo atveju</text:span><text:span text:style-name="T48">,</text:span><text:span text:style-name="T49"><text:s/>kai asmuo iki neįgalumo ar senatvės pensijos amžiaus nemokėjo jokių įmokų ar mokesčių ir neprisidėjo prie valstybės sudaromų biudžetų<text:s/></text:span><text:span text:style-name="T50">lėšų</text:span><text:span text:style-name="T51">.</text:span><text:span text:style-name="T52"><text:s/></text:span><text:span text:style-name="T53">Taigi, net ir asmeniui, neįgijusiam minimalaus socialinio draudimo stažo, įvykus socialinės rizikos įvykiui, skiriama iš valstybės biudžeto lėšų mokama šalpos pensija.<text:s/></text:span>Tokiu būdu yra užtikrinamos pajamos,<text:s/>kai asmuo dėl negalios ar amžiaus (senatvės) negali dirbti.<text:s/>Jeigu<text:s/>asmuo<text:s/>dirba, jis turi pajamų, todėl<text:s/>jam šalpos pensija<text:s/>(kaip darbo pajamas pakeičianti išmoka)<text:s/>nemokama.<text:s/>Todėl svarstytina, ar<text:s/>įtvirtinus siūlomą teisinį reguliavimą<text:s/>nebūtų<text:s/>paneigta pati šalpos pensijų esmė.</text:p>
      <text:p text:style-name="P54">Atkreiptinas dėmesys, kad Seime yra registruotas ir buvo svarstomas komitetuose analogiško turinio projektas<text:s/>(Reg. Nr.<text:s/>XIVP-<text:span text:style-name="T55">2222</text:span><text:span text:style-name="T56">)</text:span><text:span text:style-name="T57">.</text:span></text:p>
      <text:p text:style-name="P58"><text:span text:style-name="T59">2. Atkreiptinas dėmesys, kad 2024 m. sausio 1 d. įsigaliojo Asmens su negalia teisių apsaugos pagrindų įstatymas, pakeitęs Neįgaliųjų socialinės integracijos įstatymą.<text:s/></text:span>Atsižvelgiant į Teisės aktų projektų rengimo rekomendacijų, patvirtintų teisingumo ministro 2013 m. gruodžio 23 d. įsakymu Nr. 1R-298 „Dėl Teisės aktų projektų rengimo rekomendacijų patvirtinimo“ 140 punktą (teisėkūros subjektas pirmą kartą keičiant teisės aktus dėl kitų priežasčių turi pareigą patikslinti nebeaktualias nuorodas), keičiant įstatymus kartu reikėtų pakeisti juose vartojamas sąvokas, jas suderinant su Asmens su negalia teisių apsaugos pagrindų įstatyme apibrėžtomis sąvokomis.</text:p>
      <text:p text:style-name="P60"><text:span text:style-name="T61">3</text:span><text:span text:style-name="T62">. Atsižvelgiant į<text:s/></text:span><text:span text:style-name="T63">Teisės aktų projektų rengimo rekomendacij</text:span><text:span text:style-name="T64">as</text:span><text:span text:style-name="T65">, patvirtint</text:span><text:span text:style-name="T66">as</text:span><text:span text:style-name="T67"><text:s/>teisingumo ministro 2013 m. gruodžio 23 d. įsakymu Nr. 1R-298 „Dėl Teisės aktų projektų rengimo rekomendacijų patvirtinimo“</text:span><text:span text:style-name="T68">:<text:s/></text:span></text:p>
      <text:p text:style-name="P69">1) įstatymo projekto pavadinime vietoj skaičiaus ir žodžių „2 DALIES PRIPAŽINIMO NETEKUSIA GALIOS“<text:s/>reikėtų<text:s/>įrašyti žodį „PAKEITIMO“;</text:p>
      <text:p text:style-name="P70">2) įstatymo projekto 1 straipsnio pavadinimas turėtų būti dėstomas taip:</text:p>
      <text:p text:style-name="P71">„<text:span text:style-name="T72">1 straipsnis. 7 straipsnio pakeitimas</text:span>“, o pakeitimo esmėje reikėtų atsisakyti žodžio „Įstatymo“;</text:p>
      <text:p text:style-name="P73">3) įstatymo projekto 2 straipsnio vienintelė dalis nenumeruotina.</text:p>
      <text:p text:style-name="P74"/>
      <text:p text:style-name="P75"/>
      <text:p text:style-name="P76"><text:bookmark-start text:name="part_7f516eb0b8ab479cb43b8c247b854841"/><text:bookmark-end text:name="part_7f516eb0b8ab479cb43b8c247b854841"/><text:span text:style-name="T77">D</text:span><text:span text:style-name="T78">epartamento direktori</text:span><text:span text:style-name="T79">us</text:span><text:span text:style-name="T80"><text:tab/><text:s text:c="27"/></text:span><text:span text:style-name="T81"><text:s text:c="6"/></text:span><text:span text:style-name="T82"><text:s text:c="48"/></text:span><text:span text:style-name="T83"><text:s/></text:span><text:span text:style-name="T84"><text:s/></text:span><text:span text:style-name="T85">D</text:span><text:span text:style-name="T86">ainius Zebleckis</text:span></text:p>
      <text:p text:style-name="P87"/>
      <text:p text:style-name="P88"><text:span text:style-name="T89">J. Andriuškevičiūtė, tel.<text:s/></text:span><text:span text:style-name="T90">(</text:span><text:span text:style-name="T91">0<text:s/></text:span><text:span text:style-name="T92">5</text:span><text:span text:style-name="T93">)</text:span><text:span text:style-name="T94"><text:s/>209 6159, el. p. jadvyga.andriuskeviciute@lrs.lt<text:s/></text:span></text:p>
      <text:p text:style-name="P95"><text:span text:style-name="T96">J. Raškauskaitė, tel.<text:s/></text:span><text:span text:style-name="T97">(</text:span><text:span text:style-name="T98">0<text:s/></text:span><text:span text:style-name="T99">5</text:span><text:span text:style-name="T100">)</text:span><text:span text:style-name="T101"><text:s/>209 6842, el. p.<text:s/></text:span><text:a xlink:href="mailto:jurgita.raskauskaite@lrs.lt" office:target-frame-name="_top" xlink:show="replace"><text:span text:style-name="T102">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x" style:display-name="x" style:family="paragraph" style:parent-style-name="Normal">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25T08:53:00Z</meta:creation-date>
    <dc:date>2024-04-25T08:53:00Z</dc:date>
    <meta:print-date>2016-10-06T12:44:00Z</meta:print-date>
    <meta:template xlink:href="Normal.dotm" xlink:type="simple"/>
    <meta:editing-cycles>2</meta:editing-cycles>
    <meta:editing-duration>PT0S</meta:editing-duration>
    <meta:document-statistic meta:page-count="3" meta:paragraph-count="51" meta:word-count="587" meta:character-count="4953" meta:row-count="157" meta:non-whitespace-character-count="4417"/>
  </office:meta>
</office:document-meta>
</file>