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text-position="super 62.5%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909in"/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I</text:p>
      <text:p text:style-name="P2"/>
      <text:p text:style-name="P3"><text:span text:style-name="T4">LIETUVOS RESPUBLIKOS</text:span></text:p>
      <text:p text:style-name="P5"><text:span text:style-name="T6">KELIŲ TRANSPORTO KODEKSO PAKEITIMO<text:s/></text:span></text:p>
      <text:p text:style-name="P7"><text:span text:style-name="T8">ĮSTATYM</text:span><text:span text:style-name="T9">O<text:s/></text:span><text:span text:style-name="T10">PROJEKTUI</text:span><text:span text:style-name="T11"><text:s/></text:span><text:span text:style-name="T12">XIIIP-3360</text:span><text:span text:style-name="T13"><text:s/>(3)</text:span></text:p>
      <text:p text:style-name="P14"/>
      <text:p text:style-name="P15"><text:span text:style-name="T16">2019-09-19</text:span></text:p>
      <text:p text:style-name="P17"/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7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Pasiūlymas:</text:p>
            <text:p text:style-name="P55"><text:span text:style-name="T56">Pakeisti įstatymo projekto 7 straipsniu įstatymą pildančio <text:s/>8</text:span><text:span text:style-name="T57">2</text:span><text:span text:style-name="T58"><text:s/>straipsnio 14 dalį ir ją išdėstyti taip:</text:span></text:p>
            <text:p text:style-name="Normal">14. Vežėjo lengvasis automobilis, kuriuo teikiamos keleivių vežimo už atlygį lengvaisiais automobiliais pagal užsakymą paslaugos, privalo atitikti techninius motorinių transporto priemonių ir jų priekabų reikalavimus<text:s/><text:span text:style-name="T59">ir negali turėti plafono bei kitų apipavidalinimo elementų, nustatytų automobiliams vežėjų, vykdančių keleivių vežimo už atlygį lengvaisiais automobiliais taksi veiklą.</text:span></text:p>
            <text:p text:style-name="P60"/>
          </table:table-cell>
        </table:table-row>
      </table:table>
      <text:p text:style-name="P61"/>
      <text:p text:style-name="P62"/>
      <text:section text:name="Sect1" text:style-name="S1">
        <text:p text:style-name="P63"/>
        <text:p text:style-name="P64"/>
        <text:p text:style-name="P65">Teikia:</text:p>
        <text:p text:style-name="P66"/>
        <text:p text:style-name="P67"/>
        <text:p text:style-name="P68">Seimo narys<text:s/><text:tab/><text:tab/><text:tab/><text:tab/><text:tab/><text:tab/>Jurgis Razma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09-19T11:19:00Z</meta:creation-date>
    <dc:date>2019-09-19T11:19:00Z</dc:date>
    <meta:print-date>2019-09-19T1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