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Hyperlink" style:family="text">
      <style:text-properties style:text-underline-type="none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IO SOCIALINIO DRAUDIMO ĮSTATYMO NR. I-1336 2, 6, 8, 10, 12, 19, 22, 23 IR 34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04-19<text:s/>Nr. XIVP-2637</text:p>
      <text:p text:style-name="P16">Vilnius</text:p>
      <text:p text:style-name="P17"/>
      <text:p text:style-name="P18">Įvertinę projekto atitiktį Konstitucijai, įstatymams, teisėkūros principams ir teisės technikos taisyklėms,<text:s/>teikiame šias<text:s/>pastabas.</text:p>
      <text:list text:style-name="LFO5" text:continue-numbering="true">
        <text:list-item>
          <text:p text:style-name="P19">Projekto 8 straipsniu keičiamo įstatymo 23 straipsnio 2 dalyje vietoj šiuo metu galiojančios formuluotės „faktinės išlaidos“ siūloma įtvirtinti formuluotę „faktinės sąnaudos“.<text:s/><text:soft-page-break/>Atkreiptinas dėmesys į tai, kad<text:s/>kartu su projektu teikiamo Lietuvos Respublikos valstybinio socialinio draudimo fondo biudžeto sandaros įstatymo Nr. IX-547 pakeitimo įstatymo Nr. XIVP-2636 2 straipsnio 8 ir 11 dalyse pateiktos Valstybinio socialinio fondo išlaidų bei Valstybinio socialinio fondo sąnaudų sąvokos,<text:s/>kuriose sąnaudos suprantamos, kaip<text:s/><text:span text:style-name="T20">suplanuotos</text:span><text:s/>lėšos, o išlaidos, kaip<text:s/><text:span text:style-name="T21">faktiškai</text:span><text:s/>išmokėtos lėšos. Atsižvelgiant į tai<text:s/>svarstytina, ar projekto 8 straipsniu keičiamo įstatymo<text:s/>23 straipsnio 2 dalyje<text:s/>siūlomo pakeitimo nereikėtų atsisakyti, o jį palikus, ar nereikėtų apibrėžti sąvokos „faktinės sąnaudos“, nes antraip šios sampratos turinys konkuruotų su minėtame projekte apibrėžtu Valstybinio socialinio draudimo fondo išlaidų sampratos turiniu.<text:s/></text:p>
        </text:list-item>
        <text:list-item>
          <text:p text:style-name="P22">Projekto 6 straipsnio 3 dalies pakeitimo esmėje formuluotė „pirmąją pastraipą“ keistina formuluote „nuostatą iki dvitaškio“.</text:p>
        </text:list-item>
        <text:list-item>
          <text:p text:style-name="P23">Projekto 10 straipsnio 2 dalyje vietoje datos „2023 m. liepos 1 d.“ įrašytina data „2023 m. birželio 30 d.“.<text:s/></text:p>
        </text:list-item>
      </text:list>
      <text:p text:style-name="P24"><text:tab/></text:p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>J.<text:s/>Andriuškevičiūtė, tel. (8 5) 239 6159, el. p.<text:s/>jadvyga.andriuskeviciute@lrs.lt</text:p>
      <text:p text:style-name="P37">R.<text:s/>Dirgėlienė, tel.<text:s/>(8 5)<text:s/>239 6350, el. p.<text:s/><text:a xlink:href="mailto:renata.dirgeliene@lrs.lt" office:target-frame-name="_top" xlink:show="replace"><text:span text:style-name="T38">renata.dirgeliene@lrs.lt</text:span></text:a></text:p>
      <text:soft-page-break/>
      <text:p text:style-name="P39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24:00Z</meta:creation-date>
    <dc:date>2023-04-20T04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1" meta:character-count="1883" meta:row-count="53" meta:non-whitespace-character-count="1656"/>
  </office:meta>
</office:document-meta>
</file>