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Heading1" style:family="paragraph">
      <style:paragraph-properties fo:line-height="115%"/>
      <style:text-properties fo:letter-spacing="normal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  <style:text-properties style:language-asian="lt" style:country-asian="LT"/>
    </style:style>
    <style:style style:name="P58" style:parent-style-name="Normal" style:family="paragraph">
      <style:paragraph-properties fo:line-height="150%"/>
      <style:text-properties style:language-asian="lt" style:country-asian="L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68" style:parent-style-name="Preformatted" style:family="paragraph">
      <style:paragraph-properties fo:line-height="115%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7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VIDAUS TARNYBOS STATUTO 4, 7, 16, 18, 25, 28, 30, 31 IR 32 STRAIPSNIŲ BEI<text:s/></text:span></text:p>
      <text:p text:style-name="P14"><text:span text:style-name="T15">PRIEDO PAKEITIMO</text:span><text:span text:style-name="T16"><text:s/></text:span><text:span text:style-name="T17">ĮSTATYMO<text:s/></text:span><text:span text:style-name="T18">PROJEKTO</text:span></text:p>
      <text:p text:style-name="P19"><text:span text:style-name="T20"> </text:span></text:p>
      <text:p text:style-name="P21">2021-11-03<text:s/>Nr. XIVP-1030</text:p>
      <text:p text:style-name="P22"/>
      <text:p text:style-name="P23"/>
      <text:p text:style-name="P24">Įvertinę įstatymo projekto atitiktį Konstitucijai, įstatymams, teisėkūros principams ir teisės technikos taisyklėms, teikiame šią<text:s/>pastabą.<text:s/></text:p>
      <text:p text:style-name="P25"><text:span text:style-name="T26">Įstatymo projekto<text:s/></text:span><text:span text:style-name="T27">4</text:span><text:span text:style-name="T28"><text:s/>straipsniu keičiamo<text:s/></text:span><text:span text:style-name="T29">Lietuvos Respublikos<text:s/></text:span><text:span text:style-name="T30">vidaus tarnybos statuto<text:s/></text:span><text:span text:style-name="T31">18 straipsnio 7 dalies pakeitimą reikėtų tikslinti</text:span><text:span text:style-name="T32">. Šiuo metu galiojančioje redakcijoje nustatyta bendro pobūdžio taisyklė, pagal kurią p</text:span><text:span text:style-name="T33">areigūnų neformaliojo profesinio mokymo ir įvadinio mokymo kursų programas tvirtina<text:s/></text:span><text:span text:style-name="T34">centrinės</text:span><text:span text:style-name="T35"><text:s/>statutinės įstaigos vadovas</text:span><text:span text:style-name="T36">. Įstatymo projektu siūloma nustatyti šios taisyklės išimtį, pagal kurią<text:s/></text:span><text:span text:style-name="T37">Teisingumo ministro valdymo srities pareigūnų neformaliojo profesinio mokymo ir įvadinio mokymo kursų programas tvirtin</text:span><text:span text:style-name="T38">tų</text:span><text:span text:style-name="T39"><text:s/>Kalėjimų departamento direktorius, suderinęs su Lietuvos probacijos tarnybos direktoriumi.</text:span><text:span text:style-name="T40"><text:s/>Atsižvelgiant į tai šios dalies pirmąjį sakinį reikėtų tikslinti ir jame suformuluoti išimtį dėl<text:s/></text:span><text:span text:style-name="T41">Teisingumo ministro valdymo srities pareigūnų neformaliojo profesinio mokymo ir įvadinio mokymo kursų program</text:span><text:span text:style-name="T42">o</text:span><text:span text:style-name="T43">s tvirtin</text:span><text:span text:style-name="T44">o (pavyzdžiui, taip: „</text:span><text:span text:style-name="T45">Pareigūnų neformaliojo profesinio mokymo ir įvadinio mokymo kursų programas</text:span><text:span text:style-name="T46">,<text:s/></text:span><text:span text:style-name="T47">išskyrus<text:s/></text:span><text:span text:style-name="T48">Teisingumo ministro valdymo srities pareigūnų neformaliojo profesinio mokymo ir įvadinio mokymo kursų programas</text:span><text:span text:style-name="T49">,</text:span><text:span text:style-name="T50"><text:s/></text:span><text:span text:style-name="T51">tvirtina<text:s/></text:span><text:span text:style-name="T52">centrinės</text:span><text:span text:style-name="T53"><text:s/>statutinės įstaigos vadovas.<text:s/></text:span><text:span text:style-name="T54">Teisingumo ministro valdymo srities pareigūnų neformaliojo profesinio mokymo ir įvadinio mokymo kursų programas tvirtina Kalėjimų departamento direktorius, suderinęs su Lietuvos probacijos tarnybos direktoriumi.</text:span><text:span text:style-name="T55">“</text:span><text:span text:style-name="T56">).</text:span></text:p>
      <text:p text:style-name="P57"/>
      <text:p text:style-name="P58">Departamento direktorius<text:tab/><text:tab/><text:tab/><text:tab/><text:tab/><text:s text:c="10"/>Andrius Kabišaitis</text:p>
      <text:p text:style-name="P59"><text:span text:style-name="T60"> </text:span></text:p>
      <text:p text:style-name="P61"><text:bookmark-start text:name="part_d75b757dbb8442bdb36f8c784193448a"/><text:bookmark-start text:name="part_059007978acd4625ae8c99ece15ba3e6"/><text:bookmark-end text:name="part_d75b757dbb8442bdb36f8c784193448a"/><text:bookmark-end text:name="part_059007978acd4625ae8c99ece15ba3e6"/><text:span text:style-name="T62"> </text:span></text:p>
      <text:p text:style-name="P63"><text:bookmark-start text:name="part_62ca2d8bb0da4fe8b64caba226b1266d"/><text:bookmark-start text:name="part_47120a01791d4234b8da281976d9071e"/><text:bookmark-start text:name="part_48b74f1ffe744230b273c44b8d50115a"/><text:bookmark-start text:name="part_ef0e2edc2332425fb593ada6eb0decb5"/><text:bookmark-end text:name="part_62ca2d8bb0da4fe8b64caba226b1266d"/><text:bookmark-end text:name="part_47120a01791d4234b8da281976d9071e"/><text:bookmark-end text:name="part_48b74f1ffe744230b273c44b8d50115a"/><text:bookmark-end text:name="part_ef0e2edc2332425fb593ada6eb0decb5"/></text:p>
      <text:p text:style-name="P64"><text:span text:style-name="T65">J. Andriuškevičiūtė,<text:s/></text:span><text:span text:style-name="T66">tel. (8 5) 239 6159, el. p.<text:s/></text:span><text:a xlink:href="mailto:jadvyga.andriuskeviciute@lrs.lt" office:target-frame-name="_top" xlink:show="replace"><text:span text:style-name="T67">jadvyga.andriuskeviciute@lrs.lt</text:span></text:a></text:p>
      <text:p text:style-name="P68"><text:span text:style-name="T69">J. Raškauskaitė, tel. (8 5) 239 6842, el. p.<text:s/></text:span><text:a xlink:href="mailto:jurgita.raskauskaite@lrs.lt" office:target-frame-name="_top" xlink:show="replace"><text:span text:style-name="T70">jurgita.raskauskaite@lrs.lt</text:span></text:a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1-03T08:58:00Z</meta:creation-date>
    <dc:date>2021-11-03T08:5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64" meta:character-count="2014" meta:row-count="63" meta:non-whitespace-character-count="1767"/>
  </office:meta>
</office:document-meta>
</file>