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Aurelijaus<text:s/></text:span><text:span text:style-name="T11">Kino<text:s/></text:span><text:span text:style-name="T12">ir kitų pareiškėjų<text:s/></text:span><text:span text:style-name="T13">p</text:span><text:span text:style-name="T14">eticijos, n u t a r i a:</text:span></text:p>
      <text:p text:style-name="P15"><text:span text:style-name="T16">Atmesti</text:span><text:span text:style-name="T17"><text:s/></text:span><text:span text:style-name="T18">Aurelijaus<text:s/></text:span><text:span text:style-name="T19">Kino<text:s/></text:span><text:span text:style-name="T20">ir kitų pareiškėjų</text:span><text:span text:style-name="T21"><text:s/></text:span><text:span text:style-name="T22">peticijoje<text:s/></text:span><text:span text:style-name="T23">„Dėl Lietuvos Respublikos nekilnojamojo kultūros paveldo apsaugos įstatymo 21 straipsnio papildymo“</text:span><text:span text:style-name="T24"><text:s/>pateiktą</text:span><text:span text:style-name="T25"><text:s/>pasiū</text:span><text:span text:style-name="T26">lymą</text:span><text:span text:style-name="T27"><text:s/></text:span><text:span text:style-name="T28">pakeisti</text:span><text:span text:style-name="T29"><text:s/>Lietuvos Respublikos nekilnojamojo ku</text:span><text:span text:style-name="T30">ltūros paveldo apsaugos įstatymą<text:s/></text:span><text:span text:style-name="T31">ir nustatyti</text:span><text:span text:style-name="T32">, kad p</text:span><text:span text:style-name="T33">o vandeniu esančio kultūros paveldo apsaugai gali būti nustatomos aplink saugomą objektą esančios apsaugos zonos, kuriose draudžiama laivyba, žvejyba, inkaravimas ar nardymas, pažeidžiant nustatytą objekto lankymo tvarką.</text:span></text:p>
      <text:p text:style-name="P34"/>
      <text:p text:style-name="P35">Teikia:</text:p>
      <text:p text:style-name="P36">Komisijos pirmininkas Petras Čimbaras</text:p>
      <text:p text:style-name="P37"><text:span text:style-name="T38">2019-04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4-26T11:34:00Z</meta:creation-date>
    <dc:date>2019-04-26T11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71" meta:row-count="19" meta:non-whitespace-character-count="684"/>
  </office:meta>
</office:document-meta>
</file>