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style:font-style-complex="italic"/>
    </style:style>
    <style:style style:name="P77" style:parent-style-name="Header" style:family="paragraph">
      <style:paragraph-properties fo:text-indent="0.5in">
        <style:tab-stops/>
      </style:paragraph-properties>
    </style:style>
    <style:style style:name="P78" style:parent-style-name="Header" style:family="paragraph">
      <style:paragraph-properties fo:text-indent="0.5in">
        <style:tab-stops/>
      </style:paragraph-properties>
    </style:style>
    <style:style style:name="P79" style:parent-style-name="Header" style:family="paragraph">
      <style:paragraph-properties fo:text-indent="0.5in">
        <style:tab-stops/>
      </style:paragraph-properties>
    </style:style>
    <style:style style:name="T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paragraph-properties fo:text-indent="0.4923in"/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6.6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6.6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text-position="super 66.6%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per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T1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fo:font-style="italic" style:font-style-asian="italic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per 66.6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Header" style:family="paragraph">
      <style:paragraph-properties fo:text-indent="0.5in">
        <style:tab-stops/>
      </style:paragraph-properties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Header" style:family="paragraph">
      <style:paragraph-properties fo:text-indent="0.5in">
        <style:tab-stops/>
      </style:paragraph-properties>
    </style:style>
    <style:style style:name="T1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Header" style:family="paragraph">
      <style:paragraph-properties fo:text-indent="0.5in">
        <style:tab-stops/>
      </style:paragraph-properties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P205" style:parent-style-name="Header" style:family="paragraph">
      <style:paragraph-properties fo:text-indent="0.5in">
        <style:tab-stops/>
      </style:paragraph-properties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weight-complex="bold" style:font-style-complex="italic"/>
    </style:style>
    <style:style style:name="P218" style:parent-style-name="Normal" style:family="paragraph">
      <style:text-properties fo:font-size="10pt" style:font-size-asian="10pt"/>
    </style:style>
    <style:style style:name="P219" style:parent-style-name="Header" style:family="paragraph">
      <style:paragraph-properties fo:text-indent="0.5in">
        <style:tab-stops/>
      </style:paragraph-properties>
    </style:style>
    <style:style style:name="P220" style:parent-style-name="Normal" style:family="paragraph">
      <style:text-properties fo:font-style="italic" style:font-style-asian="italic"/>
    </style:style>
    <style:style style:name="P221" style:parent-style-name="Normal" style:family="paragraph">
      <style:paragraph-properties fo:text-indent="0.4923in"/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tyle-complex="italic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style:font-weight-complex="bold" style:font-style-complex="italic"/>
    </style:style>
    <style:style style:name="P234" style:parent-style-name="Normal" style:family="paragraph">
      <style:text-properties fo:font-size="10pt" style:font-size-asian="10pt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  <style:text-properties fo:font-size="10pt" style:font-size-asian="10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-asian="Calibri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name-asian="Calibri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T249" style:parent-style-name="DefaultParagraphFont" style:family="text">
      <style:text-properties style:font-name-asian="Calibri"/>
    </style:style>
    <style:style style:name="P250" style:parent-style-name="Normal" style:family="paragraph">
      <style:text-properties fo:font-style="italic" style:font-style-asian="italic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Header" style:family="paragraph">
      <style:paragraph-properties fo:text-indent="0.5in">
        <style:tab-stops/>
      </style:paragraph-properties>
    </style:style>
    <style:style style:name="T262" style:parent-style-name="DefaultParagraphFont" style:family="text">
      <style:text-properties style:font-style-complex="italic"/>
    </style:style>
    <style:style style:name="P263" style:parent-style-name="Header" style:family="paragraph">
      <style:paragraph-properties fo:text-indent="0.5in">
        <style:tab-stops/>
      </style:paragraph-properties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text-properties fo:font-style="italic" style:font-style-asian="italic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tyle-complex="italic"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Header" style:family="paragraph">
      <style:paragraph-properties fo:text-indent="0.5in">
        <style:tab-stops/>
      </style:paragraph-properties>
    </style:style>
    <style:style style:name="P277" style:parent-style-name="Header" style:family="paragraph">
      <style:paragraph-properties fo:text-indent="0.5in"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tyle-complex="italic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text-properties style:font-style-complex="italic"/>
    </style:style>
    <style:style style:name="P282" style:parent-style-name="Normal" style:family="paragraph">
      <style:text-properties style:font-style-complex="italic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Header" style:family="paragraph">
      <style:paragraph-properties fo:text-indent="0.4923in">
        <style:tab-stops/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06" style:parent-style-name="Normal" style:family="paragraph">
      <style:text-properties fo:color="#000000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Header" style:family="paragraph">
      <style:paragraph-properties>
        <style:tab-stops/>
      </style:paragraph-properties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Normal" style:family="paragraph">
      <style:text-properties fo:color="#000000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Normal" style:family="paragraph">
      <style:text-properties fo:color="#000000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Header" style:family="paragraph">
      <style:paragraph-properties fo:text-indent="0.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style:font-style-complex="italic"/>
    </style:style>
    <style:style style:name="P345" style:parent-style-name="Normal" style:family="paragraph">
      <style:text-properties style:font-style-complex="italic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  <style:text-properties fo:font-style="italic" style:font-style-asian="italic"/>
    </style:style>
    <style:style style:name="P350" style:parent-style-name="Normal" style:family="paragraph">
      <style:paragraph-properties fo:text-indent="0.5in"/>
      <style:text-properties fo:font-style="italic" style:font-style-asian="italic"/>
    </style:style>
    <style:style style:name="P351" style:parent-style-name="Normal" style:family="paragraph">
      <style:paragraph-properties fo:text-indent="0.5in"/>
      <style:text-properties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style:font-weight-complex="bold" fo:font-style="italic" style:font-style-asian="italic" fo:color="#000000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0.5in"/>
    </style:style>
    <style:style style:name="P36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-asian="Calibri"/>
    </style:style>
    <style:style style:name="T388" style:parent-style-name="DefaultParagraphFont" style:family="text">
      <style:text-properties style:font-name-asian="Calibri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name-asian="Calibri"/>
    </style:style>
    <style:style style:name="T391" style:parent-style-name="DefaultParagraphFont" style:family="text">
      <style:text-properties style:font-name-asian="Calibri"/>
    </style:style>
    <style:style style:name="P392" style:parent-style-name="Normal" style:family="paragraph">
      <style:paragraph-properties fo:text-indent="0.5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text-position="super 66.6%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style:font-weight-complex="bold" fo:font-style="italic" style:font-style-asian="italic" fo:color="#000000"/>
    </style:style>
    <style:style style:name="T399" style:parent-style-name="DefaultParagraphFont" style:family="text">
      <style:text-properties style:font-weight-complex="bold" fo:font-style="italic" style:font-style-asian="italic" fo:color="#000000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5in"/>
      <style:text-properties fo:font-style="italic" style:font-style-asian="italic"/>
    </style:style>
    <style:style style:name="P408" style:parent-style-name="Normal" style:family="paragraph">
      <style:paragraph-properties fo:text-indent="0.5in"/>
      <style:text-properties fo:font-style="italic" style:font-style-asian="italic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text-position="super 66.6%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P430" style:parent-style-name="Normal" style:family="paragraph">
      <style:paragraph-properties fo:text-indent="0.5in"/>
      <style:text-properties fo:font-style="italic" style:font-style-asian="italic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fo:color="#000000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5in"/>
      <style:text-properties fo:font-style="italic" style:font-style-asian="italic"/>
    </style:style>
    <style:style style:name="P445" style:parent-style-name="Normal" style:family="paragraph">
      <style:paragraph-properties fo:text-indent="0.5in"/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 fo:text-indent="0.5in"/>
      <style:text-properties fo:font-style="italic" style:font-style-asian="italic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style:font-weight-complex="bold" fo:font-style="italic" style:font-style-asian="italic" fo:color="#000000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5in"/>
      <style:text-properties fo:font-style="italic" style:font-style-asian="italic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P501" style:parent-style-name="Normal" style:family="paragraph">
      <style:text-properties fo:font-style="italic" style:font-style-asian="italic"/>
    </style:style>
    <style:style style:name="P502" style:parent-style-name="Normal" style:family="paragraph">
      <style:paragraph-properties fo:text-indent="0.5in"/>
      <style:text-properties fo:font-style="italic" style:font-style-asian="italic"/>
    </style:style>
    <style:style style:name="P503" style:parent-style-name="Normal" style:family="paragraph">
      <style:paragraph-properties fo:text-indent="0.5in"/>
      <style:text-properties fo:font-style="italic" style:font-style-asian="italic"/>
    </style:style>
    <style:style style:name="P504" style:parent-style-name="Normal" style:family="paragraph">
      <style:paragraph-properties fo:text-indent="0.5in"/>
      <style:text-properties fo:font-style="italic" style:font-style-asian="italic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style:font-weight-complex="bold" fo:font-style="italic" style:font-style-asian="italic" fo:color="#000000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  <style:text-properties fo:font-style="italic" style:font-style-asian="italic"/>
    </style:style>
    <style:style style:name="P518" style:parent-style-name="Normal" style:family="paragraph">
      <style:paragraph-properties fo:text-indent="0.5in"/>
      <style:text-properties fo:font-style="italic" style:font-style-asian="italic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P539" style:parent-style-name="Normal" style:family="paragraph">
      <style:paragraph-properties fo:text-indent="0.5in"/>
      <style:text-properties fo:font-style="italic" style:font-style-asian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style:font-weight-complex="bold" fo:font-style="italic" style:font-style-asian="italic" fo:color="#000000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P580" style:parent-style-name="Normal" style:family="paragraph">
      <style:text-properties fo:font-style="italic" style:font-style-asian="italic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style:font-weight-complex="bold"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P645" style:parent-style-name="Normal" style:family="paragraph">
      <style:paragraph-properties fo:text-indent="0.5in"/>
      <style:text-properties fo:font-style="italic" style:font-style-asian="italic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style:font-weight-complex="bold" fo:font-style="italic" style:font-style-asian="italic" fo:color="#000000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  <style:text-properties fo:font-style="italic" style:font-style-asian="italic"/>
    </style:style>
    <style:style style:name="P659" style:parent-style-name="Normal" style:family="paragraph">
      <style:paragraph-properties fo:text-indent="0.5in"/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P680" style:parent-style-name="Normal" style:family="paragraph">
      <style:paragraph-properties fo:text-indent="0.5in"/>
      <style:text-properties fo:font-style="italic" style:font-style-asian="italic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style:font-weight-complex="bold" fo:font-style="italic" style:font-style-asian="italic" fo:color="#000000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P713" style:parent-style-name="Normal" style:family="paragraph">
      <style:paragraph-properties fo:text-indent="0.5in"/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style:font-weight-complex="bold" fo:font-style="italic" style:font-style-asian="italic" fo:color="#000000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P761" style:parent-style-name="Normal" style:family="paragraph">
      <style:paragraph-properties fo:text-indent="0.5in"/>
      <style:text-properties fo:font-style="italic" style:font-style-asian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style:font-weight-complex="bold" fo:font-style="italic" style:font-style-asian="italic" fo:color="#000000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  <style:text-properties fo:font-style="italic" style:font-style-asian="italic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P796" style:parent-style-name="Normal" style:family="paragraph">
      <style:paragraph-properties fo:text-indent="0.5in"/>
      <style:text-properties fo:font-style="italic" style:font-style-asian="italic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style:font-weight-complex="bold" fo:font-style="italic" style:font-style-asian="italic" fo:color="#000000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P842" style:parent-style-name="Normal" style:family="paragraph">
      <style:paragraph-properties fo:text-indent="0.5in"/>
      <style:text-properties fo:font-style="italic" style:font-style-asian="italic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style:font-weight-complex="bold" fo:font-style="italic" style:font-style-asian="italic" fo:color="#000000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  <style:text-properties fo:font-style="italic" style:font-style-asian="italic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P875" style:parent-style-name="Normal" style:family="paragraph">
      <style:paragraph-properties fo:text-indent="0.5in"/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style:text-position="super 66.6%"/>
    </style:style>
    <style:style style:name="T879" style:parent-style-name="DefaultParagraphFont" style:family="text">
      <style:text-properties style:text-position="super 66.6%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style:font-weight-complex="bold" fo:font-style="italic" style:font-style-asian="italic" fo:color="#000000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indent="0.5in"/>
      <style:text-properties fo:font-style="italic" style:font-style-asian="italic"/>
    </style:style>
    <style:style style:name="P891" style:parent-style-name="Normal" style:family="paragraph">
      <style:paragraph-properties fo:text-indent="0.5in"/>
      <style:text-properties fo:font-style="italic" style:font-style-asian="italic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style:text-position="super 66.6%"/>
    </style:style>
    <style:style style:name="T897" style:parent-style-name="DefaultParagraphFont" style:family="text">
      <style:text-properties style:text-position="super 66.6%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P912" style:parent-style-name="Normal" style:family="paragraph">
      <style:paragraph-properties fo:text-indent="0.5in"/>
      <style:text-properties fo:font-style="italic" style:font-style-asian="italic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style:text-position="super 66.6%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style:font-weight-complex="bold" fo:font-style="italic" style:font-style-asian="italic" fo:color="#000000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/>
      <style:text-properties fo:font-style="italic" style:font-style-asian="italic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style:text-position="super 66.6%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tyle-complex="italic" fo:color="#000000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T963" style:parent-style-name="DefaultParagraphFont" style:family="text">
      <style:text-properties fo:font-weight="bold" style:font-weight-asian="bold"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fo:font-style="italic" style:font-style-asian="italic" style:font-style-complex="italic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fo:font-style="italic" style:font-style-asian="italic" style:font-style-complex="italic"/>
    </style:style>
    <style:style style:name="T974" style:parent-style-name="DefaultParagraphFont" style:family="text">
      <style:text-properties style:font-weight-complex="bold" fo:font-style="italic" style:font-style-asian="italic" style:font-style-complex="italic"/>
    </style:style>
    <style:style style:name="T975" style:parent-style-name="DefaultParagraphFont" style:family="text">
      <style:text-properties style:font-weight-complex="bold" fo:font-style="italic" style:font-style-asian="italic" style:font-style-complex="italic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T978" style:parent-style-name="DefaultParagraphFont" style:family="text">
      <style:text-properties style:font-weight-complex="bold" fo:font-style="italic" style:font-style-asian="italic" style:font-style-complex="italic"/>
    </style:style>
    <style:style style:name="T979" style:parent-style-name="DefaultParagraphFont" style:family="text">
      <style:text-properties style:font-weight-complex="bold" fo:font-style="italic" style:font-style-asian="italic" style:font-style-complex="italic"/>
    </style:style>
    <style:style style:name="T980" style:parent-style-name="DefaultParagraphFont" style:family="text">
      <style:text-properties style:font-weight-complex="bold" fo:font-style="italic" style:font-style-asian="italic" style:font-style-complex="italic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tyle="italic" style:font-style-asian="italic" style:font-style-complex="italic"/>
    </style:style>
    <style:style style:name="T983" style:parent-style-name="DefaultParagraphFont" style:family="text">
      <style:text-properties style:font-weight-complex="bold" fo:font-style="italic" style:font-style-asian="italic" style:font-style-complex="italic"/>
    </style:style>
    <style:style style:name="T984" style:parent-style-name="DefaultParagraphFont" style:family="text">
      <style:text-properties style:font-weight-complex="bold" fo:font-style="italic" style:font-style-asian="italic" style:font-style-complex="italic"/>
    </style:style>
    <style:style style:name="T985" style:parent-style-name="DefaultParagraphFont" style:family="text">
      <style:text-properties style:font-weight-complex="bold" fo:font-style="italic" style:font-style-asian="italic" style:font-style-complex="italic"/>
    </style:style>
    <style:style style:name="T986" style:parent-style-name="DefaultParagraphFont" style:family="text">
      <style:text-properties style:font-weight-complex="bold"/>
    </style:style>
    <style:style style:name="P987" style:parent-style-name="Normal" style:family="paragraph">
      <style:text-properties fo:font-size="16pt" style:font-size-asian="16pt" style:font-size-complex="16pt"/>
    </style:style>
    <style:style style:name="P988" style:parent-style-name="Normal" style:family="paragraph">
      <style:paragraph-properties fo:text-indent="0.4923in"/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6.6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6.6%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6.6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text-position="super 66.6%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text-position="super 66.6%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6.6%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weight-complex="bold" style:font-style-complex="italic"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1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1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fo:font-style="italic" style:font-style-asian="italic"/>
    </style:style>
    <style:style style:name="T1035" style:parent-style-name="DefaultParagraphFont" style:family="text">
      <style:text-properties style:font-weight-complex="bold" style:font-style-complex="italic"/>
    </style:style>
    <style:style style:name="T103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41" style:parent-style-name="Normal" style:family="paragraph">
      <style:text-properties fo:font-weight="bold" style:font-weight-asian="bold"/>
    </style:style>
    <style:style style:name="P1042" style:parent-style-name="Normal" style:family="paragraph">
      <style:paragraph-properties fo:text-indent="0.5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name-asian="Calibri"/>
    </style:style>
    <style:style style:name="T1068" style:parent-style-name="DefaultParagraphFont" style:family="text">
      <style:text-properties style:font-name-asian="Calibri"/>
    </style:style>
    <style:style style:name="T1069" style:parent-style-name="DefaultParagraphFont" style:family="text">
      <style:text-properties style:font-name-asian="Calibri"/>
    </style:style>
    <style:style style:name="T1070" style:parent-style-name="DefaultParagraphFont" style:family="text">
      <style:text-properties style:font-name-asian="Calibri"/>
    </style:style>
    <style:style style:name="T1071" style:parent-style-name="DefaultParagraphFont" style:family="text">
      <style:text-properties style:font-name-asian="Calibri"/>
    </style:style>
    <style:style style:name="P1072" style:parent-style-name="Normal" style:family="paragraph">
      <style:paragraph-properties fo:text-indent="0.4923in"/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color="#000000" style:font-size-complex="12pt"/>
    </style:style>
    <style:style style:name="T1075" style:parent-style-name="DefaultParagraphFont" style:family="text">
      <style:text-properties fo:color="#000000" style:text-position="super 66.6%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text-position="super 66.6%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text-position="super 66.6%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style:font-weight-complex="bold" style:font-style-complex="italic"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/>
    </style:style>
    <style:style style:name="T1085" style:parent-style-name="DefaultParagraphFont" style:family="text">
      <style:text-properties fo:color="#000000" style:text-position="super 66.6%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text-position="super 66.6%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style:font-weight-complex="bold" style:font-style-complex="italic"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text-position="super 66.6%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text-position="super 66.6%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weight-complex="bold" style:font-style-complex="italic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font-style="italic" style:font-style-asian="italic" fo:color="#000000" style:font-size-complex="12pt"/>
    </style:style>
    <style:style style:name="T11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3" style:parent-style-name="DefaultParagraphFont" style:family="text">
      <style:text-properties fo:font-style="italic" style:font-style-asian="italic" fo:color="#000000" style:font-size-complex="12pt"/>
    </style:style>
    <style:style style:name="T11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105" style:parent-style-name="DefaultParagraphFont" style:family="text">
      <style:text-properties fo:font-style="italic" style:font-style-asian="italic" fo:color="#000000" style:font-size-complex="12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style:font-weight-complex="bold" style:font-style-complex="italic"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style:font-weight-complex="bold" style:font-style-complex="italic"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style:font-weight-complex="bold" style:font-style-complex="italic"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style:font-weight-complex="bold" style:font-style-complex="italic"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text-position="super 66.6%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style:font-weight-complex="bold" style:font-style-complex="italic"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style:font-weight-complex="bold" style:font-style-complex="italic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style:font-style-complex="italic" fo:color="#000000" style:font-size-complex="12pt"/>
    </style:style>
    <style:style style:name="T1139" style:parent-style-name="DefaultParagraphFont" style:family="text">
      <style:text-properties style:font-weight-complex="bold" style:font-style-complex="italic" fo:color="#000000" style:font-size-complex="12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text-indent="0.4923in"/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weight-complex="bold" style:font-style-complex="italic" fo:color="#000000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fo:font-style="italic" style:font-style-asian="italic"/>
    </style:style>
    <style:style style:name="T1184" style:parent-style-name="DefaultParagraphFont" style:family="text">
      <style:text-properties style:font-weight-complex="bold" style:font-style-complex="italic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text-indent="0.4923in"/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weight-complex="bold" style:font-style-complex="italic" fo:color="#000000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fo:font-style="italic" style:font-style-asian="italic"/>
    </style:style>
    <style:style style:name="T1202" style:parent-style-name="DefaultParagraphFont" style:family="text">
      <style:text-properties style:font-weight-complex="bold" style:font-style-complex="italic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weight-complex="bold" style:font-style-complex="italic" fo:color="#000000" style:font-size-complex="12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tyle="italic" style:font-style-asian="italic"/>
    </style:style>
    <style:style style:name="T1216" style:parent-style-name="DefaultParagraphFont" style:family="text">
      <style:text-properties style:font-weight-complex="bold" style:font-style-complex="italic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text-indent="0.4923in"/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tyle="italic" style:font-style-asian="italic"/>
    </style:style>
    <style:style style:name="T1232" style:parent-style-name="DefaultParagraphFont" style:family="text">
      <style:text-properties style:font-weight-complex="bold" style:font-style-complex="italic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text-indent="0.4923in"/>
      <style:text-properties fo:font-style="italic" style:font-style-asian="italic"/>
    </style:style>
    <style:style style:name="P1239" style:parent-style-name="Normal" style:family="paragraph">
      <style:paragraph-properties fo:text-indent="0.4923in"/>
      <style:text-properties fo:font-style="italic" style:font-style-asian="italic"/>
    </style:style>
    <style:style style:name="P1240" style:parent-style-name="Normal" style:family="paragraph">
      <style:paragraph-properties fo:text-indent="0.4923in"/>
      <style:text-properties fo:font-style="italic" style:font-style-asian="italic"/>
    </style:style>
    <style:style style:name="P1241" style:parent-style-name="Normal" style:family="paragraph">
      <style:paragraph-properties fo:text-indent="0.4923in"/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weight-complex="bold" style:font-style-complex="italic"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fo:font-style="italic" style:font-style-asian="italic"/>
    </style:style>
    <style:style style:name="T1249" style:parent-style-name="DefaultParagraphFont" style:family="text">
      <style:text-properties style:font-weight-complex="bold" style:font-style-complex="italic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weight-complex="bold" style:font-style-complex="italic" fo:color="#000000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T1264" style:parent-style-name="DefaultParagraphFont" style:family="text">
      <style:text-properties style:font-weight-complex="bold" style:font-style-complex="italic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paragraph-properties fo:text-indent="0.4923in"/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weight-complex="bold" style:font-style-complex="italic" fo:color="#000000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weight-complex="bold" style:font-style-complex="italic" fo:color="#000000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0" style:parent-style-name="DefaultParagraphFont" style:family="text">
      <style:text-properties style:font-weight-complex="bold" fo:font-style="italic" style:font-style-asian="italic"/>
    </style:style>
    <style:style style:name="T1291" style:parent-style-name="DefaultParagraphFont" style:family="text">
      <style:text-properties style:font-weight-complex="bold" fo:font-style="italic" style:font-style-asian="italic"/>
    </style:style>
    <style:style style:name="T1292" style:parent-style-name="DefaultParagraphFont" style:family="text">
      <style:text-properties style:font-weight-complex="bold" fo:font-style="italic" style:font-style-asian="italic"/>
    </style:style>
    <style:style style:name="T1293" style:parent-style-name="DefaultParagraphFont" style:family="text">
      <style:text-properties style:font-weight-complex="bold" fo:font-style="italic" style:font-style-asian="italic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style-complex="italic"/>
    </style:style>
    <style:style style:name="T1296" style:parent-style-name="DefaultParagraphFont" style:family="text">
      <style:text-properties style:font-style-complex="italic"/>
    </style:style>
    <style:style style:name="T1297" style:parent-style-name="DefaultParagraphFont" style:family="text">
      <style:text-properties style:font-style-complex="italic"/>
    </style:style>
    <style:style style:name="T1298" style:parent-style-name="DefaultParagraphFont" style:family="text">
      <style:text-properties style:font-style-complex="italic"/>
    </style:style>
    <style:style style:name="T1299" style:parent-style-name="DefaultParagraphFont" style:family="text">
      <style:text-properties style:font-style-complex="italic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P1304" style:parent-style-name="Normal" style:family="paragraph">
      <style:text-properties fo:font-size="16pt" style:font-size-asian="16pt" style:font-size-complex="16pt"/>
    </style:style>
    <style:style style:name="P1305" style:parent-style-name="Normal" style:family="paragraph">
      <style:paragraph-properties fo:text-indent="0.5in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style:font-style-complex="italic" style:font-size-complex="12pt"/>
    </style:style>
    <style:style style:name="P1308" style:parent-style-name="Normal" style:family="paragraph">
      <style:paragraph-properties fo:text-indent="0.5in"/>
    </style:style>
    <style:style style:name="P1309" style:parent-style-name="Normal" style:family="paragraph">
      <style:text-properties fo:font-style="italic" style:font-style-asian="italic"/>
    </style:style>
    <style:style style:name="P1310" style:parent-style-name="Normal" style:family="paragraph">
      <style:paragraph-properties fo:text-indent="0.5in"/>
    </style:style>
    <style:style style:name="P1311" style:parent-style-name="Normal" style:family="paragraph">
      <style:paragraph-properties fo:text-indent="0.4923in"/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weight-complex="bold" style:font-style-complex="italic"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weight-complex="bold" style:font-style-complex="italic" fo:color="#000000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8" style:parent-style-name="DefaultParagraphFont" style:family="text">
      <style:text-properties style:font-weight-complex="bold" fo:font-style="italic" style:font-style-asian="italic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style-complex="italic"/>
    </style:style>
    <style:style style:name="T1331" style:parent-style-name="DefaultParagraphFont" style:family="text">
      <style:text-properties style:font-style-complex="italic"/>
    </style:style>
    <style:style style:name="T1332" style:parent-style-name="DefaultParagraphFont" style:family="text">
      <style:text-properties style:font-style-complex="italic"/>
    </style:style>
    <style:style style:name="T1333" style:parent-style-name="DefaultParagraphFont" style:family="text">
      <style:text-properties style:font-style-complex="italic"/>
    </style:style>
    <style:style style:name="T1334" style:parent-style-name="DefaultParagraphFont" style:family="text">
      <style:text-properties style:font-style-complex="italic"/>
    </style:style>
    <style:style style:name="P1335" style:parent-style-name="Normal" style:family="paragraph">
      <style:paragraph-properties fo:text-indent="0.5in"/>
    </style:style>
    <style:style style:name="P1336" style:parent-style-name="Normal" style:family="paragraph">
      <style:paragraph-properties fo:text-indent="0.5in"/>
    </style:style>
    <style:style style:name="P1337" style:parent-style-name="Normal" style:family="paragraph">
      <style:text-properties fo:font-style="italic" style:font-style-asian="italic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4923in"/>
      <style:text-properties fo:font-style="italic" style:font-style-asian="italic"/>
    </style:style>
    <style:style style:name="P1340" style:parent-style-name="Normal" style:family="paragraph">
      <style:paragraph-properties fo:text-indent="0.4923in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weight-complex="bold" style:font-style-complex="italic" fo:color="#000000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style-complex="italic"/>
    </style:style>
    <style:style style:name="P1356" style:parent-style-name="Normal" style:family="paragraph">
      <style:text-properties fo:font-style="italic" style:font-style-asian="italic"/>
    </style:style>
    <style:style style:name="P1357" style:parent-style-name="Normal" style:family="paragraph">
      <style:paragraph-properties fo:text-indent="0.4923in"/>
      <style:text-properties fo:font-style="italic" style:font-style-asian="italic"/>
    </style:style>
    <style:style style:name="P1358" style:parent-style-name="Normal" style:family="paragraph">
      <style:paragraph-properties fo:text-indent="0.4923in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weight-complex="bold" style:font-style-complex="italic"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style:font-style-complex="italic" style:font-size-complex="12pt"/>
    </style:style>
    <style:style style:name="T1380" style:parent-style-name="DefaultParagraphFont" style:family="text">
      <style:text-properties style:font-style-complex="italic"/>
    </style:style>
    <style:style style:name="P1381" style:parent-style-name="Normal" style:family="paragraph">
      <style:paragraph-properties fo:text-indent="0.5in"/>
    </style:style>
    <style:style style:name="P1382" style:parent-style-name="Normal" style:family="paragraph">
      <style:text-properties fo:font-style="italic" style:font-style-asian="italic"/>
    </style:style>
    <style:style style:name="P1383" style:parent-style-name="Normal" style:family="paragraph">
      <style:paragraph-properties fo:text-indent="0.4923in"/>
      <style:text-properties fo:font-style="italic" style:font-style-asian="italic"/>
    </style:style>
    <style:style style:name="P1384" style:parent-style-name="Normal" style:family="paragraph">
      <style:paragraph-properties fo:text-indent="0.4923in"/>
    </style:style>
    <style:style style:name="T1385" style:parent-style-name="DefaultParagraphFont" style:family="text">
      <style:text-properties fo:font-weight="bold" style:font-weight-asian="bold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text-position="super 66.6%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weight-complex="bold" style:font-style-complex="italic" fo:color="#000000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5" style:parent-style-name="DefaultParagraphFont" style:family="text">
      <style:text-properties style:font-weight-complex="bold"/>
    </style:style>
    <style:style style:name="P1396" style:parent-style-name="Normal" style:family="paragraph">
      <style:paragraph-properties fo:text-indent="0.5in"/>
    </style:style>
    <style:style style:name="T1397" style:parent-style-name="DefaultParagraphFont" style:family="text">
      <style:text-properties style:font-style-complex="italic" style:font-size-complex="12pt"/>
    </style:style>
    <style:style style:name="T1398" style:parent-style-name="DefaultParagraphFont" style:family="text">
      <style:text-properties style:font-style-complex="italic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indent="0.5in"/>
    </style:style>
    <style:style style:name="P1403" style:parent-style-name="Normal" style:family="paragraph">
      <style:text-properties fo:font-style="italic" style:font-style-asian="italic"/>
    </style:style>
    <style:style style:name="P1404" style:parent-style-name="Normal" style:family="paragraph">
      <style:paragraph-properties fo:text-indent="0.5in"/>
    </style:style>
    <style:style style:name="P1405" style:parent-style-name="Normal" style:family="paragraph">
      <style:paragraph-properties fo:text-indent="0.4923in"/>
      <style:text-properties fo:font-style="italic" style:font-style-asian="italic"/>
    </style:style>
    <style:style style:name="P1406" style:parent-style-name="Normal" style:family="paragraph">
      <style:paragraph-properties fo:text-indent="0.4923in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weight-complex="bold" style:font-style-complex="italic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8" style:parent-style-name="DefaultParagraphFont" style:family="text">
      <style:text-properties style:font-weight-complex="bold"/>
    </style:style>
    <style:style style:name="P1419" style:parent-style-name="Normal" style:family="paragraph">
      <style:paragraph-properties fo:text-indent="0.5in"/>
    </style:style>
    <style:style style:name="T1420" style:parent-style-name="DefaultParagraphFont" style:family="text">
      <style:text-properties style:font-style-complex="italic" style:font-size-complex="12pt"/>
    </style:style>
    <style:style style:name="T1421" style:parent-style-name="DefaultParagraphFont" style:family="text">
      <style:text-properties style:font-style-complex="italic"/>
    </style:style>
    <style:style style:name="T1422" style:parent-style-name="DefaultParagraphFont" style:family="text">
      <style:text-properties style:font-style-complex="italic"/>
    </style:style>
    <style:style style:name="P1423" style:parent-style-name="Normal" style:family="paragraph">
      <style:paragraph-properties fo:text-indent="0.5in"/>
    </style:style>
    <style:style style:name="P1424" style:parent-style-name="Normal" style:family="paragraph">
      <style:text-properties fo:font-style="italic" style:font-style-asian="italic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4923in"/>
      <style:text-properties fo:font-style="italic" style:font-style-asian="italic"/>
    </style:style>
    <style:style style:name="P1427" style:parent-style-name="Normal" style:family="paragraph">
      <style:paragraph-properties fo:text-indent="0.4923in"/>
    </style:style>
    <style:style style:name="T1428" style:parent-style-name="DefaultParagraphFont" style:family="text">
      <style:text-properties fo:font-weight="bold" style:font-weight-asian="bold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weight-complex="bold" style:font-style-complex="italic" fo:color="#000000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 style:font-style-complex="italic" style:font-size-complex="12pt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style-complex="italic" style:font-size-complex="12pt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style:font-style-complex="italic"/>
    </style:style>
    <style:style style:name="T1441" style:parent-style-name="DefaultParagraphFont" style:family="text">
      <style:text-properties style:font-style-complex="italic"/>
    </style:style>
    <style:style style:name="P1442" style:parent-style-name="Normal" style:family="paragraph">
      <style:paragraph-properties fo:text-indent="0.5in"/>
    </style:style>
    <style:style style:name="P1443" style:parent-style-name="Normal" style:family="paragraph">
      <style:text-properties fo:font-style="italic" style:font-style-asian="italic"/>
    </style:style>
    <style:style style:name="P1444" style:parent-style-name="Normal" style:family="paragraph">
      <style:paragraph-properties fo:text-indent="0.5in"/>
    </style:style>
    <style:style style:name="P1445" style:parent-style-name="Normal" style:family="paragraph">
      <style:paragraph-properties fo:text-indent="0.4923in"/>
      <style:text-properties fo:font-style="italic" style:font-style-asian="italic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weight-complex="bold" style:font-style-complex="italic" fo:color="#000000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 style:font-style-complex="italic" style:font-size-complex="12pt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style-complex="italic" style:font-size-complex="12pt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style:font-style-complex="italic"/>
    </style:style>
    <style:style style:name="T1460" style:parent-style-name="DefaultParagraphFont" style:family="text">
      <style:text-properties style:font-style-complex="italic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P1478" style:parent-style-name="Normal" style:family="paragraph">
      <style:paragraph-properties fo:text-indent="0.5in"/>
    </style:style>
    <style:style style:name="P1479" style:parent-style-name="Normal" style:family="paragraph">
      <style:text-properties fo:font-style="italic" style:font-style-asian="italic"/>
    </style:style>
    <style:style style:name="P1480" style:parent-style-name="Normal" style:family="paragraph">
      <style:paragraph-properties fo:text-indent="0.4923in"/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weight-complex="bold" style:font-style-complex="italic" fo:color="#000000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weight-complex="bold" style:font-style-complex="italic" fo:color="#000000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7" style:parent-style-name="DefaultParagraphFont" style:family="text">
      <style:text-properties style:font-weight-complex="bold" fo:font-style="italic" style:font-style-asian="italic"/>
    </style:style>
    <style:style style:name="T1498" style:parent-style-name="DefaultParagraphFont" style:family="text">
      <style:text-properties style:font-weight-complex="bold" fo:font-style="italic" style:font-style-asian="italic"/>
    </style:style>
    <style:style style:name="T1499" style:parent-style-name="DefaultParagraphFont" style:family="text">
      <style:text-properties style:font-weight-complex="bold" fo:font-style="italic" style:font-style-asian="italic"/>
    </style:style>
    <style:style style:name="T1500" style:parent-style-name="DefaultParagraphFont" style:family="text">
      <style:text-properties style:font-weight-complex="bold" fo:font-style="italic" style:font-style-asian="italic"/>
    </style:style>
    <style:style style:name="T1501" style:parent-style-name="DefaultParagraphFont" style:family="text">
      <style:text-properties style:font-weight-complex="bold"/>
    </style:style>
    <style:style style:name="P1502" style:parent-style-name="Normal" style:family="paragraph">
      <style:paragraph-properties fo:text-indent="0.5in"/>
    </style:style>
    <style:style style:name="P1503" style:parent-style-name="Normal" style:family="paragraph">
      <style:paragraph-properties fo:text-indent="0.5in"/>
    </style:style>
    <style:style style:name="T1504" style:parent-style-name="DefaultParagraphFont" style:family="text">
      <style:text-properties style:font-style-complex="italic" style:font-size-complex="12pt"/>
    </style:style>
    <style:style style:name="T1505" style:parent-style-name="DefaultParagraphFont" style:family="text">
      <style:text-properties style:font-style-complex="italic" style:font-size-complex="12pt"/>
    </style:style>
    <style:style style:name="T1506" style:parent-style-name="DefaultParagraphFont" style:family="text">
      <style:text-properties style:font-style-complex="italic" style:font-size-complex="12pt"/>
    </style:style>
    <style:style style:name="T1507" style:parent-style-name="DefaultParagraphFont" style:family="text">
      <style:text-properties style:font-style-complex="italic" style:font-size-complex="12pt"/>
    </style:style>
    <style:style style:name="T1508" style:parent-style-name="DefaultParagraphFont" style:family="text">
      <style:text-properties style:font-style-complex="italic" style:font-size-complex="12pt"/>
    </style:style>
    <style:style style:name="T1509" style:parent-style-name="DefaultParagraphFont" style:family="text">
      <style:text-properties style:font-style-complex="italic" style:font-size-complex="12pt"/>
    </style:style>
    <style:style style:name="T1510" style:parent-style-name="DefaultParagraphFont" style:family="text">
      <style:text-properties style:font-style-complex="italic" style:font-size-complex="12pt"/>
    </style:style>
    <style:style style:name="T1511" style:parent-style-name="DefaultParagraphFont" style:family="text">
      <style:text-properties style:font-style-complex="italic" style:font-size-complex="12pt"/>
    </style:style>
    <style:style style:name="T1512" style:parent-style-name="DefaultParagraphFont" style:family="text">
      <style:text-properties style:font-style-complex="italic" style:font-size-complex="12pt"/>
    </style:style>
    <style:style style:name="T1513" style:parent-style-name="DefaultParagraphFont" style:family="text">
      <style:text-properties style:font-style-complex="italic" style:font-size-complex="12pt"/>
    </style:style>
    <style:style style:name="T1514" style:parent-style-name="DefaultParagraphFont" style:family="text">
      <style:text-properties style:font-style-complex="italic" style:font-size-complex="12pt"/>
    </style:style>
    <style:style style:name="T1515" style:parent-style-name="DefaultParagraphFont" style:family="text">
      <style:text-properties style:font-style-complex="italic" style:font-size-complex="12pt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18" style:parent-style-name="Normal" style:family="paragraph">
      <style:paragraph-properties fo:text-indent="0.4923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text-indent="0.4923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text-indent="0.4923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text-indent="0.4923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text-indent="0.4923in"/>
      <style:text-properties fo:font-style="italic" style:font-style-asian="italic"/>
    </style:style>
    <style:style style:name="T1539" style:parent-style-name="DefaultParagraphFont" style:family="text">
      <style:text-properties fo:font-weight="bold" style:font-weight-asian="bold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weight-complex="bold" style:font-style-complex="italic" fo:color="#000000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weight-complex="bold" style:font-style-complex="italic" fo:color="#000000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7" style:parent-style-name="DefaultParagraphFont" style:family="text">
      <style:text-properties style:font-weight-complex="bold" fo:font-style="italic" style:font-style-asian="italic"/>
    </style:style>
    <style:style style:name="T1558" style:parent-style-name="DefaultParagraphFont" style:family="text">
      <style:text-properties style:font-weight-complex="bold"/>
    </style:style>
    <style:style style:name="P15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6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61" style:parent-style-name="Normal" style:family="paragraph">
      <style:paragraph-properties fo:text-indent="0.4923in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P1574" style:parent-style-name="Normal" style:family="paragraph">
      <style:paragraph-properties fo:text-indent="0.492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P1580" style:parent-style-name="Normal" style:family="paragraph">
      <style:paragraph-properties fo:text-indent="0.4923in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text-indent="0.4923in"/>
      <style:text-properties fo:font-style="italic" style:font-style-asian="italic"/>
    </style:style>
    <style:style style:name="P1584" style:parent-style-name="Normal" style:family="paragraph">
      <style:paragraph-properties fo:text-indent="0.4923in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0" style:parent-style-name="DefaultParagraphFont" style:family="text">
      <style:text-properties style:font-weight-complex="bold"/>
    </style:style>
    <style:style style:name="P1601" style:parent-style-name="Normal" style:family="paragraph">
      <style:paragraph-properties fo:text-indent="0.5in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text-indent="0.4923in"/>
      <style:text-properties fo:font-style="italic" style:font-style-asian="italic"/>
    </style:style>
    <style:style style:name="P1619" style:parent-style-name="Normal" style:family="paragraph">
      <style:paragraph-properties fo:text-indent="0.4923in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text-position="super 66.6%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weight-complex="bold" style:font-style-complex="italic" fo:color="#000000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32" style:parent-style-name="DefaultParagraphFont" style:family="text">
      <style:text-properties style:font-weight-complex="bold"/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fo:font-weight="bold" style:font-weight-asian="bold" style:font-weight-complex="bold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P1650" style:parent-style-name="Normal" style:family="paragraph">
      <style:paragraph-properties fo:text-indent="0.4923in"/>
      <style:text-properties fo:font-style="italic" style:font-style-asian="italic"/>
    </style:style>
    <style:style style:name="P1651" style:parent-style-name="Normal" style:family="paragraph">
      <style:paragraph-properties fo:text-indent="0.4923in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weight-complex="bold" style:font-style-complex="italic" fo:color="#000000"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7" style:parent-style-name="DefaultParagraphFont" style:family="text">
      <style:text-properties style:font-weight-complex="bold"/>
    </style:style>
    <style:style style:name="P1668" style:parent-style-name="Normal" style:family="paragraph">
      <style:paragraph-properties fo:text-indent="0.4923in"/>
    </style:style>
    <style:style style:name="P1669" style:parent-style-name="Normal" style:family="paragraph">
      <style:paragraph-properties fo:text-indent="0.5in"/>
    </style:style>
    <style:style style:name="P1670" style:parent-style-name="Normal" style:family="paragraph">
      <style:paragraph-properties fo:text-indent="0.5in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88" style:parent-style-name="Normal" style:family="paragraph">
      <style:paragraph-properties fo:text-indent="0.4923in"/>
      <style:text-properties fo:font-style="italic" style:font-style-asian="italic"/>
    </style:style>
    <style:style style:name="P1689" style:parent-style-name="Normal" style:family="paragraph">
      <style:paragraph-properties fo:text-indent="0.4923in"/>
    </style:style>
    <style:style style:name="T1690" style:parent-style-name="DefaultParagraphFont" style:family="text">
      <style:text-properties fo:font-weight="bold" style:font-weight-asian="bold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weight-complex="bold" style:font-style-complex="italic" fo:color="#000000"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03" style:parent-style-name="DefaultParagraphFont" style:family="text">
      <style:text-properties style:font-weight-complex="bold"/>
    </style:style>
    <style:style style:name="P1704" style:parent-style-name="Normal" style:family="paragraph">
      <style:paragraph-properties fo:text-indent="0.5in"/>
    </style:style>
    <style:style style:name="P1705" style:parent-style-name="Normal" style:family="paragraph">
      <style:paragraph-properties fo:text-indent="0.5in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indent="0.5in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P1714" style:parent-style-name="Normal" style:family="paragraph">
      <style:paragraph-properties fo:text-indent="0.5in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P1717" style:parent-style-name="Normal" style:family="paragraph">
      <style:paragraph-properties fo:text-indent="0.4923in"/>
      <style:text-properties fo:font-style="italic" style:font-style-asian="italic"/>
    </style:style>
    <style:style style:name="P1718" style:parent-style-name="Normal" style:family="paragraph">
      <style:paragraph-properties fo:text-indent="0.4923in"/>
    </style:style>
    <style:style style:name="T1719" style:parent-style-name="DefaultParagraphFont" style:family="text">
      <style:text-properties fo:font-weight="bold" style:font-weight-asian="bold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weight-complex="bold" style:font-style-complex="italic" fo:color="#000000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 style:font-style-complex="italic" style:font-size-complex="12pt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0" style:parent-style-name="DefaultParagraphFont" style:family="text">
      <style:text-properties style:font-weight-complex="bold"/>
    </style:style>
    <style:style style:name="P1731" style:parent-style-name="Normal" style:family="paragraph">
      <style:paragraph-properties fo:text-indent="0.5in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P1736" style:parent-style-name="Normal" style:family="paragraph">
      <style:paragraph-properties fo:text-indent="0.5in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style:font-weight-complex="bold" style:font-style-complex="italic" fo:color="#000000"/>
    </style:style>
    <style:style style:name="P1740" style:parent-style-name="Normal" style:family="paragraph">
      <style:paragraph-properties fo:text-indent="0.5in"/>
    </style:style>
    <style:style style:name="P1741" style:parent-style-name="Normal" style:family="paragraph">
      <style:paragraph-properties fo:text-indent="0.4923in"/>
      <style:text-properties fo:font-style="italic" style:font-style-asian="italic"/>
    </style:style>
    <style:style style:name="T1742" style:parent-style-name="DefaultParagraphFont" style:family="text">
      <style:text-properties fo:font-weight="bold" style:font-weight-asian="bold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weight-complex="bold" style:font-style-complex="italic" fo:color="#000000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weight="bold" style:font-weight-asian="bold" fo:font-style="italic" style:font-style-asian="italic"/>
    </style:style>
    <style:style style:name="T1758" style:parent-style-name="DefaultParagraphFont" style:family="text">
      <style:text-properties style:font-weight-complex="bold" style:font-style-complex="italic"/>
    </style:style>
    <style:style style:name="P1759" style:parent-style-name="Header" style:family="paragraph">
      <style:paragraph-properties fo:text-indent="0.5in">
        <style:tab-stops/>
      </style:paragraph-properties>
    </style:style>
    <style:style style:name="T1760" style:parent-style-name="DefaultParagraphFont" style:family="text">
      <style:text-properties style:font-style-complex="italic" style:font-size-complex="12pt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P1766" style:parent-style-name="Normal" style:family="paragraph">
      <style:paragraph-properties fo:text-indent="0.4923in"/>
      <style:text-properties fo:font-style="italic" style:font-style-asian="italic"/>
    </style:style>
    <style:style style:name="P1767" style:parent-style-name="Normal" style:family="paragraph">
      <style:paragraph-properties fo:text-indent="0.4923in"/>
      <style:text-properties fo:font-style="italic" style:font-style-asian="italic"/>
    </style:style>
    <style:style style:name="P1768" style:parent-style-name="Normal" style:family="paragraph">
      <style:paragraph-properties fo:text-indent="0.4923in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weight-complex="bold" style:font-style-complex="italic" fo:color="#000000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0" style:parent-style-name="DefaultParagraphFont" style:family="text">
      <style:text-properties style:font-weight-complex="bold"/>
    </style:style>
    <style:style style:name="P1781" style:parent-style-name="Normal" style:family="paragraph">
      <style:paragraph-properties fo:text-indent="0.5in"/>
    </style:style>
    <style:style style:name="P1782" style:parent-style-name="Normal" style:family="paragraph">
      <style:paragraph-properties fo:text-indent="0.5in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indent="0.5in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Normal" style:family="paragraph">
      <style:paragraph-properties fo:text-indent="0.4923in"/>
      <style:text-properties fo:font-style="italic" style:font-style-asian="italic"/>
    </style:style>
    <style:style style:name="P1804" style:parent-style-name="Normal" style:family="paragraph">
      <style:paragraph-properties fo:text-indent="0.4923in"/>
    </style:style>
    <style:style style:name="T1805" style:parent-style-name="DefaultParagraphFont" style:family="text">
      <style:text-properties fo:font-weight="bold" style:font-weight-asian="bold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weight-complex="bold" style:font-style-complex="italic" fo:color="#000000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16" style:parent-style-name="DefaultParagraphFont" style:family="text">
      <style:text-properties style:font-weight-complex="bold"/>
    </style:style>
    <style:style style:name="P1817" style:parent-style-name="Normal" style:family="paragraph">
      <style:paragraph-properties fo:text-indent="0.5in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indent="0.5in"/>
    </style:style>
    <style:style style:name="P1821" style:parent-style-name="Normal" style:family="paragraph">
      <style:text-properties fo:font-style="italic" style:font-style-asian="italic"/>
    </style:style>
    <style:style style:name="P1822" style:parent-style-name="Normal" style:family="paragraph">
      <style:paragraph-properties fo:text-indent="0.5in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text-indent="0.4923in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text-indent="0.4923in"/>
      <style:text-properties fo:color="#000000"/>
    </style:style>
    <style:style style:name="P1845" style:parent-style-name="Normal" style:family="paragraph">
      <style:paragraph-properties fo:text-indent="0.4923in"/>
      <style:text-properties fo:font-style="italic" style:font-style-asian="italic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fo:font-weight="bold" style:font-weight-asian="bold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weight-complex="bold" style:font-style-complex="italic" fo:color="#000000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8" style:parent-style-name="DefaultParagraphFont" style:family="text">
      <style:text-properties style:font-weight-complex="bold"/>
    </style:style>
    <style:style style:name="P1859" style:parent-style-name="Normal" style:family="paragraph">
      <style:paragraph-properties fo:text-indent="0.5in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tyle-complex="italic"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indent="0.5in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P1882" style:parent-style-name="Normal" style:family="paragraph">
      <style:paragraph-properties fo:text-indent="0.4923in"/>
      <style:text-properties fo:font-style="italic" style:font-style-asian="italic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fo:font-weight="bold" style:font-weight-asian="bold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weight-complex="bold" style:font-style-complex="italic" fo:color="#000000"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7" style:parent-style-name="DefaultParagraphFont" style:family="text">
      <style:text-properties style:font-weight-complex="bold"/>
    </style:style>
    <style:style style:name="P1898" style:parent-style-name="Normal" style:family="paragraph">
      <style:paragraph-properties fo:text-indent="0.5in"/>
    </style:style>
    <style:style style:name="P1899" style:parent-style-name="Normal" style:family="paragraph">
      <style:paragraph-properties fo:text-indent="0.5in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P1906" style:parent-style-name="Normal" style:family="paragraph">
      <style:paragraph-properties fo:text-indent="0.4923in"/>
      <style:text-properties fo:font-style="italic" style:font-style-asian="italic"/>
    </style:style>
    <style:style style:name="T1907" style:parent-style-name="DefaultParagraphFont" style:family="text">
      <style:text-properties fo:font-weight="bold" style:font-weight-asian="bold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weight-complex="bold" style:font-style-complex="italic" fo:color="#000000"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fo:font-weight="bold" style:font-weight-asian="bold" fo:font-style="italic" style:font-style-asian="italic"/>
    </style:style>
    <style:style style:name="P1912" style:parent-style-name="Normal" style:family="paragraph">
      <style:paragraph-properties fo:text-indent="0.5in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fo:font-style="italic" style:font-style-asian="italic" style:font-style-complex="italic"/>
    </style:style>
    <style:style style:name="P1915" style:parent-style-name="Normal" style:family="paragraph">
      <style:paragraph-properties fo:text-indent="0.5in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Normal" style:family="paragraph">
      <style:text-properties fo:color="#000000"/>
    </style:style>
    <style:style style:name="P1919" style:parent-style-name="Header" style:family="paragraph">
      <style:paragraph-properties>
        <style:tab-stops/>
      </style:paragraph-properties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P1940" style:parent-style-name="Normal" style:family="paragraph">
      <style:paragraph-properties fo:text-indent="0.4923in"/>
    </style:style>
    <style:style style:name="T1941" style:parent-style-name="DefaultParagraphFont" style:family="text">
      <style:text-properties fo:font-weight="bold" style:font-weight-asian="bold"/>
    </style:style>
    <style:style style:name="P1942" style:parent-style-name="Normal" style:family="paragraph">
      <style:paragraph-properties fo:text-indent="0.4923in"/>
    </style:style>
    <style:style style:name="P1943" style:parent-style-name="Normal" style:family="paragraph">
      <style:paragraph-properties fo:text-indent="0.4923in"/>
    </style:style>
    <style:style style:name="P1944" style:parent-style-name="Normal" style:family="paragraph">
      <style:paragraph-properties fo:text-indent="0.4923in"/>
    </style:style>
    <style:style style:name="T1945" style:parent-style-name="DefaultParagraphFont" style:family="text">
      <style:text-properties fo:font-weight="bold" style:font-weight-asian="bold" style:font-weight-complex="bold"/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P1953" style:parent-style-name="Normal" style:family="paragraph">
      <style:text-properties fo:font-size="16pt" style:font-size-asian="16pt" style:font-size-complex="16pt"/>
    </style:style>
    <style:style style:name="P1954" style:parent-style-name="Normal" style:family="paragraph">
      <style:paragraph-properties fo:text-align="center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P19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0" style:parent-style-name="Pareigos" style:family="text">
      <style:text-properties style:font-name="Times New Roman" fo:text-transform="none" style:font-size-complex="12pt"/>
    </style:style>
    <style:style style:name="P19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2" style:parent-style-name="Pareigos" style:family="text">
      <style:text-properties style:font-name="Times New Roman" fo:text-transform="none" style:font-size-complex="12pt"/>
    </style:style>
    <style:style style:name="P19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4" style:parent-style-name="Pareigos" style:family="text">
      <style:text-properties style:font-name="Times New Roman" fo:text-transform="none" style:font-size-complex="12pt"/>
    </style:style>
    <style:style style:name="P197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976" style:parent-style-name="Pareigos" style:family="text">
      <style:text-properties style:font-name="Times New Roman" fo:text-transform="none" style:font-size-complex="12pt"/>
    </style:style>
    <style:style style:name="T1977" style:parent-style-name="Pareigos" style:family="text">
      <style:text-properties style:font-name="Times New Roman" fo:text-transform="none" style:font-size-complex="12pt"/>
    </style:style>
    <style:style style:name="P19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>VAKARINIO POSĖDŽIO PROTOKOLAS</text:p>
      <text:p text:style-name="P9"/>
      <text:p text:style-name="P10"><text:span text:style-name="T11">202</text:span><text:span text:style-name="T12">2</text:span><text:span text:style-name="T13">-</text:span><text:span text:style-name="T14">12-08</text:span><text:span text:style-name="T15"><text:s text:c="2"/></text:span><text:span text:style-name="T16">Nr. SPP-</text:span><text:span text:style-name="T17">232</text:span></text:p>
      <text:p text:style-name="P18"><text:span text:style-name="T19">Vilnius</text:span></text:p>
      <text:p text:style-name="P20"/>
      <text:p text:style-name="P21">Posėdžio pirmininkas –<text:s/><text:span text:style-name="T22">Seimo Pirmininko pavaduotojas<text:s/></text:span><text:span text:style-name="T23">V. Mitalas</text:span>.</text:p>
      <text:p text:style-name="P24"/>
      <text:p text:style-name="P25">Užsiregistravo 69<text:s/>Seimo nariai<text:s/><text:span text:style-name="T26">(1</text:span><text:span text:style-name="T27">4.01</text:span><text:span text:style-name="T28"><text:s/>val.)</text:span></text:p>
      <text:p text:style-name="Normal"/>
      <text:p text:style-name="P29">14.02<text:s/>val.</text:p>
      <text:p text:style-name="Normal"><text:span text:style-name="T30"><text:tab/>SVARSTYTA:</text:span> </text:p>
      <text:p text:style-name="Normal"><text:tab/>1.<text:s/><text:span text:style-name="T31">Energetikos įstatymo Nr. IX-884 19</text:span><text:span text:style-name="T32">2</text:span><text:span text:style-name="T33"><text:s/>ir 21 straipsnių pakeitimo įstatymo projektas</text:span><text:span text:style-name="T34"><text:s/></text:span><text:span text:style-name="T35">Nr. XIVP-</text:span><text:span text:style-name="T36">2230(2).</text:span></text:p>
      <text:p text:style-name="Normal"><text:tab/>2.<text:s/><text:span text:style-name="T37">Elektros energetikos įstatymo<text:s/></text:span><text:span text:style-name="T38">N</text:span><text:span text:style-name="T39">r. VIII-1881 2, 7, 9, 16, 17, 20, 43, 44, 46, 51, 69, 71, 72</text:span><text:span text:style-name="T40">1</text:span><text:span text:style-name="T41">, 75</text:span><text:span text:style-name="T42">1</text:span><text:span text:style-name="T43"><text:s/>straipsnių ir vienuoliktojo skirsnio pavadinimo</text:span><text:span text:style-name="T44"><text:s/></text:span><text:span text:style-name="T45">pakeitimo, Įstatymo papildymo 46</text:span><text:span text:style-name="T46">3</text:span><text:span text:style-name="T47"><text:s/>ir 72</text:span><text:span text:style-name="T48">1</text:span><text:span text:style-name="T49"><text:s/>straipsniais ir 71</text:span><text:span text:style-name="T50">1</text:span><text:span text:style-name="T51"><text:s/>straipsnio pripažinimo netekusiu galios įstatymo projektas</text:span><text:span text:style-name="T52"><text:s/></text:span><text:span text:style-name="T53">Nr. XIVP-</text:span><text:span text:style-name="T54">2231(2)<text:s/></text:span><text:span text:style-name="T55">(sujungti<text:s/></text:span><text:span text:style-name="T56">Nr. XIVP-</text:span><text:span text:style-name="T57">1971</text:span><text:span text:style-name="T58"><text:s/>ir<text:s/></text:span><text:span text:style-name="T59">Nr. XVIP-</text:span><text:span text:style-name="T60">2231</text:span><text:span text:style-name="T61">)</text:span><text:span text:style-name="T62">.</text:span></text:p>
      <text:p text:style-name="Normal"><text:span text:style-name="T63"><text:tab/></text:span><text:span text:style-name="T64">3</text:span><text:span text:style-name="T65">.<text:s/></text:span><text:span text:style-name="T66">Elektros energetikos įstatymo Nr. VIII-1881 pakeitimo įstatymo Nr. XIV-627 31 straipsnio pakeitimo įstatymo projektas<text:s/></text:span><text:span text:style-name="T67">Nr. XIVP-</text:span><text:span text:style-name="T68">2232(2)</text:span><text:span text:style-name="T69"><text:s/></text:span><text:span text:style-name="T70">(teikėjai –<text:s/></text:span><text:span text:style-name="T71">Vyriausybė </text:span><text:span text:style-name="T72">/ </text:span><text:span text:style-name="T73">energetikos ministras D. Kreivys</text:span><text:span text:style-name="T74">)<text:s/></text:span><text:span text:style-name="T75">(svarstymas)</text:span><text:span text:style-name="T76">.</text:span></text:p>
      <text:p text:style-name="Normal"/>
      <text:p text:style-name="P77">Pagrindinio – Ekonomikos komiteto išvadas<text:s/>pateikė šio komiteto<text:s/>atstovas J. Pinskus.</text:p>
      <text:p text:style-name="P78">Energetikos ir darnios plėtros komisijos išvadas pateikė šios komisijos pirmininkas J. Urbanavičius.</text:p>
      <text:p text:style-name="P79"/>
      <text:h text:style-name="Heading2" text:outline-level="2"><text:span text:style-name="T80">Projekto Nr. XI</text:span><text:span text:style-name="T81">V</text:span><text:span text:style-name="T82">P-</text:span><text:span text:style-name="T83">2230(2)</text:span><text:span text:style-name="T84"><text:s/>pataisų svarstymas</text:span></text:h>
      <text:p text:style-name="P85"/>
      <text:p text:style-name="P86">Dėl 1 straipsnio<text:s/>Energetikos ir darnios plėtros komisijos<text:s/>pataisos, kuriai<text:s/>iš dalies pritarė<text:s/>pagrindinis komitetas,<text:s/>kalbėjo Seimo narys J. Urbanavičius<text:s/>(pritarė pagrindinio komiteto nuomonei).</text:p>
      <text:p text:style-name="P87">Pagrindinio komiteto nuomonei dėl <text:s/>1 straipsnio<text:s/>Energetikos ir darnios plėtros komisijos<text:s/>pataisos, kuriai<text:s/>iš dalies pritarė<text:s/>pagrindinis komitetas,<text:s/>pritarta bendru sutarimu.</text:p>
      <text:p text:style-name="P88"/>
      <text:p text:style-name="Normal"><text:span text:style-name="T89"><text:tab/></text:span><text:span text:style-name="T90">Posėdžio pirmininkas pranešė, kad b</text:span><text:span text:style-name="T91">alsavimas<text:s/></text:span><text:span text:style-name="T92">dėl<text:s/></text:span><text:span text:style-name="T93">projekto<text:s/></text:span><text:span text:style-name="T94">Nr. XIVP-</text:span><text:span text:style-name="T95">2231(2) pataisos<text:s/></text:span><text:span text:style-name="T96">vyks nustatytu laiku</text:span><text:span text:style-name="T97"><text:s/>(14.50 val.)</text:span><text:span text:style-name="T98">.</text:span></text:p>
      <text:p text:style-name="Normal"/>
      <text:p text:style-name="Normal"/>
      <text:p text:style-name="P99">14.06<text:s/>val.</text:p>
      <text:p text:style-name="Normal"><text:span text:style-name="T100"><text:tab/>SVARSTYTA:</text:span> </text:p>
      <text:p text:style-name="Normal"><text:tab/>1.<text:s/><text:span text:style-name="T101">Mokesčių administravimo įstatymo Nr. IX-2112 2, 3, 12, 13, 25, 26, 32, 33, 38, 39, 40</text:span><text:span text:style-name="T102">1</text:span><text:span text:style-name="T103">, 87, 88, 99, 104</text:span><text:span text:style-name="T104">2</text:span><text:span text:style-name="T105">, 126, 139, 140, 164 straipsnių, priedo pakeitimo ir Įstatymo papildymo 61</text:span><text:span text:style-name="T106">3<text:s/></text:span><text:span text:style-name="T107">straipsniu įstatymo projektas<text:s/></text:span><text:span text:style-name="T108">Nr. XIVP-</text:span><text:span text:style-name="T109">2133(2)</text:span><text:span text:style-name="T110">.</text:span></text:p>
      <text:p text:style-name="Normal"><text:tab/>2.<text:s/><text:span text:style-name="T111">Mokesčių administravimo įstatymo Nr. IX-2112 2, 40</text:span><text:span text:style-name="T112">1</text:span><text:span text:style-name="T113">, 81 straipsnių ir priedo pakeitimo ir Įstatymo papildymo 61</text:span><text:span text:style-name="T114">3</text:span><text:span text:style-name="T115"><text:s/>straipsniu įstatymo Nr. XIV-761 pavadinimo, 3, 5 straipsnių pakeitimo ir 2 straipsnio pripažinimo netekusiu galios įstatymo projektas<text:s/></text:span><text:span text:style-name="T116">Nr. XIVP-</text:span><text:span text:style-name="T117">2134(2)</text:span>.</text:p>
      <text:soft-page-break/>
      <text:p text:style-name="Normal"><text:tab/>3.<text:s/><text:span text:style-name="T118">Administracinių nusižengimų kodekso 12, 29, 208, 210, 211, 589, 611 straipsnių ir priedo pakeitimo ir Kodekso papildymo 188</text:span><text:span text:style-name="T119">3</text:span><text:span text:style-name="T120">, 217</text:span><text:span text:style-name="T121">2</text:span><text:span text:style-name="T122"><text:s/>straipsniais įstatymo projektas<text:s/></text:span><text:span text:style-name="T123">Nr. XIVP-</text:span><text:span text:style-name="T124">2135(2)</text:span>.</text:p>
      <text:p text:style-name="Normal"><text:tab/>4.<text:s/><text:span text:style-name="T125">Pridėtinės vertės mokesčio įstatymo Nr. IX-751 123 straipsnio pakeitimo įstatymo projektas<text:s/></text:span><text:span text:style-name="T126">Nr. XIVP-</text:span><text:span text:style-name="T127">2136(2)<text:s/></text:span><text:span text:style-name="T128">(sujungti<text:s/></text:span><text:span text:style-name="T129">Nr. XIVP-877</text:span><text:span text:style-name="T130"><text:s/>ir<text:s/></text:span><text:span text:style-name="T131">Nr. XVIP-2136</text:span><text:span text:style-name="T132">)</text:span>.</text:p>
      <text:p text:style-name="Normal"><text:tab/>5.<text:s/><text:span text:style-name="T133">Saugaus eismo automobilių keliais įstatymo Nr. VIII-2043 2 ir 13 straipsnių pakeitimo įstatymo projektas</text:span><text:span text:style-name="T134"><text:s/></text:span><text:span text:style-name="T135">Nr. XIVP-</text:span><text:span text:style-name="T136">2137</text:span>.</text:p>
      <text:p text:style-name="Normal"><text:tab/>6.<text:s/><text:span text:style-name="T137">Teisėkūros pagrindų įstatymo Nr. XI-2220 20 straipsnio pakeitimo įstatymo projektas<text:s/></text:span><text:span text:style-name="T138">Nr. XIVP-</text:span><text:span text:style-name="T139">2138(2)</text:span>.</text:p>
      <text:p text:style-name="Normal"><text:tab/>7.<text:s/><text:span text:style-name="T140">Laikinojo socialinio mokesčio įstatymo Nr. X-231 pripažinimo netekusiu galios įstatymo projektas<text:s/></text:span><text:span text:style-name="T141">Nr. XIVP-</text:span><text:span text:style-name="T142">2139(2)</text:span>.</text:p>
      <text:p text:style-name="Normal"><text:tab/>8.<text:s/><text:span text:style-name="T143">Pelno mokesčio įstatymo Nr. IX-675 31 straipsnio pakeitimo įstatymo projektas<text:s/></text:span><text:span text:style-name="T144">Nr. XIVP-</text:span><text:span text:style-name="T145">2140(2)</text:span>.</text:p>
      <text:p text:style-name="Normal"><text:tab/>9.<text:s/><text:span text:style-name="T146">Kelių transporto kodekso 18</text:span><text:span text:style-name="T147">1</text:span><text:span text:style-name="T148"><text:s/>straipsnio pakeitimo įstatymo projektas<text:s/></text:span><text:span text:style-name="T149">Nr. XIVP-</text:span><text:span text:style-name="T150">2141(2)</text:span><text:s/><text:span text:style-name="T151">(teikėjai –<text:s/></text:span><text:span text:style-name="T152">Vyriausybė </text:span><text:span text:style-name="T153">/ </text:span><text:span text:style-name="T154">finansų ministrė G. Skaistė</text:span><text:span text:style-name="T155">)<text:s/></text:span><text:span text:style-name="T156">(svarstymas)</text:span><text:span text:style-name="T157"><text:s/></text:span><text:span text:style-name="T158">(taikoma skubos tvarka)</text:span><text:span text:style-name="T159">.</text:span></text:p>
      <text:p text:style-name="Normal"/>
      <text:p text:style-name="P160">Biudžeto ir finansų<text:s/>komiteto<text:s/>išvadas pateikė šio komiteto atstovas A. Palionis.</text:p>
      <text:p text:style-name="P161"><text:span text:style-name="T162">Dėl posėdžio vedimo tvarkos kalbėjo Seimo narys<text:s/></text:span><text:span text:style-name="T163">E. Gentvilas</text:span><text:span text:style-name="T164">.</text:span></text:p>
      <text:p text:style-name="P165">Posėdžio pirmininkas paskelbė<text:s/>Teisės ir teisėtvarkos komiteto<text:s/>išvadas.</text:p>
      <text:p text:style-name="Normal"/>
      <text:h text:style-name="Heading2" text:outline-level="2"><text:span text:style-name="T166">Projekto Nr. XI</text:span><text:span text:style-name="T167">V</text:span><text:span text:style-name="T168">P-</text:span><text:span text:style-name="T169">2135(2)</text:span><text:span text:style-name="T170"><text:s/>pataisų svarstymas</text:span></text:h>
      <text:p text:style-name="P171"/>
      <text:p text:style-name="P172">Pagrindinio komiteto nuomonei dėl <text:s/>Biudžeto ir finansų<text:s/>komiteto<text:s/>pasiūlymo,<text:s/>kuriam<text:s/>iš dalies pritarė<text:s/>pagrindinis komitetas,<text:s/>pritarta bendru sutarimu.</text:p>
      <text:p text:style-name="P173"/>
      <text:p text:style-name="Normal"><text:tab/>Dėl balsavimo motyvų kalbėjo Seimo nariai:<text:s/>A. Bagdonas, S. Šedbaras.<text:s/></text:p>
      <text:p text:style-name="Normal"/>
      <text:soft-page-break/>
      <text:p text:style-name="P174"><text:tab/>Balsavimas<text:s/>dėl šių projektų vyks nustatytu laiku.</text:p>
      <text:p text:style-name="Normal"/>
      <text:p text:style-name="Normal"/>
      <text:p text:style-name="P175">14.11<text:s/>val.</text:p>
      <text:p text:style-name="Normal"><text:span text:style-name="T176"><text:tab/>SVARSTYTA</text:span>. <text:s/><text:span text:style-name="T177">Įstatymo „</text:span><text:span text:style-name="T178">Dėl Lietuvos Respublikos Vyriausybės ir Moldovos Respublikos Vyriausybės susitarimo dėl bendradarbiavimo kovojant su nusikalstamumu ratifikavimo“ projektas<text:s/></text:span><text:span text:style-name="T179">Nr. XIVP-</text:span><text:span text:style-name="T180">2165</text:span><text:span text:style-name="T181">(2)<text:s/></text:span><text:span text:style-name="T182">(teikėjai –<text:s/></text:span><text:span text:style-name="T183">Vyriausybė </text:span><text:span text:style-name="T184">/ </text:span><text:span text:style-name="T185">vidaus reikalų ministrė A. Bilotaitė</text:span><text:span text:style-name="T186">)<text:s/></text:span><text:span text:style-name="T187">(svarstymas)</text:span><text:span text:style-name="T188">.</text:span></text:p>
      <text:p text:style-name="Normal"/>
      <text:p text:style-name="P189">Pagrindinio –<text:s/>Užsienio reikalų<text:s/>komiteto išvadą pateikė šio komiteto atstovas M. Matijošaitis.</text:p>
      <text:p text:style-name="P190">Papildomo – Teisės ir teisėtvarkos komiteto išvadą pateikė šio komiteto pirmininkas S. Šedbaras.</text:p>
      <text:p text:style-name="Normal"/>
      <text:p text:style-name="P191"><text:tab/>Balsavimas<text:s/>dėl šio projekto vyks nustatytu laiku.</text:p>
      <text:p text:style-name="Normal"/>
      <text:p text:style-name="Normal"/>
      <text:p text:style-name="P192">14.13<text:s/>val.</text:p>
      <text:p text:style-name="Normal"><text:span text:style-name="T193"><text:tab/>SVARSTYTA</text:span>. <text:span text:style-name="T194">Karių materialinės atsakomybės įstatymo Nr. VIII-1857 2, 4, 5, 10, 19, 21, 23, 25, 26 straipsnių pakeitimo įstatymo projektas</text:span><text:span text:style-name="T195"><text:s/></text:span><text:span text:style-name="T196">Nr. XIVP-</text:span><text:span text:style-name="T197">1900(2)</text:span><text:s/><text:span text:style-name="T198">(teikėjai –<text:s/></text:span><text:span text:style-name="T199">Vyriausybė </text:span><text:span text:style-name="T200">/ </text:span><text:span text:style-name="T201">krašto apsaugos ministras A. Anušauskas</text:span><text:span text:style-name="T202">)<text:s/></text:span><text:span text:style-name="T203">(svarstymas)</text:span><text:span text:style-name="T204">.</text:span></text:p>
      <text:p text:style-name="Normal"/>
      <text:p text:style-name="P205">Pagrindinio –<text:s/>Nacionalinio saugumo ir gynybos<text:s/>komiteto išvadą pateikė šio komiteto pirmininkas L. Kasčiūnas.</text:p>
      <text:p text:style-name="Normal"><text:tab/></text:p>
      <text:p text:style-name="P206"><text:tab/>Balsavimas<text:s/>dėl šio projekto vyks nustatytu laiku.</text:p>
      <text:p text:style-name="Normal"/>
      <text:p text:style-name="Normal"/>
      <text:p text:style-name="P207">14.14<text:s/>val.</text:p>
      <text:p text:style-name="Normal"><text:span text:style-name="T208"><text:tab/>SVARSTYTA</text:span>. <text:span text:style-name="T209">Netauriųjų metalų laužo ir atliekų supirkimo įstatymo Nr. IX-565 3 straipsnio pakeitimo įstatymo projektas<text:s/></text:span><text:span text:style-name="T210">Nr. XIVP-2212(2)</text:span><text:s/><text:span text:style-name="T211">(teikėjai –<text:s/></text:span><text:span text:style-name="T212">Vyriausybė </text:span><text:span text:style-name="T213">/ </text:span><text:span text:style-name="T214">ekonomikos ir inovacijų ministrė A. Armonaitė</text:span><text:span text:style-name="T215"><text:s/></text:span><text:span text:style-name="T216">(svarstymas)</text:span><text:span text:style-name="T217">.</text:span></text:p>
      <text:p text:style-name="P218"/>
      <text:p text:style-name="P219">Pagrindinio – Ekonomikos komiteto išvadą pateikė šio komiteto atstovas A. Nekrošius.</text:p>
      <text:p text:style-name="Normal"/>
      <text:p text:style-name="P220"><text:tab/>Balsavimas<text:s/>dėl šio projekto vyks nustatytu laiku.</text:p>
      <text:p text:style-name="Normal"/>
      <text:p text:style-name="Normal"/>
      <text:p text:style-name="P221">14.14<text:s/>val.</text:p>
      <text:p text:style-name="Normal"><text:span text:style-name="T222"><text:tab/>SVARSTYTA</text:span>. <text:span text:style-name="T223">Kelių priežiūros ir plėtros programos finansavimo įstatymo Nr. VIII-2032 2 ir 6 straipsnių pakeitimo įstatymo projektas</text:span><text:span text:style-name="T224"><text:s/></text:span><text:span text:style-name="T225">Nr. XIVP-</text:span><text:span text:style-name="T226">1752(2)</text:span><text:s/><text:span text:style-name="T227">(teikėjai –<text:s/></text:span><text:span text:style-name="T228">K. Adomaitis</text:span><text:span text:style-name="T229"><text:s/>/ 10<text:s/></text:span><text:span text:style-name="T230">Seimo nar</text:span><text:span text:style-name="T231">ių)<text:s/></text:span><text:span text:style-name="T232">(svarstymas)</text:span><text:span text:style-name="T233">.</text:span></text:p>
      <text:p text:style-name="P234"/>
      <text:p text:style-name="P235">Pagrindinio – Ekonomikos komiteto išvadą pateikė šio komiteto atstovas G. Paluckas.</text:p>
      <text:p text:style-name="P236">Posėdžio pirmininkas paskelbė papildomo –<text:s/>Biudžeto ir finansų<text:s/>komiteto išvadą.</text:p>
      <text:p text:style-name="P237"/>
      <text:p text:style-name="Normal"><text:tab/>Diskusijoje kalbėjo Seimo nariai:<text:s/>G. Paluckas,<text:s/>K. Adomaitis,<text:s/>R. Žemaitaitis.</text:p>
      <text:p text:style-name="P238"><text:span text:style-name="T239">Replikavo Seimo nariai:<text:s/></text:span><text:span text:style-name="T240">G. Paluckas</text:span><text:span text:style-name="T241">,<text:s/></text:span><text:span text:style-name="T242">R. Žemaitaitis</text:span><text:span text:style-name="T243">.</text:span></text:p>
      <text:p text:style-name="Normal"><text:tab/>Dėl balsavimo motyvų kalbėjo Seimo nariai:<text:s/>K. Adomaitis, R. Žemaitaitis.</text:p>
      <text:p text:style-name="P244"><text:span text:style-name="T245">Replikavo Seimo nar</text:span><text:span text:style-name="T246">ys</text:span><text:span text:style-name="T247"><text:s/></text:span><text:span text:style-name="T248">K. Adomaitis</text:span><text:span text:style-name="T249">.</text:span></text:p>
      <text:p text:style-name="Normal"/>
      <text:p text:style-name="P250"><text:tab/>Balsavimas<text:s/>dėl šio projekto vyks nustatytu laiku.</text:p>
      <text:p text:style-name="Normal"/>
      <text:p text:style-name="Normal"/>
      <text:p text:style-name="P251">14.32<text:s/>val.</text:p>
      <text:p text:style-name="Normal"><text:span text:style-name="T252"><text:tab/>SVARSTYTA</text:span>. <text:span text:style-name="T253">Valstybės ir savivaldybių turto valdymo, naudojimo ir disponavimo juo įstatymo Nr. VIII-729 14 straipsnio pakeitimo įstatymo projektas</text:span><text:span text:style-name="T254"><text:s/></text:span><text:span text:style-name="T255">Nr. XIVP-</text:span><text:span text:style-name="T256">1765(2)<text:s/></text:span><text:span text:style-name="T257">(teikėjas – J. Gudauskas)<text:s/></text:span><text:span text:style-name="T258">(svarstymas)</text:span><text:span text:style-name="T259">.</text:span></text:p>
      <text:p text:style-name="P260"/>
      <text:p text:style-name="P261">Pagrindinio – Ekonomikos komiteto išvadą pateikė šio komiteto atstovas<text:s/><text:span text:style-name="T262">A. Kupčinskas</text:span>.</text:p>
      <text:p text:style-name="P263">Posėdžio pirmininkas paskelbė papildomo – Audito komiteto išvadą.</text:p>
      <text:p text:style-name="P264">Papildomo –<text:s/>Užsienio reikalų<text:s/>komiteto išvadą pateikė šio komiteto pirmininkas Ž. Pavilionis.<text:s/></text:p>
      <text:p text:style-name="Normal"/>
      <text:p text:style-name="P265"><text:tab/>Balsavimas<text:s/>dėl šio projekto vyks nustatytu laiku.</text:p>
      <text:p text:style-name="Normal"/>
      <text:p text:style-name="Normal"/>
      <text:p text:style-name="P266">14.34<text:s/>val.</text:p>
      <text:p text:style-name="Normal"><text:span text:style-name="T267"><text:tab/>SVARSTYTA</text:span>. <text:span text:style-name="T268">Darbo kodekso 135 straipsnio pakeitimo įstatymo projektas<text:s/></text:span><text:span text:style-name="T269">Nr. XIVP-</text:span><text:span text:style-name="T270">1162(2)</text:span><text:s/><text:span text:style-name="T271">(teikėjai – L. Savickas / 3<text:s/></text:span><text:span text:style-name="T272">Seimo nar</text:span><text:span text:style-name="T273">iai)<text:s/></text:span><text:span text:style-name="T274">(svarstymas)</text:span><text:span text:style-name="T275">.</text:span></text:p>
      <text:p text:style-name="Normal"/>
      <text:p text:style-name="P276">Pagrindinio –<text:s/>Socialinių reikalų ir darbo<text:s/>komiteto išvadą pateikė šio komiteto atstovas J. Varkalys.</text:p>
      <text:p text:style-name="P277">Posėdžio pirmininkas paskelbė papildomų –<text:s/>Biudžeto ir finansų<text:s/>bei Ekonomikos komitetų išvadas.<text:s/></text:p>
      <text:p text:style-name="P278"/>
      <text:p text:style-name="Normal"><text:tab/>Diskusijoje kalbėjo Seimo nariai:<text:s/>R. Žemaitaitis, L. Savickas.</text:p>
      <text:p text:style-name="Normal"/>
      <text:p text:style-name="Normal"><text:tab/>Dėl balsavimo motyvų dėl viso projekto kalbėjo Seimo nariai:<text:s/><text:span text:style-name="T279">T. Tomilinas</text:span>, R. Žemaitaitis.</text:p>
      <text:p text:style-name="Normal"/>
      <text:p text:style-name="P280"><text:tab/>Balsavimas<text:s/>dėl šio projekto vyks nustatytu laiku.</text:p>
      <text:p text:style-name="P281"/>
      <text:p text:style-name="P282"/>
      <text:p text:style-name="P283">14.49 val.</text:p>
      <text:p text:style-name="P284"><text:span text:style-name="T285">SVARSTYTA</text:span><text:span text:style-name="T286">.</text:span><text:span text:style-name="T287"><text:s/></text:span><text:span text:style-name="T288">Farmacijos įstatymo Nr. X-709 2, 8, 57 ir 59 straipsnių pakeitimo įstatymo projektas<text:s/></text:span><text:span text:style-name="T289">Nr. XIVP-</text:span><text:span text:style-name="T290">1749(2)</text:span><text:span text:style-name="T291"><text:s/></text:span><text:span text:style-name="T292">(teikėjai –<text:s/></text:span><text:span text:style-name="T293">Vyriausybė / </text:span><text:span text:style-name="T294">sveikatos apsaugos ministras A. Dulkys</text:span><text:span text:style-name="T295">)</text:span><text:s/><text:span text:style-name="T296">(priėmimo tęsinys)</text:span><text:span text:style-name="T297">.</text:span></text:p>
      <text:p text:style-name="P298">Pranešėjas –<text:s/>Sveikatos reikalų<text:s/>komiteto pirmininkas A. Matulas.</text:p>
      <text:p text:style-name="P299"/>
      <text:p text:style-name="P300">1 straipsnio<text:s/>A. Matulo<text:s/>pataisa, kuriai pritarė pagrindinis komitetas,<text:s/><text:span text:style-name="T301">priimta</text:span><text:s/>bendru sutarimu.<text:s/></text:p>
      <text:p text:style-name="P302">Pagrindinio komiteto nuomonei dėl<text:s/><text:span text:style-name="T303">Teisės departamento</text:span><text:s/>pastabos dėl 1 straipsnio, kuriai pritarė pagrindinis komitetas,<text:s/><text:span text:style-name="T304">pritarta</text:span><text:s/>bendru sutarimu.<text:s/></text:p>
      <text:p text:style-name="P305"/>
      <text:p text:style-name="P306"><text:tab/>1 straipsnis priimtas bendru sutarimu.</text:p>
      <text:p text:style-name="P307"/>
      <text:p text:style-name="P308">Dėl<text:s/>3<text:s/>straipsnio<text:s/>O. Leiputės ir kt. pirmos<text:s/>pataisos, kuriai iš dalies pritarė pagrindinis komitetas,<text:s/>kalbėjo Seimo narė O. Leiputė<text:s/>(pritarė pagrindinio komiteto nuomonei).<text:s/></text:p>
      <text:p text:style-name="P309">Pagrindinio komiteto nuomonei dėl 3<text:s/>straipsnio<text:s/>O. Leiputės ir kt. pirmos pataisos, kuriai iš dalies pritarė pagrindinis komitetas,<text:s/>pritarta bendru sutarimu.</text:p>
      <text:p text:style-name="P310"/>
      <text:p text:style-name="P311">Dėl<text:s/>3<text:s/>straipsnio<text:s/>V. Gapšio ir kt.<text:s/>pataisos, kuriai nepritarė pagrindinis komitetas,<text:s/>kalbėjo Seimo narys V. Gapšys.</text:p>
      <text:p text:style-name="P312">Balsuota, ar pritarti pasiūlymui svarstyti<text:s/>3<text:s/>straipsnio<text:s/>V. Gapšio ir kt.<text:s/>pataisą, kuriai nepritarė pagrindinis komitetas: už –<text:s/>15. Nepritarta.<text:s/><text:span text:style-name="T313">Užsiregistravo 43</text:span><text:span text:style-name="T314"><text:s/>Seimo nariai</text:span><text:s/><text:span text:style-name="T315">(1</text:span><text:span text:style-name="T316">4.52</text:span><text:span text:style-name="T317"><text:s/>val.)</text:span><text:span text:style-name="T318">.</text:span></text:p>
      <text:p text:style-name="P319"/>
      <text:soft-page-break/>
      <text:p text:style-name="P320">Dėl<text:s/>3<text:s/>straipsnio<text:s/>O. Leiputės ir kt. antros<text:s/>pataisos, kuriai iš dalies pritarė pagrindinis komitetas,<text:s/>kalbėjo Seimo narė O. Leiputė<text:s/>(pritarė pagrindinio komiteto nuomonei).<text:s/></text:p>
      <text:p text:style-name="P321">Pagrindinio komiteto nuomonei dėl 3<text:s/>straipsnio<text:s/>O. Leiputės ir kt. antros pataisos, kuriai iš dalies pritarė pagrindinis komitetas,<text:s/>pritarta bendru sutarimu.</text:p>
      <text:p text:style-name="P322"/>
      <text:p text:style-name="P323"><text:tab/>3<text:s/>straipsnis<text:s/>(pagrindinio komiteto redakcija)<text:s/>priimtas bendru sutarimu.</text:p>
      <text:p text:style-name="P324"/>
      <text:p text:style-name="P325"><text:tab/>5<text:s/>straipsnis<text:s/>(su<text:s/>Teisės departamento<text:s/>pastaba,<text:s/>kuriai pritarė pagrindinis komitetas)<text:s/>priimtas bendru sutarimu.</text:p>
      <text:p text:style-name="P326"/>
      <text:p text:style-name="Normal"><text:tab/>Dėl balsavimo motyvų dėl viso įstatymo kalbėjo Seimo nariai:<text:s/>J. Sejonienė,<text:s/>A. Širinskienė, A. Veryga,<text:s/>R. Žemaitaitis, L. Slušnys,<text:s/>V. Gapšys, A. Matulas,<text:s/>A. Skardžius.</text:p>
      <text:p text:style-name="Header"/>
      <text:p text:style-name="P327"><text:span text:style-name="T328">NUTARTA.<text:s/></text:span><text:span text:style-name="T329">Priimti<text:s/></text:span><text:span text:style-name="T330">Farmacijos įstatymo Nr. X-709 2, 8, 57 ir 59 straipsn</text:span><text:span text:style-name="T331">ių pakeitimo įstatymą</text:span>.<text:s/><text:span text:style-name="T332">Balsavimo rezultatai: už –<text:s/></text:span><text:span text:style-name="T333">89</text:span><text:span text:style-name="T334">, prieš –<text:s/></text:span><text:span text:style-name="T335">1</text:span><text:span text:style-name="T336">, susilaikė<text:s/></text:span><text:span text:style-name="T337">23</text:span>.<text:s/><text:span text:style-name="T338">Užsiregistravo 114</text:span><text:span text:style-name="T339"><text:s/>Seimo nari</text:span><text:span text:style-name="T340">ų</text:span><text:span text:style-name="T341"><text:s/>(1</text:span><text:span text:style-name="T342">5.07</text:span><text:span text:style-name="T343"><text:s/>val.).</text:span></text:p>
      <text:p text:style-name="P344"/>
      <text:p text:style-name="P345"/>
      <text:p text:style-name="P346">Dėl posėdžio vedimo tvarkos kalbėjo Seimo nariai:<text:s/>L. Kasčiūnas, A. Matulas,<text:s/>A. Skardžius,<text:s/>E. Gentvilas.</text:p>
      <text:p text:style-name="P347"/>
      <text:p text:style-name="P348"/>
      <text:p text:style-name="P349"/>
      <text:p text:style-name="P350"/>
      <text:p text:style-name="P351">15.10<text:s/>val.</text:p>
      <text:soft-page-break/>
      <text:p text:style-name="P352"><text:span text:style-name="T353">SVARSTYTA.</text:span> Civilinės saugos įstatymo Nr. VIII-971 pakeitimo įstatymo projektas Nr. XIVP-1819(3)ES VK<text:s/><text:span text:style-name="T354">(teikėjai –</text:span><text:span text:style-name="T355"><text:s/></text:span><text:span text:style-name="T356">Vyriausybė</text:span><text:span text:style-name="T357"><text:s/>/<text:s/></text:span><text:span text:style-name="T358">vidaus reikalų ministrė A. Bilotaitė</text:span><text:span text:style-name="T359">)<text:s/></text:span><text:span text:style-name="T360">(priėmim</text:span><text:span text:style-name="T361">o tęsiny</text:span><text:span text:style-name="T362">s)</text:span><text:span text:style-name="T363">.</text:span><text:s/></text:p>
      <text:p text:style-name="P364"/>
      <text:p text:style-name="P365"><text:tab/>Posėdžio pirmininkas paskelbė balsavimą dėl šio<text:s/>įstatymo<text:s/>priėmimo.</text:p>
      <text:p text:style-name="P366"/>
      <text:p text:style-name="P367"><text:span text:style-name="T368">NUTARTA</text:span><text:span text:style-name="T369">.</text:span> Priimti Civilinės saugos įstatymo Nr. VIII-971 pakeitimo įstatymą.<text:s/><text:span text:style-name="T370">Balsavimo rezultatai: už –<text:s/></text:span><text:span text:style-name="T371">90</text:span><text:span text:style-name="T372">, prieš –<text:s/></text:span><text:span text:style-name="T373">5</text:span><text:span text:style-name="T374">, susilaikė<text:s/></text:span><text:span text:style-name="T375">21</text:span><text:span text:style-name="T376">.<text:s/></text:span><text:span text:style-name="T377">Užsiregistravo<text:s/></text:span><text:span text:style-name="T378">116</text:span><text:span text:style-name="T379"><text:s/>Seimo nari</text:span><text:span text:style-name="T380">ų</text:span><text:span text:style-name="T381"><text:s/>(1</text:span><text:span text:style-name="T382">5.11</text:span><text:span text:style-name="T383"> </text:span><text:span text:style-name="T384">val.)</text:span><text:span text:style-name="T385">.</text:span><text:s/></text:p>
      <text:p text:style-name="Normal"/>
      <text:p text:style-name="Normal"/>
      <text:p text:style-name="P386"><text:span text:style-name="T387">Replikavo Seimo nar</text:span><text:span text:style-name="T388">ys</text:span><text:span text:style-name="T389"><text:s/></text:span><text:span text:style-name="T390">R. Žemaitaitis</text:span><text:span text:style-name="T391">.</text:span></text:p>
      <text:p text:style-name="Normal"/>
      <text:p text:style-name="Normal"/>
      <text:p text:style-name="P392">15.12<text:s/>val.</text:p>
      <text:p text:style-name="P393"><text:span text:style-name="T394">SVARSTYTA.</text:span> Administracinių nusižengimų kodekso 526 ir 589 straipsnių pakeitimo ir Kodekso papildymo 526<text:span text:style-name="T395">1</text:span><text:s/>straipsniu įstatymo projektas Nr. XIVP-1820(2)<text:s/><text:span text:style-name="T396">(teikėjai –</text:span><text:span text:style-name="T397"><text:s/></text:span><text:span text:style-name="T398">Vyriausybė</text:span><text:span text:style-name="T399"> </text:span><text:span text:style-name="T400">/<text:s/></text:span><text:span text:style-name="T401">vidaus reikalų ministrė A. Bilotaitė</text:span><text:span text:style-name="T402">)<text:s/></text:span><text:span text:style-name="T403">(priėmim</text:span><text:span text:style-name="T404">o tęsiny</text:span><text:span text:style-name="T405">s)</text:span><text:span text:style-name="T406">.</text:span><text:s/></text:p>
      <text:p text:style-name="P407"/>
      <text:p text:style-name="P408">Posėdžio pirmininkas paskelbė balsavimą dėl šio įstatymo priėmimo.</text:p>
      <text:p text:style-name="P409"/>
      <text:p text:style-name="P410"><text:span text:style-name="T411">NUTARTA</text:span><text:span text:style-name="T412">.</text:span> Priimti<text:s/>Administracinių nusižengimų kodekso 526 ir 589 straipsnių pakeitimo ir Kodekso papildymo 526<text:span text:style-name="T413">1</text:span><text:s/>straipsniu įstatymą.<text:s/><text:span text:style-name="T414">Balsavimo rezultatai: už –<text:s/></text:span><text:span text:style-name="T415">103</text:span><text:span text:style-name="T416">, prieš –<text:s/></text:span><text:span text:style-name="T417">2</text:span><text:span text:style-name="T418">, susilaikė<text:s/></text:span><text:span text:style-name="T419">1</text:span><text:span text:style-name="T420">0.<text:s/></text:span><text:span text:style-name="T421">Užsiregistravo<text:s/></text:span><text:span text:style-name="T422">115</text:span><text:span text:style-name="T423"><text:s/>Seimo nari</text:span><text:span text:style-name="T424">ų</text:span><text:span text:style-name="T425"><text:s/>(1</text:span><text:span text:style-name="T426">5.12</text:span><text:span text:style-name="T427"> </text:span><text:span text:style-name="T428">val.)</text:span><text:span text:style-name="T429">.</text:span><text:s/></text:p>
      <text:p text:style-name="Normal"/>
      <text:p text:style-name="Normal"/>
      <text:soft-page-break/>
      <text:p text:style-name="P430">15.13<text:s/>val.</text:p>
      <text:p text:style-name="P431"><text:span text:style-name="T432">SVARSTYTA.</text:span> Branduolinės energijos įstatymo Nr. I-1613 38, 39 straipsnių pakeitimo ir 8 straipsnio pripažinimo netekusiu galios įstatymo projektas Nr. XIVP-1821(2)<text:s/><text:span text:style-name="T433">(teikėjai </text:span><text:span text:style-name="T434">–</text:span><text:span text:style-name="T435"><text:s/></text:span><text:span text:style-name="T436">Vyriausybė</text:span><text:span text:style-name="T437"><text:s/>/<text:s/></text:span><text:span text:style-name="T438">vidaus reikalų ministrė A. Bilotaitė</text:span><text:span text:style-name="T439">)<text:s/></text:span><text:span text:style-name="T440">(priėmim</text:span><text:span text:style-name="T441">o tęsiny</text:span><text:span text:style-name="T442">s)</text:span><text:span text:style-name="T443">.</text:span><text:s/></text:p>
      <text:p text:style-name="P444"/>
      <text:p text:style-name="P445">Posėdžio pirmininkas paskelbė balsavimą dėl šio įstatymo priėmimo.</text:p>
      <text:p text:style-name="P446"/>
      <text:p text:style-name="P447"><text:span text:style-name="T448">NUTARTA</text:span><text:span text:style-name="T449">.</text:span> Priimti<text:s/>Branduolinės energijos įstatymo Nr. I-1613 38, 39 straipsnių pakeitimo ir 8 straipsnio pripažinimo netekusiu galios įstatymą.<text:s/><text:span text:style-name="T450">Balsavimo rezultatai: už –<text:s/></text:span><text:span text:style-name="T451">101</text:span><text:span text:style-name="T452">, prieš –<text:s/></text:span><text:span text:style-name="T453">2</text:span><text:span text:style-name="T454">, susilaikė<text:s/></text:span><text:span text:style-name="T455">8</text:span><text:span text:style-name="T456">.<text:s/></text:span><text:span text:style-name="T457">Užsiregistravo<text:s/></text:span><text:span text:style-name="T458">111</text:span><text:span text:style-name="T459"><text:s/>Seimo nari</text:span><text:span text:style-name="T460">ų</text:span><text:span text:style-name="T461"><text:s/>(1</text:span><text:span text:style-name="T462">5.13</text:span><text:span text:style-name="T463"> </text:span><text:span text:style-name="T464">val.)</text:span><text:span text:style-name="T465">.</text:span><text:s/></text:p>
      <text:p text:style-name="Normal"/>
      <text:p text:style-name="Normal"/>
      <text:p text:style-name="P466">15.13<text:s/>val.</text:p>
      <text:p text:style-name="P467"><text:span text:style-name="T468">SVARSTYTA.</text:span> Darbo kodekso 3 straipsnio pakeitimo įstatymo projektas Nr. XIVP-1822(2)<text:s/><text:span text:style-name="T469">(teikėjai –</text:span><text:span text:style-name="T470"><text:s/></text:span><text:span text:style-name="T471">Vyriausybė</text:span><text:span text:style-name="T472"><text:s/>/<text:s/></text:span><text:span text:style-name="T473">vidaus reikalų ministrė A. Bilotaitė</text:span><text:span text:style-name="T474">)<text:s/></text:span><text:span text:style-name="T475">(priėmim</text:span><text:span text:style-name="T476">o tęsiny</text:span><text:span text:style-name="T477">s)</text:span><text:span text:style-name="T478">.</text:span><text:s/></text:p>
      <text:p text:style-name="P479"/>
      <text:p text:style-name="P480">Posėdžio pirmininkas paskelbė balsavimą dėl šio įstatymo priėmimo.</text:p>
      <text:p text:style-name="P481"/>
      <text:p text:style-name="P482"><text:span text:style-name="T483">NUTARTA</text:span><text:span text:style-name="T484">.</text:span> Priimti<text:s/>Darbo kodekso 3 straipsnio pakeitimo įstatymą.<text:s/><text:span text:style-name="T485">Balsavimo rezultatai: už –<text:s/></text:span><text:span text:style-name="T486">90</text:span><text:span text:style-name="T487">, prieš –<text:s/></text:span><text:span text:style-name="T488">2</text:span><text:span text:style-name="T489">, susilaikė<text:s/></text:span><text:span text:style-name="T490">21</text:span><text:span text:style-name="T491">.<text:s/></text:span><text:span text:style-name="T492">Užsiregistravo<text:s/></text:span><text:span text:style-name="T493">113</text:span><text:span text:style-name="T494"><text:s/>Seimo nari</text:span><text:span text:style-name="T495">ų</text:span><text:span text:style-name="T496"><text:s/>(1</text:span><text:span text:style-name="T497">5.13</text:span><text:span text:style-name="T498"> </text:span><text:span text:style-name="T499">val.)</text:span><text:span text:style-name="T500">.</text:span><text:s/></text:p>
      <text:p text:style-name="Normal"/>
      <text:p text:style-name="Normal"/>
      <text:p text:style-name="P501"/>
      <text:p text:style-name="P502"/>
      <text:p text:style-name="P503"/>
      <text:soft-page-break/>
      <text:p text:style-name="P504">15.14<text:s/>val.</text:p>
      <text:p text:style-name="P505"><text:span text:style-name="T506">SVARSTYTA.</text:span> Gamtinių dujų įstatymo Nr. VIII-1973 2, 45, 46, 57 ir 62 straipsnių pakeitimo įstatymo projektas Nr. XIVP-1823(2)<text:s/><text:span text:style-name="T507">(teikėjai –</text:span><text:span text:style-name="T508"><text:s/></text:span><text:span text:style-name="T509">Vyriausybė</text:span><text:span text:style-name="T510"><text:s/>/<text:s/></text:span><text:span text:style-name="T511">vidaus reikalų ministrė A. Bilotaitė</text:span><text:span text:style-name="T512">)<text:s/></text:span><text:span text:style-name="T513">(priėmim</text:span><text:span text:style-name="T514">o tęsiny</text:span><text:span text:style-name="T515">s)</text:span><text:span text:style-name="T516">.</text:span><text:s/></text:p>
      <text:p text:style-name="P517"/>
      <text:p text:style-name="P518">Posėdžio pirmininkas paskelbė balsavimą dėl šio įstatymo priėmimo.</text:p>
      <text:p text:style-name="P519"/>
      <text:p text:style-name="P520"><text:span text:style-name="T521">NUTARTA</text:span><text:span text:style-name="T522">.</text:span> Priimti Gamtinių dujų įstatymo Nr. VIII-1973 2, 45, 46, 57 ir 62 straipsnių pakeitimo įstatymą.<text:s/><text:span text:style-name="T523">Balsavimo rezultatai: už –<text:s/></text:span><text:span text:style-name="T524">101</text:span><text:span text:style-name="T525">, prieš –<text:s/></text:span><text:span text:style-name="T526">2</text:span><text:span text:style-name="T527">, susilaikė<text:s/></text:span><text:span text:style-name="T528">8</text:span><text:span text:style-name="T529">.<text:s/></text:span><text:span text:style-name="T530">Užsiregistravo<text:s/></text:span><text:span text:style-name="T531">111</text:span><text:span text:style-name="T532"><text:s/>Seimo nari</text:span><text:span text:style-name="T533">ų</text:span><text:span text:style-name="T534"><text:s/>(1</text:span><text:span text:style-name="T535">5.14</text:span><text:span text:style-name="T536"> </text:span><text:span text:style-name="T537">val.)</text:span><text:span text:style-name="T538">.</text:span><text:s/></text:p>
      <text:p text:style-name="Normal"/>
      <text:p text:style-name="Normal"/>
      <text:p text:style-name="P539">15.15<text:s/>val.</text:p>
      <text:p text:style-name="P540"><text:span text:style-name="T541">SVARSTYTA.</text:span> <text:span text:style-name="T542">Energetikos įstatymo Nr. IX-884 2, 5, 6, 13 ir 33 straipsnių pakeitimo įstatymo projektas</text:span><text:span text:style-name="T543"><text:s/></text:span><text:span text:style-name="T544">Nr. XIVP-</text:span><text:span text:style-name="T545">1824(2)</text:span><text:s/><text:span text:style-name="T546">(teikėjai –</text:span><text:span text:style-name="T547"><text:s/></text:span><text:span text:style-name="T548">Vyriausybė</text:span><text:span text:style-name="T549"><text:s/>/<text:s/></text:span><text:span text:style-name="T550">vidaus reikalų ministrė A. Bilotaitė</text:span><text:span text:style-name="T551">)<text:s/></text:span><text:span text:style-name="T552">(priėmim</text:span><text:span text:style-name="T553">o tęsiny</text:span><text:span text:style-name="T554">s)</text:span><text:span text:style-name="T555">.</text:span><text:s/></text:p>
      <text:p text:style-name="P556"/>
      <text:p text:style-name="P557">Posėdžio pirmininkas paskelbė balsavimą dėl šio įstatymo priėmimo.</text:p>
      <text:p text:style-name="P558"/>
      <text:p text:style-name="P559"><text:span text:style-name="T560">NUTARTA</text:span><text:span text:style-name="T561">.</text:span> Priimti<text:s/><text:span text:style-name="T562">Energetikos įstatymo Nr. IX-884 2, 5, 6, 13 ir 33 straips</text:span><text:span text:style-name="T563">nių pakeitimo įstatym</text:span>ą.<text:s/><text:span text:style-name="T564">Balsavimo rezultatai: už –<text:s/></text:span><text:span text:style-name="T565">103</text:span><text:span text:style-name="T566">, prieš –<text:s/></text:span><text:span text:style-name="T567">2</text:span><text:span text:style-name="T568">, susilaikė<text:s/></text:span><text:span text:style-name="T569">7</text:span><text:span text:style-name="T570">.<text:s/></text:span><text:span text:style-name="T571">Užsiregistravo<text:s/></text:span><text:span text:style-name="T572">112</text:span><text:span text:style-name="T573"><text:s/>Seimo nari</text:span><text:span text:style-name="T574">ų</text:span><text:span text:style-name="T575"><text:s/>(1</text:span><text:span text:style-name="T576">5.15</text:span><text:span text:style-name="T577"> </text:span><text:span text:style-name="T578">val.)</text:span><text:span text:style-name="T579">.</text:span><text:s/></text:p>
      <text:p text:style-name="Normal"/>
      <text:p text:style-name="Normal"/>
      <text:soft-page-break/>
      <text:p text:style-name="P580"><text:tab/>Posėdžio pirmininko pasiūlymui pratęsti<text:s/>balsavimo laiką, kol baigsime<text:s/>priimti<text:s/>visus įstatymus, pritarta bendru sutarimu.</text:p>
      <text:p text:style-name="Normal"/>
      <text:p text:style-name="Normal"/>
      <text:p text:style-name="P581">15.15<text:s/>val.</text:p>
      <text:p text:style-name="P582"><text:span text:style-name="T583">SVARSTYTA.</text:span> Krašto apsaugos sistemos organizavimo ir karo tarnybos įstatymo Nr. VIII-723 2, 18 ir 42 straipsnių pakeitimo<text:s/>įstatymo projektas Nr. XIVP-1825(2)<text:s/><text:span text:style-name="T584">(teikėjai –</text:span><text:span text:style-name="T585"><text:s/></text:span><text:span text:style-name="T586">Vyriausybė</text:span><text:span text:style-name="T587"><text:s/>/<text:s/></text:span><text:span text:style-name="T588">vidaus reikalų ministrė A. Bilotaitė</text:span><text:span text:style-name="T589">)<text:s/></text:span><text:span text:style-name="T590">(priėmim</text:span><text:span text:style-name="T591">o tęsiny</text:span><text:span text:style-name="T592">s)</text:span><text:span text:style-name="T593">.</text:span><text:s/></text:p>
      <text:p text:style-name="P594"><text:span text:style-name="T595">Pranešėjas<text:s/></text:span><text:span text:style-name="T596">–<text:s/></text:span><text:span text:style-name="T597">Nacionalinio saugumo ir gynybos komiteto pirmininkas L. Kasčiūnas</text:span>.<text:s/></text:p>
      <text:p text:style-name="P598"/>
      <text:p text:style-name="P599"><text:span text:style-name="T600">Seimo nario L. Kasčiūno pasiūlymui dėl 2 straipsnio,<text:s/></text:span><text:span text:style-name="T601">kuria</text:span><text:span text:style-name="T602">m pritarė</text:span><text:span text:style-name="T603"><text:s/></text:span><text:span text:style-name="T604">pagrindinis komitetas</text:span><text:span text:style-name="T605">,<text:s/></text:span><text:span text:style-name="T606">pritarta<text:s/></text:span><text:span text:style-name="T607">bendru sutarimu.<text:s/></text:span></text:p>
      <text:p text:style-name="P608">2<text:s/>straipsnis priimtas bendru sutarimu.<text:s/></text:p>
      <text:p text:style-name="P609"/>
      <text:p text:style-name="P610"><text:span text:style-name="T611">Seimo nario L. Kasčiūno pasiūlym</text:span><text:span text:style-name="T612">ui</text:span><text:span text:style-name="T613"><text:s/>dėl 4 straipsnio,<text:s/></text:span><text:span text:style-name="T614">kuria</text:span><text:span text:style-name="T615">m</text:span><text:span text:style-name="T616"><text:s/></text:span><text:span text:style-name="T617">pritarė</text:span><text:span text:style-name="T618"><text:s/></text:span><text:span text:style-name="T619">pagrindinis komitetas</text:span><text:span text:style-name="T620">,</text:span><text:span text:style-name="T621"><text:s/></text:span><text:span text:style-name="T622">pritarta</text:span><text:span text:style-name="T623"><text:s/>bendru sutarimu.<text:s/></text:span></text:p>
      <text:p text:style-name="P624">4<text:s/>straipsnis priimtas bendru sutarimu.<text:s/></text:p>
      <text:p text:style-name="P625"/>
      <text:p text:style-name="P626"><text:span text:style-name="T627">NUTARTA</text:span><text:span text:style-name="T628">.</text:span> Priimti<text:s/>Krašto apsaugos sistemos organizavimo ir karo tarnybos įstatymo Nr. VIII-723 2, 18 ir 42 straipsnių pakeitimo<text:s/>įstatymą.<text:s/><text:span text:style-name="T629">Balsavimo rezultatai: už –<text:s/></text:span><text:span text:style-name="T630">106</text:span><text:span text:style-name="T631">, prieš –<text:s/></text:span><text:span text:style-name="T632">1</text:span><text:span text:style-name="T633">, susilaikė<text:s/></text:span><text:span text:style-name="T634">5</text:span><text:span text:style-name="T635">.<text:s/></text:span><text:span text:style-name="T636">Užsiregistravo<text:s/></text:span><text:span text:style-name="T637">113</text:span><text:span text:style-name="T638"><text:s/>Seimo nari</text:span><text:span text:style-name="T639">ų</text:span><text:span text:style-name="T640"><text:s/>(1</text:span><text:span text:style-name="T641">5.17</text:span><text:span text:style-name="T642"> </text:span><text:span text:style-name="T643">val.)</text:span><text:span text:style-name="T644">.</text:span><text:s/></text:p>
      <text:p text:style-name="Normal"/>
      <text:p text:style-name="Normal"/>
      <text:p text:style-name="P645">15.17<text:s/>val.</text:p>
      <text:soft-page-break/>
      <text:p text:style-name="P646"><text:span text:style-name="T647">SVARSTYTA.</text:span> Karinės jėgos naudojimo statuto 2 ir 13 straipsnių pakeitimo įstatymo projektas Nr. XIVP-1826(2)<text:s/><text:span text:style-name="T648">(teikėjai –</text:span><text:span text:style-name="T649"><text:s/></text:span><text:span text:style-name="T650">Vyriausybė</text:span><text:span text:style-name="T651"><text:s/>/<text:s/></text:span><text:span text:style-name="T652">vidaus reikalų ministrė A. Bilotaitė</text:span><text:span text:style-name="T653">)<text:s/></text:span><text:span text:style-name="T654">(priėmim</text:span><text:span text:style-name="T655">o tęsiny</text:span><text:span text:style-name="T656">s)</text:span><text:span text:style-name="T657">.</text:span><text:s/></text:p>
      <text:p text:style-name="P658"/>
      <text:p text:style-name="P659">Posėdžio pirmininkas paskelbė balsavimą dėl šio įstatymo priėmimo.</text:p>
      <text:p text:style-name="P660"/>
      <text:p text:style-name="P661"><text:span text:style-name="T662">NUTARTA</text:span><text:span text:style-name="T663">.</text:span> Priimti<text:s/>Karinės jėgos naudojimo statuto 2 ir 13 straipsnių pakeitimo įstatymą.<text:s/><text:span text:style-name="T664">Balsavimo rezultatai: už –<text:s/></text:span><text:span text:style-name="T665">103</text:span><text:span text:style-name="T666">, prieš –<text:s/></text:span><text:span text:style-name="T667">1</text:span><text:span text:style-name="T668">, susilaikė<text:s/></text:span><text:span text:style-name="T669">6</text:span><text:span text:style-name="T670">.<text:s/></text:span><text:span text:style-name="T671">Užsiregistravo<text:s/></text:span><text:span text:style-name="T672">11</text:span><text:span text:style-name="T673">0 Seimo nari</text:span><text:span text:style-name="T674">ų</text:span><text:span text:style-name="T675"><text:s/>(1</text:span><text:span text:style-name="T676">5.17</text:span><text:span text:style-name="T677"> </text:span><text:span text:style-name="T678">val.)</text:span><text:span text:style-name="T679">.</text:span><text:s/></text:p>
      <text:p text:style-name="Normal"/>
      <text:p text:style-name="Normal"/>
      <text:p text:style-name="P680">15.18<text:s/>val.</text:p>
      <text:p text:style-name="P681"><text:span text:style-name="T682">SVARSTYTA.</text:span> Naftos produktų ir naftos valstybės atsargų įstatymo Nr. IX-986 2 ir 17 straipsnių pakeitimo įstatymo projektas Nr. XIVP-1827(2)<text:s/><text:span text:style-name="T683">(teikėjai –</text:span><text:span text:style-name="T684"><text:s/></text:span><text:span text:style-name="T685">Vyriausybė</text:span><text:span text:style-name="T686"><text:s/>/<text:s/></text:span><text:span text:style-name="T687">vidaus reikalų ministrė A. Bilotaitė</text:span><text:span text:style-name="T688">)<text:s/></text:span><text:span text:style-name="T689">(priėmim</text:span><text:span text:style-name="T690">o tęsiny</text:span><text:span text:style-name="T691">s)</text:span><text:span text:style-name="T692">.</text:span></text:p>
      <text:p text:style-name="P693"/>
      <text:p text:style-name="P694">Posėdžio pirmininkas paskelbė balsavimą dėl šio įstatymo priėmimo.</text:p>
      <text:p text:style-name="P695"/>
      <text:p text:style-name="P696"><text:span text:style-name="T697">NUTARTA</text:span><text:span text:style-name="T698">.</text:span> Priimti<text:s/>Naftos produktų ir naftos valstybės atsargų įstatymo Nr. IX-986 2 ir 17 straipsnių pakeitimo įstatymą.<text:s/><text:span text:style-name="T699">Balsavimo rezultatai: už –<text:s/></text:span><text:span text:style-name="T700">102</text:span><text:span text:style-name="T701">, prieš –<text:s/></text:span><text:span text:style-name="T702">1</text:span><text:span text:style-name="T703">, susilaikė<text:s/></text:span><text:span text:style-name="T704">5</text:span><text:span text:style-name="T705">.<text:s/></text:span><text:span text:style-name="T706">Užsiregistravo<text:s/></text:span><text:span text:style-name="T707">109</text:span><text:span text:style-name="T708"><text:s/>Seimo nariai (1</text:span><text:span text:style-name="T709">5.18</text:span><text:span text:style-name="T710"> </text:span><text:span text:style-name="T711">val.)</text:span><text:span text:style-name="T712">.</text:span><text:s/></text:p>
      <text:p text:style-name="Normal"/>
      <text:p text:style-name="Normal"/>
      <text:p text:style-name="P713">15.19<text:s/>val.</text:p>
      <text:soft-page-break/>
      <text:p text:style-name="P714"><text:span text:style-name="T715">SVARSTYTA.</text:span> Nacionalinio saugumo pagrindų įstatymo Nr. VIII-49 priedėlio pakeitimo įstatymo projektas Nr. XIVP-1828(2)<text:s/><text:span text:style-name="T716">(teikėjai –</text:span><text:span text:style-name="T717"><text:s/></text:span><text:span text:style-name="T718">Vyriausybė</text:span><text:span text:style-name="T719"><text:s/>/<text:s/></text:span><text:span text:style-name="T720">vidaus reikalų ministrė A. Bilotaitė</text:span><text:span text:style-name="T721">)<text:s/></text:span><text:span text:style-name="T722">(priėmim</text:span><text:span text:style-name="T723">o tęsiny</text:span><text:span text:style-name="T724">s)</text:span><text:span text:style-name="T725">.</text:span></text:p>
      <text:p text:style-name="P726"><text:span text:style-name="T727">Pranešėjas<text:s/></text:span><text:span text:style-name="T728">–<text:s/></text:span><text:span text:style-name="T729">Nacionalinio saugumo ir gynybos komiteto pirmininkas L. Kasčiūnas</text:span>.<text:s/></text:p>
      <text:p text:style-name="P730"/>
      <text:p text:style-name="P731"><text:span text:style-name="T732">Seimo nario L. Kasčiūno pasiūlymui dėl 5 straipsnio,<text:s/></text:span><text:span text:style-name="T733">kuria</text:span><text:span text:style-name="T734">m pritarė</text:span><text:span text:style-name="T735"><text:s/></text:span><text:span text:style-name="T736">pagrindinis komitetas</text:span><text:span text:style-name="T737">,<text:s/></text:span><text:span text:style-name="T738">pritarta</text:span><text:span text:style-name="T739"><text:s/>bendru sutarimu.<text:s/></text:span></text:p>
      <text:p text:style-name="P740">5<text:s/>straipsnis priimtas bendru sutarimu.<text:s/></text:p>
      <text:p text:style-name="P741"/>
      <text:p text:style-name="P742"><text:span text:style-name="T743">NUTARTA</text:span><text:span text:style-name="T744">.</text:span> Priimti<text:s/>Nacionalinio saugumo pagrindų įstatymo Nr. VIII-49 priedėlio pakeitimo įstatymą.<text:s/><text:span text:style-name="T745">Balsavimo rezultatai: už –<text:s/></text:span><text:span text:style-name="T746">103</text:span><text:span text:style-name="T747">, prieš –<text:s/></text:span><text:span text:style-name="T748">1</text:span><text:span text:style-name="T749">, susilaikė<text:s/></text:span><text:span text:style-name="T750">5</text:span><text:span text:style-name="T751">.<text:s/></text:span><text:span text:style-name="T752">Užsiregistravo<text:s/></text:span><text:span text:style-name="T753">11</text:span><text:span text:style-name="T754">0 Seimo nari</text:span><text:span text:style-name="T755">ų</text:span><text:span text:style-name="T756"><text:s/>(1</text:span><text:span text:style-name="T757">5.19</text:span><text:span text:style-name="T758"> </text:span><text:span text:style-name="T759">val.)</text:span><text:span text:style-name="T760">.</text:span><text:s/></text:p>
      <text:p text:style-name="Normal"/>
      <text:p text:style-name="Normal"/>
      <text:p text:style-name="P761">15.20<text:s/>val.</text:p>
      <text:p text:style-name="P762"><text:span text:style-name="T763">SVARSTYTA.</text:span> Nepaprastosios padėties įstatymo Nr. IX-938 2, 3, 6, 7, 12, 13, 14, 16, 20, 21, 22, 24, 27, 28, 29 ir 31 straipsnių pakeitimo įstatymo projektas Nr. XIVP-1829(2)<text:s/><text:span text:style-name="T764">(teikėjai</text:span><text:span text:style-name="T765"> </text:span><text:span text:style-name="T766">–</text:span><text:span text:style-name="T767"><text:s/></text:span><text:span text:style-name="T768">Vyriausybė</text:span><text:span text:style-name="T769"><text:s/>/<text:s/></text:span><text:span text:style-name="T770">vidaus reikalų ministrė A. Bilotaitė</text:span><text:span text:style-name="T771">)<text:s/></text:span><text:span text:style-name="T772">(priėmim</text:span><text:span text:style-name="T773">o tęsiny</text:span><text:span text:style-name="T774">s)</text:span><text:span text:style-name="T775">.</text:span><text:s/></text:p>
      <text:p text:style-name="P776"/>
      <text:p text:style-name="P777">Posėdžio pirmininkas paskelbė balsavimą dėl šio įstatymo priėmimo.</text:p>
      <text:p text:style-name="P778"/>
      <text:p text:style-name="P779"><text:span text:style-name="T780">NUTARTA</text:span><text:span text:style-name="T781">.</text:span> Priimti<text:s/>Nepaprastosios padėties įstatymo Nr. IX-938 2, 3, 6, 7, 12, 13, 14,<text:s/>15,<text:s/>16, 20, 21, 22, 24, 27, 28, 29 ir 31 straipsnių pakeitimo įstatymą.<text:s/><text:span text:style-name="T782">Balsavimo rezultatai: už –<text:s/></text:span><text:span text:style-name="T783">94</text:span><text:span text:style-name="T784">, prieš –<text:s/></text:span><text:span text:style-name="T785">2</text:span><text:span text:style-name="T786">, susilaikė<text:s/></text:span><text:span text:style-name="T787">1</text:span><text:span text:style-name="T788">0.<text:s/></text:span><text:span text:style-name="T789">Užsiregistravo<text:s/></text:span><text:span text:style-name="T790">106</text:span><text:span text:style-name="T791"><text:s/>Seimo nariai (1</text:span><text:span text:style-name="T792">5.20</text:span><text:span text:style-name="T793"> </text:span><text:span text:style-name="T794">val.)</text:span><text:span text:style-name="T795">.</text:span><text:s/></text:p>
      <text:p text:style-name="Normal"/>
      <text:p text:style-name="Normal"/>
      <text:p text:style-name="P796">15.21<text:s/>val.</text:p>
      <text:p text:style-name="P797"><text:span text:style-name="T798">SVARSTYTA.</text:span> Valstybės rezervo įstatymo Nr. VIII-1908 2, 3, 4 ir 13 straipsnių pakeitimo įstatymo projektas Nr. XIVP-1831(2)<text:s/><text:span text:style-name="T799">(teikėjai –</text:span><text:span text:style-name="T800"><text:s/></text:span><text:span text:style-name="T801">Vyriausybė</text:span><text:span text:style-name="T802"><text:s/>/<text:s/></text:span><text:span text:style-name="T803">vidaus reikalų ministrė A. Bilotaitė</text:span><text:span text:style-name="T804">)<text:s/></text:span><text:span text:style-name="T805">(priėmim</text:span><text:span text:style-name="T806">o tęsiny</text:span><text:span text:style-name="T807">s)</text:span><text:span text:style-name="T808">.</text:span></text:p>
      <text:p text:style-name="P809"><text:span text:style-name="T810">Pranešėjas<text:s/></text:span><text:span text:style-name="T811">–<text:s/></text:span><text:span text:style-name="T812">Nacionalinio saugumo ir gynybos komiteto pirmininkas L. Kasčiūnas</text:span>.<text:s/></text:p>
      <text:p text:style-name="P813"/>
      <text:p text:style-name="P814"><text:span text:style-name="T815">Seimo nario L. Kasčiūno pasiūlymui dėl 4 straipsnio,<text:s/></text:span><text:span text:style-name="T816">kuria</text:span><text:span text:style-name="T817">m pritarė</text:span><text:span text:style-name="T818"><text:s/></text:span><text:span text:style-name="T819">pagrindinis komitetas</text:span><text:span text:style-name="T820">,<text:s/></text:span><text:span text:style-name="T821">pritarta</text:span><text:span text:style-name="T822"><text:s/>bendru sutarimu.<text:s/></text:span></text:p>
      <text:p text:style-name="P823">4<text:s/>straipsnis priimtas bendru sutarimu.<text:s/></text:p>
      <text:p text:style-name="P824"/>
      <text:p text:style-name="P825"><text:span text:style-name="T826">NUTARTA</text:span><text:span text:style-name="T827">.</text:span> Priimti<text:s/>Valstybės rezervo įstatymo Nr. VIII-1908 2, 3, 4 ir 13 straipsnių pakeitimo įstatymą.<text:s/><text:span text:style-name="T828">Balsavimo rezultatai: už –<text:s/></text:span><text:span text:style-name="T829">99</text:span><text:span text:style-name="T830">, prieš –<text:s/></text:span><text:span text:style-name="T831">1</text:span><text:span text:style-name="T832">, susilaikė<text:s/></text:span><text:span text:style-name="T833">7</text:span><text:span text:style-name="T834">.<text:s/></text:span><text:span text:style-name="T835">Užsiregistravo<text:s/></text:span><text:span text:style-name="T836">109</text:span><text:span text:style-name="T837"><text:s/>Seimo nariai (1</text:span><text:span text:style-name="T838">5.21</text:span><text:span text:style-name="T839"> </text:span><text:span text:style-name="T840">val.)</text:span><text:span text:style-name="T841">.</text:span><text:s/></text:p>
      <text:p text:style-name="Normal"/>
      <text:p text:style-name="Normal"/>
      <text:p text:style-name="P842">15.22<text:s/>val.</text:p>
      <text:p text:style-name="P843"><text:span text:style-name="T844">SVARSTYTA.</text:span> Valstybės tarnybos įstatymo Nr. VIII-1316 1 priedo pakeitimo įstatymo projektas Nr. XIVP-1832(2)<text:s/><text:span text:style-name="T845">(teikėjai –</text:span><text:span text:style-name="T846"><text:s/></text:span><text:span text:style-name="T847">Vyriausybė</text:span><text:span text:style-name="T848"><text:s/>/<text:s/></text:span><text:span text:style-name="T849">vidaus reikalų ministrė A. Bilotaitė</text:span><text:span text:style-name="T850">)<text:s/></text:span><text:span text:style-name="T851">(priėmim</text:span><text:span text:style-name="T852">o tęsiny</text:span><text:span text:style-name="T853">s)</text:span><text:span text:style-name="T854">.</text:span></text:p>
      <text:p text:style-name="P855"/>
      <text:p text:style-name="P856">Posėdžio pirmininkas paskelbė balsavimą dėl šio įstatymo priėmimo.</text:p>
      <text:p text:style-name="P857"/>
      <text:p text:style-name="P858"><text:span text:style-name="T859">NUTARTA</text:span><text:span text:style-name="T860">.</text:span> Priimti<text:s/>Valstybės tarnybos įstatymo Nr. VIII-1316 1 priedo pakeitimo įstatymą.<text:s/><text:span text:style-name="T861">Balsavimo rezultatai: už –<text:s/></text:span><text:span text:style-name="T862">100</text:span><text:span text:style-name="T863">, prieš –<text:s/></text:span><text:span text:style-name="T864">1</text:span><text:span text:style-name="T865">, susilaikė<text:s/></text:span><text:span text:style-name="T866">7</text:span><text:span text:style-name="T867">.<text:s/></text:span><text:span text:style-name="T868">Užsiregistravo<text:s/></text:span><text:span text:style-name="T869">109</text:span><text:span text:style-name="T870"><text:s/>Seimo nariai (1</text:span><text:span text:style-name="T871">5.22</text:span><text:span text:style-name="T872"> </text:span><text:span text:style-name="T873">val.)</text:span><text:span text:style-name="T874">.</text:span><text:s/></text:p>
      <text:p text:style-name="Normal"/>
      <text:p text:style-name="Normal"/>
      <text:p text:style-name="P875">15.22<text:s/>val.</text:p>
      <text:p text:style-name="P876"><text:span text:style-name="T877">SVARSTYTA.</text:span> Vyriausybės įstatymo Nr. I-464 23, 37 ir 44<text:span text:style-name="T878">1</text:span><text:s/>straipsnių pakeitimo ir Įstatymo papildymo 20<text:span text:style-name="T879">1</text:span><text:s/>straipsniu įstatymo projektas Nr. XIVP-1833(3)<text:s/><text:span text:style-name="T880">(teikėjai –</text:span><text:span text:style-name="T881"><text:s/></text:span><text:span text:style-name="T882">Vyriausybė</text:span><text:span text:style-name="T883"><text:s/>/<text:s/></text:span><text:span text:style-name="T884">vidaus reikalų ministrė A. Bilotaitė</text:span><text:span text:style-name="T885">)<text:s/></text:span><text:span text:style-name="T886">(priėmim</text:span><text:span text:style-name="T887">o tęsiny</text:span><text:span text:style-name="T888">s)</text:span><text:span text:style-name="T889">.</text:span></text:p>
      <text:p text:style-name="P890"/>
      <text:p text:style-name="P891">Posėdžio pirmininkas paskelbė balsavimą dėl šio įstatymo priėmimo.</text:p>
      <text:p text:style-name="P892"/>
      <text:p text:style-name="P893"><text:span text:style-name="T894">NUTARTA</text:span><text:span text:style-name="T895">.</text:span> Priimti Vyriausybės įstatymo Nr. I-464 23, 37 ir 44<text:span text:style-name="T896">1</text:span><text:s/>straipsnių pakeitimo ir Įstatymo papildymo 20<text:span text:style-name="T897">1</text:span><text:s/>straipsniu įstatymą.<text:s/><text:span text:style-name="T898">Balsavimo rezultatai: už –<text:s/></text:span><text:span text:style-name="T899">97</text:span><text:span text:style-name="T900">, prieš –<text:s/></text:span><text:span text:style-name="T901">1</text:span><text:span text:style-name="T902">, susilaikė<text:s/></text:span><text:span text:style-name="T903">8</text:span><text:span text:style-name="T904">.<text:s/></text:span><text:span text:style-name="T905">Užsiregistravo<text:s/></text:span><text:span text:style-name="T906">107</text:span><text:span text:style-name="T907"><text:s/>Seimo nariai (1</text:span><text:span text:style-name="T908">5.22</text:span><text:span text:style-name="T909"> </text:span><text:span text:style-name="T910">val.)</text:span><text:span text:style-name="T911">.</text:span><text:s/></text:p>
      <text:p text:style-name="Normal"/>
      <text:p text:style-name="Normal"/>
      <text:p text:style-name="P912">15.23<text:s/>val.</text:p>
      <text:p text:style-name="P913"><text:span text:style-name="T914">SVARSTYTA.</text:span> Žmonių užkrečiamųjų ligų profilaktikos ir kontrolės įstatymo Nr. I-1553 21 straipsnio pakeitimo ir Įstatymo papildymo 18<text:span text:style-name="T915">1</text:span><text:s/>straipsniu įstatymo projektas Nr. XIVP-1834(2)<text:s/><text:span text:style-name="T916">(teikėjai –</text:span><text:span text:style-name="T917"><text:s/></text:span><text:span text:style-name="T918">Vyriausybė</text:span><text:span text:style-name="T919"><text:s/>/<text:s/></text:span><text:span text:style-name="T920">vidaus reikalų ministrė A. Bilotaitė</text:span><text:span text:style-name="T921">)<text:s/></text:span><text:span text:style-name="T922">(priėmim</text:span><text:span text:style-name="T923">o tęsiny</text:span><text:span text:style-name="T924">s)</text:span><text:span text:style-name="T925">.</text:span></text:p>
      <text:p text:style-name="P926"/>
      <text:p text:style-name="P927">Posėdžio pirmininkas paskelbė balsavimą dėl šio įstatymo priėmimo.</text:p>
      <text:p text:style-name="P928"/>
      <text:p text:style-name="P929"><text:span text:style-name="T930">NUTARTA</text:span><text:span text:style-name="T931">.</text:span> Priimti<text:s/>Žmonių užkrečiamųjų ligų profilaktikos ir kontrolės įstatymo Nr. I-1553 21 straipsnio pakeitimo ir Įstatymo papildymo 18<text:span text:style-name="T932">1</text:span><text:s/>straipsniu įstatymą.<text:s/><text:span text:style-name="T933">Balsavimo rezultatai: už –<text:s/></text:span><text:span text:style-name="T934">86</text:span><text:span text:style-name="T935">, prieš –<text:s/></text:span><text:span text:style-name="T936">5</text:span><text:span text:style-name="T937">, susilaikė<text:s/></text:span><text:span text:style-name="T938">17</text:span><text:span text:style-name="T939">.<text:s/></text:span><text:span text:style-name="T940">Užsiregistravo<text:s/></text:span><text:span text:style-name="T941">108</text:span><text:span text:style-name="T942"><text:s/>Seimo nariai (1</text:span><text:span text:style-name="T943">5.23</text:span><text:span text:style-name="T944"> </text:span><text:span text:style-name="T945">val.)</text:span><text:span text:style-name="T946">.</text:span><text:s/></text:p>
      <text:p text:style-name="Normal"/>
      <text:p text:style-name="Normal"/>
      <text:p text:style-name="P947">15.24<text:s/>val.</text:p>
      <text:p text:style-name="P948"><text:span text:style-name="T949">SVARSTYTA</text:span>.<text:s/><text:span text:style-name="T950">Piliečių nuosavybės teisių į išlikusį nekilnojamąjį turtą atkūrimo įstatymo Nr.</text:span><text:span text:style-name="T951"> </text:span><text:span text:style-name="T952">VIII-359 5 straipsnio pakeitimo įstatymo projektas<text:s/></text:span><text:span text:style-name="T953">Nr. XIVP-</text:span><text:span text:style-name="T954">484</text:span><text:s/><text:span text:style-name="T955">(teikėja</text:span><text:span text:style-name="T956">i</text:span><text:span text:style-name="T957"><text:s/>–<text:s/></text:span><text:span text:style-name="T958">Č. Olševski / 3<text:s/></text:span><text:span text:style-name="T959">Seimo nar</text:span><text:span text:style-name="T960">iai</text:span><text:span text:style-name="T961">)</text:span><text:s/><text:span text:style-name="T962">(svarstym</text:span><text:span text:style-name="T963">o tęsiny</text:span><text:span text:style-name="T964">s)</text:span>.</text:p>
      <text:p text:style-name="Normal"/>
      <text:p text:style-name="Normal"><text:tab/><text:span text:style-name="T965">NUTARTA.</text:span><text:s/><text:span text:style-name="T966">Grąžinti projektą Nr. XI</text:span><text:span text:style-name="T967">V</text:span><text:span text:style-name="T968">P-</text:span><text:span text:style-name="T969">484</text:span><text:span text:style-name="T970"><text:s/>iniciatoriams tobulinti.<text:s/></text:span><text:span text:style-name="T971">Balsavimo rezultatai: už<text:s/></text:span><text:span text:style-name="T972">–</text:span><text:span text:style-name="T973"><text:s/></text:span><text:span text:style-name="T974">64</text:span><text:span text:style-name="T975">, prieš<text:s/></text:span><text:span text:style-name="T976">–</text:span><text:span text:style-name="T977"><text:s/></text:span><text:span text:style-name="T978">4</text:span><text:span text:style-name="T979">, susilaikė<text:s/></text:span><text:span text:style-name="T980">39</text:span><text:span text:style-name="T981">.<text:s/></text:span><text:span text:style-name="T982">Užsiregistravo 107</text:span><text:span text:style-name="T983"><text:s/>Seimo nariai (1</text:span><text:span text:style-name="T984">5.24</text:span><text:span text:style-name="T985"><text:s/>val.)</text:span><text:span text:style-name="T986">.</text:span></text:p>
      <text:p text:style-name="P987"/>
      <text:p text:style-name="P988">15.24 val.</text:p>
      <text:p text:style-name="Normal"><text:span text:style-name="T989"><text:tab/>SVARSTYTA:</text:span> </text:p>
      <text:p text:style-name="Normal"><text:tab/>1.<text:s/><text:span text:style-name="T990">Energetikos įstatymo Nr. IX-884 19</text:span><text:span text:style-name="T991">2</text:span><text:span text:style-name="T992"><text:s/>ir 21 straipsnių pakeitimo įstatymo projektas</text:span><text:span text:style-name="T993"><text:s/></text:span><text:span text:style-name="T994">Nr. XIVP-</text:span><text:span text:style-name="T995">2230(2).</text:span></text:p>
      <text:p text:style-name="Normal"><text:tab/>2.<text:s/><text:span text:style-name="T996">Elektros energetikos įstatymo<text:s/></text:span><text:span text:style-name="T997">N</text:span><text:span text:style-name="T998">r. VIII-1881 2, 7, 9, 16, 17, 20, 43, 44, 46, 51, 69, 71, 72</text:span><text:span text:style-name="T999">1</text:span><text:span text:style-name="T1000">, 75</text:span><text:span text:style-name="T1001">1</text:span><text:span text:style-name="T1002"><text:s/>straipsnių ir vienuoliktojo skirsnio pavadinimo</text:span><text:span text:style-name="T1003"><text:s/></text:span><text:span text:style-name="T1004">pakeitimo, Įstatymo papildymo 46</text:span><text:span text:style-name="T1005">3</text:span><text:span text:style-name="T1006"><text:s/>ir 72</text:span><text:span text:style-name="T1007">1</text:span><text:span text:style-name="T1008"><text:s/>straipsniais ir 71</text:span><text:span text:style-name="T1009">1</text:span><text:span text:style-name="T1010"><text:s/>straipsnio pripažinimo netekusiu galios įstatymo projektas</text:span><text:span text:style-name="T1011"><text:s/></text:span><text:span text:style-name="T1012">Nr. XIVP-</text:span><text:span text:style-name="T1013">2231(2)<text:s/></text:span><text:span text:style-name="T1014">(sujungti<text:s/></text:span><text:span text:style-name="T1015">Nr. XIVP-</text:span><text:span text:style-name="T1016">1971</text:span><text:span text:style-name="T1017"><text:s/>ir<text:s/></text:span><text:span text:style-name="T1018">Nr. XVIP-</text:span><text:span text:style-name="T1019">2231</text:span><text:span text:style-name="T1020">)</text:span><text:span text:style-name="T1021">.</text:span></text:p>
      <text:p text:style-name="Normal"><text:span text:style-name="T1022"><text:tab/></text:span><text:span text:style-name="T1023">3</text:span><text:span text:style-name="T1024">.<text:s/></text:span><text:span text:style-name="T1025">Elektros energetikos įstatymo Nr. VIII-1881 pakeitimo įstatymo Nr. XIV-627 31 straipsnio pakeitimo įstatymo projektas<text:s/></text:span><text:span text:style-name="T1026">Nr. XIVP-</text:span><text:span text:style-name="T1027">2232(2)</text:span><text:span text:style-name="T1028"><text:s/></text:span><text:span text:style-name="T1029">(teikėjai –<text:s/></text:span><text:span text:style-name="T1030">Vyriausybė </text:span><text:span text:style-name="T1031">/ </text:span><text:span text:style-name="T1032">energetikos ministras D. Kreivys</text:span><text:span text:style-name="T1033">)<text:s/></text:span><text:span text:style-name="T1034">(svarstymo tęsinys)</text:span><text:span text:style-name="T1035">.</text:span></text:p>
      <text:p text:style-name="Normal"/>
      <text:h text:style-name="Heading2" text:outline-level="2"><text:span text:style-name="T1036">Projekto Nr. XI</text:span><text:span text:style-name="T1037">V</text:span><text:span text:style-name="T1038">P-</text:span><text:span text:style-name="T1039">2231(2)</text:span><text:span text:style-name="T1040"><text:s/>pataisų svarstymas</text:span></text:h>
      <text:p text:style-name="P1041"/>
      <text:p text:style-name="P1042">Dėl<text:s/>7 straipsnio<text:s/><text:span text:style-name="T1043">K.</text:span><text:span text:style-name="T1044"> </text:span><text:span text:style-name="T1045">Starkevičius</text:span><text:s/>ir A. Nekrošiaus<text:s/>pataisos, kuriai pritarė pagrindinis komitetas, kalbėjo Seimo narys<text:s/><text:span text:style-name="T1046">K.</text:span><text:span text:style-name="T1047"> </text:span><text:span text:style-name="T1048">Starkevičius</text:span>.</text:p>
      <text:soft-page-break/>
      <text:p text:style-name="P1049">Balsuota dėl<text:s/>7 straipsnio<text:s/><text:span text:style-name="T1050">K.</text:span><text:span text:style-name="T1051"> </text:span><text:span text:style-name="T1052">Starkevičius</text:span><text:s/>ir A. Nekrošiaus<text:s/>pataisos, kuriai pritarė pagrindinis komitetas:<text:s/>už – 71, prieš – 5, susilaikė 25.<text:s/><text:span text:style-name="T1053">Priimta</text:span>.<text:s/><text:span text:style-name="T1054">Užsiregistravo 103</text:span><text:span text:style-name="T1055"><text:s/>Seimo nariai</text:span><text:s/><text:span text:style-name="T1056">(1</text:span><text:span text:style-name="T1057">5.26</text:span><text:span text:style-name="T1058"><text:s/>val.)</text:span><text:span text:style-name="T1059">.</text:span></text:p>
      <text:p text:style-name="P1060"/>
      <text:p text:style-name="Normal"><text:tab/>Dėl balsavimo motyvų kalbėjo Seimo narys A. Skardžius.</text:p>
      <text:p text:style-name="Normal"/>
      <text:p text:style-name="Normal"><text:tab/><text:span text:style-name="T1061">NUTARTA.</text:span><text:s/>Pritarti šiems projektams po svarstymo Seimo posėdyje.<text:s/><text:span text:style-name="T1062">Balsavimo rezultatai: už<text:s/></text:span>–<text:span text:style-name="T1063"><text:s/>93, prieš<text:s/></text:span>–<text:span text:style-name="T1064"><text:s/>1, susilaikė 6</text:span>.<text:s/><text:span text:style-name="T1065">Užsiregistravo 101 Seimo narys (15.29 val.)</text:span>.</text:p>
      <text:p text:style-name="Normal"/>
      <text:p text:style-name="P1066"><text:span text:style-name="T1067">Replikavo Seimo nariai:<text:s/></text:span><text:span text:style-name="T1068">K. Adomaitis</text:span><text:span text:style-name="T1069">,<text:s/></text:span><text:span text:style-name="T1070">A. Skardžius</text:span><text:span text:style-name="T1071">.</text:span></text:p>
      <text:p text:style-name="Normal"/>
      <text:p text:style-name="Normal"/>
      <text:p text:style-name="P1072">15.30 val.</text:p>
      <text:p text:style-name="Normal"><text:span text:style-name="T1073"><text:tab/>SVARSTYTA:</text:span> </text:p>
      <text:p text:style-name="Normal"><text:tab/>1.<text:s/><text:span text:style-name="T1074">Mokesčių administravimo įstatymo Nr. IX-2112 2, 3, 12, 13, 25, 26, 32, 33, 38, 39, 40</text:span><text:span text:style-name="T1075">1</text:span><text:span text:style-name="T1076">, 87, 88, 99, 104</text:span><text:span text:style-name="T1077">2</text:span><text:span text:style-name="T1078">, 126, 139, 140, 164 straipsnių, priedo pakeitimo ir Įstatymo papildymo 61</text:span><text:span text:style-name="T1079">3<text:s/></text:span><text:span text:style-name="T1080">straipsniu įstatymo projektas<text:s/></text:span><text:span text:style-name="T1081">Nr. XIVP-</text:span><text:span text:style-name="T1082">2133(2)</text:span><text:span text:style-name="T1083">.</text:span></text:p>
      <text:p text:style-name="Normal"><text:tab/>2.<text:s/><text:span text:style-name="T1084">Mokesčių administravimo įstatymo Nr. IX-2112 2, 40</text:span><text:span text:style-name="T1085">1</text:span><text:span text:style-name="T1086">, 81 straipsnių ir priedo pakeitimo ir Įstatymo papildymo 61</text:span><text:span text:style-name="T1087">3</text:span><text:span text:style-name="T1088"><text:s/>straipsniu įstatymo Nr. XIV-761 pavadinimo, 3, 5 straipsnių pakeitimo ir 2 straipsnio pripažinimo netekusiu galios įstatymo projektas<text:s/></text:span><text:span text:style-name="T1089">Nr. XIVP-</text:span><text:span text:style-name="T1090">2134(2)</text:span>.</text:p>
      <text:p text:style-name="Normal"><text:tab/>3.<text:s/><text:span text:style-name="T1091">Administracinių nusižengimų kodekso 12, 29, 208, 210, 211, 589, 611 straipsnių ir priedo pakeitimo ir Kodekso papildymo 188</text:span><text:span text:style-name="T1092">3</text:span><text:span text:style-name="T1093">, 217</text:span><text:span text:style-name="T1094">2</text:span><text:span text:style-name="T1095"><text:s/>straipsniais įstatymo projektas<text:s/></text:span><text:span text:style-name="T1096">Nr. XIVP-</text:span><text:span text:style-name="T1097">2135(2)</text:span>.</text:p>
      <text:p text:style-name="Normal"><text:tab/>4.<text:s/><text:span text:style-name="T1098">Pridėtinės vertės mokesčio įstatymo Nr. IX-751 123 straipsnio pakeitimo įstatymo projektas<text:s/></text:span><text:span text:style-name="T1099">Nr. XIVP-</text:span><text:span text:style-name="T1100">2136(2)<text:s/></text:span><text:span text:style-name="T1101">(sujungti<text:s/></text:span><text:span text:style-name="T1102">Nr. XIVP-877</text:span><text:span text:style-name="T1103"><text:s/>ir<text:s/></text:span><text:span text:style-name="T1104">Nr. XVIP-2136</text:span><text:span text:style-name="T1105">)</text:span>.</text:p>
      <text:p text:style-name="Normal"><text:tab/>5.<text:s/><text:span text:style-name="T1106">Saugaus eismo automobilių keliais įstatymo Nr. VIII-2043 2 ir 13 straipsnių pakeitimo įstatymo projektas</text:span><text:span text:style-name="T1107"><text:s/></text:span><text:span text:style-name="T1108">Nr. XIVP-</text:span><text:span text:style-name="T1109">2137</text:span>.</text:p>
      <text:soft-page-break/>
      <text:p text:style-name="Normal"><text:tab/>6.<text:s/><text:span text:style-name="T1110">Teisėkūros pagrindų įstatymo Nr. XI-2220 20 straipsnio pakeitimo įstatymo projektas<text:s/></text:span><text:span text:style-name="T1111">Nr. XIVP-</text:span><text:span text:style-name="T1112">2138(2)</text:span>.</text:p>
      <text:p text:style-name="Normal"><text:tab/>7.<text:s/><text:span text:style-name="T1113">Laikinojo socialinio mokesčio įstatymo Nr. X-231 pripažinimo netekusiu galios įstatymo projektas<text:s/></text:span><text:span text:style-name="T1114">Nr. XIVP-</text:span><text:span text:style-name="T1115">2139(2)</text:span>.</text:p>
      <text:p text:style-name="Normal"><text:tab/>8.<text:s/><text:span text:style-name="T1116">Pelno mokesčio įstatymo Nr. IX-675 31 straipsnio pakeitimo įstatymo projektas<text:s/></text:span><text:span text:style-name="T1117">Nr. XIVP-</text:span><text:span text:style-name="T1118">2140(2)</text:span>.</text:p>
      <text:p text:style-name="Normal"><text:tab/>9.<text:s/><text:span text:style-name="T1119">Kelių transporto kodekso 18</text:span><text:span text:style-name="T1120">1</text:span><text:span text:style-name="T1121"><text:s/>straipsnio pakeitimo įstatymo projektas<text:s/></text:span><text:span text:style-name="T1122">Nr. XIVP-</text:span><text:span text:style-name="T1123">2141(2)</text:span><text:s/><text:span text:style-name="T1124">(teikėjai –<text:s/></text:span><text:span text:style-name="T1125">Vyriausybė </text:span><text:span text:style-name="T1126">/ </text:span><text:span text:style-name="T1127">finansų ministrė G. Skaistė</text:span><text:span text:style-name="T1128">)<text:s/></text:span><text:span text:style-name="T1129">(svarstymo tęsinys)</text:span><text:span text:style-name="T1130"><text:s/></text:span><text:span text:style-name="T1131">(taikoma skubos tvarka)</text:span><text:span text:style-name="T1132">.</text:span></text:p>
      <text:p text:style-name="Normal"/>
      <text:p text:style-name="Normal"><text:tab/><text:span text:style-name="T1133">NUTARTA</text:span><text:span text:style-name="T1134">:</text:span></text:p>
      <text:p text:style-name="P1135"><text:span text:style-name="T1136">1</text:span><text:span text:style-name="T1137">.</text:span><text:s/>Pritarti šiems projektams, išskyrus projektą<text:s/><text:span text:style-name="T1138">Nr. XIV</text:span><text:span text:style-name="T1139">P-</text:span>2137,<text:s/>po svarstymo Seimo posėdyje.<text:s/><text:span text:style-name="T1140">Balsavimo rezultatai: už<text:s/></text:span>–<text:span text:style-name="T1141"><text:s/></text:span><text:span text:style-name="T1142">96</text:span><text:span text:style-name="T1143">, prieš<text:s/></text:span>–<text:span text:style-name="T1144"><text:s/></text:span><text:span text:style-name="T1145">0</text:span><text:span text:style-name="T1146">, susilaikė<text:s/></text:span><text:span text:style-name="T1147">7</text:span>.<text:s/><text:span text:style-name="T1148">Užsiregistravo 103</text:span><text:span text:style-name="T1149"><text:s/>Seimo nariai (1</text:span><text:span text:style-name="T1150">5.31</text:span><text:span text:style-name="T1151"><text:s/>val.)</text:span>.</text:p>
      <text:p text:style-name="P1152"><text:span text:style-name="T1153">2</text:span><text:span text:style-name="T1154">.</text:span><text:s/><text:span text:style-name="T1155">Atmesti</text:span><text:span text:style-name="T1156"><text:s/></text:span><text:span text:style-name="T1157">projektą Nr. XIVP-2137.</text:span><text:span text:style-name="T1158"><text:s/></text:span><text:span text:style-name="T1159">Balsavimo rezultatai: už<text:s/></text:span>–<text:span text:style-name="T1160"><text:s/></text:span><text:span text:style-name="T1161">99</text:span><text:span text:style-name="T1162">, prieš<text:s/></text:span>–<text:span text:style-name="T1163"><text:s/></text:span><text:span text:style-name="T1164">1</text:span><text:span text:style-name="T1165">, susilaikė<text:s/></text:span><text:span text:style-name="T1166">3</text:span>.<text:s/><text:span text:style-name="T1167">Užsiregistravo 103</text:span><text:span text:style-name="T1168"><text:s/>Seimo nariai (1</text:span><text:span text:style-name="T1169">5.32</text:span><text:span text:style-name="T1170"><text:s/>val.)</text:span>.</text:p>
      <text:p text:style-name="Normal"/>
      <text:p text:style-name="Normal"/>
      <text:p text:style-name="P1171">15.32<text:s/>val.</text:p>
      <text:p text:style-name="Normal"><text:span text:style-name="T1172"><text:tab/>SVARSTYTA</text:span>. <text:s/><text:span text:style-name="T1173">Įstatymo „</text:span><text:span text:style-name="T1174">Dėl Lietuvos Respublikos Vyriausybės ir Moldovos Respublikos Vyriausybės susitarimo dėl bendradarbiavimo kovojant su nusikalstamumu ratifikavimo“ projektas<text:s/></text:span><text:span text:style-name="T1175">Nr. XIVP-</text:span><text:span text:style-name="T1176">2165</text:span><text:span text:style-name="T1177">(2)<text:s/></text:span><text:span text:style-name="T1178">(teikėjai –<text:s/></text:span><text:span text:style-name="T1179">Vyriausybė </text:span><text:span text:style-name="T1180">/ </text:span><text:span text:style-name="T1181">vidaus reikalų ministrė A. Bilotaitė</text:span><text:span text:style-name="T1182">)<text:s/></text:span><text:span text:style-name="T1183">(svarstymo tęsinys)</text:span><text:span text:style-name="T1184">.</text:span></text:p>
      <text:p text:style-name="Normal"/>
      <text:p text:style-name="Normal"><text:tab/><text:span text:style-name="T1185">NUTARTA.</text:span><text:s/>Pritarti šiam projektui po svarstymo Seimo posėdyje.<text:s/><text:span text:style-name="T1186">Balsavimo rezultatai: už<text:s/></text:span>–<text:span text:style-name="T1187"><text:s/>101, prieš<text:s/></text:span>–<text:span text:style-name="T1188"><text:s/>0, susilaikė 0</text:span>.<text:s/><text:span text:style-name="T1189">Užsiregistravo 101 Seimo narys (15.32 val.)</text:span>.</text:p>
      <text:p text:style-name="Normal"/>
      <text:p text:style-name="Normal"/>
      <text:p text:style-name="P1190">15.33<text:s/>val.</text:p>
      <text:p text:style-name="Normal"><text:span text:style-name="T1191"><text:tab/>SVARSTYTA</text:span>. <text:span text:style-name="T1192">Karių materialinės atsakomybės įstatymo Nr. VIII-1857 2, 4, 5, 10, 19, 21, 23, 25, 26 straipsnių pakeitimo įstatymo projektas</text:span><text:span text:style-name="T1193"><text:s/></text:span><text:span text:style-name="T1194">Nr. XIVP-</text:span><text:span text:style-name="T1195">1900(2)</text:span><text:s/><text:span text:style-name="T1196">(teikėjai –<text:s/></text:span><text:span text:style-name="T1197">Vyriausybė </text:span><text:span text:style-name="T1198">/ </text:span><text:span text:style-name="T1199">krašto apsaugos ministras A. Anušauskas</text:span><text:span text:style-name="T1200">)<text:s/></text:span><text:span text:style-name="T1201">(svarstymo tęsinys)</text:span><text:span text:style-name="T1202">.</text:span></text:p>
      <text:p text:style-name="Normal"/>
      <text:p text:style-name="Normal"><text:tab/><text:span text:style-name="T1203">NUTARTA.</text:span><text:s/>Pritarti šiam projektui po svarstymo Seimo posėdyje.<text:s/><text:span text:style-name="T1204">P</text:span><text:span text:style-name="T1205">ritarta bendru sutarimu.<text:s/></text:span></text:p>
      <text:p text:style-name="Normal"/>
      <text:p text:style-name="Normal"/>
      <text:p text:style-name="P1206">15.33<text:s/>val.</text:p>
      <text:p text:style-name="Normal"><text:span text:style-name="T1207"><text:tab/>SVARSTYTA</text:span>. <text:span text:style-name="T1208">Netauriųjų metalų laužo ir atliekų supirkimo įstatymo Nr. IX-565 3 straipsnio pakeitimo įstatymo projektas<text:s/></text:span><text:span text:style-name="T1209">Nr. XIVP-2212(2)</text:span><text:s/><text:span text:style-name="T1210">(teikėjai –<text:s/></text:span><text:span text:style-name="T1211">Vyriausybė </text:span><text:span text:style-name="T1212">/ </text:span><text:span text:style-name="T1213">ekonomikos ir inovacijų ministrė A. Armonaitė</text:span><text:span text:style-name="T1214"><text:s/></text:span><text:span text:style-name="T1215">(svarstymo tęsinys)</text:span><text:span text:style-name="T1216">.</text:span></text:p>
      <text:p text:style-name="Normal"/>
      <text:p text:style-name="Normal"><text:tab/><text:span text:style-name="T1217">NUTARTA.</text:span><text:s/>Pritarti šiam projektui po svarstymo Seimo posėdyje.<text:s/><text:span text:style-name="T1218">P</text:span><text:span text:style-name="T1219">ritarta bendru sutarimu.<text:s/></text:span></text:p>
      <text:p text:style-name="Normal"/>
      <text:p text:style-name="Normal"/>
      <text:p text:style-name="P1220">15.33 val.</text:p>
      <text:p text:style-name="Normal"><text:span text:style-name="T1221"><text:tab/>SVARSTYTA</text:span>. <text:span text:style-name="T1222">Kelių priežiūros ir plėtros programos finansavimo įstatymo Nr. VIII-2032 2 ir 6 straipsnių pakeitimo įstatymo projektas</text:span><text:span text:style-name="T1223"><text:s/></text:span><text:span text:style-name="T1224">Nr. XIVP-</text:span><text:span text:style-name="T1225">1752(2)</text:span><text:s/><text:span text:style-name="T1226">(teikėjai –<text:s/></text:span><text:span text:style-name="T1227">K. Adomaitis</text:span><text:span text:style-name="T1228"><text:s/>/ 10<text:s/></text:span><text:span text:style-name="T1229">Seimo nar</text:span><text:span text:style-name="T1230">ių)<text:s/></text:span><text:span text:style-name="T1231">(svarstymo tęsinys)</text:span><text:span text:style-name="T1232">.</text:span></text:p>
      <text:p text:style-name="Normal"/>
      <text:p text:style-name="Normal"><text:tab/><text:span text:style-name="T1233">NUTARTA.</text:span><text:s/>Pritarti šiam projektui po svarstymo Seimo posėdyje.<text:s/><text:span text:style-name="T1234">Balsavimo rezultatai: už<text:s/></text:span>–<text:span text:style-name="T1235"><text:s/>83, prieš<text:s/></text:span>–<text:span text:style-name="T1236"><text:s/>2, susilaikė 12</text:span>.<text:s/><text:span text:style-name="T1237">Užsiregistravo 97 Seimo nariai (15.33 val.)</text:span>.</text:p>
      <text:p text:style-name="Normal"/>
      <text:p text:style-name="Normal"/>
      <text:p text:style-name="P1238"/>
      <text:p text:style-name="P1239"/>
      <text:p text:style-name="P1240"/>
      <text:p text:style-name="P1241">15.34 val.</text:p>
      <text:p text:style-name="Normal"><text:span text:style-name="T1242"><text:tab/>SVARSTYTA</text:span>. <text:span text:style-name="T1243">Valstybės ir savivaldybių turto valdymo, naudojimo ir disponavimo juo įstatymo Nr. VIII-729 14 straipsnio pakeitimo įstatymo projektas</text:span><text:span text:style-name="T1244"><text:s/></text:span><text:span text:style-name="T1245">Nr. XIVP-</text:span><text:span text:style-name="T1246">1765(2)<text:s/></text:span><text:span text:style-name="T1247">(teikėjas – J. Gudauskas)<text:s/></text:span><text:span text:style-name="T1248">(svarstymo tęsinys)</text:span><text:span text:style-name="T1249">.</text:span></text:p>
      <text:p text:style-name="Normal"/>
      <text:p text:style-name="Normal"><text:tab/><text:span text:style-name="T1250">NUTARTA.</text:span><text:s/>Pritarti šiam projektui po svarstymo Seimo posėdyje.<text:s/><text:span text:style-name="T1251">Balsavimo rezultatai: už<text:s/></text:span>–<text:span text:style-name="T1252"><text:s/>98, prieš<text:s/></text:span>–<text:span text:style-name="T1253"><text:s/>0, susilaikė 2</text:span>.<text:s/><text:span text:style-name="T1254">Užsiregistravo 100 Seimo narių (15.34 val.)</text:span>.</text:p>
      <text:p text:style-name="Normal"/>
      <text:p text:style-name="Normal"/>
      <text:p text:style-name="P1255">15.35 val.</text:p>
      <text:p text:style-name="Normal"><text:span text:style-name="T1256"><text:tab/>SVARSTYTA</text:span>. <text:span text:style-name="T1257">Darbo kodekso 135 straipsnio pakeitimo įstatymo projektas<text:s/></text:span><text:span text:style-name="T1258">Nr. XIVP-</text:span><text:span text:style-name="T1259">1162(2)</text:span><text:s/><text:span text:style-name="T1260">(teikėjai – L. Savickas / 3<text:s/></text:span><text:span text:style-name="T1261">Seimo nar</text:span><text:span text:style-name="T1262">iai)<text:s/></text:span><text:span text:style-name="T1263">(svarstymo tęsinys)</text:span><text:span text:style-name="T1264">.</text:span></text:p>
      <text:p text:style-name="Normal"/>
      <text:p text:style-name="Normal"><text:tab/><text:span text:style-name="T1265">NUTARTA.</text:span><text:s/>Pritarti šiam projektui po svarstymo Seimo posėdyje.<text:s/><text:span text:style-name="T1266">Balsavimo rezultatai: už<text:s/></text:span>–<text:span text:style-name="T1267"><text:s/>83, prieš<text:s/></text:span>–<text:span text:style-name="T1268"><text:s/>2, susilaikė 12</text:span>.<text:s/><text:span text:style-name="T1269">Užsiregistravo 100 Seimo narių (15.35 val.)</text:span>.</text:p>
      <text:p text:style-name="Normal"/>
      <text:p text:style-name="Normal"/>
      <text:p text:style-name="P1270">15.36<text:s/>val.</text:p>
      <text:p text:style-name="Normal"><text:span text:style-name="T1271"><text:tab/>SVARSTYTA:</text:span> </text:p>
      <text:p text:style-name="Normal"><text:tab/>1.<text:s/><text:span text:style-name="T1272">Įstatymo<text:s/></text:span><text:span text:style-name="T1273">„</text:span><text:span text:style-name="T1274">D</text:span><text:span text:style-name="T1275">ėl Reglamento (ES) 2022/1854 įgyvendinimo</text:span><text:span text:style-name="T1276">“</text:span><text:span text:style-name="T1277"><text:s/>projektas<text:s/></text:span><text:span text:style-name="T1278">Nr. XIVP-</text:span><text:span text:style-name="T1279">2314</text:span>.</text:p>
      <text:soft-page-break/>
      <text:p text:style-name="Normal"><text:tab/>2.<text:s/><text:span text:style-name="T1280">Pelno mokesčio įstatymo Nr. IX-675 31 straipsnio pakeitimo įstatymo projektas<text:s/></text:span><text:span text:style-name="T1281">Nr. XIVP-</text:span><text:span text:style-name="T1282">2315</text:span><text:s/><text:span text:style-name="T1283">(teikėjai –</text:span><text:span text:style-name="T1284"><text:s/></text:span><text:span text:style-name="T1285">Vyriausybė </text:span><text:span text:style-name="T1286">/ </text:span><text:span text:style-name="T1287">energetikos ministras D. Kreivys</text:span><text:span text:style-name="T1288">)</text:span><text:s/><text:span text:style-name="T1289">(pateikimas)</text:span><text:span text:style-name="T1290"><text:s/></text:span><text:span text:style-name="T1291">(Vyriausybė siūlo svarstyti<text:s/></text:span><text:span text:style-name="T1292">ypatingos<text:s/></text:span><text:span text:style-name="T1293">skubos tvarka)</text:span><text:span text:style-name="T1294">.</text:span></text:p>
      <text:p text:style-name="Normal"><text:s/><text:tab/>Pranešėja –<text:s/><text:span text:style-name="T1295">energetikos<text:s/></text:span><text:span text:style-name="T1296">vice</text:span><text:span text:style-name="T1297">ministr</text:span><text:span text:style-name="T1298">ė I. Žilienė</text:span><text:span text:style-name="T1299">.</text:span></text:p>
      <text:p text:style-name="Normal"><text:s/></text:p>
      <text:p text:style-name="P1300"><text:span text:style-name="T1301">Toliau posėdžiui pirmininkavo<text:s/></text:span><text:span text:style-name="T1302">Seimo pirmininko pavaduotojas J. Sabatauskas</text:span><text:span text:style-name="T1303">.</text:span></text:p>
      <text:p text:style-name="P1304"/>
      <text:p text:style-name="P1305">Klausė Seimo nariai:<text:span text:style-name="T1306"><text:s/></text:span>A. Sysas,<text:s/>G. Paluckas,<text:s/><text:span text:style-name="T1307">L. Nagienė</text:span>,<text:s/>A. Skardžius, V. Gapšys.</text:p>
      <text:p text:style-name="P1308"/>
      <text:p text:style-name="P1309"><text:tab/>Balsavimas<text:s/>dėl šių projektų vyks nustatytu laiku.</text:p>
      <text:p text:style-name="P1310"/>
      <text:p text:style-name="Normal"/>
      <text:p text:style-name="P1311">15.52<text:s/>val.</text:p>
      <text:p text:style-name="Normal"><text:span text:style-name="T1312"><text:tab/>SVARSTYTA:</text:span> </text:p>
      <text:p text:style-name="Normal"><text:tab/>1.<text:s/><text:span text:style-name="T1313">Saugios laivybos įstatymo Nr. VIII-1897 pakeitimo įstatymo projektas<text:s/></text:span><text:span text:style-name="T1314">Nr. XIVP-</text:span><text:span text:style-name="T1315">2307</text:span><text:span text:style-name="T1316">.</text:span></text:p>
      <text:p text:style-name="Normal"><text:tab/>2.<text:s/><text:span text:style-name="T1317">Prekybinės laivybos įstatymo Nr. I-1513 2, 6, 11, 12, 78, 79, 81, 82, 83, 84 straipsnių, keturioliktojo skirsnio pavadinimo pakeitimo įstatymo projektas<text:s/></text:span><text:span text:style-name="T1318">Nr. XIVP-</text:span><text:span text:style-name="T1319">2308</text:span><text:s/><text:span text:style-name="T1320">(teikėjai –</text:span><text:span text:style-name="T1321"><text:s/></text:span><text:span text:style-name="T1322">Vyriausybė </text:span><text:span text:style-name="T1323">/ </text:span><text:span text:style-name="T1324">susisiekimo ministras M. Skuodis</text:span><text:span text:style-name="T1325">)</text:span><text:s/><text:span text:style-name="T1326">(pateikimas)</text:span><text:span text:style-name="T1327"><text:s/></text:span><text:span text:style-name="T1328">(Vyriausybė siūlo svarstyti skubos tvarka)</text:span><text:span text:style-name="T1329">.</text:span></text:p>
      <text:p text:style-name="Normal"><text:s/><text:tab/>Pranešėja –<text:s/><text:span text:style-name="T1330">susisiekimo<text:s/></text:span><text:span text:style-name="T1331">vice</text:span><text:span text:style-name="T1332">ministr</text:span><text:span text:style-name="T1333">ė L. Maskaliovienė</text:span><text:span text:style-name="T1334">.</text:span></text:p>
      <text:p text:style-name="Normal"><text:s/></text:p>
      <text:p text:style-name="P1335">Klausė Seimo narys<text:s/>V. Rakutis.<text:s/></text:p>
      <text:p text:style-name="P1336"/>
      <text:p text:style-name="P1337"><text:tab/>Balsavimas<text:s/>dėl šių projektų vyks nustatytu laiku.</text:p>
      <text:p text:style-name="P1338"/>
      <text:p text:style-name="Normal"/>
      <text:p text:style-name="P1339">16.02<text:s/>val.</text:p>
      <text:p text:style-name="P1340"><text:span text:style-name="T1341">SVARSTYTA</text:span>.<text:s/><text:span text:style-name="T1342">Piliečių nuosavybės teisių į išlikusį nekilnojam</text:span><text:span text:style-name="T1343">ąjį turtą atkūrimo įstatymo Nr. </text:span><text:span text:style-name="T1344">VIII-359 12 straipsnio pakeitimo įstatymo projektas<text:s/></text:span><text:span text:style-name="T1345">Nr. XIVP-</text:span><text:span text:style-name="T1346">2297</text:span><text:span text:style-name="T1347"><text:s/></text:span><text:span text:style-name="T1348">(teikėjai –<text:s/></text:span><text:span text:style-name="T1349">Vyriausybė </text:span><text:span text:style-name="T1350">/ </text:span><text:span text:style-name="T1351">žemės ūkio ministras K. Navickas</text:span><text:span text:style-name="T1352">)</text:span><text:s/><text:span text:style-name="T1353">(pateikimas)</text:span><text:span text:style-name="T1354">.</text:span></text:p>
      <text:p text:style-name="Normal"><text:s/><text:tab/>Pranešėjas –<text:s/><text:span text:style-name="T1355">žemės ūkio ministras K. Navickas.</text:span></text:p>
      <text:p text:style-name="Normal"><text:s/></text:p>
      <text:p text:style-name="P1356"><text:tab/>Balsavimas<text:s/>dėl šio projekto vyks nustatytu laiku.</text:p>
      <text:p text:style-name="Normal"/>
      <text:p text:style-name="Normal"/>
      <text:p text:style-name="P1357">16.04 val.</text:p>
      <text:p text:style-name="P1358"><text:span text:style-name="T1359">SVARSTYTA</text:span>.<text:s/><text:span text:style-name="T1360">Administracinių nusižengimų kodekso 39, 591 ir 611 straipsnių pakeitimo įstatymo projektas<text:s/></text:span><text:span text:style-name="T1361">Nr. XIVP-</text:span><text:span text:style-name="T1362">2304</text:span><text:s/><text:span text:style-name="T1363">(teikėja</text:span><text:span text:style-name="T1364">i</text:span><text:span text:style-name="T1365"><text:s/>–<text:s/></text:span><text:span text:style-name="T1366">K. Starkevičius</text:span><text:span text:style-name="T1367"><text:s/></text:span><text:span text:style-name="T1368">/ 5</text:span><text:span text:style-name="T1369"><text:s/></text:span><text:span text:style-name="T1370">Seimo nar</text:span><text:span text:style-name="T1371">iai</text:span><text:span text:style-name="T1372">)</text:span><text:s/><text:span text:style-name="T1373">(pateikimas)</text:span><text:span text:style-name="T1374">.</text:span></text:p>
      <text:p text:style-name="Normal"><text:s/><text:tab/>Pranešėjas –<text:s/>Seimo narys<text:s/><text:span text:style-name="T1375">K.</text:span><text:span text:style-name="T1376"> </text:span><text:span text:style-name="T1377">Starkevičius</text:span>.<text:s/><text:s/></text:p>
      <text:p text:style-name="Normal"><text:s/></text:p>
      <text:p text:style-name="P1378">Klausė Seimo nariai:<text:s/><text:span text:style-name="T1379">L. Nagienė</text:span>,<text:s/><text:span text:style-name="T1380">A. Kupčinskas</text:span>.</text:p>
      <text:p text:style-name="Normal"><text:tab/>Dėl balsavimo motyvų kalbėjo Seimo narys<text:s/>A. Bagdonas.</text:p>
      <text:p text:style-name="P1381"><text:s/></text:p>
      <text:p text:style-name="P1382"><text:tab/>Balsavimas<text:s/>dėl šio projekto vyks nustatytu laiku.</text:p>
      <text:p text:style-name="Normal"/>
      <text:p text:style-name="Normal"/>
      <text:p text:style-name="P1383">16.12<text:s/>val.</text:p>
      <text:p text:style-name="P1384"><text:span text:style-name="T1385">SVARSTYTA</text:span>.<text:s/><text:span text:style-name="T1386">Administracinių nusižengimų kodekso 589 straipsnio pakeitimo ir Kodekso papildymo 507</text:span><text:span text:style-name="T1387">1</text:span><text:span text:style-name="T1388"><text:s/>straipsniu įstatymo projektas<text:s/></text:span><text:span text:style-name="T1389">Nr. XIVP-</text:span><text:span text:style-name="T1390">2270</text:span><text:s/><text:span text:style-name="T1391">(teikėja –<text:s/></text:span><text:span text:style-name="T1392">V. Čmilytė-Nielsen</text:span><text:span text:style-name="T1393">)</text:span><text:s/><text:span text:style-name="T1394">(pateikimas)</text:span><text:span text:style-name="T1395">.</text:span></text:p>
      <text:soft-page-break/>
      <text:p text:style-name="Normal"><text:s/><text:tab/>Pranešėja<text:s/>–<text:s/>Seimo Pirmininkė V. Čmilytė-Nielsen.</text:p>
      <text:p text:style-name="Normal"><text:s/></text:p>
      <text:p text:style-name="P1396">Klausė Seimo nariai:<text:s/>A. Kubilienė,<text:s/><text:span text:style-name="T1397">L. Nagienė</text:span>,<text:s/><text:span text:style-name="T1398">T. Tomilinas</text:span>,<text:s/><text:span text:style-name="T1399">K.</text:span><text:span text:style-name="T1400"> </text:span><text:span text:style-name="T1401">Starkevičius</text:span>.</text:p>
      <text:p text:style-name="Normal"><text:tab/>Dėl balsavimo motyvų kalbėjo Seimo narės: A. Kubilienė, J. Sejonienė.</text:p>
      <text:p text:style-name="P1402"><text:s/></text:p>
      <text:p text:style-name="P1403"><text:tab/>Balsavimas<text:s/>dėl šio projekto vyks nustatytu laiku.</text:p>
      <text:p text:style-name="P1404"/>
      <text:p text:style-name="Normal"/>
      <text:p text:style-name="P1405">16.27<text:s/>val.</text:p>
      <text:p text:style-name="P1406"><text:span text:style-name="T1407">SVARSTYTA</text:span>.<text:s/><text:span text:style-name="T1408">Mokesčio už aplinkos teršimą įstatymo Nr. VIII-1183 6 straipsnio pakeitimo įstatymo projektas<text:s/></text:span><text:span text:style-name="T1409">Nr. XIVP-</text:span><text:span text:style-name="T1410">2284</text:span><text:s/><text:span text:style-name="T1411">(teikėjai –<text:s/></text:span><text:span text:style-name="T1412">K. Adomaitis</text:span><text:span text:style-name="T1413"><text:s/>/ 11<text:s/></text:span><text:span text:style-name="T1414">Seimo nar</text:span><text:span text:style-name="T1415">ių</text:span><text:span text:style-name="T1416">)</text:span><text:s/><text:span text:style-name="T1417">(pateikimas)</text:span><text:span text:style-name="T1418">.</text:span></text:p>
      <text:p text:style-name="Normal"><text:s/><text:tab/>Pranešėjas –<text:s/>Seimo narys K. Adomaitis.<text:s text:c="2"/></text:p>
      <text:p text:style-name="Normal"><text:s/></text:p>
      <text:p text:style-name="P1419">Klausė Seimo nariai:<text:s/><text:span text:style-name="T1420">L. Nagienė</text:span>,<text:s/><text:span text:style-name="T1421">K. </text:span><text:span text:style-name="T1422">Vilkauskas</text:span>.</text:p>
      <text:p text:style-name="P1423"/>
      <text:p text:style-name="P1424"><text:tab/>Balsavimas<text:s/>dėl šio projekto vyks nustatytu laiku.</text:p>
      <text:p text:style-name="P1425"/>
      <text:p text:style-name="Normal"/>
      <text:p text:style-name="P1426">16.39<text:s/>val.</text:p>
      <text:p text:style-name="P1427"><text:span text:style-name="T1428">SVARSTYTA</text:span>.<text:s/><text:span text:style-name="T1429">Teismų įstatymo Nr. I-480 67, 68 ir 69 straipsnių pakeitimo įstatymo projektas</text:span><text:span text:style-name="T1430"><text:s/></text:span><text:span text:style-name="T1431">Nr. XIVP-</text:span><text:span text:style-name="T1432">1956</text:span><text:s/><text:span text:style-name="T1433">(teikėja –<text:s/></text:span><text:span text:style-name="T1434">L. Nagienė</text:span><text:span text:style-name="T1435">)</text:span><text:s/><text:span text:style-name="T1436">(pateikimas)</text:span><text:span text:style-name="T1437">.</text:span></text:p>
      <text:p text:style-name="Normal"><text:s/><text:tab/>Pranešėja<text:s/>– Seimo narė<text:s/><text:span text:style-name="T1438">L. Nagienė.</text:span></text:p>
      <text:p text:style-name="Normal"><text:s/></text:p>
      <text:p text:style-name="P1439">Klausė Seimo narys<text:s/><text:span text:style-name="T1440">K. </text:span><text:span text:style-name="T1441">Vilkauskas</text:span>.<text:s/></text:p>
      <text:p text:style-name="P1442"/>
      <text:soft-page-break/>
      <text:p text:style-name="P1443"><text:tab/>Balsavimas<text:s/>dėl šio projekto vyks nustatytu laiku.</text:p>
      <text:p text:style-name="P1444"/>
      <text:p text:style-name="Normal"/>
      <text:p text:style-name="P1445">16.44<text:s/>val.</text:p>
      <text:p text:style-name="P1446"><text:span text:style-name="T1447">SVARSTYTA</text:span>.<text:s/><text:span text:style-name="T1448">Sodininkų bendrijų įstatymo Nr. IX-1934 16 straipsnio pakeitimo įstatymo projektas</text:span><text:span text:style-name="T1449"><text:s/></text:span><text:span text:style-name="T1450">Nr. XIVP-</text:span><text:span text:style-name="T1451">1376</text:span><text:s/><text:span text:style-name="T1452">(teikėja –<text:s/></text:span><text:span text:style-name="T1453">L. Nagienė</text:span><text:span text:style-name="T1454">)</text:span><text:s/><text:span text:style-name="T1455">(pateikimas)</text:span><text:span text:style-name="T1456">.</text:span></text:p>
      <text:p text:style-name="Normal"><text:s/><text:tab/>Pranešėja –<text:s/>Seimo narė<text:s/><text:span text:style-name="T1457">L. Nagienė</text:span>.<text:s/><text:s/></text:p>
      <text:p text:style-name="Normal"><text:s/></text:p>
      <text:p text:style-name="P1458">Klausė Seimo nariai:<text:s/>A. Kubilienė, O. Leiputė, M. Matijošaitis, K. Adomaitis,<text:s/><text:span text:style-name="T1459">K. </text:span><text:span text:style-name="T1460">Vilkauskas</text:span>.</text:p>
      <text:p text:style-name="Normal"><text:tab/>Dėl balsavimo motyvų kalbėjo Seimo nariai:<text:s/>A. Vinkus,<text:s/>A. Kubilienė.</text:p>
      <text:p text:style-name="P1461"><text:s/></text:p>
      <text:p text:style-name="Normal"><text:s text:c="11"/><text:s/><text:span text:style-name="T1462">NUTARTA:</text:span></text:p>
      <text:p text:style-name="Normal"><text:tab/>1. Pritarti šiam projektui po pateikimo ir pradėti jo svarstymo procedūrą.<text:s/><text:s/><text:span text:style-name="T1463">Balsavimo rezultatai: už<text:s/></text:span>–<text:span text:style-name="T1464"><text:s/></text:span><text:span text:style-name="T1465">43</text:span><text:span text:style-name="T1466">, prieš<text:s/></text:span>–<text:span text:style-name="T1467"><text:s/></text:span><text:span text:style-name="T1468">1</text:span><text:span text:style-name="T1469">, susilaikė<text:s/></text:span><text:span text:style-name="T1470">13</text:span>.<text:s/><text:span text:style-name="T1471">Užsiregistravo 57</text:span><text:span text:style-name="T1472"><text:s/>Seimo nariai (1</text:span><text:span text:style-name="T1473">6.56</text:span><text:span text:style-name="T1474"><text:s/>val.)</text:span>.</text:p>
      <text:p text:style-name="Normal"><text:tab/>2. Paskirti<text:s/>Aplinkos apsaugos<text:s/>komitetą pagrindiniu komitetu šiam projektui svarstyti.<text:s/><text:span text:style-name="T1475">Pritarta bendru sutarimu.<text:s/></text:span></text:p>
      <text:p text:style-name="Normal"><text:tab/>3.<text:s/>Paskirti šio<text:s/>projekto<text:s/>svarstymą Seimo posėdyje<text:s/>VI<text:s/>(pavasario) sesijoje.<text:s/><text:span text:style-name="T1476">P</text:span><text:span text:style-name="T1477">ritarta bendru sutarimu.</text:span></text:p>
      <text:p text:style-name="P1478"/>
      <text:p text:style-name="P1479"><text:tab/>Posėdžio<text:s/>pirmininko pasiūlymui balsuoti dėl<text:s/>kiekvieno<text:s/>projekto<text:s/>iš karto<text:s/>pritarta bendru sutarimu.</text:p>
      <text:p text:style-name="Normal"/>
      <text:p text:style-name="Normal"/>
      <text:p text:style-name="P1480">16.57<text:s/>val.</text:p>
      <text:p text:style-name="Normal"><text:span text:style-name="T1481"><text:tab/>SVARSTYTA:</text:span> </text:p>
      <text:soft-page-break/>
      <text:p text:style-name="Normal"><text:tab/>1.<text:span text:style-name="T1482"><text:s/>Įstatymo „Dėl Reglamento (ES) 2022/1854 įgyvendinimo“ projektas<text:s/></text:span><text:span text:style-name="T1483">Nr. XIVP-</text:span><text:span text:style-name="T1484">2314</text:span>.</text:p>
      <text:p text:style-name="Normal"><text:tab/>2.<text:s/><text:span text:style-name="T1485">Pelno mokesčio įstatymo Nr. IX-675 31 straipsnio pakeitimo įstatymo projektas<text:s/></text:span><text:span text:style-name="T1486">Nr. XIVP-</text:span><text:span text:style-name="T1487">2315</text:span><text:s/><text:span text:style-name="T1488">(teikėjai –</text:span><text:span text:style-name="T1489"><text:s/></text:span><text:span text:style-name="T1490">Vyriausybė </text:span><text:span text:style-name="T1491">/ </text:span><text:span text:style-name="T1492">energetikos ministras D. Kreivys</text:span><text:span text:style-name="T1493">)</text:span><text:s/><text:span text:style-name="T1494">(pateikim</text:span><text:span text:style-name="T1495">o tęsiny</text:span><text:span text:style-name="T1496">s)</text:span><text:span text:style-name="T1497"><text:s/></text:span><text:span text:style-name="T1498">(Vyriausybė siūlo svarstyti<text:s/></text:span><text:span text:style-name="T1499">ypatingos<text:s/></text:span><text:span text:style-name="T1500">skubos tvarka)</text:span><text:span text:style-name="T1501">.</text:span></text:p>
      <text:p text:style-name="P1502"/>
      <text:p text:style-name="P1503">Kalbėjo Seimo nariai:<text:s/><text:span text:style-name="T1504">L. Nagienė (prašė pavesti<text:s/></text:span><text:span text:style-name="T1505">Energetikos ir darnios plėtros komisij</text:span><text:span text:style-name="T1506">ai<text:s/></text:span>apsvarstyti šį projektą<text:span text:style-name="T1507">),<text:s/></text:span><text:span text:style-name="T1508">E. Gentvilas</text:span><text:span text:style-name="T1509">,<text:s/></text:span><text:span text:style-name="T1510">J. Razma</text:span><text:span text:style-name="T1511">,<text:s/></text:span><text:span text:style-name="T1512">G. Skaistė</text:span><text:span text:style-name="T1513">, K. Masiulis,<text:s/></text:span><text:span text:style-name="T1514">J. Razma</text:span><text:span text:style-name="T1515">, A. Petrošius.</text:span></text:p>
      <text:p text:style-name="P1516"/>
      <text:p text:style-name="P1517">NUTARTA:</text:p>
      <text:p text:style-name="P1518">1. Pritarti šiems projektams po pateikimo ir pradėti jų svarstymo procedūrą.<text:s/><text:span text:style-name="T1519">Balsavimo rezultatai: už<text:s/></text:span>–<text:span text:style-name="T1520"><text:s/></text:span><text:span text:style-name="T1521">62</text:span><text:span text:style-name="T1522">, prieš<text:s/></text:span>–<text:span text:style-name="T1523"><text:s/></text:span><text:span text:style-name="T1524">0</text:span><text:span text:style-name="T1525">, susilaikė<text:s/></text:span><text:span text:style-name="T1526">1</text:span>.<text:s/><text:span text:style-name="T1527">Užsiregistravo 63</text:span><text:span text:style-name="T1528"><text:s/>Seimo nariai (1</text:span><text:span text:style-name="T1529">6.58</text:span><text:span text:style-name="T1530"><text:s/>val.)</text:span>.</text:p>
      <text:p text:style-name="P1531">2. Paskirti Ekonomikos komitetą pagrindiniu komitetu šiems projektams svarstyti.<text:s/><text:span text:style-name="T1532">Pritarta bendru sutarimu.<text:s/></text:span></text:p>
      <text:p text:style-name="P1533">3. Paskirti šių projektų preliminarią svarstymo Seimo posėdyje datą – 2022-12-13.<text:s/><text:span text:style-name="T1534">Pritarta bendru sutarimu.<text:s/></text:span></text:p>
      <text:p text:style-name="Normal"/>
      <text:p text:style-name="P1535">Balsuota<text:s/>dėl pasiūlymo pavesti Energetikos ir darnios plėtros komisijai apsvarstyti šį projektą: už – 36, prieš – 29, susilaikė 10.<text:span text:style-name="T1536"><text:s/>Nepritarta</text:span>.<text:span text:style-name="T1537"><text:s/>Užsiregistravo 75 Seimo nariai <text:s/>(17.04 val.).</text:span></text:p>
      <text:p text:style-name="Normal"/>
      <text:p text:style-name="Normal"/>
      <text:p text:style-name="P1538">17.05<text:s/>val.</text:p>
      <text:p text:style-name="Normal"><text:span text:style-name="T1539"><text:tab/>SVARSTYTA:</text:span> </text:p>
      <text:p text:style-name="Normal"><text:tab/>1.<text:s/><text:span text:style-name="T1540">Saugios laivybos įstatymo Nr. VIII-1897 pakeitimo įstatymo projektas<text:s/></text:span><text:span text:style-name="T1541">Nr. XIVP-</text:span><text:span text:style-name="T1542">2307</text:span><text:span text:style-name="T1543">.</text:span></text:p>
      <text:p text:style-name="Normal"><text:tab/>2.<text:s/><text:span text:style-name="T1544">Prekybinės laivybos įstatymo Nr. I-1513 2, 6, 11, 12, 78, 79, 81, 82, 83, 84 straipsnių, keturioliktojo skirsnio pavadinimo pakeitimo įstatymo projektas<text:s/></text:span><text:span text:style-name="T1545">Nr. XIVP-</text:span><text:span text:style-name="T1546">2308</text:span><text:s/><text:span text:style-name="T1547">(teikėjai –</text:span><text:span text:style-name="T1548"><text:s/></text:span><text:soft-page-break/><text:span text:style-name="T1549">Vyriausybė </text:span><text:span text:style-name="T1550">/ </text:span><text:span text:style-name="T1551">susisiekimo ministras M. Skuodis</text:span><text:span text:style-name="T1552">)</text:span><text:s/><text:span text:style-name="T1553">(pateikim</text:span><text:span text:style-name="T1554">o tęsiny</text:span><text:span text:style-name="T1555">s)</text:span><text:span text:style-name="T1556"><text:s/></text:span><text:span text:style-name="T1557">(Vyriausybė siūlo svarstyti skubos tvarka)</text:span><text:span text:style-name="T1558">.</text:span></text:p>
      <text:p text:style-name="P1559"/>
      <text:p text:style-name="P1560">NUTARTA:</text:p>
      <text:p text:style-name="P1561">1. Pritarti šiems projektams po pateikimo ir pradėti jų svarstymo procedūrą.<text:s/><text:span text:style-name="T1562">Balsavimo rezultatai: už<text:s/></text:span>–<text:span text:style-name="T1563"><text:s/></text:span><text:span text:style-name="T1564">76</text:span><text:span text:style-name="T1565">, prieš<text:s/></text:span>–<text:span text:style-name="T1566"><text:s/></text:span><text:span text:style-name="T1567">0</text:span><text:span text:style-name="T1568">, susilaikė<text:s/></text:span><text:span text:style-name="T1569">0</text:span>.<text:s/><text:span text:style-name="T1570">Užsiregistravo 76</text:span><text:span text:style-name="T1571"><text:s/>Seimo nariai (1</text:span><text:span text:style-name="T1572">7.05</text:span><text:span text:style-name="T1573"><text:s/>val.)</text:span>.</text:p>
      <text:p text:style-name="P1574">2. Paskirti Ekonomikos komitetą pagrindiniu komitetu šiems projektams svarstyti.<text:s/><text:span text:style-name="T1575">Pritarta bendru sutarimu.<text:s/></text:span></text:p>
      <text:p text:style-name="Normal"><text:tab/>3. Pavesti<text:s/><text:span text:style-name="T1576">Jūrinių reikalų<text:s/></text:span>komisijai apsvarstyti šiuos projektus.<text:s/><text:span text:style-name="T1577">Balsavimo rezultatai: pritarta bendru sutarimu.</text:span></text:p>
      <text:p text:style-name="P1578">4. Paskirti šių projektų preliminarią svarstymo Seimo posėdyje datą – 2022-12-20.<text:s/><text:span text:style-name="T1579">Pritarta bendru sutarimu.<text:s/></text:span></text:p>
      <text:p text:style-name="P1580">5.<text:s/>Svarstyti šiuos<text:s/>projektus<text:s/>skubos tvarka.<text:s/><text:span text:style-name="T1581">P</text:span><text:span text:style-name="T1582">ritarta bendru sutarimu.<text:s/></text:span></text:p>
      <text:p text:style-name="Normal"/>
      <text:p text:style-name="Normal"/>
      <text:p text:style-name="P1583">17.06<text:s/>val.</text:p>
      <text:p text:style-name="P1584"><text:span text:style-name="T1585">SVARSTYTA</text:span>.<text:s/><text:span text:style-name="T1586">Piliečių nuosavybės teisių į išlikusį nekilnojam</text:span><text:span text:style-name="T1587">ąjį turtą atkūrimo įstatymo Nr. </text:span><text:span text:style-name="T1588">VIII-359 12 straipsnio pakeitimo įstatymo projektas<text:s/></text:span><text:span text:style-name="T1589">Nr. XIVP-</text:span><text:span text:style-name="T1590">2297</text:span><text:span text:style-name="T1591"><text:s/></text:span><text:span text:style-name="T1592">(teikėjai –<text:s/></text:span><text:span text:style-name="T1593">Vyriausybė </text:span><text:span text:style-name="T1594">/ </text:span><text:span text:style-name="T1595">žemės ūkio ministras K. Navickas</text:span><text:span text:style-name="T1596">)</text:span><text:s/><text:span text:style-name="T1597">(pateikim</text:span><text:span text:style-name="T1598">o tęsinys</text:span><text:span text:style-name="T1599">)</text:span><text:span text:style-name="T1600">.</text:span></text:p>
      <text:p text:style-name="P1601"/>
      <text:p text:style-name="Normal"><text:s text:c="11"/><text:s/><text:span text:style-name="T1602">NUTARTA:</text:span></text:p>
      <text:p text:style-name="Normal"><text:tab/>1. Pritarti šiam projektui po pateikimo ir pradėti jo svarstymo procedūrą.<text:s/><text:span text:style-name="T1603">Balsavimo rezultatai: už<text:s/></text:span>–<text:span text:style-name="T1604"><text:s/></text:span><text:span text:style-name="T1605">53</text:span><text:span text:style-name="T1606">, prieš<text:s/></text:span>–<text:span text:style-name="T1607"><text:s/></text:span><text:span text:style-name="T1608">3</text:span><text:span text:style-name="T1609">, susilaikė<text:s/></text:span><text:span text:style-name="T1610">19</text:span>.<text:s/><text:span text:style-name="T1611">Užsiregistravo 76</text:span><text:span text:style-name="T1612"><text:s/>Seimo nariai (1</text:span><text:span text:style-name="T1613">7.06</text:span><text:span text:style-name="T1614"><text:s/>val.)</text:span>.</text:p>
      <text:p text:style-name="Normal"><text:tab/>2. Paskirti<text:s/>Kaimo reikalų<text:s/>komitetą pagrindiniu komitetu šiam projektui svarstyti.<text:s/><text:span text:style-name="T1615">Pritarta bendru sutarimu.<text:s/></text:span></text:p>
      <text:soft-page-break/>
      <text:p text:style-name="Normal"><text:tab/>3.<text:s/>Paskirti<text:s/>šio<text:s/>projekto<text:s/>svarstymą Seimo posėdyje<text:s/>VI<text:s/>(pavasario) sesijoje.<text:s/><text:span text:style-name="T1616">P</text:span><text:span text:style-name="T1617">ritarta bendru sutarimu.</text:span></text:p>
      <text:p text:style-name="Normal"/>
      <text:p text:style-name="Normal"/>
      <text:p text:style-name="P1618">17.07<text:s/>val.</text:p>
      <text:p text:style-name="P1619"><text:span text:style-name="T1620">SVARSTYTA</text:span>.<text:s/><text:span text:style-name="T1621">Administracinių nusižengimų kodekso 589 straipsnio pakeitimo ir Kodekso papildymo 507</text:span><text:span text:style-name="T1622">1</text:span><text:span text:style-name="T1623"><text:s/>straipsniu įstatymo projektas<text:s/></text:span><text:span text:style-name="T1624">Nr. XIVP-</text:span><text:span text:style-name="T1625">2270</text:span><text:s/><text:span text:style-name="T1626">(teikėja –<text:s/></text:span><text:span text:style-name="T1627">V. Čmilytė-Nielsen</text:span><text:span text:style-name="T1628">)</text:span><text:s/><text:span text:style-name="T1629">(pateikim</text:span><text:span text:style-name="T1630">o tęsinys</text:span><text:span text:style-name="T1631">)</text:span><text:span text:style-name="T1632">.</text:span></text:p>
      <text:p text:style-name="P1633"/>
      <text:p text:style-name="Normal"><text:s text:c="11"/><text:s/><text:span text:style-name="T1634">NUTARTA:</text:span></text:p>
      <text:p text:style-name="Normal"><text:tab/>1. Pritarti šiam projektui po pateikimo ir pradėti jo svarstymo procedūrą.<text:s/><text:span text:style-name="T1635">Balsavimo rezultatai: už<text:s/></text:span>–<text:span text:style-name="T1636"><text:s/></text:span><text:span text:style-name="T1637">74</text:span><text:span text:style-name="T1638">, prieš<text:s/></text:span>–<text:span text:style-name="T1639"><text:s/></text:span><text:span text:style-name="T1640">0</text:span><text:span text:style-name="T1641">, susilaikė<text:s/></text:span><text:span text:style-name="T1642">1</text:span>.<text:s/><text:span text:style-name="T1643">Užsiregistravo 77</text:span><text:span text:style-name="T1644"><text:s/>Seimo nariai (1</text:span><text:span text:style-name="T1645">7.08</text:span><text:span text:style-name="T1646"><text:s/>val.)</text:span>.</text:p>
      <text:p text:style-name="Normal"><text:tab/>2. Paskirti<text:s/>Teisės ir teisėtvarkos<text:s/>komitetą pagrindiniu komitetu šiam projektui svarstyti.<text:s/><text:span text:style-name="T1647">Pritarta bendru sutarimu.<text:s/></text:span></text:p>
      <text:p text:style-name="Normal"><text:tab/>3.<text:s/>Paskirti šio<text:s/>projekto<text:s/>svarstymą Seimo posėdyje<text:s/>VI<text:s/>(pavasario) sesijoje.<text:s/><text:span text:style-name="T1648">P</text:span><text:span text:style-name="T1649">ritarta bendru sutarimu.</text:span></text:p>
      <text:p text:style-name="Normal"/>
      <text:p text:style-name="Normal"/>
      <text:p text:style-name="P1650">17.08<text:s/>val.</text:p>
      <text:p text:style-name="P1651"><text:span text:style-name="T1652">SVARSTYTA</text:span>.<text:s/><text:span text:style-name="T1653">Administracinių nusižengimų kodekso 39, 591 ir 611 straipsnių pakeitimo įstatymo projektas<text:s/></text:span><text:span text:style-name="T1654">Nr. XIVP-</text:span><text:span text:style-name="T1655">2304</text:span><text:s/><text:span text:style-name="T1656">(teikėja</text:span><text:span text:style-name="T1657">i</text:span><text:span text:style-name="T1658"><text:s/>–<text:s/></text:span><text:span text:style-name="T1659">K. Starkevičius</text:span><text:span text:style-name="T1660"><text:s/>/ 5<text:s/></text:span><text:span text:style-name="T1661">Seimo nar</text:span><text:span text:style-name="T1662">iai</text:span><text:span text:style-name="T1663">)</text:span><text:s/><text:span text:style-name="T1664">(pateikim</text:span><text:span text:style-name="T1665">o tęsinys</text:span><text:span text:style-name="T1666">)</text:span><text:span text:style-name="T1667">.</text:span></text:p>
      <text:p text:style-name="P1668"/>
      <text:p text:style-name="P1669">Kalbėjo Seimo narys<text:s/>A. Bagdonas<text:s/>(siūlė paskirti<text:s/>Ekonomikos<text:s/>komitetą pagrindiniu komitetu šiam projektui svarstyti).</text:p>
      <text:p text:style-name="P1670"/>
      <text:soft-page-break/>
      <text:p text:style-name="Normal"><text:s text:c="11"/><text:s/><text:span text:style-name="T1671">NUTARTA:</text:span></text:p>
      <text:p text:style-name="Normal"><text:tab/>1. Pritarti šiam projektui po pateikimo ir pradėti jo svarstymo procedūrą.<text:s/><text:span text:style-name="T1672">Balsavimo rezultatai: už<text:s/></text:span>–<text:span text:style-name="T1673"><text:s/></text:span><text:span text:style-name="T1674">72</text:span><text:span text:style-name="T1675">, prieš<text:s/></text:span>–<text:span text:style-name="T1676"><text:s/></text:span><text:span text:style-name="T1677">0</text:span><text:span text:style-name="T1678">, susilaikė<text:s/></text:span><text:span text:style-name="T1679">5</text:span>.<text:s/><text:span text:style-name="T1680">Užsiregistravo 77</text:span><text:span text:style-name="T1681"><text:s/>Seimo nariai (1</text:span><text:span text:style-name="T1682">7.08</text:span><text:span text:style-name="T1683"><text:s/>val.)</text:span>.</text:p>
      <text:p text:style-name="Normal"><text:tab/>2. Paskirti<text:s/>Teisės ir teisėtvarkos<text:s/>komitetą pagrindiniu komitetu šiam projektui svarstyti.<text:s/><text:span text:style-name="T1684">Pritarta bendru sutarimu.<text:s/></text:span></text:p>
      <text:p text:style-name="Normal"><text:tab/>3.<text:s/>Paskirti šio<text:s/>projekto<text:s/>svarstymą Seimo posėdyje<text:s/>VI<text:s/>(pavasario) sesijoje.<text:s/><text:span text:style-name="T1685">P</text:span><text:span text:style-name="T1686">ritarta bendru sutarimu.</text:span></text:p>
      <text:p text:style-name="P1687"/>
      <text:p text:style-name="P1688">17.10<text:s/>val.</text:p>
      <text:p text:style-name="P1689"><text:span text:style-name="T1690">SVARSTYTA</text:span>.<text:s/><text:span text:style-name="T1691">Mokesčio už aplinkos teršimą įstatymo Nr. VIII-1183 6 straipsnio pakeitimo įstatymo projektas<text:s/></text:span><text:span text:style-name="T1692">Nr. XIVP-</text:span><text:span text:style-name="T1693">2284</text:span><text:s/><text:span text:style-name="T1694">(teikėjai –<text:s/></text:span><text:span text:style-name="T1695">K. Adomaitis</text:span><text:span text:style-name="T1696"><text:s/>/ 11<text:s/></text:span><text:span text:style-name="T1697">Seimo nar</text:span><text:span text:style-name="T1698">ių</text:span><text:span text:style-name="T1699">)</text:span><text:s/><text:span text:style-name="T1700">(pateikim</text:span><text:span text:style-name="T1701">o tęsiny</text:span><text:span text:style-name="T1702">s)</text:span><text:span text:style-name="T1703">.</text:span></text:p>
      <text:p text:style-name="P1704"/>
      <text:p text:style-name="P1705">Kalbėjo Seimo narys<text:s/><text:span text:style-name="T1706">A. Vyšniauskas</text:span><text:s/>(prašė Vyriausybės išvados dėl šio projekto).</text:p>
      <text:p text:style-name="P1707"/>
      <text:p text:style-name="Normal"><text:s text:c="11"/><text:s/><text:span text:style-name="T1708">NUTARTA:</text:span></text:p>
      <text:p text:style-name="Normal"><text:tab/>1. Pritarti šiam projektui po pateikimo ir pradėti jo svarstymo procedūrą.<text:s/><text:span text:style-name="T1709">P</text:span><text:span text:style-name="T1710">ritarta bendru sutarimu.<text:s/></text:span></text:p>
      <text:p text:style-name="Normal"><text:tab/>2. Paskirti<text:s/>Aplinkos apsaugos<text:s/>komitetą pagrindiniu komitetu šiam projektui svarstyti.<text:s/><text:span text:style-name="T1711">Pritarta bendru sutarimu.<text:s/></text:span></text:p>
      <text:p text:style-name="Normal"><text:tab/>3.<text:s/>Paskirti šio<text:s/>projekto<text:s/>svarstymą Seimo posėdyje<text:s/>VI<text:s/>(pavasario) sesijoje.<text:s/><text:span text:style-name="T1712">P</text:span><text:span text:style-name="T1713">ritarta bendru sutarimu.</text:span></text:p>
      <text:p text:style-name="P1714">4. Prašyti Vyriausybės išvados dėl šio projekto.<text:s/><text:span text:style-name="T1715">P</text:span><text:span text:style-name="T1716">ritarta bendru sutarimu.</text:span></text:p>
      <text:p text:style-name="Normal"/>
      <text:p text:style-name="Normal"/>
      <text:p text:style-name="P1717">17.11<text:s/>val.</text:p>
      <text:soft-page-break/>
      <text:p text:style-name="P1718"><text:span text:style-name="T1719">SVARSTYTA</text:span>.<text:s/><text:span text:style-name="T1720">Teismų įstatymo Nr. I-480 67, 68 ir 69 straipsnių pakeitimo įstatymo projektas</text:span><text:span text:style-name="T1721"><text:s/></text:span><text:span text:style-name="T1722">Nr. XIVP-</text:span><text:span text:style-name="T1723">1956</text:span><text:s/><text:span text:style-name="T1724">(teikėja –<text:s/></text:span><text:span text:style-name="T1725">L. Nagienė</text:span><text:span text:style-name="T1726">)</text:span><text:s/><text:span text:style-name="T1727">(pateikim</text:span><text:span text:style-name="T1728">o tęsiny</text:span><text:span text:style-name="T1729">s)</text:span><text:span text:style-name="T1730">.</text:span></text:p>
      <text:p text:style-name="P1731"/>
      <text:p text:style-name="P1732">Balsuota, ar pritarti šiam projektui po pateikimo: už – 36, prieš – 5, susilaikė 32.<text:span text:style-name="T1733"><text:s/></text:span><text:span text:style-name="T1734">Nepritarta</text:span>.<text:s/><text:span text:style-name="T1735">Užsiregistravo 73 Seimo nariai (17.12 val.).</text:span></text:p>
      <text:p text:style-name="Normal"/>
      <text:p text:style-name="P1736">Alternatyvus balsavimas: už pasiūlymą grąžinti šį projektą iniciatoriams tobulinti balsavo 54, už pasiūlymą jį atmesti – 20. Pritarta pirmam pasiūlymui.<text:s/><text:span text:style-name="T1737">Užsiregistravo 75 Seimo nariai (17.13 val.).</text:span></text:p>
      <text:p text:style-name="Normal"/>
      <text:p text:style-name="Normal"><text:s text:c="11"/><text:span text:style-name="T1738">NUTARTA.<text:s/></text:span>Grąžinti projektą<text:s/><text:span text:style-name="T1739">Nr. XIVP-1956</text:span><text:s/>iniciatoriams tobulinti.</text:p>
      <text:p text:style-name="P1740"/>
      <text:p text:style-name="Normal"/>
      <text:p text:style-name="P1741">17.14<text:s/>val.</text:p>
      <text:p text:style-name="Normal"><text:span text:style-name="T1742"><text:tab/>SVARSTYTA</text:span>. <text:span text:style-name="T1743">Atmintinų dienų įstatymo Nr. VIII-397 1 straipsnio pakeitimo įstatymo projektas<text:s/></text:span><text:span text:style-name="T1744">Nr. XIVP-</text:span><text:span text:style-name="T1745">2035</text:span><text:span text:style-name="T1746">(2)</text:span><text:span text:style-name="T1747"><text:s/></text:span><text:span text:style-name="T1748">(sujungti<text:s/></text:span><text:span text:style-name="T1749">Nr. XIVP-2034 ir</text:span><text:span text:style-name="T1750"><text:s/></text:span><text:span text:style-name="T1751">Nr. XVIP-2035</text:span><text:span text:style-name="T1752">)</text:span><text:span text:style-name="T1753"><text:s/></text:span><text:span text:style-name="T1754">(teikėjai –</text:span><text:span text:style-name="T1755">E. Dobrowolska</text:span><text:span text:style-name="T1756">)<text:s/></text:span><text:span text:style-name="T1757">(svarstymas)</text:span><text:span text:style-name="T1758">.</text:span></text:p>
      <text:p text:style-name="Normal"/>
      <text:p text:style-name="P1759">Pagrindinio –<text:s/>Švietimo ir mokslo <text:s/>komiteto išvadą pateikė šio komiteto pirmininkas<text:s/><text:span text:style-name="T1760">A. Žukauskas</text:span>.</text:p>
      <text:p text:style-name="Normal"/>
      <text:p text:style-name="Normal"><text:tab/>Diskusijoje kalbėjo Seimo narys<text:s/>S. Tumėnas.</text:p>
      <text:p text:style-name="Normal"/>
      <text:p text:style-name="Normal"><text:tab/>Dėl balsavimo motyvų kalbėjo Seimo nariai:<text:s/>K. Masiulis, S. Tumėnas.</text:p>
      <text:p text:style-name="Normal"/>
      <text:soft-page-break/>
      <text:p text:style-name="Normal"><text:tab/><text:span text:style-name="T1761">NUTARTA.</text:span><text:s/>Pritarti šiam projektui po svarstymo Seimo posėdyje.<text:s/><text:span text:style-name="T1762">Balsavimo rezultatai: už<text:s/></text:span>–<text:span text:style-name="T1763"><text:s/>52, prieš<text:s/></text:span>–<text:span text:style-name="T1764"><text:s/>1, susilaikė 8</text:span>.<text:s/><text:span text:style-name="T1765">Užsiregistravo 62 Seimo nariai (17.24 val.)</text:span>.</text:p>
      <text:p text:style-name="Normal"/>
      <text:p text:style-name="P1766"/>
      <text:p text:style-name="P1767">17.25<text:s/>val.</text:p>
      <text:p text:style-name="P1768"><text:span text:style-name="T1769">SVARSTYTA</text:span>.<text:s/><text:span text:style-name="T1770">Seimo nutarimo „Dėl 2024 metų paskelbimo NATO ir ES, Dainų šventės ir Antano Smetonos metais“ projektas<text:s/></text:span><text:span text:style-name="T1771">Nr. XIVP-</text:span><text:span text:style-name="T1772">1715</text:span><text:s/><text:span text:style-name="T1773">(teikėjai –<text:s/></text:span><text:span text:style-name="T1774">P. Kuzmickienė</text:span><text:span text:style-name="T1775"><text:s/>/ 45<text:s/></text:span><text:span text:style-name="T1776">Seimo nar</text:span><text:span text:style-name="T1777">iai</text:span><text:span text:style-name="T1778">)</text:span><text:s/><text:span text:style-name="T1779">(pateikimas)</text:span><text:span text:style-name="T1780">.</text:span></text:p>
      <text:p text:style-name="Normal"><text:s/><text:tab/>Pranešėja<text:s/>– Seimo narė P. Kuzmickienė.</text:p>
      <text:p text:style-name="Normal"><text:s/></text:p>
      <text:p text:style-name="P1781">Klausė Seimo nariai:<text:s/>A. Sysas, K. Masiulis, V. Valkiūnas.</text:p>
      <text:p text:style-name="Normal"><text:tab/>Dėl balsavimo motyvų kalbėjo Seimo nariai:<text:s/>E. Jovaiša, K. Masiulis.</text:p>
      <text:p text:style-name="P1782">Kalbėjo Seimo narė P. Kuzmickienė (prašė pavesti<text:s/><text:span text:style-name="T1783">Laisvės kovų ir valstybės istorinės atminties komisij</text:span>ai<text:s/>apsvarstyti šį projektą).</text:p>
      <text:p text:style-name="P1784"/>
      <text:p text:style-name="Normal"><text:s text:c="11"/><text:s/><text:span text:style-name="T1785">NUTARTA:</text:span></text:p>
      <text:p text:style-name="Normal"><text:tab/>1. Pritarti šiam projektui po pateikimo ir pradėti jo svarstymo procedūrą.<text:s/><text:span text:style-name="T1786">Balsavimo rezultatai: už<text:s/></text:span>–<text:span text:style-name="T1787"><text:s/>39, prieš<text:s/></text:span>–<text:span text:style-name="T1788"><text:s/></text:span><text:span text:style-name="T1789">3</text:span><text:span text:style-name="T1790">, susilaikė<text:s/></text:span><text:span text:style-name="T1791">7</text:span>.<text:s/><text:span text:style-name="T1792">Užsiregistravo 49</text:span><text:span text:style-name="T1793"><text:s/>Seimo nariai (1</text:span><text:span text:style-name="T1794">7.39</text:span><text:span text:style-name="T1795"><text:s/>val.)</text:span>.</text:p>
      <text:p text:style-name="Normal"><text:tab/>2. Paskirti<text:s/>Švietimo ir mokslo<text:s/>komitetą pagrindiniu komitetu šiam projektui svarstyti.<text:s/><text:span text:style-name="T1796">Pritarta bendru sutarimu.<text:s/></text:span></text:p>
      <text:p text:style-name="Normal"><text:tab/>3. Pavesti<text:s/><text:span text:style-name="T1797">Laisvės kovų ir valst</text:span><text:span text:style-name="T1798">ybės istorinės atminties</text:span><text:s/>komisijai apsvarstyti šį projektą.<text:s/><text:span text:style-name="T1799">P</text:span><text:span text:style-name="T1800">ritarta bendru sutarimu.</text:span></text:p>
      <text:p text:style-name="Normal"><text:s/><text:tab/>4. Paskirti šio projekto preliminarią svarstymo Seimo posėdyje datą<text:s/>– 2022-12-15.<text:s/><text:span text:style-name="T1801">P</text:span><text:span text:style-name="T1802">ritarta bendru sutarimu.<text:s/></text:span></text:p>
      <text:p text:style-name="Normal"/>
      <text:p text:style-name="Normal"/>
      <text:p text:style-name="P1803">17.41<text:s/>val.</text:p>
      <text:p text:style-name="P1804"><text:span text:style-name="T1805">SVARSTYTA</text:span>.<text:s/><text:span text:style-name="T1806">Seimo nutarimo „Dėl 2025 metų paskelbimo Baroko literatūros, Mikalojaus Konstantino Čiurlionio bei Lėktuvo „Anbo“ ir Lietuvos aviacijos kūrėjų metais“ projektas<text:s/></text:span><text:span text:style-name="T1807">Nr. XIVP-</text:span><text:span text:style-name="T1808">2317</text:span><text:s/><text:span text:style-name="T1809">(teikėjai –<text:s/></text:span><text:span text:style-name="T1810">P. Kuzmickienė</text:span><text:span text:style-name="T1811"><text:s/>/ 14<text:s/></text:span><text:span text:style-name="T1812">Seimo nar</text:span><text:span text:style-name="T1813">ių</text:span><text:span text:style-name="T1814">)</text:span><text:s/><text:span text:style-name="T1815">(pateikimas)</text:span><text:span text:style-name="T1816">.</text:span></text:p>
      <text:p text:style-name="Normal"><text:s/><text:tab/>Pranešėja –<text:s/>Seimo narė P. Kuzmickienė.<text:s/></text:p>
      <text:p text:style-name="Normal"><text:s/></text:p>
      <text:p text:style-name="P1817">Klausė Seimo nariai:<text:s/>K. Masiulis, S. Tumėnas, G. Surplys, V. Valkiūnas, E. Gentvilas.</text:p>
      <text:p text:style-name="Normal"><text:tab/>Dėl balsavimo motyvų kalbėjo Seimo narė<text:s/><text:span text:style-name="T1818">R. Tamašunienė</text:span><text:span text:style-name="T1819">.</text:span></text:p>
      <text:p text:style-name="P1820"><text:s/></text:p>
      <text:p text:style-name="P1821"><text:tab/>Balsavimas<text:s/>dėl šio projekto vyks nustatytu laiku.</text:p>
      <text:p text:style-name="P1822"/>
      <text:p text:style-name="Normal"><text:s text:c="11"/><text:s/><text:span text:style-name="T1823">NUTARTA:</text:span></text:p>
      <text:p text:style-name="Normal"><text:tab/>1. Pritarti šiam projektui po pateikimo ir pradėti jo svarstymo procedūrą.<text:s/><text:span text:style-name="T1824">P</text:span><text:span text:style-name="T1825">ritarta bendru sutarimu.<text:s/></text:span></text:p>
      <text:p text:style-name="Normal"><text:tab/>2. Paskirti<text:s/>Švietimo ir mokslo<text:s/>komitetą pagrindiniu komitetu šiam projektui svarstyti.<text:s/><text:span text:style-name="T1826">Pritarta bendru sutarimu.<text:s/></text:span></text:p>
      <text:p text:style-name="Normal"><text:tab/>3. Pavesti<text:s/><text:span text:style-name="T1827">Laisvės kovų ir valst</text:span><text:span text:style-name="T1828">ybės istorinės atminties</text:span><text:s/>komisijai apsvarstyti šį projektą.<text:s/><text:span text:style-name="T1829">P</text:span><text:span text:style-name="T1830">ritarta bendru sutarimu.</text:span></text:p>
      <text:p text:style-name="P1831">4. Paskirti šio projekto preliminarią svarstymo Seimo posėdyje datą<text:s/>– 2022-12-15.<text:s/><text:span text:style-name="T1832">P</text:span><text:span text:style-name="T1833">ritarta bendru sutarimu.<text:s/></text:span></text:p>
      <text:p text:style-name="Normal"/>
      <text:p text:style-name="Normal"/>
      <text:p text:style-name="P1834"><text:span text:style-name="T1835">Dėl posėdžio vedimo tvarkos kalbėjo Seimo nariai:<text:s/></text:span><text:span text:style-name="T1836">E. Gentvilas</text:span><text:span text:style-name="T1837">,<text:s/></text:span><text:span text:style-name="T1838">D. Šakalienė</text:span><text:span text:style-name="T1839">,<text:s/></text:span><text:span text:style-name="T1840">A. Gedvilienė</text:span><text:span text:style-name="T1841">,<text:s/></text:span><text:span text:style-name="T1842">R. Tamašunienė</text:span><text:span text:style-name="T1843">.</text:span></text:p>
      <text:p text:style-name="P1844"/>
      <text:p text:style-name="Normal"/>
      <text:p text:style-name="P1845">18.03<text:s/>val.</text:p>
      <text:p text:style-name="P1846"><text:span text:style-name="T1847">SVARSTYTA</text:span>.<text:s/><text:span text:style-name="T1848">Specialiųjų žemės naudojimo sąlygų įstatymo Nr. XIII-2166 53 ir 141 straipsnių pakeitimo įstatymo projektas<text:s/></text:span><text:span text:style-name="T1849">Nr. XIVP-</text:span><text:span text:style-name="T1850">2323</text:span><text:s/><text:span text:style-name="T1851">(teikėjai –<text:s/></text:span><text:span text:style-name="T1852">A. Gedvilienė</text:span><text:span text:style-name="T1853"><text:s/>/ 13<text:s/></text:span><text:span text:style-name="T1854">Seimo nar</text:span><text:span text:style-name="T1855">ių</text:span><text:span text:style-name="T1856">)</text:span><text:s/><text:span text:style-name="T1857">(pateikimas)</text:span><text:span text:style-name="T1858">.</text:span></text:p>
      <text:p text:style-name="Normal"><text:s/><text:tab/>Pranešėja<text:s/>– Seimo narė A. Gedvilienė.</text:p>
      <text:p text:style-name="Normal"><text:s/></text:p>
      <text:p text:style-name="P1859">Klausė Seimo narės:<text:s/><text:span text:style-name="T1860">R. Tamašunienė</text:span><text:span text:style-name="T1861">,<text:s/></text:span><text:span text:style-name="T1862">L. Nagienė</text:span><text:span text:style-name="T1863">.</text:span></text:p>
      <text:p text:style-name="Normal"><text:tab/>Dėl balsavimo motyvų kalbėjo Seimo narė<text:s/><text:span text:style-name="T1864">R. Tamašunienė</text:span><text:span text:style-name="T1865">.</text:span></text:p>
      <text:p text:style-name="P1866"><text:s/></text:p>
      <text:p text:style-name="Normal"><text:s text:c="11"/><text:s/><text:span text:style-name="T1867">NUTARTA:</text:span></text:p>
      <text:p text:style-name="Normal"><text:tab/>1. Pritarti šiam projektui po pateikimo ir pradėti jo svarstymo procedūrą.<text:s/><text:s/><text:span text:style-name="T1868">Balsavimo rezultatai: už<text:s/></text:span>–<text:span text:style-name="T1869"><text:s/></text:span><text:span text:style-name="T1870">48</text:span><text:span text:style-name="T1871">, prieš<text:s/></text:span>–<text:span text:style-name="T1872"><text:s/></text:span><text:span text:style-name="T1873">0</text:span><text:span text:style-name="T1874">, susilaikė<text:s/></text:span><text:span text:style-name="T1875">0</text:span>.<text:s/><text:span text:style-name="T1876">Užsiregistravo<text:s/></text:span><text:span text:style-name="T1877">48</text:span><text:span text:style-name="T1878"><text:s/>Seimo nariai (18.13 val.)</text:span>.</text:p>
      <text:p text:style-name="Normal"><text:tab/>2. Paskirti<text:s/>Aplinkos apsaugos<text:s/>komitetą pagrindiniu komitetu šiam projektui svarstyti.<text:s/><text:span text:style-name="T1879">Pritarta bendru sutarimu.<text:s/></text:span></text:p>
      <text:p text:style-name="Normal"><text:tab/>3. Paskirti šio projekto preliminarią svarstymo Seimo posėdyje datą<text:s/>– 2022-12-15.<text:s/><text:span text:style-name="T1880">P</text:span><text:span text:style-name="T1881">ritarta bendru sutarimu.<text:s/></text:span></text:p>
      <text:p text:style-name="Normal"/>
      <text:p text:style-name="Normal"/>
      <text:p text:style-name="P1882">18.14<text:s/>val.</text:p>
      <text:p text:style-name="P1883"><text:span text:style-name="T1884">SVARSTYTA</text:span>.<text:s/><text:span text:style-name="T1885">Tarptautinių operacijų, pratybų ir kitų karinio bendradarbiavimo renginių įstatymo Nr. I-555 5 ir 6 straipsnių pakeitimo įstatymo projektas<text:s/></text:span><text:span text:style-name="T1886">Nr. XIVP-</text:span><text:span text:style-name="T1887">2325<text:s/></text:span><text:span text:style-name="T1888">(prie<text:s/></text:span><text:span text:style-name="T1889">Nr. XIVP-2258</text:span><text:span text:style-name="T1890">)</text:span><text:s/><text:span text:style-name="T1891">(teikėjai –<text:s/></text:span><text:span text:style-name="T1892">L. Kasčiūnas</text:span><text:span text:style-name="T1893">,<text:s/></text:span><text:span text:style-name="T1894">D. Šakalienė</text:span><text:span text:style-name="T1895">)</text:span><text:s/><text:span text:style-name="T1896">(pateikimas)</text:span><text:span text:style-name="T1897">.</text:span></text:p>
      <text:p text:style-name="Normal"><text:s/><text:tab/>Pranešėja –<text:s/>Seimo narė<text:s/>D. Šakalienė.<text:s/><text:s text:c="2"/></text:p>
      <text:soft-page-break/>
      <text:p text:style-name="Normal"><text:s/></text:p>
      <text:p text:style-name="P1898">Klausė Seimo narys V. Valkiūnas.</text:p>
      <text:p text:style-name="P1899"/>
      <text:p text:style-name="Normal"><text:s text:c="11"/><text:s/><text:span text:style-name="T1900">NUTARTA:</text:span></text:p>
      <text:p text:style-name="Normal"><text:tab/>1. Pritarti šiam projektui po pateikimo ir pradėti jo svarstymo procedūrą.<text:s/><text:span text:style-name="T1901">P</text:span><text:span text:style-name="T1902">ritarta bendru sutarimu.<text:s/></text:span></text:p>
      <text:p text:style-name="Normal"><text:tab/>2. Paskirti<text:s/>Nacionalinio saugumo ir gynybos<text:s/>komitetą pagrindiniu komitetu šiam projektui svarstyti.<text:s/><text:span text:style-name="T1903">Pritarta bendru sutarimu.<text:s/></text:span></text:p>
      <text:p text:style-name="Normal"><text:tab/>3. Paskirti šio projekto preliminarią svarstymo Seimo posėdyje datą<text:s/>– 2022-12-13.<text:s/><text:span text:style-name="T1904">P</text:span><text:span text:style-name="T1905">ritarta bendru sutarimu.<text:s/></text:span></text:p>
      <text:p text:style-name="Normal"/>
      <text:p text:style-name="Normal"/>
      <text:p text:style-name="P1906">18.18<text:s/>val.</text:p>
      <text:p text:style-name="Normal"><text:span text:style-name="T1907"><text:s text:c="11"/>SVARSTYTA</text:span>.<text:s/><text:span text:style-name="T1908">Seimo nutarimo „Dėl Lietuvos Respublikos Seimo 2020 m. gruodžio 8 d. nutarimo Nr. XIV-57 „Dėl Lietuvos Respublikos Seimo delegacijų sudarymo“ pakeitimo“ projektas<text:s/></text:span><text:span text:style-name="T1909">Nr. XIVP-</text:span><text:span text:style-name="T1910">2324(2)</text:span><text:s/><text:span text:style-name="T1911">(pateikimas, svarstymas ir priėmimas)</text:span>.</text:p>
      <text:p text:style-name="Normal"><text:tab/>Pranešėjas –<text:s/>Seimo Pirmininko pirmasis pavaduotojas J. Razma.</text:p>
      <text:p text:style-name="Normal"/>
      <text:p text:style-name="P1912">NUTARTA.<text:s/><text:span text:style-name="T1913">Pritarti šiam projektui po pateikimo.<text:s/></text:span><text:span text:style-name="T1914">Pritarta bendru sutarimu.</text:span></text:p>
      <text:p text:style-name="P1915"/>
      <text:p text:style-name="Normal"><text:tab/>NUTARTA.<text:s/><text:span text:style-name="T1916">Pritarti šiam projektui po svarstymo Seimo posėdyje.<text:s/></text:span><text:span text:style-name="T1917">Pritarta bendru sutarimu.</text:span></text:p>
      <text:p text:style-name="Normal"/>
      <text:p text:style-name="P1918"><text:tab/>1 straipsnis priimtas bendru sutarimu.</text:p>
      <text:p text:style-name="Header"/>
      <text:soft-page-break/>
      <text:p text:style-name="P1919"><text:tab/><text:span text:style-name="T1920">NUTARTA.<text:s/></text:span><text:span text:style-name="T1921">Priimti<text:s/></text:span><text:span text:style-name="T1922">Seimo nutarimą</text:span><text:span text:style-name="T1923"><text:s/>„Dėl Lietuvos Respublikos Seimo 2020 m. gruodžio 8 d. nutarimo Nr. XIV-57 „Dėl Lietuvos Respublikos Seimo delegacijų</text:span><text:span text:style-name="T1924"><text:s/>sudarymo“ pakeitimo“</text:span>.<text:s/><text:span text:style-name="T1925">Balsavimo rezultatai: už<text:s/></text:span>–<text:span text:style-name="T1926"><text:s/></text:span><text:span text:style-name="T1927">45</text:span><text:span text:style-name="T1928">, prieš<text:s/></text:span>–<text:span text:style-name="T1929"><text:s/></text:span><text:span text:style-name="T1930">0</text:span><text:span text:style-name="T1931">, susilaikė<text:s/></text:span><text:span text:style-name="T1932">0</text:span>.<text:s/><text:span text:style-name="T1933">Užsiregistravo 45</text:span><text:span text:style-name="T1934"><text:s/>Seimo nariai (1</text:span><text:span text:style-name="T1935">8.19</text:span><text:span text:style-name="T1936"><text:s/>val.).</text:span></text:p>
      <text:p text:style-name="Normal"/>
      <text:p text:style-name="Normal"/>
      <text:p text:style-name="Normal"><text:span text:style-name="T1937"><text:tab/>1</text:span><text:span text:style-name="T1938">8.20</text:span><text:span text:style-name="T1939"><text:s/>val.</text:span></text:p>
      <text:p text:style-name="P1940"><text:span text:style-name="T1941">SVARSTYTA</text:span>. Seimo savaitės (2022-12-12–2022-12-16) –<text:s/>2022 m. gruodžio 13 d. (antradienio) ir<text:s/>15 d. (ketvirtadienio) posėdžių darbotvarkė.</text:p>
      <text:p text:style-name="P1942">Pranešėjas –<text:s/>Seimo Pirmininko pirmasis pavaduotojas J. Razma.</text:p>
      <text:p text:style-name="P1943"/>
      <text:p text:style-name="P1944"><text:span text:style-name="T1945">NUTARTA.</text:span><text:span text:style-name="T1946"><text:s/></text:span><text:span text:style-name="T1947">Patvirtinti<text:s/></text:span>Seimo savaitės (2022-12-12–2022-12-16) –<text:s/>2022 m. gruodžio 13 d. (antradienio) ir<text:s/>15 d. (ketvirtadienio) posėdžių darbotvarkę.<text:s/><text:span text:style-name="T1948">Pritarta bendru sutarimu.</text:span></text:p>
      <text:p text:style-name="Normal"/>
      <text:p text:style-name="Normal"/>
      <text:p text:style-name="P1949">Užsiregistravo 44<text:s/>Seimo nariai<text:s/><text:span text:style-name="T1950">(1</text:span><text:span text:style-name="T1951">8.21</text:span><text:span text:style-name="T1952"><text:s/>val.)</text:span></text:p>
      <text:p text:style-name="P1953"/>
      <text:p text:style-name="P1954">Posėdis baigtas</text:p>
      <text:p text:style-name="P1955"><text:s/><text:span text:style-name="T1956">(1</text:span><text:span text:style-name="T1957">8.22</text:span><text:span text:style-name="T1958"><text:s/>val.)</text:span></text:p>
      <text:p text:style-name="Normal"/>
      <text:p text:style-name="P1959"/>
      <text:p text:style-name="P1960"/>
      <text:p text:style-name="Normal"/>
      <text:p text:style-name="P1961">Seimo Pirmininko pavaduotojas<text:tab/>Vytautas Mitalas<text:s/></text:p>
      <text:p text:style-name="P1962"><text:tab/></text:p>
      <text:p text:style-name="P1963"/>
      <text:p text:style-name="P1964"/>
      <text:p text:style-name="P1965"/>
      <text:p text:style-name="P1966">Seimo Pirmininko pavaduotojas<text:tab/>Julius Sabatauskas<text:s/></text:p>
      <text:p text:style-name="P19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68"/>
      <text:p text:style-name="P1969"><text:span text:style-name="T1970">Protokolą rašė</text:span></text:p>
      <text:p text:style-name="P1971"><text:span text:style-name="T1972">Dokumentų departamento</text:span></text:p>
      <text:p text:style-name="P1973"><text:span text:style-name="T1974">Stenogramų skyriaus</text:span></text:p>
      <text:p text:style-name="P1975"><text:span text:style-name="T1976">vyriausioji specialistė</text:span><text:span text:style-name="T1977"><text:tab/>Tatjana Juršėnienė</text:span></text:p>
      <text:p text:style-name="P1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3T07:40:00Z</meta:creation-date>
    <dc:date>2022-12-13T07:40:00Z</dc:date>
    <meta:print-date>2022-12-08T16:25:00Z</meta:print-date>
    <meta:template xlink:href="PROTOKOL.DOT" xlink:type="simple"/>
    <meta:editing-cycles>2</meta:editing-cycles>
    <meta:editing-duration>PT0S</meta:editing-duration>
    <meta:document-statistic meta:page-count="35" meta:paragraph-count="657" meta:word-count="4842" meta:character-count="37501" meta:row-count="812" meta:non-whitespace-character-count="33316"/>
  </office:meta>
</office:document-meta>
</file>