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ADVOKATŪROS ĮSTATYMO NR. IX-2066 30 STRAIPSNIO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</text:span><text:span text:style-name="T16">2</text:span><text:span text:style-name="T17">4</text:span><text:span text:style-name="T18">(2)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M. Masteikienė, tel. (0 5) 209 6843, el. p.<text:s/></text:span><text:a xlink:href="mailto:milda.masteikiene@lrs.lt" office:target-frame-name="_parent" xlink:show="replace"><text:span text:style-name="T49">milda.masteikiene@lrs.lt</text:span></text:a></text:p>
      <text:p text:style-name="P50"><text:span text:style-name="T51">E. Mušinskis, tel. (</text:span><text:span text:style-name="T52">0<text:s/></text:span><text:span text:style-name="T53">5) 209 635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55:00Z</meta:creation-date>
    <dc:date>2024-05-13T07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81" meta:character-count="641" meta:row-count="35" meta:non-whitespace-character-count="573"/>
  </office:meta>
</office:document-meta>
</file>