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486in" fo:margin-left="-0.1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1.6645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0.9013in">
        <style:tab-stops/>
      </style:paragraph-properties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88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89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90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91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P108" style:parent-style-name="Normal" style:family="paragraph">
      <style:paragraph-properties fo:text-indent="0.3152in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P120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P125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P130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P142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P149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P155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margin-left="0.0194in" fo:text-indent="0.043in">
        <style:tab-stops>
          <style:tab-stop style:type="left" style:position="3.4458in"/>
        </style:tab-stops>
      </style:paragraph-properties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text-properties fo:language="lt" fo:country="LT"/>
    </style:style>
    <style:style style:name="P1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3" style:parent-style-name="statymopavad" style:family="paragraph">
      <style:paragraph-properties fo:text-align="justify" fo:margin-top="0in" fo:margin-bottom="0in" fo:line-height="150%"/>
    </style:style>
    <style:style style:name="T18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8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8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6-12-20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7 METŲ VALSTYBĖS BIUDŽETO IR SAVIVALDYBIŲ BIUDŽETŲ FINANSINIŲ RODIKLIŲ PATVIRTINIMO</text:span></text:p>
      <text:p text:style-name="P9">ĮSTATYMO PROJEKTO</text:p>
      <text:p text:style-name="P10">NR. XIIP-4790(2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/text:p>
            <text:p text:style-name="Normal">Šiuo metu bazinio finansavimo lėšos „ūkiui ir administravimui“, vadovaujantis galiojančiu Mokslo ir studijų įstatymu, yra iš anksto įskaičiuotos kiekvienam universitetui kaip asignavimų valdytojui (taip pat ir kiekvienai kolegijai).<text:s/>2017 m. biudžeto projekte valstybinių universitetų ūkiui ir administravimui skirta 23 888 tūkst. eurų.</text:p>
            <text:p text:style-name="Normal">2017 m. liepos 1 d. įsigalios Mokslo ir studijų įstatymo 75 ir 83 straipsnių nuostatos, susiejančios bazinio finansavimo ūkiui ir administravimui skyrimą universitetams su<text:s/>studijų vykdymu (75 str. 3 d. 4<text:s/>punktas) ir mokslo<text:s/>tyrimų vykdymu (83 str. 1 d. 2<text:s/>punktas).</text:p>
            <text:p text:style-name="Normal">Tuo tikslu, kad įsigaliojus šioms MSĮ nuostatoms, būtų galima jas įgyvendinti, siūloma 2017 m. biudžeto projekte kiekvienam universitetui skirtą bazinį finansavimą ūkiui ir administravimui sumažinti perpus, pusę sumos<text:s/>(11 944 tūkst. eurų)<text:s/>perkeliant Švietimo ir mokslo ministerijai, kad jos būtų paskirstytos universitetams pagal jų studijų ir mokslo rodiklius įsigaliojus MSĮ pakeitimams nuo<text:s/>2017 m. liepos 1 d.</text:p>
            <text:p text:style-name="P41"/>
            <text:p text:style-name="P42"><text:span text:style-name="T43">Lėšų šaltinis:</text:span><text:span text:style-name="T44"><text:s/></text:span></text:p>
            <text:p text:style-name="P45">Papildomų lėšų šiam pasiūlymui įgyvendinti nereikia.</text:p>
          </table:table-cell>
        </table:table-row>
        <table:table-row table:style-name="TableRow46">
          <table:table-cell table:style-name="TableCell47">
            <text:p text:style-name="P48">14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asiūlymas:</text:span></text:p>
            <text:p text:style-name="P56">Papildyti 14 str. 1 d. nauju 12) punktu:</text:p>
            <text:p text:style-name="P57"><text:span text:style-name="T58">12) perskirstyti universitetų lėšas administravimui ir<text:s/></text:span><text:span text:style-name="T59">ūkiui, susijusiems su moksliniais tyrimais, eksperimentine plėtra ir meno veikla; lėšas ir ūkiui ir administravimui, susijusiems su studijomis, skirtas jų veiklai nuo 2017 m. liepos 1 d., pagal universitetus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2 priedas</text:p>
          </table:table-cell>
          <table:table-cell table:style-name="TableCell64">
            <text:p text:style-name="P65">II. Ministerijos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Pasiūlymas:</text:span></text:p>
            <text:p text:style-name="P71">Švietimo ir mokslo ministerijai tenkančią asignavimų dalį padidinti ir išdėstyti taip:</text:p>
            <text:p text:style-name="P72"><text:span text:style-name="T73">Švietimo ir mokslo ministerija<text:s/></text:span><text:span text:style-name="T74">1 036 </text:span><text:span text:style-name="T75">912<text:s/></text:span><text:span text:style-name="T76">1 0</text:span><text:span text:style-name="T77">48</text:span><text:span text:style-name="T78"><text:s/></text:span><text:span text:style-name="T79">856</text:span><text:span text:style-name="T80"><text:tab/><text:s text:c="3"/></text:span><text:span text:style-name="T81">1 024 553 <text:s text:c="2"/>93 031 <text:s text:c="2"/>12 359</text:span></text:p>
            <text:p text:style-name="P82">Iš jų:</text:p>
            <text:p text:style-name="P83"><text:span text:style-name="T84">universitetų lėšos administravimui ir<text:s/></text:span><text:span text:style-name="T85">ūkiui, susijusiems su moksliniais tyrimais, eksperimentine plėtra ir meno veikla; ir ūkiui ir administravimui, susijusiems su studijomis, nuo 2017 m. liepos 1 d.</text:span></text:p>
            <text:p text:style-name="P86"><text:span text:style-name="T87"><text:s text:c="73"/></text:span><text:span text:style-name="T88">1</text:span><text:span text:style-name="T89">1</text:span><text:span text:style-name="T90"><text:s/></text:span><text:span text:style-name="T91">944</text:span></text:p>
          </table:table-cell>
        </table:table-row>
        <table:table-row table:style-name="TableRow92">
          <table:table-cell table:style-name="TableCell93">
            <text:p text:style-name="P94">2 priedas</text:p>
          </table:table-cell>
          <table:table-cell table:style-name="TableCell95">
            <text:p text:style-name="P96">V.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asiūlymas:</text:span></text:p>
            <text:p text:style-name="P102">Valstybiniams universitetams tenkančias bazinio finansavimo ūkio ir administravimo lėšas sumažinti perpus ir išdėstyti taip:</text:p>
            <text:p text:style-name="P103"><text:span text:style-name="T104">Vilniaus universitetas <text:s text:c="32"/></text:span><text:span text:style-name="T105">51 160</text:span><text:span text:style-name="T106"><text:s/></text:span><text:span text:style-name="T107">48 733</text:span></text:p>
            <text:p text:style-name="P108"><text:span text:style-name="T109">iš jų:<text:s/></text:span>valstybinės reikšmės Vilniaus</text:p>
            <text:soft-page-break/>
            <text:p text:style-name="P110">universiteto bibliotekos veiklai užtikrinti <text:s text:c="2"/><text:span text:style-name="T111">2 890</text:span></text:p>
            <text:p text:style-name="P112"><text:span text:style-name="T113">Vytauto Didžiojo universitetas <text:s text:c="18"/></text:span><text:span text:style-name="T114">11 136</text:span><text:span text:style-name="T115"><text:s/>10 315</text:span></text:p>
            <text:p text:style-name="P116"><text:span text:style-name="T117">Kauno technologijos universitetas <text:s text:c="16"/></text:span><text:span text:style-name="T118">27 036</text:span><text:span text:style-name="T119"><text:s/>25 376</text:span></text:p>
            <text:p text:style-name="P120"><text:span text:style-name="T121">Vilniaus Gedimino technikos universitetas <text:s text:c="2"/></text:span><text:span text:style-name="T122">19 676</text:span><text:span text:style-name="T123"><text:s/></text:span><text:span text:style-name="T124">18 495</text:span></text:p>
            <text:p text:style-name="P125"><text:span text:style-name="T126">Klaipėdos universitetas <text:s text:c="33"/></text:span><text:span text:style-name="T127">7 065</text:span><text:span text:style-name="T128"><text:s/></text:span><text:span text:style-name="T129">6 261</text:span></text:p>
            <text:p text:style-name="P130"><text:span text:style-name="T131">Aleksandro Stulginskio universitetas <text:s text:c="11"/></text:span><text:span text:style-name="T132">6 303</text:span><text:span text:style-name="T133"><text:s/></text:span><text:span text:style-name="T134">5 554</text:span></text:p>
            <text:p text:style-name="P135"><text:span text:style-name="T136">Mykolo Romerio universitetas<text:s/></text:span><text:span text:style-name="T137"><text:s text:c="19"/></text:span><text:span text:style-name="T138"><text:s text:c="2"/></text:span><text:span text:style-name="T139">4 842</text:span><text:span text:style-name="T140"><text:s/></text:span><text:span text:style-name="T141">4 561</text:span></text:p>
            <text:p text:style-name="P142"><text:span text:style-name="T143">Lietuvos sveikatos mokslų universitetas <text:s/></text:span><text:span text:style-name="T144"><text:s text:c="3"/></text:span><text:span text:style-name="T145"><text:s/></text:span><text:span text:style-name="T146">24 849</text:span><text:span text:style-name="T147"><text:s/></text:span><text:span text:style-name="T148">23 533</text:span></text:p>
            <text:p text:style-name="P149"><text:span text:style-name="T150">Vilniaus dailės akademija <text:s/></text:span><text:span text:style-name="T151"><text:s text:c="26"/></text:span><text:span text:style-name="T152"><text:s/></text:span><text:span text:style-name="T153">6 480</text:span><text:span text:style-name="T154"><text:s/>5 858</text:span></text:p>
            <text:p text:style-name="P155"><text:span text:style-name="T156">Lietuvos edukologijos universitetas <text:s/></text:span><text:span text:style-name="T157"><text:s text:c="11"/></text:span><text:span text:style-name="T158"><text:s/></text:span><text:span text:style-name="T159">6 227</text:span><text:span text:style-name="T160"><text:s/>5 528</text:span></text:p>
            <text:p text:style-name="P161"><text:span text:style-name="T162">Lietuvos sporto universitetas<text:s/></text:span><text:span text:style-name="T163"><text:s text:c="22"/></text:span><text:span text:style-name="T164"><text:s text:c="2"/></text:span><text:span text:style-name="T165">2 668</text:span><text:span text:style-name="T166"><text:s/></text:span><text:span text:style-name="T167">2 406</text:span></text:p>
            <text:p text:style-name="P168"><text:span text:style-name="T169">Šiaulių universitetas <text:s/></text:span><text:span text:style-name="T170"><text:s text:c="36"/></text:span><text:span text:style-name="T171"><text:s/></text:span><text:span text:style-name="T172">3 988</text:span><text:span text:style-name="T173"><text:s/>3 393</text:span></text:p>
            <text:p text:style-name="P174"><text:span text:style-name="T175">Lietuvos muzikos ir teatro <text:s/>akademija <text:s/></text:span><text:span text:style-name="T176"><text:s text:c="9"/></text:span><text:span text:style-name="T177">5 436</text:span><text:span text:style-name="T178"><text:s/>4 912</text:span></text:p>
            <text:p text:style-name="P179"/>
          </table:table-cell>
        </table:table-row>
      </table:table>
      <text:p text:style-name="P180"/>
      <text:p text:style-name="P181"/>
      <text:p text:style-name="P182">Teikia:<text:s/></text:p>
      <text:p text:style-name="P183"><text:span text:style-name="T184">Seimo narys <text:s text:c="20"/></text:span><text:span text:style-name="T185"><text:s text:c="62"/></text:span><text:span text:style-name="T186"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GRABAUSKIENĖ Gražina</meta:initial-creator>
    <dc:creator>adlibuser</dc:creator>
    <meta:creation-date>2016-12-20T14:12:00Z</meta:creation-date>
    <dc:date>2016-12-20T14:12:00Z</dc:date>
    <meta:print-date>2016-12-19T16:0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6" meta:character-count="3336" meta:row-count="82" meta:non-whitespace-character-count="2972"/>
  </office:meta>
</office:document-meta>
</file>