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67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4.4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4.4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4.4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text-transform="uppercase"/>
    </style:style>
    <style:style style:name="T4" style:parent-style-name="DefaultParagraphFont" style:family="text">
      <style:text-properties fo:font-weight="bold" style:font-weight-asian="bold" style:font-weight-complex="bold" fo:text-transform="uppercase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fo:text-transform="uppercase" fo:letter-spacing="0.0138in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P36" style:parent-style-name="HTMLPreformatted" style:family="paragraph">
      <style:paragraph-properties fo:text-align="justify" fo:text-indent="0.3937in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title-doc-first" style:family="paragraph">
      <style:paragraph-properties fo:text-align="justify" fo:margin-top="0in" fo:margin-bottom="0in" fo:text-indent="0.3937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letter-spacing="0.0138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title-doc-first" style:family="paragraph">
      <style:paragraph-properties fo:text-align="justify" fo:margin-top="0in" fo:margin-bottom="0in" fo:text-indent="0.3937in"/>
    </style:style>
    <style:style style:name="P49" style:parent-style-name="title-doc-first" style:family="paragraph">
      <style:paragraph-properties fo:text-align="justify" fo:margin-top="0in" fo:margin-bottom="0in" fo:text-indent="0.3937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title-doc-first" style:family="paragraph">
      <style:paragraph-properties fo:text-align="justify" fo:margin-top="0in" fo:margin-bottom="0in" fo:text-indent="0.3937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title-doc-first" style:family="paragraph">
      <style:paragraph-properties fo:text-align="justify" fo:margin-top="0in" fo:margin-bottom="0in" fo:text-indent="0.3937in"/>
      <style:text-properties style:font-weight-complex="bold"/>
    </style:style>
    <style:style style:name="P82" style:parent-style-name="BodyText" style:family="paragraph">
      <style:paragraph-properties fo:margin-bottom="0in" fo:text-indent="0.3937in"/>
      <style:text-properties fo:font-weight="bold" style:font-weight-asian="bold"/>
    </style:style>
    <style:style style:name="P83" style:parent-style-name="BodyText" style:family="paragraph">
      <style:paragraph-properties fo:text-align="justify" fo:margin-bottom="0in" fo:margin-right="-0.0006in" fo:text-indent="0.3937in"/>
    </style:style>
    <style:style style:name="P84" style:parent-style-name="BodyText" style:family="paragraph">
      <style:paragraph-properties fo:text-align="justify" fo:margin-bottom="0in" fo:margin-right="-0.0006in" fo:text-indent="0.3937in"/>
    </style:style>
    <style:style style:name="P85" style:parent-style-name="BodyText" style:family="paragraph">
      <style:paragraph-properties fo:text-align="justify" fo:margin-bottom="0in" fo:margin-right="-0.0006in" fo:text-indent="0.3937in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fontstyle53" style:family="text">
      <style:text-properties fo:font-weight="bold" style:font-weight-asian="bold"/>
    </style:style>
    <style:style style:name="T89" style:parent-style-name="fontstyle53" style:family="text">
      <style:text-properties fo:font-weight="bold" style:font-weight-asian="bold"/>
    </style:style>
    <style:style style:name="T90" style:parent-style-name="fontstyle53" style:family="text">
      <style:text-properties fo:font-weight="bold" style:font-weight-asian="bold"/>
    </style:style>
    <style:style style:name="T91" style:parent-style-name="fontstyle53" style:family="text">
      <style:text-properties fo:font-weight="bold" style:font-weight-asian="bold"/>
    </style:style>
    <style:style style:name="T92" style:parent-style-name="fontstyle53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text-indent="0.3937in"/>
      <style:text-properties style:font-weight-complex="bold"/>
    </style:style>
    <style:style style:name="P108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151" style:parent-style-name="BodyText" style:family="paragraph">
      <style:paragraph-properties fo:text-align="justify" fo:margin-bottom="0in" fo:text-indent="0.3937in"/>
    </style:style>
    <style:style style:name="P152" style:parent-style-name="BodyText" style:family="paragraph">
      <style:paragraph-properties fo:text-align="justify" fo:margin-bottom="0in" fo:text-indent="0.3937in"/>
    </style:style>
    <style:style style:name="P153" style:parent-style-name="BodyText" style:family="paragraph">
      <style:paragraph-properties fo:text-align="justify" fo:margin-bottom="0in" fo:text-indent="0.3937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BodyText" style:family="paragraph">
      <style:paragraph-properties fo:text-align="justify" fo:margin-bottom="0in" fo:text-indent="0.3937in"/>
    </style:style>
    <style:style style:name="P161" style:parent-style-name="BodyText" style:family="paragraph">
      <style:paragraph-properties fo:text-align="justify" fo:margin-bottom="0in" fo:text-indent="0.3937in"/>
    </style:style>
    <style:style style:name="P162" style:parent-style-name="BodyText" style:family="paragraph">
      <style:paragraph-properties fo:text-align="justify" fo:margin-bottom="0in" fo:text-indent="0.3937in"/>
      <style:text-properties fo:font-weight="bold" style:font-weight-asian="bold"/>
    </style:style>
    <style:style style:name="P163" style:parent-style-name="BodyText" style:family="paragraph">
      <style:paragraph-properties fo:text-align="justify" fo:margin-bottom="0in" fo:text-indent="0.3937in"/>
    </style:style>
    <style:style style:name="T164" style:parent-style-name="DefaultParagraphFont" style:family="text">
      <style:text-properties style:font-weight-complex="bold"/>
    </style:style>
    <style:style style:name="P165" style:parent-style-name="BodyText" style:family="paragraph">
      <style:paragraph-properties fo:text-align="justify" fo:margin-bottom="0in" fo:text-indent="0.3937in"/>
    </style:style>
    <style:style style:name="P166" style:parent-style-name="BodyText" style:family="paragraph">
      <style:paragraph-properties fo:text-align="justify" fo:margin-bottom="0in" fo:text-indent="0.3937in"/>
    </style:style>
    <style:style style:name="P167" style:parent-style-name="BodyText" style:family="paragraph">
      <style:paragraph-properties fo:text-align="justify" fo:margin-bottom="0in" fo:text-indent="0.3937in"/>
      <style:text-properties fo:font-weight="bold" style:font-weight-asian="bold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4" style:parent-style-name="DefaultParagraphFont" style:family="text">
      <style:text-properties fo:font-weight="bold" style:font-weight-asian="bold" style:font-weight-complex="bold" style:font-style-complex="italic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text-align="justify" fo:text-indent="0.3937in"/>
    </style:style>
    <style:style style:name="P187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LIETUVOS RESPUBLIKOS</text:span><text:span text:style-name="T4"><text:s/></text:span><text:span text:style-name="T5">KELIŲ PRIEŽIŪROS IR PLĖTROS PROGRAMOS FINANSAVIMO</text:span><text:span text:style-name="T6"><text:s/></text:span><text:span text:style-name="T7">ĮSTATYMO<text:s/></text:span><text:span text:style-name="T8">VIII-2032<text:s/></text:span><text:span text:style-name="T9">2, 3,<text:s/></text:span><text:span text:style-name="T10">6</text:span><text:span text:style-name="T11">,</text:span><text:span text:style-name="T12"><text:s/>9<text:s/></text:span><text:span text:style-name="T13">STRAIPSNI</text:span><text:span text:style-name="T14">ų</text:span><text:span text:style-name="T15"><text:s/></text:span><text:span text:style-name="T16">IR</text:span><text:span text:style-name="T17"><text:s/></text:span><text:span text:style-name="T18">ĮSTATYMO<text:s/></text:span><text:span text:style-name="T19">2 priedo PAKEITIMO</text:span><text:span text:style-name="T20"><text:s/>ĮSTATYMO</text:span><text:span text:style-name="T21">,<text:s/></text:span><text:span text:style-name="T22">LIETUVOS RESPUBLIKOS</text:span><text:span text:style-name="T23"><text:s/></text:span><text:span text:style-name="T24">KELIŲ ĮSTATYMO NR. I-891 17 STRAIPSNIO PAKEITIMO</text:span><text:span text:style-name="T25"><text:s/>ĮSTATYMO</text:span><text:span text:style-name="T26">,<text:s/></text:span><text:span text:style-name="T27">LIETUVOS RESPUBLIKOS</text:span><text:span text:style-name="T28"><text:s/></text:span><text:span text:style-name="T29">ADMINISTRACINIŲ NUSIŽENGIMŲ KODEKSO 463 STRAIPSNIO PAKEITIMO</text:span><text:span text:style-name="T30"><text:s/></text:span><text:span text:style-name="T31">ĮSTATYMO<text:s/></text:span></text:p>
      <text:p text:style-name="P32"><text:span text:style-name="T33">PROJEKTŲ</text:span></text:p>
      <text:p text:style-name="P34">AIŠKINAMASIS RAŠTAS</text:p>
      <text:p text:style-name="P35"/>
      <text:p text:style-name="P36">1. Įstatymų<text:s/>projektų<text:s/>rengimą paskatinusios priežastys, tikslai ir uždaviniai<text:s/></text:p>
      <text:p text:style-name="P37"><text:span text:style-name="T38">Lietuvos Respublikos<text:s/></text:span>kelių priežiūros ir plėtros programos finansavimo<text:span text:style-name="T39"><text:s/></text:span>įstatymo<text:span text:style-name="T40"><text:s/></text:span>VIII-2032<text:s/>2,<text:s/>3,<text:s/>6,<text:span text:style-name="T41"><text:s/>9<text:s/></text:span><text:span text:style-name="T42">straipsni</text:span><text:span text:style-name="T43">ų</text:span><text:span text:style-name="T44"><text:s/></text:span><text:span text:style-name="T45">ir įstatymo</text:span><text:span text:style-name="T46"><text:s/>2 priedo pakeitimo įstatymo</text:span><text:span text:style-name="T47"><text:s/>projektas (toliau – KPPPĮ projektas) parengtas siekiant užtikrinti principus<text:s/></text:span>„teršėjas moka“ ir „naudotojas moka“, kurių neužtikrina laikinis mokestis (vinjetė). Pažymėtina, kad laikinis mokestis<text:s/>nėra tinkamas<text:s/>vietiniams infrastruktūros naudotojams, kai už trumpą atstumą sumokamas nepagrįstai didelis mokestis.</text:p>
      <text:p text:style-name="P48">KPPPĮ projekto<text:s/>tikslas<text:s/>– nustatyti, kad už naudojimąsi kelių infrastruktūra yra renkama kelių rinkliava, kuri priklauso nuo nuvažiuoto atstumo ir transporto priemonės tipo.<text:s/>KPPPĮ projekte yra nustatomi kelių rinkliavų ribiniai dydžiai.</text:p>
      <text:p text:style-name="P49"><text:span text:style-name="T50">Lietuvos Respublikos kelių įstatymo Nr. I-891 1</text:span><text:span text:style-name="T51">7 straipsnio pakeitimo įstatymo projektas (toliau – KĮ projektas) ir</text:span><text:span text:style-name="T52"><text:s/></text:span>Lietuvos Respublikos<text:span text:style-name="T53"><text:s/></text:span>administracinių nusižengimų kodekso 463 straipsnio pakeitimo<text:span text:style-name="T54"><text:s/></text:span>įstatymo<text:s/><text:span text:style-name="T55">projekta</text:span><text:span text:style-name="T56">s</text:span><text:span text:style-name="T57"><text:s/>(toliau –<text:s/></text:span><text:span text:style-name="T58">ANK projektas</text:span><text:span text:style-name="T59">)<text:s/></text:span><text:span text:style-name="T60">parengtas atsižvelgiant į KPPPĮ projekto nuostatas, siekiant užtikrinti, kad būtų laikomasi kelių rinkliavos mokėjimą reglamentuojančių teisės aktų nuostatų.</text:span></text:p>
      <text:p text:style-name="P61">Siūloma<text:s/><text:span text:style-name="T62">nuo 2020 m.<text:s/></text:span><text:span text:style-name="T63">sausio 1 d.<text:s/></text:span><text:span text:style-name="T64">kelių naudotojo mokest</text:span><text:span text:style-name="T65">į</text:span><text:span text:style-name="T66">, mokam</text:span><text:span text:style-name="T67">ą</text:span><text:span text:style-name="T68"><text:s/>transporto priemonių valdytojų už laikotarpį, kuriuo yra naudojamasi kelių infrastruktūra,<text:s/></text:span><text:span text:style-name="T69">pakeisti</text:span><text:span text:style-name="T70"><text:s/>į kelių rinkliavą,<text:s/></text:span><text:span text:style-name="T71">mokamą už keliais nuvažiuotą</text:span><text:span text:style-name="T72"><text:s/>atstum</text:span><text:span text:style-name="T73">ą.<text:s/></text:span><text:span text:style-name="T74">Perėjimas nuo laikinio prie intervalinio<text:s/></text:span><text:span text:style-name="T75">mokesčio<text:s/></text:span><text:span text:style-name="T76">tarifo reikalauja keisti teisės aktuose įtvirtint</text:span><text:span text:style-name="T77">a</text:span><text:span text:style-name="T78">s<text:s/></text:span><text:span text:style-name="T79">nuostatas</text:span><text:span text:style-name="T80">, siekiant</text:span><text:s/>įteisinti kelių rinkliavos<text:s/>rinkimą<text:s/>ir<text:s/>kontrolę Lietuvos Respublikoje.</text:p>
      <text:p text:style-name="P81"/>
      <text:p text:style-name="P82">2. Įstatymų<text:s/>projektų<text:s/>iniciatoriai ir rengėjai<text:s/></text:p>
      <text:p text:style-name="P83">Įstatymų projektus<text:s/>inicijavo Lietuvos automobilių kelių direkcija prie Susisiekimo ministerijos.</text:p>
      <text:p text:style-name="P84">Įstatymų projektus parengė<text:s/>Lietuvos Respublikos Seimo narys<text:s/>Virginijus Sinkevičius.</text:p>
      <text:p text:style-name="P85"/>
      <text:p text:style-name="P86"><text:span text:style-name="T87">3.<text:s/></text:span><text:span text:style-name="T88">Kaip šiuo metu yra reguliuojami įstatym</text:span><text:span text:style-name="T89">ų</text:span><text:span text:style-name="T90"><text:s/>projekt</text:span><text:span text:style-name="T91">uose</text:span><text:span text:style-name="T92"><text:s/>aptarti teisiniai santykiai</text:span></text:p>
      <text:p text:style-name="P93"><text:span text:style-name="T94">Šiuo metu<text:s/></text:span><text:span text:style-name="T95">Lietuvos Respublikos kelių priežiūros ir plėtros programos finansavimo įstatymo</text:span><text:span text:style-name="T96"><text:s/>(toliau – KPPP įstatymas)</text:span><text:span text:style-name="T97"><text:s/>6 straipsnio 1 dalyje yra nustatyta, kad<text:s/></text:span><text:span text:style-name="T98">t</text:span><text:span text:style-name="T99">ransporto priemonių ar jų junginių, nurodytų šio įstatymo 2 priede, valdytojai moka kelių naudotojo mokestį už naudojimąsi magistraliniais keliais.</text:span><text:span text:style-name="T100"><text:s/></text:span><text:span text:style-name="T101">KPPP įstatymo 2 priede nustatyti kelių naudotojo ribiniai dydžiai</text:span><text:span text:style-name="T102">, o k</text:span><text:span text:style-name="T103">onkrečius kelių naudotojo dydžius</text:span><text:span text:style-name="T104">, š</text:span>io mokesčio mokėjimo, administravimo ir priežiūros tvarką<text:s/><text:span text:style-name="T105"><text:s/>nustato Lietuvos Respublikos Vyriausybė.</text:span><text:span text:style-name="T106"><text:s/>Kelių naudotojo mokestį galima sumokėti už dieną, savaitę, mėnesį ar metus ir jis visiškai nepriklauso nuo nuvažiuoto atstumo.</text:span></text:p>
      <text:p text:style-name="P107"/>
      <text:p text:style-name="P108">4. Kokios siūlomos naujos teisinio reguliavimo nuostatos ir kokių teigiamų rezultatų laukiama</text:p>
      <text:p text:style-name="P109">Dėl galimybės taikyti<text:s/>1999 m. birželio 17 d. Europos Parlamento ir Tarybos direktyvoje 1999/62/EB dėl sunkiasvorių krovininių transporto priemonių apmokestinimo už naudojimąsi tam tikra infrastruktūra (OL 2004 m.<text:span text:style-name="T110"><text:s/>specialusis leidimas</text:span>, 7 skyrius, 4 tomas, p. 372)<text:s/>numatytus<text:s/>principus „teršėjas moka“ ir „naudotojas moka“<text:s/>yra svarbu susieti transporto priemonių mokamus<text:s/><text:soft-page-break/>mokesčius už naudojimąsi kelių infrastruktūra su nuvažiuotu atstumu<text:s/>ir<text:s/>transporto priemonės taršos lygiu.</text:p>
      <text:p text:style-name="P111">KPPPĮ<text:s/>projektu<text:s/>siūloma<text:s/>kelių naudotojo mokestį keisti į<text:s/>rinkliavą, grindžiamą<text:s/>nuvažiuotu<text:s/>atstumu, ir<text:s/>labiau diferencijuoti<text:s/>rinkliavos tarifus pagal transporto priemonių taršos lygį.<text:s/>Be šiuo metu KPPP įstatyme numatytų išimčių, nuo kelių rinkliavos papildomai siūloma atleisti<text:s/>ir Lietuvos Respublikos<text:s/>krašto apsaugos sistemos transporto priemones.</text:p>
      <text:p text:style-name="P112">Įvedus kelių rinkliavas,<text:s/>būtų labiau atsižvelgiama į<text:s/>vietinius<text:s/>kelių infrastruktūros naudotojus,<text:s/>kurie<text:s/>dabar<text:s/>už trumpą atstumą sumoka nepagrįstai didelį<text:s/>mokestį, pvz., tiek už važiavimą tranzitu per Lietuvą, tiek už važiavimą keliu mažą atstumą, šiuo metu mokamas vienodas mokestis (11 eurų).</text:p>
      <text:p text:style-name="P113">Kelių rinkliava leistų užtikrinti teisingą išlaidų kelių infrastruktūros sukūrimui ir išlaikymui pasidalinimą.</text:p>
      <text:p text:style-name="P114">ANK projektu siūloma numatyti sankcijas už kelių rinkliavos nesumokėjimą tokias pačias kaip ir sankcijos už kelių naudotojo mokesčio nesumokėjimą.</text:p>
      <text:p text:style-name="P115"/>
      <text:p text:style-name="P116"><text:span text:style-name="T117">5.<text:s/></text:span><text:span text:style-name="T118">Numatomo teisinio reguliavimo poveikio vertinimo rezultatai. Galimos neigiamos priimt</text:span><text:span text:style-name="T119">ų</text:span><text:span text:style-name="T120"><text:s/>įstatym</text:span><text:span text:style-name="T121">ų</text:span><text:span text:style-name="T122"><text:s/>pasekmės ir kokių priemonių reikėtų imtis, kad tokių pasekmių būtų išvengta</text:span></text:p>
      <text:p text:style-name="P123">Priėmus įstatymų<text:s/>projektus,<text:s/>kelių infrastruktūros naudotojai<text:s/>už važiavimą nustatytais keliais mokės proporcingai,<text:s/>t. y.<text:s/>važiuojantys ilgus atstumus ar važiuojantys tranzitu per Lietuvą, patirs didesnes išlaidas, tačiau besinaudojantys kelių infrastruktūra mažais atstumais, patirs ženkliai mažesnes išlaidas.<text:s/>Įstatymų<text:s/>projektų<text:s/>nuostatos neturės neigiamų pasekmių ekonomikai, socialinei aplinkai ar viešajam administravimui.</text:p>
      <text:p text:style-name="P124"><text:s/></text:p>
      <text:p text:style-name="P125"><text:span text:style-name="T126">6.<text:s/></text:span><text:span text:style-name="T127">Kokią įtaką priimt</text:span><text:span text:style-name="T128">i</text:span><text:span text:style-name="T129"><text:s/>įstatyma</text:span><text:span text:style-name="T130">i</text:span><text:span text:style-name="T131"><text:s/>turės kriminogeninei situacijai, korupcijai</text:span></text:p>
      <text:p text:style-name="P132">Neigiamų pasekmių nenumatoma.</text:p>
      <text:p text:style-name="P133"/>
      <text:p text:style-name="P134"><text:span text:style-name="T135">7.<text:s/></text:span><text:span text:style-name="T136">Kaip įstatym</text:span><text:span text:style-name="T137">ų</text:span><text:span text:style-name="T138"><text:s/>įgyvendinimas atsilieps verslo sąlygoms ir jo plėtrai</text:span></text:p>
      <text:p text:style-name="P139">Įstatymų projektai leis<text:s/>efektyviau<text:s/>įgyvendinti principus „naudotojas moka“ ir „teršėjas moka“,<text:s/>proporcingiau paskirstant sunkiasvorių transporto priemonių valdytojams tenkančią finansinę naštą, ją tiesiogiai susiejant su nuvažiuotų kilometrų skaičiumi.</text:p>
      <text:p text:style-name="P140">ANK projektas verslo sąlygoms ir jo plėtrai įtakos neturės.</text:p>
      <text:p text:style-name="P141">KPPPĮ<text:s/>projektu<text:s/>nustatomi kelių rinkliavos ribiniai tarifai yra pagrįsti transporto<text:s/>priemonių<text:s/>žalos daromais<text:s/>koeficientais, nustatytais 1999 m. birželio 17 d. Europos Parlamento ir Tarybos direktyvoje 1999/62/EB.</text:p>
      <text:p text:style-name="P142">Lietuvos Respublikoje nustatomi tarifai yra artimi kitoms<text:s/>kelių rinkliavą taikančioms<text:s/>Europos Sąjungos šalims, panašioms į Lietuvą pagal ekonominio išsivystymo lygį. KPPPĮ<text:s/>projektu<text:s/>numatomas minimalus rinkliavos tarifas 0,035<text:s/>euro, o maksimalus rinkliavos tarifas 0,16 euro. Palyginimui, Lenkijos Respublikoje minimali ir maksimali ribos automagistralėje A1 yra 0,039-0,39<text:s/>euro, Slovakijos Respublikoje<text:s/>magistraliniuose kelių<text:s/>ruožuose<text:s/>0,08-0,234<text:s/>euro. Ekonomiškai stipriose valstybėse šis tarifas yra didesnis. Pvz. Vokietijos Federacinėje Respublikoje 0,141-0,288, Austrijos Respublikoje 0,162-0,4368<text:s/>euro.</text:p>
      <text:p text:style-name="P143"/>
      <text:p text:style-name="P144"><text:span text:style-name="T145">8. Įstatym</text:span><text:span text:style-name="T146">ų</text:span><text:span text:style-name="T147"><text:s/>inkorporavimas į teisinę sistemą, kokius teisės aktus būtina priimti, kokius galiojančius teisės aktus reikia pakeisti ar pripažinti netekusiais galios</text:span></text:p>
      <text:p text:style-name="P148">Priėmus teikiamus įstatymų projektus kitų Lietuvos Respublikos įstatymų keisti nereikės.</text:p>
      <text:p text:style-name="P149"/>
      <text:p text:style-name="P150">9. Ar įstatymų<text:s/>projektai<text:s/>parengti<text:s/>laikantis Lietuvos Respublikos<text:s/>valstybinės kalbos, Teisėkūros pagrindų įstatymų reikalavimų, o įstatymų<text:s/>projektų<text:s/>sąvokos ir jas įvardijantys<text:s/><text:soft-page-break/>terminai įvertinti Terminų banko įstatymo ir jo įgyvendinamųjų teisės aktų nustatyta tvarka</text:p>
      <text:p text:style-name="P151">Įstatymų<text:s/>projektai<text:s/>parengti<text:s/>laikantis<text:s/>Lietuvos Respublikos valstybinės kalbos<text:s/>ir<text:s/>Lietuvos Respublikos teisėkūros pagrindų įstatymų reikalavimų.<text:s/>Įstatymų projektų sąvokos ir jas įvardijantys terminai įvertinti Terminų banko įstatymo ir jo įgyvendinamųjų teisės aktų nustatyta tvarka.</text:p>
      <text:p text:style-name="P152"/>
      <text:p text:style-name="P153"><text:span text:style-name="T154">10.<text:s/></text:span><text:span text:style-name="T155">Ar įstatym</text:span><text:span text:style-name="T156">ų</text:span><text:span text:style-name="T157"><text:s/>projekta</text:span><text:span text:style-name="T158">i</text:span><text:span text:style-name="T159"><text:s/>atitinka Žmogaus teisių ir pagrindinių laisvių apsaugos konvencijos nuostatas ir Europos Sąjungos dokumentus</text:span></text:p>
      <text:p text:style-name="P160">Įstatymų projektai neprieštarauja Europos žmogaus teisių ir pagrindinių laisvių apsaugos konvencijos nuostatoms ir Europos Sąjungos teisės aktams.<text:s/>Įstatymų projektais įgyvendinami Europos Sąjungos teisės aktai.</text:p>
      <text:p text:style-name="P161"/>
      <text:p text:style-name="P162">11. Jeigu įstatymams<text:s/>įgyvendinti reikia įstatymų<text:s/>įgyvendinamųjų aktų, – kas ir kada juos turėtų parengti</text:p>
      <text:p text:style-name="P163"><text:span text:style-name="T164">KPPPĮ projektui įgyvendinti reikės pakeisti<text:s/></text:span>Lietuvos Respublikos Vyriausybės<text:s/>2005 m. balandžio 21 d. nutarimą Nr. 447 „Dėl<text:s/>Lietuvos Respublikos kelių priežiūros ir plėtros programos finansavimo įstatymo įgyvendinimo“.</text:p>
      <text:p text:style-name="P165">Kitiems įstatymų projektams įgyvendinti priimti teisės aktų nereikės.</text:p>
      <text:p text:style-name="P166"/>
      <text:p text:style-name="P167">12. Kiek valstybės, savivaldybių biudžetų ir kitų valstybės įsteigtų fondų lėšų prireiks įstatymams<text:s/>įgyvendinti, ar bus galima sutaupyti (pateikiami prognozuojami rodikliai einamaisiais ir artimiausiais 3 biudžetiniais metais)</text:p>
      <text:p text:style-name="P168">Įstatymų<text:s/>projektams<text:s/>įgyvendinti papildomų lėšų iš valstybės ir savivaldybių biudžetų ir kitų valstybės įsteigtų fondų nereikės.</text:p>
      <text:p text:style-name="P169">Planuojamas investicijų poreikis elektroninės sistemos diegimui, įgalinančiai praktiškai įgyvendinti atstuminiu principu paremtos kelių rinkliavos apskaičiavimą, surinkimą ir kontrolę,<text:s/>yra apie 130 mln.<text:s/>eurų. Planuojamos metinės pajamos iš kelių rinkliavos siekia 110 mln.<text:s/>eurų, kas sudaro daugiau nei dvigubai šiuo metu surenkamų kelių mokesčio pajamų. Planuojami kelių rinkliavos infrastruktūros (fizinės ir informacinių technologijų) metiniai aptarnavimo kaštai siekia iki 30 mln.<text:s/>eurų.</text:p>
      <text:p text:style-name="P170"/>
      <text:p text:style-name="P171">13. Įstatymų<text:s/>projektų<text:s/>rengimo metu gauti specialistų vertinimai ir išvados</text:p>
      <text:p text:style-name="P172">Rengiant įstatymų<text:s/>projektus, specialistų vertinimų ir išvadų negauta.</text:p>
      <text:p text:style-name="P173"/>
      <text:p text:style-name="P174"><text:span text:style-name="T175">14. Reikšminiai žodžiai, kurių reikia ši</text:span><text:span text:style-name="T176">ems<text:s/></text:span><text:span text:style-name="T177">įstatym</text:span><text:span text:style-name="T178">ų</text:span><text:span text:style-name="T179"><text:s/>projekt</text:span><text:span text:style-name="T180">ams</text:span><text:span text:style-name="T181"><text:s/>įtraukti į kompiuterinę paieškos sistemą, įskaitant Europos žodyno<text:s/></text:span><text:span text:style-name="T182">Eurovoc</text:span><text:span text:style-name="T183"><text:s/></text:span><text:span text:style-name="T184">terminus, temas ir sritis</text:span></text:p>
      <text:p text:style-name="P185">„Kelių rinkliava“,<text:s/>„sunkiasvorės transporto priemonės“.</text:p>
      <text:p text:style-name="P186"/>
      <text:p text:style-name="P187">15. Kiti, iniciatorių nuomone, reikalingi pagrindimai ir paaiškinimai</text:p>
      <text:p text:style-name="P188">Nėra.</text:p>
      <text:p text:style-name="P189"/>
      <text:p text:style-name="P190"/>
      <text:p text:style-name="P191"/>
      <text:p text:style-name="P192"/>
      <text:p text:style-name="P193"/>
      <text:p text:style-name="P194">Seimo narys<text:tab/><text:tab/><text:tab/><text:tab/><text:tab/>Virginiju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style:font-size-complex="10pt" fo:language="en" fo:country="US" fo:hyphenate="false"/>
    </style:style>
    <style:style style:name="patvirtinta0" style:display-name="patvirtinta" style:family="paragraph" style:parent-style-name="Normal">
      <style:paragraph-properties fo:margin-top="0.0694in" fo:margin-bottom="0.0694in"/>
      <style:text-properties fo:hyphenate="false"/>
    </style:style>
    <style:style style:name="CM1" style:display-name="CM1" style:family="paragraph" style:parent-style-name="Normal" style:next-style-name="Normal">
      <style:paragraph-properties style:text-autospace="none"/>
      <style:text-properties fo:hyphenate="false"/>
    </style:style>
    <style:style style:name="CM3" style:display-name="CM3" style:family="paragraph" style:parent-style-name="Normal" style:next-style-name="Normal">
      <style:paragraph-properties style:text-autospace="none"/>
      <style:text-properties fo:hyphenate="false"/>
    </style:style>
    <style:style style:name="fontstyle31" style:display-name="fontstyle31" style:family="text"/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style7" style:display-name="style7" style:family="paragraph" style:parent-style-name="Normal">
      <style:paragraph-properties fo:margin-top="0.0694in" fo:margin-bottom="0.0694in"/>
      <style:text-properties fo:hyphenate="false"/>
    </style:style>
    <style:style style:name="datametai" style:display-name="datametai" style:family="text"/>
    <style:style style:name="datamnuo" style:display-name="datamnuo" style:family="text"/>
    <style:style style:name="datadiena" style:display-name="datadiena" style:family="text"/>
    <style:style style:name="statymonr" style:display-name="statymonr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st" style:display-name="st" style:family="text"/>
    <style:style style:name="fontstyle53" style:display-name="fontstyle53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TableText" style:display-name="Table Text" style:family="paragraph" style:parent-style-name="Normal">
      <style:paragraph-properties style:text-autospace="none" fo:text-align="end"/>
      <style:text-properties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tEmet" style:display-name="EntEmet" style:family="paragraph" style:parent-style-name="Normal">
      <style:paragraph-properties fo:margin-top="0.0277in"/>
      <style:text-properties style:font-size-complex="10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title-doc-first" style:display-name="title-doc-first" style:family="paragraph" style:parent-style-name="Normal">
      <style:paragraph-properties fo:margin-top="0.0694in" fo:margin-bottom="0.0694in"/>
      <style:text-properties fo:hyphenate="false"/>
    </style:style>
    <style:style style:name="title-doc-last" style:display-name="title-doc-last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9LVL1" style:family="text">
      <style:text-properties style:text-line-through-type="none"/>
    </style:style>
    <style:style style:name="WW_CharLFO14LVL1" style:family="text">
      <style:text-properties style:text-line-through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67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4.4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4.4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4.4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89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meta:initial-creator>LRS</meta:initial-creator>
    <dc:creator>adlibuser</dc:creator>
    <meta:creation-date>2017-10-17T10:02:00Z</meta:creation-date>
    <dc:date>2017-10-17T10:02:00Z</dc:date>
    <meta:print-date>2017-04-26T10:37:00Z</meta:print-date>
    <meta:template xlink:href="Normal.dotm" xlink:type="simple"/>
    <meta:editing-cycles>2</meta:editing-cycles>
    <meta:editing-duration>PT0S</meta:editing-duration>
    <meta:document-statistic meta:page-count="3" meta:paragraph-count="190" meta:word-count="1223" meta:character-count="8971" meta:row-count="378" meta:non-whitespace-character-count="7938"/>
  </office:meta>
</office:document-meta>
</file>