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P19" style:parent-style-name="Projektas" style:family="paragraph">
      <style:text-properties style:font-name-asian="Times New Roman" style:font-name-complex="Times New Roman" style:font-weight-complex="bold" fo:text-transform="none" style:language-complex="en" style:country-complex="US"/>
    </style:style>
    <style:style style:name="P20" style:parent-style-name="Normal" style:family="paragraph">
      <style:paragraph-properties fo:widows="0" fo:orphans="0" fo:text-align="center"/>
    </style:style>
    <style:style style:name="T21" style:parent-style-name="DefaultParagraphFont" style:family="text">
      <style:text-properties style:language-complex="en" style:country-complex="US"/>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15%"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5652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673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color="#000000"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keep-with-next="always" fo:text-align="justify" fo:text-indent="0.5in"/>
      <style:text-properties fo:font-weight="bold" style:font-weight-asian="bold" style:font-weight-complex="bold"/>
    </style:style>
    <style:style style:name="TableColumn102" style:family="table-column">
      <style:table-column-properties style:column-width="0.3937in" style:use-optimal-column-width="false"/>
    </style:style>
    <style:style style:name="TableColumn103" style:family="table-column">
      <style:table-column-properties style:column-width="1.5861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3.8277in" style:use-optimal-column-width="false"/>
    </style:style>
    <style:style style:name="TableColumn108" style:family="table-column">
      <style:table-column-properties style:column-width="1.2986in" style:use-optimal-column-width="false"/>
    </style:style>
    <style:style style:name="TableColumn109" style:family="table-column">
      <style:table-column-properties style:column-width="1.95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348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keep-with-next="always"/>
      <style:text-properties style:font-weight-complex="bold" fo:font-size="11pt" style:font-size-asian="11pt" style:font-size-complex="11pt"/>
    </style:style>
    <style:style style:name="P139" style:parent-style-name="Normal" style:family="paragraph">
      <style:paragraph-properties fo:keep-with-next="always"/>
      <style:text-properties style:font-weight-complex="bold" fo:font-size="11pt" style:font-size-asian="11pt" style:font-size-complex="11pt"/>
    </style:style>
    <style:style style:name="P140" style:parent-style-name="Normal" style:family="paragraph">
      <style:paragraph-properties fo:keep-with-next="always"/>
      <style:text-properties style:font-weight-complex="bold"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language="en" fo:country="U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style>
    <style:style style:name="P156" style:parent-style-name="Pasiūlymai3"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keep-with-next="always" fo:text-align="center"/>
      <style:text-properties style:font-weight-complex="bold" fo:font-size="11pt" style:font-size-asian="11pt" style:font-size-complex="11pt"/>
    </style:style>
    <style:style style:name="P163" style:parent-style-name="Normal" style:family="paragraph">
      <style:paragraph-properties fo:keep-with-next="always" fo:text-align="center"/>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P188" style:parent-style-name="Pasiūlymai3" style:family="paragraph">
      <style:paragraph-properties fo:text-align="center"/>
    </style:style>
    <style:style style:name="P189" style:parent-style-name="Pasiūlymai3" style:family="paragraph">
      <style:paragraph-properties fo:text-align="center"/>
    </style:style>
    <style:style style:name="P190" style:parent-style-name="Pasiūlymai3" style:family="paragraph">
      <style:paragraph-properties fo:text-align="center"/>
    </style:style>
    <style:style style:name="P191" style:parent-style-name="Pasiūlymai3" style:family="paragraph">
      <style:paragraph-properties fo:text-align="center"/>
    </style:style>
    <style:style style:name="P192" style:parent-style-name="Pasiūlymai3" style:family="paragraph">
      <style:paragraph-properties fo:text-align="center"/>
    </style:style>
    <style:style style:name="P193" style:parent-style-name="Pasiūlymai3" style:family="paragraph">
      <style:paragraph-properties fo:text-align="center"/>
    </style:style>
    <style:style style:name="P194" style:parent-style-name="Pasiūlymai3" style:family="paragraph">
      <style:paragraph-properties fo:text-align="center"/>
    </style:style>
    <style:style style:name="P195" style:parent-style-name="Pasiūlymai3" style:family="paragraph">
      <style:paragraph-properties fo:text-align="center"/>
    </style:style>
    <style:style style:name="P196" style:parent-style-name="Pasiūlymai3" style:family="paragraph">
      <style:paragraph-properties fo:text-align="center"/>
    </style:style>
    <style:style style:name="P197" style:parent-style-name="Pasiūlymai3" style:family="paragraph">
      <style:paragraph-properties fo:text-align="center"/>
    </style:style>
    <style:style style:name="P198" style:parent-style-name="Pasiūlymai3"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keep-with-next="always" fo:text-align="center"/>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style:style>
    <style:style style:name="P209" style:parent-style-name="Normal" style:family="paragraph">
      <style:paragraph-properties fo:keep-with-next="always" fo:text-align="center"/>
      <style:text-properties style:font-weight-complex="bold"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P220" style:parent-style-name="Pasiūlymai3"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text-properties fo:font-weight="bold" style:font-weight-asian="bold"/>
    </style:style>
    <style:style style:name="P231" style:parent-style-name="Komitetosprendimas" style:family="paragraph">
      <style:paragraph-properties fo:line-height="100%"/>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P237" style:parent-style-name="Pranešėjas" style:family="paragraph">
      <style:paragraph-properties fo:line-height="10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size-complex="10p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size-complex="10pt"/>
    </style:style>
    <style:style style:name="P246" style:parent-style-name="Normal" style:family="paragraph">
      <style:paragraph-properties fo:text-align="justify" fo:margin-left="3.5in" fo:text-indent="1.5in">
        <style:tab-stops/>
      </style:paragraph-properties>
    </style:style>
    <style:style style:name="P247" style:parent-style-name="Normal" style:family="paragraph">
      <style:paragraph-properties fo:text-align="justify" fo:margin-left="3.5in" fo:text-indent="1.5in">
        <style:tab-stops/>
      </style:paragraph-properties>
    </style:style>
    <style:style style:name="P248" style:parent-style-name="Normal" style:family="paragraph">
      <style:paragraph-properties fo:text-align="justify" fo:margin-left="3.5in" fo:text-indent="1.5in">
        <style:tab-stops/>
      </style:paragraph-properties>
    </style:style>
    <style:style style:name="T24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text:s/></text:p>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ŽEMĖS PAĖMIMO VISUOMENĖS POREIKIAMS<text:s/></text:span></text:h>
      <text:h text:style-name="P19" text:outline-level="3">ĮGYVENDINANT YPATINGOS VALSTYBINĖS SVARBOS PROJEKTUS ĮSTATYMO NR. XI-1307 2, 5, 7, 12 IR 15 STRAIPSNIŲ PAKEITIMO ĮSTATYMO PROJEKTO<text:s/>NR. XIVP-1627</text:h>
      <text:h text:style-name="Projektas" text:outline-level="3"/>
      <text:p text:style-name="P20"><text:span text:style-name="T21">2022-06-0</text:span><text:span text:style-name="T22">8</text:span><text:span text:style-name="T23"><text:s/>Nr. 110-P-</text:span><text:span text:style-name="T24">1</text:span><text:span text:style-name="T25">9</text:span></text:p>
      <text:p text:style-name="P26">Vilnius</text:p>
      <text:p text:style-name="P27"/>
      <text:p text:style-name="P28"><text:span text:style-name="T29">1. Komiteto<text:s/></text:span><text:span text:style-name="T30">posėdyje</text:span><text:span text:style-name="T31"><text:s/>dalyvavo:</text:span><text:span text:style-name="T32"><text:s/></text:span>Komiteto pirmininkas<text:s/>-<text:s/>Viktoras Pranckietis, Komiteto nariai: Juozas Baublys, Jonas Gudauskas, Andrius Vyšniauskas.</text:p>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s/>(2022-05-16)</text:p>
          </table:table-cell>
          <table:table-cell table:style-name="TableCell74">
            <text:p text:style-name="P75"/>
            <text:p text:style-name="P76"/>
            <text:p text:style-name="P77"/>
            <text:p text:style-name="P78">3(7)</text:p>
          </table:table-cell>
          <table:table-cell table:style-name="TableCell79">
            <text:p text:style-name="P80"/>
            <text:p text:style-name="P81"/>
            <text:p text:style-name="P82"/>
            <text:p text:style-name="P83">(2)</text:p>
          </table:table-cell>
          <table:table-cell table:style-name="TableCell84">
            <text:p text:style-name="P85"/>
          </table:table-cell>
          <table:table-cell table:style-name="TableCell86">
            <text:p text:style-name="P87"><text:s text:c="5"/>Įvertinę projekto atitiktį Konstitucijai, įstatymams, teisėkūros principams ir teisės technikos taisyklėms, teikiame šią pastabą:</text:p>
            <text:p text:style-name="P88"><text:span text:style-name="T89"><text:s text:c="5"/></text:span><text:span text:style-name="T90">Atkreiptinas dėmesys, kad 2022 m. balandžio 26 d. Seimas priėmė Lietuvos Respublikos žemės paėmimo visuomenės poreikiams įgyvendinant ypatingos valstybinės svarbos projektus įstatymo Nr. XI-1307 2, 4, 5, 6, 7, 8, 10, 13 straipsnių ir V skyriaus pakeitimo įstatymą Nr. XIV-1047, kuris įsigalios 2022 m. liepos 1 d. Šio įstatymo 5 straipsnyje Žemės paėmimo visuomenės<text:s/></text:span><text:soft-page-break/><text:span text:style-name="T91">poreikiams įgyvendinant ypatingos valstybinės svarbos projektus įstatymo 7 straipsnis išdėstomas nauja redakcija. Atsižvelgiant į tai,<text:s/></text:span><text:span text:style-name="T92">projekto 3 straipsniu keičiamo įstatymo 7 straipsnio 2 dalis turėtų būti tikslinama, į ją įtraukiant ir minėtu įstatymu priimtus šios dalies pakeitimus.</text:span></text:p>
          </table:table-cell>
          <table:table-cell table:style-name="TableCell93">
            <text:p text:style-name="P94"/>
            <text:p text:style-name="P95"/>
            <text:p text:style-name="P96"/>
            <text:p text:style-name="P97">Pritarti.</text:p>
          </table:table-cell>
          <table:table-cell table:style-name="TableCell98">
            <text:p text:style-name="P99"/>
          </table:table-cell>
        </table:table-row>
      </table:table>
      <text:h text:style-name="P100" text:outline-level="6">3. Piliečių, asociacijų, politinių partijų, lobistų ir kitų suinteresuotų asmenų pasiūlymai:</text:h>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h text:style-name="P138" text:outline-level="6">Lietuvos profesinių<text:s/></text:h>
            <text:h text:style-name="P139" text:outline-level="6">sąjungų konfederacija</text:h>
            <text:h text:style-name="P140" text:outline-level="6">(2022-05-10 Nr. 053)</text:h>
            <text:p text:style-name="P141"/>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text:span text:style-name="T150">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51">1625<text:s/></text:span><text:span text:style-name="T152">medžiagos).</text:span></text:p>
            <text:p text:style-name="P153"/>
          </table:table-cell>
          <table:table-cell table:style-name="TableCell154">
            <text:p text:style-name="P155">Pritarti iš dalies.</text:p>
            <text:p text:style-name="P156"/>
          </table:table-cell>
          <table:table-cell table:style-name="TableCell157">
            <text:p text:style-name="Pasiūlymai3">Kaimo reikalų komitetas siūlo įstatymo projektą tobulinti pagrindiniam komitetui.</text:p>
          </table:table-cell>
        </table:table-row>
        <table:table-row table:style-name="TableRow158">
          <table:table-cell table:style-name="TableCell159">
            <text:p text:style-name="P160">2.</text:p>
          </table:table-cell>
          <table:table-cell table:style-name="TableCell161">
            <text:h text:style-name="P162" text:outline-level="6">Nacionalinės žemės tarnybos prie ŽŪM darbuotojų profesinė sąjunga</text:h>
            <text:h text:style-name="P163" text:outline-level="6"><text:span text:style-name="T164">(</text:span><text:span text:style-name="T165">2022-05-25 NŽT PR<text:s/></text:span><text:span text:style-name="T166">–</text:span><text:span text:style-name="T167"><text:s/>20220525</text:span><text:span text:style-name="T168">,</text:span><text:s/><text:span text:style-name="T169">2022-05-25 NZT PR - 20220525A</text:span><text:span text:style-name="T170">)</text:span></text:h>
          </table:table-cell>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178"><text:span text:style-name="T179"><text:s text:c="5"/>Prašome Lietuvos Respublikos Seimo įvertinti Įstatymų projektus ir grąžinti juos rengėjams tikslinti</text:span><text:span text:style-name="T180">,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81"><text:span text:style-name="T182"><text:s text:c="5"/></text:span><text:span text:style-name="T183">Prašome gražinti rengėjams Įstatymų pataisų paketą tobulinti</text:span><text:span text:style-name="T184"><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85"/>
          </table:table-cell>
          <table:table-cell table:style-name="TableCell186">
            <text:p text:style-name="P187">Pritarti iš dalies.</text:p>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table-cell table:style-name="TableCell199">
            <text:p text:style-name="Pasiūlymai3">Kaimo reikalų komitetas siūlo įstatymo projektą tobulinti pagrindiniam komitetui.</text:p>
          </table:table-cell>
        </table:table-row>
        <table:table-row table:style-name="TableRow200">
          <table:table-cell table:style-name="TableCell201">
            <text:p text:style-name="P202">3.</text:p>
          </table:table-cell>
          <table:table-cell table:style-name="TableCell203">
            <text:h text:style-name="P204" text:outline-level="6"><text:span text:style-name="T205">Nacio</text:span><text:span text:style-name="T206">n</text:span><text:span text:style-name="T207">alinė žemės tarnyba prie Žemės ūkio ministerijo</text:span><text:span text:style-name="T208">s</text:span></text:h>
            <text:h text:style-name="P209" text:outline-level="6"/>
          </table:table-cell>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218">
            <text:p text:style-name="P219">Pritarti iš dalies.</text:p>
            <text:p text:style-name="P220"/>
          </table:table-cell>
          <table:table-cell table:style-name="TableCell221">
            <text:p text:style-name="Pasiūlymai3">Kaimo reikalų komitetas siūlo įstatymo projektą tobulinti pagrindiniam komitetui.</text:p>
          </table:table-cell>
        </table:table-row>
      </table:table>
      <text:soft-page-break/>
      <text:h text:style-name="P222" text:outline-level="6"><text:span text:style-name="T223">4. Valstybės ir savivaldybių institucijų ir įstaigų pasiūlymai:</text:span><text:span text:style-name="T224"><text:s/></text:span><text:span text:style-name="T225">negauta.</text:span></text:h>
      <text:h text:style-name="P226" text:outline-level="6"><text:span text:style-name="T227">5. Subjektų, turinčių įstatymų leidybos iniciatyvos teisę, pasiūlymai:</text:span><text:span text:style-name="T228"><text:s/></text:span><text:span text:style-name="T229">negauta.</text:span></text:h>
      <text:p text:style-name="P230">6. Komiteto sprendimas ir pasiūlymai:</text:p>
      <text:p text:style-name="P231"><text:span text:style-name="T232">6.1. Sprendimas</text:span>: pritarti<text:s/>Žemės paėmimo visuomenės poreikiams įgyvendinant ypatingos valstybinės svarbos projektus įstatymo Nr. XI-1307 2, 5, 7, 12 ir 15 straipsnių pakeitimo<text:s/>įstatymo projektui<text:s/>Nr. XIVP-1627;</text:p>
      <text:p text:style-name="P233"><text:span text:style-name="T234">6.2. Pasiūlymai:<text:s/></text:span>siūlyti pagrindiniam Valstybės valdymo ir savivaldybių komitetui tobulinti įstatymo projektą pagal<text:s/>Seimo kanceliarijos Teisės departamento pastabą, kuriai komitetas pritarė.</text:p>
      <text:p text:style-name="P235"><text:span text:style-name="T236">7. Balsavimo rezultatai:</text:span><text:s/>už – 4, prieš – 0, susilaikė – 0.</text:p>
      <text:p text:style-name="P237"><text:span text:style-name="T238">8</text:span><text:span text:style-name="T239">. Komiteto paskirti pranešėjai:</text:span><text:s/><text:span text:style-name="T240">J. Gudauskas</text:span>.</text:p>
      <text:p text:style-name="P241"/>
      <text:p text:style-name="P242"/>
      <text:p text:style-name="P243"/>
      <text:p text:style-name="P244">Komiteto<text:s/>pirmininkas<text:tab/><text:tab/><text:tab/><text:tab/><text:tab/><text:tab/><text:tab/><text:s text:c="40"/><text:tab/><text:tab/><text:tab/><text:tab/><text:tab/><text:tab/><text:span text:style-name="T245">Viktoras Pranckietis</text:span></text:p>
      <text:p text:style-name="P246"/>
      <text:p text:style-name="P247"/>
      <text:p text:style-name="P248"/>
      <text:p text:style-name="Normal"><text:span text:style-name="T24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40:00Z</meta:creation-date>
    <dc:date>2022-06-10T06:40: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108" meta:word-count="709" meta:character-count="5083" meta:row-count="194" meta:non-whitespace-character-count="4482"/>
  </office:meta>
</office:document-meta>
</file>