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text-indent="0.5in"/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P2" style:parent-style-name="Normal" style:family="paragraph">
      <style:paragraph-properties fo:text-align="end" fo:margin-bottom="0in" fo:line-height="100%" fo:text-indent="0.5in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1pt" style:font-size-asian="11pt" fo:language="lt" fo:country="L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6" style:parent-style-name="Normal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olumn12" style:family="table-column">
      <style:table-column-properties style:column-width="0.3868in"/>
    </style:style>
    <style:style style:name="TableColumn13" style:family="table-column">
      <style:table-column-properties style:column-width="0.4833in"/>
    </style:style>
    <style:style style:name="TableColumn14" style:family="table-column">
      <style:table-column-properties style:column-width="0.5493in"/>
    </style:style>
    <style:style style:name="TableColumn15" style:family="table-column">
      <style:table-column-properties style:column-width="0.3458in"/>
    </style:style>
    <style:style style:name="TableColumn16" style:family="table-column">
      <style:table-column-properties style:column-width="5.0055in"/>
    </style:style>
    <style:style style:name="Table11" style:family="table">
      <style:table-properties style:width="6.770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 fo:margin-right="-0.0895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25" style:family="table-row">
      <style:table-row-properties style:min-row-height="0.3423in" fo:keep-together="always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35" style:family="table-row">
      <style:table-row-properties style:min-row-height="0.4854in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66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 fo:margin-bottom="0in" fo:line-height="150%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73" style:parent-style-name="Pasiūlymai2" style:family="paragraph">
      <style:paragraph-properties fo:text-indent="0.3937in"/>
      <style:text-properties fo:font-weight="bold" style:font-weight-asian="bold" fo:font-size="12pt" style:font-size-asian="12pt" style:font-size-complex="12pt"/>
    </style:style>
    <style:style style:name="P74" style:parent-style-name="Pasiūlymai2" style:family="paragraph">
      <style:paragraph-properties fo:margin-left="0.0236in" fo:text-indent="0.3701in">
        <style:tab-stops/>
      </style:paragraph-properties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 fo:language="en" fo:country="US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P85" style:parent-style-name="Pasiūlymai2" style:family="paragraph">
      <style:paragraph-properties fo:text-indent="0.3937in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</office:automatic-styles>
  <office:body>
    <office:text text:use-soft-page-breaks="true">
      <text:p text:style-name="P1"/>
      <text:p text:style-name="P2"><text:span text:style-name="T3"> </text:span></text:p>
      <text:p text:style-name="P4">PASIŪLYMAS<text:s/></text:p>
      <text:p text:style-name="P5"/>
      <text:p text:style-name="P6">DĖL LIETUVOS RESPUBLIKOS PINIGŲ PLOVIMO IR TERORISTŲ FINANSAVIMO PREVENCIJOS ĮSTATYMO NR. VIII-275<text:s/>9,<text:s/>10, 11 IR 12 STRAIPSNIŲ PAKEITIMO ĮSTATYMO PROJEKTO NR. XIIIP-2814(2)</text:p>
      <text:p text:style-name="P7">2019-05-10</text:p>
      <text:p text:style-name="P8">Vilnius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<text:s/></text:p>
            <text:p text:style-name="P20">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</text:p>
            <text:p text:style-name="P31">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   </text:span><text:span text:style-name="T47">Argumentai:</text:span></text:p>
            <text:p text:style-name="P48"/>
            <text:p text:style-name="P49"><text:span text:style-name="T50">Lietuvos Respublikos pinig</text:span><text:span text:style-name="T51">ų plovimo ir teroristų finansavimo prevencijos į</text:span><text:span text:style-name="T52">statymo<text:s/></text:span><text:span text:style-name="T53">Nr. VIII-275 9, 10, 11 ir 12 straipsni</text:span><text:span text:style-name="T54">ų pakeitimo įstatymo<text:s/></text:span><text:span text:style-name="T55">projekte Nr. XIIIP-2814(2) nurodyta</text:span><text:span text:style-name="T56"><text:s/>jo įsigaliojimo data<text:s/></text:span><text:span text:style-name="T57"><text:s/>- 2019 m. gegužės 1 d</text:span><text:span text:style-name="T58">.<text:s/></text:span></text:p>
            <text:p text:style-name="P59"><text:span text:style-name="T60">Dėl susiklosčiusių aplinkybių, iki numatytos datos nepavykus jo priimti, yra būtina įstatymo įsigaliojimo datą nukelti. Siūloma projekto<text:s/></text:span><text:span text:style-name="T61">5</text:span><text:span text:style-name="T62"><text:s/>straipsnį pakeisti nustatant, jog įstatymas įsigalioja 2019 m. liepos 1</text:span><text:span text:style-name="T63"><text:s/></text:span><text:span text:style-name="T64">d.  </text:span></text:p>
            <text:p text:style-name="P65">Pasiūlymas:</text:p>
            <text:p text:style-name="P66"/>
            <text:p text:style-name="P67"><text:span text:style-name="T68"><text:s text:c="4"/></text:span><text:span text:style-name="T69">Pakeisti<text:s/></text:span><text:span text:style-name="T70">5</text:span><text:span text:style-name="T71"><text:s/>straips</text:span><text:span text:style-name="T72">nio 1 ir 2 dalis ir jas išdėstyti taip:</text:span></text:p>
            <text:p text:style-name="P73">,,5 straipsnis. Įstatymo įsigaliojimas ir įgyvendinimas</text:p>
            <text:p text:style-name="P74"><text:span text:style-name="T75">1. Šis įstatymas</text:span><text:span text:style-name="T76">, išskyrus šio straipsnio<text:s/></text:span><text:span text:style-name="T77">2 dal</text:span><text:span text:style-name="T78">į,</text:span><text:span text:style-name="T79"><text:s/>įsigalioja 2019 m.<text:s/></text:span><text:span text:style-name="T80">gegužės</text:span><text:span text:style-name="T81"><text:s/></text:span><text:span text:style-name="T82">liepos</text:span><text:span text:style-name="T83"><text:s/></text:span><text:span text:style-name="T84">1 d.</text:span></text:p>
            <text:p text:style-name="P85"><text:span text:style-name="T86">2. Finansinių nusikaltimų tyrimo tarnybos prie Lietuvos Respublikos vidaus reikalų ministerijos direktorius iki 2019 m.<text:s/></text:span><text:span text:style-name="T87">balandžio</text:span><text:span text:style-name="T88"><text:s/></text:span><text:span text:style-name="T89">birželio<text:s/></text:span><text:span text:style-name="T90">30</text:span><text:span text:style-name="T91"><text:s/></text:span><text:span text:style-name="T92">d.</text:span><text:span text:style-name="T93"><text:s/>priima šio įstatymo įgyvendinamuosius teisės aktus.</text:span><text:span text:style-name="T94"><text:s/></text:span><text:span text:style-name="T95">“</text:span></text:p>
          </table:table-cell>
        </table:table-row>
      </table:table>
      <text:p text:style-name="P96"> </text:p>
      <text:p text:style-name="P97"/>
      <text:p text:style-name="P98">Teikia:<text:s/></text:p>
      <text:p text:style-name="P99"/>
      <text:p text:style-name="P100">Seimo nariai<text:tab/><text:tab/><text:tab/><text:tab/>Mykolas Majauskas</text:p>
      <text:p text:style-name="P101"><text:tab/><text:tab/><text:tab/><text:tab/></text:p>
      <text:p text:style-name="P102"><text:tab/><text:tab/><text:tab/><text:tab/>Andrius Kubiliu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="Georgia" style:font-name-complex="Times New Roman" fo:font-size="10pt" style:font-size-asian="10pt" style:font-size-complex="11pt" fo:language="en" fo:country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widows="0" fo:orphans="0" fo:margin-bottom="0in" fo:line-height="100%" fo:text-indent="0.5in"/>
      <style:text-properties style:font-name="TimesLT" style:font-name-asian="Times New Roman" style:font-name-complex="Arial" fo:font-size="12pt" style:font-size-asian="12pt" style:font-size-complex="10pt" fo:language="lt" fo:country="L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Arial" style:font-size-complex="10pt" style:language-asian="lt" style:country-asian="L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Georgia" style:font-name-complex="Times New Roman" fo:font-size="10pt" style:font-size-asian="10pt" style:font-size-complex="11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2" style:display-name="Pasiūlymai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IB</meta:initial-creator>
    <dc:creator>adlibuser</dc:creator>
    <meta:creation-date>2019-05-10T08:34:00Z</meta:creation-date>
    <dc:date>2019-05-10T08:34:00Z</dc:date>
    <meta:print-date>2019-05-10T07:4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3" meta:word-count="153" meta:character-count="1223" meta:row-count="33" meta:non-whitespace-character-count="1083"/>
  </office:meta>
</office:document-meta>
</file>