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P31" style:parent-style-name="Dalyviai" style:family="paragraph">
      <style:paragraph-properties fo:line-height="100%" fo:text-indent="0.4923in">
        <style:tab-stops>
          <style:tab-stop style:type="left" style:position="0.5909in"/>
        </style:tab-stops>
      </style:paragraph-properties>
    </style:style>
    <style:style style:name="P32"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3" style:parent-style-name="Normal" style:family="paragraph">
      <style:paragraph-properties fo:text-align="justify" fo:text-indent="0.5in">
        <style:tab-stops>
          <style:tab-stop style:type="left" style:position="9.45in"/>
        </style:tab-stops>
      </style:paragraph-properties>
      <style:text-properties style:font-name-asian="Calibri" style:font-size-complex="12pt"/>
    </style:style>
    <style:style style:name="P34" style:parent-style-name="Normal" style:family="paragraph">
      <style:paragraph-properties fo:text-align="justify" fo:text-indent="0.5in">
        <style:tab-stops>
          <style:tab-stop style:type="left" style:position="9.4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9.4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1.0791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3.149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2.6576in" style:use-optimal-column-width="false"/>
    </style:style>
    <style:style style:name="Table72" style:family="table">
      <style:table-properties style:width="10.0375in" fo:margin-left="0in" table:align="center"/>
    </style:style>
    <style:style style:name="TableRow82" style:family="table-row">
      <style:table-row-properties style:min-row-height="0.3277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069in solid #000000" style:glyph-orientation-vertical="0"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0" style:family="table-row">
      <style:table-row-properties style:min-row-height="0.4111in" style:use-optimal-row-height="false" fo:keep-together="always"/>
    </style:style>
    <style:style style:name="P1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13" style:family="table-row">
      <style:table-row-properties style:min-row-height="1.152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1173in">
        <style:tab-stops>
          <style:tab-stop style:type="left" style:position="9.4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style:font-style-complex="italic" fo:font-size="11pt" style:font-size-asian="11pt" style:font-size-complex="11pt"/>
    </style:style>
    <style:style style:name="P148" style:parent-style-name="Normal" style:family="paragraph">
      <style:paragraph-properties fo:text-align="justify" fo:text-indent="0.1173in">
        <style:tab-stops>
          <style:tab-stop style:type="left" style:position="9.4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387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fo:text-indent="0.1173in">
        <style:tab-stops>
          <style:tab-stop style:type="left" style:position="9.45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tyle="italic" style:font-style-asian="italic" style:font-style-complex="italic"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188" style:parent-style-name="Normal" style:family="paragraph">
      <style:paragraph-properties fo:text-align="justify" fo:text-indent="0.1173in">
        <style:tab-stops>
          <style:tab-stop style:type="left" style:position="9.4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1173in">
        <style:tab-stops>
          <style:tab-stop style:type="left" style:position="9.45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881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1173in">
        <style:tab-stops>
          <style:tab-stop style:type="left" style:position="9.4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tyle="italic" style:font-style-asian="italic"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223"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224"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fo:text-indent="0.1173in">
        <style:tab-stops>
          <style:tab-stop style:type="left" style:position="9.45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1173in">
        <style:tab-stops>
          <style:tab-stop style:type="left" style:position="9.45in"/>
        </style:tab-stops>
      </style:paragraph-properties>
      <style:text-properties fo:color="#000000" fo:font-size="11pt" style:font-size-asian="11pt" style:font-size-complex="11pt"/>
    </style:style>
    <style:style style:name="P274" style:parent-style-name="Normal" style:family="paragraph">
      <style:paragraph-properties fo:text-align="justify" fo:text-indent="0.1173in">
        <style:tab-stops>
          <style:tab-stop style:type="left" style:position="9.45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386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00" style:parent-style-name="Normal" style:family="paragraph">
      <style:paragraph-properties fo:text-align="justify" fo:text-indent="0.1173in">
        <style:tab-stops>
          <style:tab-stop style:type="left" style:position="9.45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1173in">
        <style:tab-stops>
          <style:tab-stop style:type="left" style:position="9.45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1.152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30" style:parent-style-name="Normal" style:family="paragraph">
      <style:paragraph-properties fo:text-align="justify" fo:text-indent="0.1173in">
        <style:tab-stops>
          <style:tab-stop style:type="left" style:position="9.45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36" style:parent-style-name="Normal" style:family="paragraph">
      <style:paragraph-properties fo:text-align="justify" fo:text-indent="0.1173in">
        <style:tab-stops>
          <style:tab-stop style:type="left" style:position="9.45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389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63" style:parent-style-name="Normal" style:family="paragraph">
      <style:paragraph-properties fo:text-align="justify" fo:text-indent="0.1173in">
        <style:tab-stops>
          <style:tab-stop style:type="left" style:position="9.45in"/>
        </style:tab-stops>
      </style:paragraph-properties>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73"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374" style:parent-style-name="Normal" style:family="paragraph">
      <style:paragraph-properties fo:text-align="justify" fo:text-indent="0.1173in">
        <style:tab-stops>
          <style:tab-stop style:type="left" style:position="9.45in"/>
        </style:tab-stops>
      </style:paragraph-properties>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1173in">
        <style:tab-stops>
          <style:tab-stop style:type="left" style:position="9.45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justify" fo:text-indent="0.1173in">
        <style:tab-stops>
          <style:tab-stop style:type="left" style:position="9.45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387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1173in">
        <style:tab-stops>
          <style:tab-stop style:type="left" style:position="9.45in"/>
        </style:tab-stops>
      </style:paragraph-properties>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letter-spacing="0.0013in" fo:font-size="11pt" style:font-size-asian="11pt" style:font-size-complex="11pt" style:language-asian="lt" style:country-asian="LT"/>
    </style:style>
    <style:style style:name="P423" style:parent-style-name="Normal" style:family="paragraph">
      <style:paragraph-properties fo:text-align="justify" fo:text-indent="0.1173in">
        <style:tab-stops>
          <style:tab-stop style:type="left" style:position="9.4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justify" fo:text-indent="0.1173in">
        <style:tab-stops>
          <style:tab-stop style:type="left" style:position="9.45in"/>
        </style:tab-stops>
      </style:paragraph-properties>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1173in">
        <style:tab-stops>
          <style:tab-stop style:type="left" style:position="9.45in"/>
        </style:tab-stops>
      </style:paragraph-properties>
    </style:style>
    <style:style style:name="T44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47" style:parent-style-name="DefaultParagraphFont" style:family="text">
      <style:text-properties fo:font-size="11pt" style:font-size-asian="11pt" style:font-size-complex="11pt" fo:language="en" fo:country="US"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1173in">
        <style:tab-stops>
          <style:tab-stop style:type="left" style:position="9.45in"/>
        </style:tab-stops>
      </style:paragraph-properties>
    </style:style>
    <style:style style:name="T46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68" style:parent-style-name="DefaultParagraphFont" style:family="text">
      <style:text-properties fo:font-size="11pt" style:font-size-asian="11pt" style:font-size-complex="11pt" fo:language="en" fo:country="US"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4" style:parent-style-name="Normal" style:family="paragraph">
      <style:paragraph-properties fo:text-align="justify" fo:text-indent="0.1173in">
        <style:tab-stops>
          <style:tab-stop style:type="left" style:position="9.45in"/>
        </style:tab-stops>
      </style:paragraph-properties>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 style:parent-style-name="Normal" style:family="paragraph">
      <style:paragraph-properties fo:text-align="justify" fo:text-indent="0.1173in">
        <style:tab-stops>
          <style:tab-stop style:type="left" style:position="9.45in"/>
        </style:tab-stops>
      </style:paragraph-properties>
    </style:style>
    <style:style style:name="T48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48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84" style:parent-style-name="DefaultParagraphFont" style:family="text">
      <style:text-properties fo:letter-spacing="0.0013in" fo:font-size="11pt" style:font-size-asian="11pt" style:font-size-complex="11pt" style:language-asian="lt" style:country-asian="LT"/>
    </style:style>
    <style:style style:name="T485" style:parent-style-name="DefaultParagraphFont" style:family="text">
      <style:text-properties fo:letter-spacing="0.0013in" fo:font-size="11pt" style:font-size-asian="11pt" style:font-size-complex="11pt" style:language-asian="lt" style:country-asian="LT"/>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language-asian="lt" style:country-asian="LT"/>
    </style:style>
    <style:style style:name="T488" style:parent-style-name="DefaultParagraphFont" style:family="text">
      <style:text-properties fo:letter-spacing="0.0013in" fo:font-size="11pt" style:font-size-asian="11pt" style:font-size-complex="11pt" style:language-asian="lt" style:country-asian="LT"/>
    </style:style>
    <style:style style:name="T489" style:parent-style-name="DefaultParagraphFont" style:family="text">
      <style:text-properties fo:letter-spacing="0.0013in" fo:font-size="11pt" style:font-size-asian="11pt" style:font-size-complex="11pt" style:language-asian="lt" style:country-asian="LT"/>
    </style:style>
    <style:style style:name="T490" style:parent-style-name="DefaultParagraphFont" style:family="text">
      <style:text-properties fo:letter-spacing="0.0013in" fo:font-size="11pt" style:font-size-asian="11pt" style:font-size-complex="11pt" style:language-asian="lt" style:country-asian="LT"/>
    </style:style>
    <style:style style:name="P491" style:parent-style-name="Normal" style:family="paragraph">
      <style:paragraph-properties fo:text-align="justify" fo:text-indent="0.1173in">
        <style:tab-stops>
          <style:tab-stop style:type="left" style:position="9.45in"/>
        </style:tab-stops>
      </style:paragraph-properties>
    </style:style>
    <style:style style:name="T492" style:parent-style-name="DefaultParagraphFont" style:family="text">
      <style:text-properties fo:letter-spacing="0.0013in" fo:font-size="11pt" style:font-size-asian="11pt" style:font-size-complex="11pt" style:language-asian="lt" style:country-asian="LT"/>
    </style:style>
    <style:style style:name="P493" style:parent-style-name="Normal" style:family="paragraph">
      <style:paragraph-properties fo:text-align="justify" fo:text-indent="0.1173in">
        <style:tab-stops>
          <style:tab-stop style:type="left" style:position="9.45in"/>
        </style:tab-stops>
      </style:paragraph-properties>
    </style:style>
    <style:style style:name="T494" style:parent-style-name="DefaultParagraphFont" style:family="text">
      <style:text-properties fo:letter-spacing="0.0013in" fo:font-size="11pt" style:font-size-asian="11pt" style:font-size-complex="11pt" style:language-asian="lt" style:country-asian="LT"/>
    </style:style>
    <style:style style:name="P495" style:parent-style-name="Normal" style:family="paragraph">
      <style:paragraph-properties fo:text-align="justify" fo:text-indent="0.1173in">
        <style:tab-stops>
          <style:tab-stop style:type="left" style:position="9.45in"/>
        </style:tab-stops>
      </style:paragraph-properties>
    </style:style>
    <style:style style:name="T496" style:parent-style-name="DefaultParagraphFont" style:family="text">
      <style:text-properties fo:letter-spacing="0.0013in" fo:font-size="11pt" style:font-size-asian="11pt" style:font-size-complex="11pt" style:language-asian="lt" style:country-asian="LT"/>
    </style:style>
    <style:style style:name="P497" style:parent-style-name="Normal" style:family="paragraph">
      <style:paragraph-properties fo:text-align="justify" fo:text-indent="0.1173in">
        <style:tab-stops>
          <style:tab-stop style:type="left" style:position="9.45in"/>
        </style:tab-stops>
      </style:paragraph-properties>
    </style:style>
    <style:style style:name="T498" style:parent-style-name="DefaultParagraphFont" style:family="text">
      <style:text-properties fo:letter-spacing="0.0013in" fo:font-size="11pt" style:font-size-asian="11pt" style:font-size-complex="11pt" style:language-asian="lt" style:country-asian="LT"/>
    </style:style>
    <style:style style:name="P499" style:parent-style-name="Normal" style:family="paragraph">
      <style:paragraph-properties fo:text-align="justify" fo:text-indent="0.1173in">
        <style:tab-stops>
          <style:tab-stop style:type="left" style:position="9.45in"/>
        </style:tab-stops>
      </style:paragraph-properties>
    </style:style>
    <style:style style:name="T500" style:parent-style-name="DefaultParagraphFont" style:family="text">
      <style:text-properties fo:letter-spacing="0.0013in" fo:font-size="11pt" style:font-size-asian="11pt" style:font-size-complex="11pt" style:language-asian="lt" style:country-asian="LT"/>
    </style:style>
    <style:style style:name="P501" style:parent-style-name="Normal" style:family="paragraph">
      <style:paragraph-properties fo:text-align="justify" fo:text-indent="0.1173in">
        <style:tab-stops>
          <style:tab-stop style:type="left" style:position="9.45in"/>
        </style:tab-stops>
      </style:paragraph-properties>
    </style:style>
    <style:style style:name="T50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503" style:parent-style-name="DefaultParagraphFont" style:family="text">
      <style:text-properties fo:font-weight="bold" style:font-weight-asian="bold" fo:letter-spacing="0.0013in" fo:font-size="11pt" style:font-size-asian="11pt" style:font-size-complex="11pt" fo:language="en" fo:country="US"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T50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508" style:parent-style-name="DefaultParagraphFont" style:family="text">
      <style:text-properties fo:letter-spacing="0.0013in" fo:font-size="11pt" style:font-size-asian="11pt" style:font-size-complex="11pt" style:language-asian="lt" style:country-asian="LT"/>
    </style:style>
    <style:style style:name="P509" style:parent-style-name="Normal" style:family="paragraph">
      <style:paragraph-properties fo:text-align="justify" fo:text-indent="0.1173in">
        <style:tab-stops>
          <style:tab-stop style:type="left" style:position="9.45in"/>
        </style:tab-stops>
      </style:paragraph-properties>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1173in">
        <style:tab-stops>
          <style:tab-stop style:type="left" style:position="9.45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1173in">
        <style:tab-stops>
          <style:tab-stop style:type="left" style:position="9.45in"/>
        </style:tab-stops>
      </style:paragraph-properties>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1173in">
        <style:tab-stops>
          <style:tab-stop style:type="left" style:position="9.45in"/>
        </style:tab-stops>
      </style:paragraph-properties>
    </style:style>
    <style:style style:name="T567"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56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569" style:parent-style-name="DefaultParagraphFont" style:family="text">
      <style:text-properties fo:letter-spacing="0.0013in"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text-indent="0.1173in">
        <style:tab-stops>
          <style:tab-stop style:type="left" style:position="9.4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390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5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97"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598" style:parent-style-name="Normal" style:family="paragraph">
      <style:paragraph-properties fo:text-align="justify" fo:text-indent="0.1173in">
        <style:tab-stops>
          <style:tab-stop style:type="left" style:position="9.45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1173in">
        <style:tab-stops>
          <style:tab-stop style:type="left" style:position="9.45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1173in">
        <style:tab-stops>
          <style:tab-stop style:type="left" style:position="9.45in"/>
        </style:tab-stops>
      </style:paragraph-properties>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282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646" style:parent-style-name="Normal" style:family="paragraph">
      <style:paragraph-properties fo:text-align="justify" fo:text-indent="0.1173in">
        <style:tab-stops>
          <style:tab-stop style:type="left" style:position="9.45in"/>
        </style:tab-stops>
      </style:paragraph-properties>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fo:text-indent="0.1173in">
        <style:tab-stops>
          <style:tab-stop style:type="left" style:position="9.45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Row661" style:family="table-row">
      <style:table-row-properties style:min-row-height="0.19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68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682"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1173in">
        <style:tab-stops>
          <style:tab-stop style:type="left" style:position="9.45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288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1173in">
        <style:tab-stops>
          <style:tab-stop style:type="left" style:position="9.45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714" style:parent-style-name="Normal" style:family="paragraph">
      <style:paragraph-properties fo:text-align="justify" fo:text-indent="0.1173in">
        <style:tab-stops>
          <style:tab-stop style:type="left" style:position="9.45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26" style:parent-style-name="Normal" style:family="paragraph">
      <style:paragraph-properties fo:text-align="justify" fo:text-indent="0.1173in">
        <style:tab-stops>
          <style:tab-stop style:type="left" style:position="9.45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1.152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text-indent="0.1173in">
        <style:tab-stops>
          <style:tab-stop style:type="left" style:position="9.45in"/>
        </style:tab-stops>
      </style:paragraph-properties>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style:font-style-complex="italic" fo:font-size="11pt" style:font-size-asian="11pt" style:font-size-complex="11pt"/>
    </style:style>
    <style:style style:name="T749" style:parent-style-name="DefaultParagraphFont" style:family="text">
      <style:text-properties style:font-weight-complex="bold" style:font-style-complex="italic" fo:font-size="11pt" style:font-size-asian="11pt" style:font-size-complex="11pt"/>
    </style:style>
    <style:style style:name="T750" style:parent-style-name="DefaultParagraphFont" style:family="text">
      <style:text-properties style:font-weight-complex="bold" style:font-style-complex="italic"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76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762" style:parent-style-name="Normal" style:family="paragraph">
      <style:paragraph-properties fo:text-align="justify" fo:text-indent="0.1173in">
        <style:tab-stops>
          <style:tab-stop style:type="left" style:position="9.45in"/>
        </style:tab-stops>
      </style:paragraph-properties>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1.152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86" style:parent-style-name="Normal" style:family="paragraph">
      <style:paragraph-properties fo:text-align="justify" fo:text-indent="0.1173in">
        <style:tab-stops>
          <style:tab-stop style:type="left" style:position="9.45in"/>
        </style:tab-stops>
      </style:paragraph-properties>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1173in">
        <style:tab-stops>
          <style:tab-stop style:type="left" style:position="9.4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10" style:parent-style-name="Normal" style:family="paragraph">
      <style:paragraph-properties fo:text-align="justify" fo:text-indent="0.1173in">
        <style:tab-stops>
          <style:tab-stop style:type="left" style:position="9.4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1.1527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835" style:parent-style-name="Normal" style:family="paragraph">
      <style:paragraph-properties fo:text-align="justify" fo:text-indent="0.1173in">
        <style:tab-stops>
          <style:tab-stop style:type="left" style:position="9.45in"/>
        </style:tab-stops>
      </style:paragraph-properties>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117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1173in">
        <style:tab-stops>
          <style:tab-stop style:type="left" style:position="9.45in"/>
        </style:tab-stops>
      </style:paragraph-properties>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1.152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1173in">
        <style:tab-stops>
          <style:tab-stop style:type="left" style:position="9.4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tab-stops>
          <style:tab-stop style:type="left" style:position="9.4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ableColumn878" style:family="table-column">
      <style:table-column-properties style:column-width="0.4118in" style:use-optimal-column-width="false"/>
    </style:style>
    <style:style style:name="TableColumn879" style:family="table-column">
      <style:table-column-properties style:column-width="1.0618in" style:use-optimal-column-width="false"/>
    </style:style>
    <style:style style:name="TableColumn880" style:family="table-column">
      <style:table-column-properties style:column-width="0.5in" style:use-optimal-column-width="false"/>
    </style:style>
    <style:style style:name="TableColumn881" style:family="table-column">
      <style:table-column-properties style:column-width="0.5in" style:use-optimal-column-width="false"/>
    </style:style>
    <style:style style:name="TableColumn882" style:family="table-column">
      <style:table-column-properties style:column-width="0.5in" style:use-optimal-column-width="false"/>
    </style:style>
    <style:style style:name="TableColumn883" style:family="table-column">
      <style:table-column-properties style:column-width="0.3333in" style:use-optimal-column-width="false"/>
    </style:style>
    <style:style style:name="TableColumn884" style:family="table-column">
      <style:table-column-properties style:column-width="3.777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1.9534in" style:use-optimal-column-width="false"/>
    </style:style>
    <style:style style:name="Table877" style:family="table">
      <style:table-properties style:width="10.0375in" fo:margin-left="0in" table:align="center"/>
    </style:style>
    <style:style style:name="TableRow887" style:family="table-row">
      <style:table-row-properties style:min-row-height="0.3277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4" style:family="table-row">
      <style:table-row-properties style:min-row-height="0.4111in" style:use-optimal-row-height="false" fo:keep-together="always"/>
    </style:style>
    <style:style style:name="P90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1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1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1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1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auto" fo:text-indent="0.2576in"/>
      <style:text-properties fo:hyphenate="true"/>
    </style:style>
    <style:style style:name="T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4"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35"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36" style:parent-style-name="Normal" style:family="paragraph">
      <style:paragraph-properties fo:text-align="justify" style:vertical-align="auto" fo:text-indent="0.2576in"/>
      <style:text-properties fo:hyphenate="tru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41" style:parent-style-name="Normal" style:family="paragraph">
      <style:paragraph-properties fo:text-align="justify" style:vertical-align="auto" fo:text-indent="0.2576in"/>
      <style:text-properties fo:hyphenate="true"/>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3"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44" style:parent-style-name="Normal" style:family="paragraph">
      <style:paragraph-properties fo:text-align="justify" style:vertical-align="auto" fo:text-indent="0.2576in"/>
      <style:text-properties fo:hyphenate="true"/>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947"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48" style:parent-style-name="Normal" style:family="paragraph">
      <style:paragraph-properties fo:text-align="justify" style:vertical-align="auto" fo:text-indent="0.2576in"/>
      <style:text-properties fo:color="#000000" fo:font-size="11pt" style:font-size-asian="11pt" style:font-size-complex="11pt" style:language-asian="lt" style:country-asian="LT" fo:hyphenate="true"/>
    </style:style>
    <style:style style:name="P949" style:parent-style-name="Normal" style:family="paragraph">
      <style:paragraph-properties fo:text-align="justify" style:vertical-align="auto" fo:text-indent="0.2576in"/>
      <style:text-properties fo:hyphenate="true"/>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1" style:parent-style-name="Normal" style:family="paragraph">
      <style:paragraph-properties fo:text-align="justify" style:vertical-align="auto" fo:text-indent="0.2576in"/>
      <style:text-properties fo:hyphenate="true"/>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56" style:parent-style-name="Normal" style:family="paragraph">
      <style:paragraph-properties fo:text-align="center">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957" style:parent-style-name="Normal" style:family="paragraph">
      <style:paragraph-properties>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206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0" style:parent-style-name="Normal" style:family="paragraph">
      <style:paragraph-properties fo:text-align="justify" fo:text-indent="0.2062in">
        <style:tab-stops>
          <style:tab-stop style:type="left" style:position="9.45in"/>
        </style:tab-stops>
      </style:paragraph-properties>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2062in">
        <style:tab-stops>
          <style:tab-stop style:type="left" style:position="9.45in"/>
        </style:tab-stops>
      </style:paragraph-properties>
      <style:text-properties style:font-weight-complex="bold" fo:font-size="11pt" style:font-size-asian="11pt" style:font-size-complex="11pt"/>
    </style:style>
    <style:style style:name="P965" style:parent-style-name="Normal" style:family="paragraph">
      <style:paragraph-properties fo:text-align="justify" fo:text-indent="0.2062in">
        <style:tab-stops>
          <style:tab-stop style:type="left" style:position="9.45in"/>
        </style:tab-stops>
      </style:paragraph-properties>
      <style:text-properties style:font-weight-complex="bold" fo:font-size="11pt" style:font-size-asian="11pt" style:font-size-complex="11pt"/>
    </style:style>
    <style:style style:name="P966" style:parent-style-name="Normal" style:family="paragraph">
      <style:paragraph-properties fo:text-align="justify" fo:text-indent="0.2062in">
        <style:tab-stops>
          <style:tab-stop style:type="left" style:position="9.45in"/>
        </style:tab-stops>
      </style:paragraph-properties>
      <style:text-properties style:font-weight-complex="bold" fo:font-size="11pt" style:font-size-asian="11pt" style:font-size-complex="11pt"/>
    </style:style>
    <style:style style:name="P967" style:parent-style-name="Normal" style:family="paragraph">
      <style:paragraph-properties fo:text-align="justify" fo:text-indent="0.2062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968" style:parent-style-name="Normal" style:family="paragraph">
      <style:paragraph-properties fo:text-align="justify" fo:text-indent="0.2062in">
        <style:tab-stops>
          <style:tab-stop style:type="left" style:position="9.45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Segoe UI" style:font-name-complex="Segoe UI" fo:font-size="10.5pt" style:font-size-asian="10.5pt" style:font-size-complex="10.5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2062in">
        <style:tab-stops>
          <style:tab-stop style:type="left" style:position="9.45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9.45in"/>
        </style:tab-stops>
      </style:paragraph-properties>
    </style:style>
    <style:style style:name="T983" style:parent-style-name="DefaultParagraphFont" style:family="text">
      <style:text-properties style:font-weight-complex="bold" fo:font-size="11pt" style:font-size-asian="11pt" style:font-size-complex="11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auto" fo:text-indent="0.159in" fo:background-color="#FFFFFF"/>
      <style:text-properties fo:hyphenate="true"/>
    </style:style>
    <style:style style:name="T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style:vertical-align="auto" fo:text-indent="0.159in" fo:background-color="#FFFFFF"/>
      <style:text-properties fo:color="#000000" fo:font-size="11pt" style:font-size-asian="11pt" style:font-size-complex="11pt" style:language-asian="lt" style:country-asian="LT" fo:hyphenate="true"/>
    </style:style>
    <style:style style:name="P1000" style:parent-style-name="Normal" style:family="paragraph">
      <style:paragraph-properties fo:text-align="justify" style:vertical-align="auto" fo:text-indent="0.159in" fo:background-color="#FFFFFF"/>
      <style:text-properties fo:color="#000000" fo:font-size="11pt" style:font-size-asian="11pt" style:font-size-complex="11pt" style:language-asian="lt" style:country-asian="LT" fo:hyphenate="true"/>
    </style:style>
    <style:style style:name="P1001" style:parent-style-name="Normal" style:family="paragraph">
      <style:paragraph-properties fo:text-align="justify" style:vertical-align="auto" fo:text-indent="0.159in" fo:background-color="#FFFFFF"/>
      <style:text-properties fo:hyphenate="true"/>
    </style:style>
    <style:style style:name="T1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3" style:parent-style-name="Normal" style:family="paragraph">
      <style:paragraph-properties fo:text-align="justify" style:vertical-align="auto" fo:text-indent="0.159in" fo:background-color="#FFFFFF"/>
      <style:text-properties fo:hyphenate="true"/>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6" style:parent-style-name="Normal" style:family="paragraph">
      <style:paragraph-properties fo:text-align="justify" style:vertical-align="auto" fo:text-indent="0.159in" fo:background-color="#FFFFFF"/>
      <style:text-properties fo:hyphenate="true"/>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0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013" style:parent-style-name="Normal" style:family="paragraph">
      <style:paragraph-properties fo:text-align="center">
        <style:tab-stops>
          <style:tab-stop style:type="left" style:position="9.45in"/>
        </style:tab-stops>
      </style:paragraph-properties>
    </style:style>
    <style:style style:name="T1014" style:parent-style-name="DefaultParagraphFont" style:family="text">
      <style:text-properties style:font-weight-complex="bold" fo:font-style="italic" style:font-style-asian="italic"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202in">
        <style:tab-stops>
          <style:tab-stop style:type="left" style:position="9.45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auto" fo:text-indent="0.159in" fo:background-color="#FFFFFF"/>
      <style:text-properties fo:hyphenate="true"/>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9" style:parent-style-name="Normal" style:family="paragraph">
      <style:paragraph-properties fo:text-align="justify" style:vertical-align="auto" fo:text-indent="0.159in" fo:background-color="#FFFFFF"/>
      <style:text-properties fo:hyphenate="true"/>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2" style:parent-style-name="Normal" style:family="paragraph">
      <style:paragraph-properties fo:text-align="justify" style:vertical-align="auto" fo:text-indent="0.159in" fo:background-color="#FFFFFF"/>
      <style:text-properties fo:hyphenate="true"/>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0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202in">
        <style:tab-stops>
          <style:tab-stop style:type="left" style:position="9.45in"/>
        </style:tab-stops>
      </style:paragraph-properties>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auto" fo:text-indent="0.1576in"/>
      <style:text-properties fo:hyphenate="true"/>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3"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074"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075"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076" style:parent-style-name="Normal" style:family="paragraph">
      <style:paragraph-properties fo:text-align="justify" style:vertical-align="auto" fo:text-indent="0.1576in"/>
      <style:text-properties fo:hyphenate="true"/>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8"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079" style:parent-style-name="Normal" style:family="paragraph">
      <style:paragraph-properties fo:text-align="justify" style:vertical-align="auto" fo:text-indent="0.1576in"/>
      <style:text-properties fo:hyphenate="true"/>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paragraph-properties fo:text-align="justify" style:vertical-align="auto" fo:text-indent="0.159in" fo:background-color="#FFFFFF"/>
      <style:text-properties fo:font-weight="bold" style:font-weight-asian="bold" style:font-weight-complex="bold" fo:color="#000000" fo:font-size="11pt" style:font-size-asian="11pt" style:font-size-complex="11pt" style:language-asian="lt" style:country-asian="LT"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9.45in"/>
        </style:tab-stops>
      </style:paragraph-properties>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202in">
        <style:tab-stops>
          <style:tab-stop style:type="left" style:position="9.45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auto" fo:text-indent="0.1576in"/>
      <style:text-properties fo:hyphenate="true"/>
    </style:style>
    <style:style style:name="T1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3"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114"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115" style:parent-style-name="Normal" style:family="paragraph">
      <style:paragraph-properties fo:text-align="justify" style:vertical-align="auto" fo:text-indent="0.1576in"/>
      <style:text-properties fo:hyphenate="true"/>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7"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118" style:parent-style-name="Normal" style:family="paragraph">
      <style:paragraph-properties fo:text-align="justify" style:vertical-align="auto" fo:text-indent="0.1576in"/>
      <style:text-properties fo:hyphenate="true"/>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text-align="justify" style:vertical-align="auto" fo:text-indent="0.1576in"/>
      <style:text-properties fo:font-weight="bold" style:font-weight-asian="bold" style:font-weight-complex="bold" fo:color="#000000" fo:font-size="11pt" style:font-size-asian="11pt" style:font-size-complex="11pt" style:language-asian="lt" style:country-asian="LT"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2062in">
        <style:tab-stops>
          <style:tab-stop style:type="left" style:position="9.4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auto" fo:text-indent="0.1055in"/>
      <style:text-properties fo:hyphenate="true"/>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1"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2"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3"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4"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5"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6"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7"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58" style:parent-style-name="Normal" style:family="paragraph">
      <style:paragraph-properties fo:text-align="justify" style:vertical-align="auto" fo:margin-left="-0.0138in" fo:text-indent="0.15in">
        <style:tab-stops/>
      </style:paragraph-properties>
      <style:text-properties fo:hyphenate="true"/>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style:vertical-align="auto" fo:margin-left="-0.0138in" fo:text-indent="0.15in">
        <style:tab-stops/>
      </style:paragraph-properties>
      <style:text-properties fo:color="#000000" fo:font-size="11pt" style:font-size-asian="11pt" style:font-size-complex="11pt" style:language-asian="lt" style:country-asian="LT" fo:hyphenate="true"/>
    </style:style>
    <style:style style:name="P1161" style:parent-style-name="Normal" style:family="paragraph">
      <style:paragraph-properties fo:text-align="justify" style:vertical-align="auto" fo:text-indent="0.1576in"/>
      <style:text-properties fo:hyphenate="true"/>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202in">
        <style:tab-stops>
          <style:tab-stop style:type="left" style:position="9.45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202in">
        <style:tab-stops>
          <style:tab-stop style:type="left" style:position="9.45in"/>
        </style:tab-stops>
      </style:paragraph-properties>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auto" fo:text-indent="0.159in" fo:background-color="#FFFFFF"/>
      <style:text-properties fo:hyphenate="true"/>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style:vertical-align="auto" fo:text-indent="0.159in" fo:background-color="#FFFFFF"/>
      <style:text-properties fo:color="#000000" fo:font-size="11pt" style:font-size-asian="11pt" style:font-size-complex="11pt" style:language-asian="lt" style:country-asian="LT" fo:hyphenate="true"/>
    </style:style>
    <style:style style:name="P1205" style:parent-style-name="Normal" style:family="paragraph">
      <style:paragraph-properties fo:text-align="justify" style:vertical-align="auto" fo:text-indent="0.159in" fo:background-color="#FFFFFF"/>
      <style:text-properties fo:color="#000000" fo:font-size="11pt" style:font-size-asian="11pt" style:font-size-complex="11pt" style:language-asian="lt" style:country-asian="LT" fo:hyphenate="true"/>
    </style:style>
    <style:style style:name="P1206" style:parent-style-name="Normal" style:family="paragraph">
      <style:paragraph-properties fo:text-align="justify" style:vertical-align="auto" fo:text-indent="0.159in" fo:background-color="#FFFFFF"/>
      <style:text-properties fo:hyphenate="true"/>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8" style:parent-style-name="Normal" style:family="paragraph">
      <style:paragraph-properties fo:text-align="justify" style:vertical-align="auto" fo:text-indent="0.159in" fo:background-color="#FFFFFF"/>
      <style:text-properties fo:hyphenate="tru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202in">
        <style:tab-stops>
          <style:tab-stop style:type="left" style:position="9.45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202in">
        <style:tab-stops>
          <style:tab-stop style:type="left" style:position="9.45in"/>
        </style:tab-stops>
      </style:paragraph-properties>
      <style:text-properties style:font-weight-complex="bold" fo:font-size="11pt" style:font-size-asian="11pt" style:font-size-complex="11pt"/>
    </style:style>
    <style:style style:name="P1230" style:parent-style-name="Normal" style:family="paragraph">
      <style:paragraph-properties fo:text-align="justify" fo:text-indent="0.202in">
        <style:tab-stops>
          <style:tab-stop style:type="left" style:position="9.45in"/>
        </style:tab-stops>
      </style:paragraph-properties>
      <style:text-properties style:font-weight-complex="bold" fo:font-size="11pt" style:font-size-asian="11pt" style:font-size-complex="11pt"/>
    </style:style>
    <style:style style:name="P1231" style:parent-style-name="Normal" style:family="paragraph">
      <style:paragraph-properties fo:text-align="justify" fo:text-indent="0.202in">
        <style:tab-stops>
          <style:tab-stop style:type="left" style:position="9.45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auto" fo:text-indent="0.1576in"/>
      <style:text-properties fo:hyphenate="true"/>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57"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58"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59" style:parent-style-name="Normal" style:family="paragraph">
      <style:paragraph-properties fo:text-align="justify" style:vertical-align="auto" fo:text-indent="0.1576in"/>
      <style:text-properties fo:hyphenate="true"/>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64"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65"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66" style:parent-style-name="Normal" style:family="paragraph">
      <style:paragraph-properties fo:text-align="justify" style:vertical-align="auto" fo:text-indent="0.1576in"/>
      <style:text-properties fo:hyphenate="true"/>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style:vertical-align="auto" fo:text-indent="0.1576in"/>
      <style:text-properties fo:color="#000000" fo:font-size="11pt" style:font-size-asian="11pt" style:font-size-complex="11pt" style:language-asian="lt" style:country-asian="LT" fo:hyphenate="true"/>
    </style:style>
    <style:style style:name="P1270" style:parent-style-name="Normal" style:family="paragraph">
      <style:paragraph-properties fo:text-align="justify" style:vertical-align="auto" fo:text-indent="0.1576in"/>
      <style:text-properties fo:hyphenate="true"/>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83" style:parent-style-name="Normal" style:family="paragraph">
      <style:paragraph-properties fo:text-align="center">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202in">
        <style:tab-stops>
          <style:tab-stop style:type="left" style:position="9.45in"/>
        </style:tab-stops>
      </style:paragraph-properties>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202in">
        <style:tab-stops>
          <style:tab-stop style:type="left" style:position="9.45in"/>
        </style:tab-stops>
      </style:paragraph-properties>
      <style:text-properties style:font-weight-complex="bold" fo:font-size="11pt" style:font-size-asian="11pt" style:font-size-complex="11pt"/>
    </style:style>
    <style:style style:name="P1290" style:parent-style-name="Normal" style:family="paragraph">
      <style:paragraph-properties fo:text-align="justify" fo:text-indent="0.202in">
        <style:tab-stops>
          <style:tab-stop style:type="left" style:position="9.45in"/>
        </style:tab-stops>
      </style:paragraph-properties>
      <style:text-properties style:font-weight-complex="bold" fo:font-size="11pt" style:font-size-asian="11pt" style:font-size-complex="11pt"/>
    </style:style>
    <style:style style:name="P1291" style:parent-style-name="Normal" style:family="paragraph">
      <style:paragraph-properties fo:text-align="justify" fo:text-indent="0.202in">
        <style:tab-stops>
          <style:tab-stop style:type="left" style:position="9.45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auto" fo:text-indent="0.2006in" fo:background-color="#FFFFFF"/>
      <style:text-properties fo:hyphenate="true"/>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5" style:parent-style-name="Normal" style:family="paragraph">
      <style:paragraph-properties fo:text-align="justify" style:vertical-align="auto" fo:text-indent="0.2006in" fo:background-color="#FFFFFF"/>
      <style:text-properties fo:hyphenate="true"/>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style:vertical-align="auto" fo:text-indent="0.2006in" fo:background-color="#FFFFFF"/>
      <style:text-properties fo:color="#000000" fo:font-size="11pt" style:font-size-asian="11pt" style:font-size-complex="11pt" style:language-asian="lt" style:country-asian="LT" fo:hyphenate="true"/>
    </style:style>
    <style:style style:name="P1320" style:parent-style-name="Normal" style:family="paragraph">
      <style:paragraph-properties fo:text-align="justify" style:vertical-align="auto" fo:text-indent="0.2006in" fo:background-color="#FFFFFF"/>
      <style:text-properties fo:hyphenate="true"/>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style:vertical-align="auto" fo:text-indent="0.2006in" fo:background-color="#FFFFFF"/>
      <style:text-properties fo:color="#000000" fo:font-size="11pt" style:font-size-asian="11pt" style:font-size-complex="11pt" style:language-asian="lt" style:country-asian="LT" fo:hyphenate="true"/>
    </style:style>
    <style:style style:name="P1323" style:parent-style-name="Normal" style:family="paragraph">
      <style:paragraph-properties fo:text-align="justify" style:vertical-align="auto" fo:text-indent="0.2006in" fo:background-color="#FFFFFF"/>
      <style:text-properties fo:hyphenate="true"/>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2062in">
        <style:tab-stops>
          <style:tab-stop style:type="left" style:position="9.45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ab-stops>
          <style:tab-stop style:type="left" style:position="9.45in"/>
        </style:tab-stops>
      </style:paragraph-properties>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FFFFFF" style:font-size-complex="12pt"/>
    </style:style>
    <style:style style:name="T1353" style:parent-style-name="DefaultParagraphFont" style:family="text">
      <style:text-properties fo:color="#FFFFFF"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style:vertical-align="auto"/>
      <style:text-properties style:font-size-complex="12pt" fo:hyphenate="true"/>
    </style:style>
    <style:style style:name="P1364" style:parent-style-name="Normal" style:family="paragraph">
      <style:paragraph-properties style:vertical-align="auto"/>
      <style:text-properties style:font-size-complex="12pt" fo:hyphenate="true"/>
    </style:style>
    <style:style style:name="P1365" style:parent-style-name="Normal" style:family="paragraph">
      <style:paragraph-properties style:vertical-align="auto"/>
      <style:text-properties fo:hyphenate="tru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VALSTYBĖS TARNYBOS ĮSTATYMO<text:s/></text:span></text:p>
      <text:p text:style-name="P23"><text:span text:style-name="T24">NR. VIII-1316 PAKEITIMO ĮSTATYMO PROJEKTO Nr. XIVP-2066(5)</text:span></text:p>
      <text:p text:style-name="P25"/>
      <text:p text:style-name="P26">2023-05-24<text:s/>Nr. 113-P-14<text:s/></text:p>
      <text:p text:style-name="P27">Vilnius</text:p>
      <text:p text:style-name="P28"/>
      <text:p text:style-name="P29"><text:span text:style-name="T30">1. Komiteto posėdyje dalyvavo:</text:span></text:p>
      <text:p text:style-name="P31">Komiteto pirmininkas Ričardas Juška, pirmininko pavaduotojas Valentinas Bukauskas, komiteto nariai: Guoda Burokienė, Domas Griškevičius,<text:s/>Kęstutis Masiulis,<text:s/>Bronislovas Matelis,<text:s/>Kęstutis Navickas,<text:s/>Audrius Petrošius, Eugenijus Sabutis, Algis Strelčiūnas, Jurgita Šiugždinienė, Rita Tamašunienė, Valdemaras Valkiūnas, Rasa Petrauskienė, pavaduojanti Kęstutį Navicką.</text:p>
      <text:p text:style-name="P32">Komiteto biuras: vedėja Lina Milonaitė, patarėjai: Rasa Mačiulytė, Skaistė Meškelė, Rasa Šidlauskaitė, Juras Taminskas, padėjėja Vilma Keidūnė.</text:p>
      <text:p text:style-name="P33">Seimo nariai: Kasparas Adomaitis, Andrius Kupčinskas,<text:s/>Jurgis Razma.</text:p>
      <text:p text:style-name="P34"><text:span text:style-name="T35">Kviestieji asmenys:<text:s/></text:span><text:span text:style-name="T36">Finansų ministerijos atstovai</text:span><text:span text:style-name="T37">: ministro patarėjas Darius Sadeckas, Biudžeto departamento Švietimo, kultūros ir socialinių sektorių skyriaus vedėja Vida Žagūnienė, Biudžeto departamento Valstybės ir savivaldybių biudžetų sudarymo skyriaus vedėja Daiva<text:s/></text:span><text:soft-page-break/><text:span text:style-name="T38">Žibutienė, Personalo valdymo skyriaus patarėja Arūnė Šerepkaitė, Personalo valdymo skyriaus vedėjas Livijus Čižikas, Valstybės ir savivaldybių biudžetų sudarymo skyriaus vyriausioji specialistė Gintarė Boguševičienė;<text:s/></text:span><text:span text:style-name="T39">Lietuvos savivaldybių asociacijos atstovai</text:span><text:span text:style-name="T40">: direktorė Roma Žakaitienė ir patarėja savivaldybių administravimo klausimais Linda Kreimerytė;<text:s/></text:span><text:span text:style-name="T41">Lietuvos valstybės tarnautojų, biudžetinių ir viešųjų įstaigų darbuotojų profesinė sąjungos</text:span><text:span text:style-name="T42"><text:s/>pirmininkė Irena Petraitienė;<text:s/></text:span><text:span text:style-name="T43">Lygių galimybių kontrolieriaus tarnybos</text:span><text:span text:style-name="T44"><text:s/>Teisės grupės vadovė Audronė Daukšaitė-Timpė;<text:s/></text:span><text:span text:style-name="T45">Ministro Pirmininko</text:span><text:span text:style-name="T46"><text:s/>patarėjas strateginio planavimo, viešojo administravimo, reformų ir pokyčių valdymo klausimais Darius Žeruolis;<text:s/></text:span><text:span text:style-name="T47">Nacionalinės teismų administracijos atstovai</text:span><text:span text:style-name="T48">: direktorė Natalija Kaminskienė, direktoriaus pavaduotojas Antanas Jatkevičius, Teisėjų tarybos pirmininko pavaduotoja Egidija Tamošiūnienė, Teisės ir administravimo departamento direktorė Vaida Petravičienė ir Administravimo skyriaus vedėja Jovita Ramanauskienė;<text:s/></text:span><text:span text:style-name="T49">Savivaldybių kontrolierių asociacijos atstovai</text:span><text:span text:style-name="T50">: prezidentas Gintaras Radavičius ir Audito kokybės gerinimo ir gerosios praktikos sklaidos komiteto pirmininkė Inga Šimkūnaitė;<text:s/></text:span><text:span text:style-name="T51">Seimo kontrolierių įstaigos</text:span><text:span text:style-name="T52"><text:s/>vadovė Erika Leonaitė;<text:s/></text:span><text:span text:style-name="T53">Socialinės apsaugos ir darbo ministerijos atstovai</text:span><text:span text:style-name="T54">: viceministras Martynas Šiurkus, Darbo teisės grupės vadovė Vita Baliukevičienė, patarėjos Vilija Mėlinienė ir Indrė Vaicekauskaitė, vyresnioji patarėja Agnė Nakčerienė, Lygių galimybių, moterų ir vyrų lygybės grupės vadovė Jolanta Sakalauskienė, Paramos būstui grupės vadovė Soneta Brinienė ir vyresnioji patarėja Asta Misiukienė, Pensijų grupės patarėja Inga Barauskaitė, Piniginės paramos grupės patarėja Kristina Tumienė ir vyresnioji patarėja Rima Kurlianskienė, Socialinio draudimo grupės vadovas Vaidotas Kalinauskas, Socialinių paslaugų grupės vyresnioji patarėja Eglė Kanopaitė-Gruodienė, Strateginių sprend</text:span><text:span text:style-name="T55">imų paramos grupės vadovė Ugnė<text:s/></text:span><text:span text:style-name="T56">Užgalė, Tikslinės pagalbos grupės vadovė Daiva Zabarauskienė;<text:s/></text:span><text:span text:style-name="T57">Specialiųjų tyrimų tarnybos atstovai</text:span><text:span text:style-name="T58">: direktoriaus pavaduotoja Rūta Kaziliūnaitė ir Teisės skyriaus viršininkas Mantas Žemaitis;<text:s/></text:span><text:span text:style-name="T59">Teisingumo ministerijos atstovai</text:span><text:span text:style-name="T60">: Teisinio atstovavimo grupės vadovas Ričard Dzikovič</text:span><text:span text:style-name="T61"><text:s/>ir vyresnioji patarėja Lina Urbaitė</text:span><text:span text:style-name="T62">;<text:s/></text:span><text:span text:style-name="T63">Valstybės ir savivaldybių vidaus auditorių asociacijos tarybos</text:span><text:span text:style-name="T64"><text:s/>narė Dainora Budnikienė;<text:s/></text:span><text:span text:style-name="T65">Vidaus reikalų ministerijos atstovai</text:span><text:span text:style-name="T66">: ministrė Agnė Bilotaitė, viceministrai Arnoldas<text:s/></text:span><text:soft-page-break/><text:span text:style-name="T67">Abramavičius ir Sigita Ščajevienė, Regioninės politikos grupės vadovė Rasa Tamulevičiūtė, patarėja Eglė Šarkauskaitė ir vyresnysis patarėjas Andrius Valickas, Strateginių sprendimų paramos grupės vyriausiasis patarėjas Sigitas Mitalauskas, Valstybės tarnybos politikos grupės vyriausioji patarėja, atliekanti grupės vadovės funkcijas, Jūra Ivonaitytė, patarėja Giedrė Sušinskaitė, vyresnysis patarėjas Adrianas Mečkovskis, Viešojo administravimo ir vietos savivaldos politikos grupės vadovė Alma Bulkevičienė; Vilniaus apygardos teismo pirmininkė Loreta Braždienė;<text:s/></text:span><text:span text:style-name="T68">Vyriausybės atstovų įstaigos atstovai:</text:span><text:span text:style-name="T69"><text:s/>vadovė Daiva Kerekeš, Vyriausybės atstovas Šiaulių ir Telšių apskrityse Rimvydas Pilibaitis, Vyriausybės atstovas Panevėžio ir Utenos apskrityse Egidijus Lapinskas, Vyriausybės atstovas Vilniaus ir Alytaus apskrityse Julius Arlauskas.</text:span></text:p>
      <text:p text:style-name="P70"><text:span text:style-name="T71">2. Seimo kanceliarijos Teisės departamento išvados ir kitų ekspertų pasiūlymai:</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text:p>
            <text:p text:style-name="P85"><text:span text:style-name="T86">Nr.</text:span></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Pastabos</text:p>
          </table:table-cell>
          <table:table-cell table:style-name="TableCell93" table:number-rows-spanned="2">
            <text:p text:style-name="P94">Pasiūlymo turinys</text:p>
          </table:table-cell>
          <table:table-cell table:style-name="TableCell95" table:number-rows-spanned="2">
            <text:p text:style-name="P96">Komiteto sprendimas</text:p>
          </table:table-cell>
          <table:table-cell table:style-name="TableCell97" table:number-rows-spanned="2">
            <text:p text:style-name="P98">Argumentai,<text:s/></text:p>
            <text:p text:style-name="P99">pagrindžiantys sprendimą</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Seimo kanceliarijos Teisės departamentas, 2023-05-15</text:p>
          </table:table-cell>
          <table:table-cell table:style-name="TableCell118">
            <text:p text:style-name="P119">7</text:p>
            <text:p text:style-name="P120">19</text:p>
            <text:p text:style-name="P121">20</text:p>
            <text:p text:style-name="P122">1 priedas</text:p>
            <text:p text:style-name="P123"/>
          </table:table-cell>
          <table:table-cell table:style-name="TableCell124">
            <text:p text:style-name="P125">2</text:p>
            <text:p text:style-name="P126">3</text:p>
            <text:p text:style-name="P127">1</text:p>
          </table:table-cell>
          <table:table-cell table:style-name="TableCell128">
            <text:p text:style-name="P129"/>
          </table:table-cell>
          <table:table-cell table:style-name="TableCell130">
            <text:p text:style-name="P131"/>
          </table:table-cell>
          <table:table-cell table:style-name="TableCell132">
            <text:p text:style-name="P133">Įvertinę projekto atitiktį Konstitucijai, galiojantiems įstatymams, teisėkūros principams ir teisės technikos taisyklėms, teikiame šias pastabas.</text:p>
            <text:p text:style-name="P134">1. Pažymime, kad Teisės departamentas laikosi 2022<text:s/>m. lapkričio 15 d. išvadoje Nr. XIVP‑2066(3) pateiktos pozicijos, kad projekte nauja redakcija dėstomo Valstybės tarnybos įstatymo (toliau – ir keičiamas įstatymas) 7 straipsnio 2 dalyje, 19 straipsnio 3 dalyje, 20 straipsnio 1 dalyje ir 1 priede numatytas teisinis reguliavimas tiek, kiek pagal jį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 prieštarauja Konstitucijos 33 straipsnio 1 dalies nuostatai, kuria įtvirtinta piliečių teisė lygiomis sąlygomis stoti į valstybės tarnybą, 48 straipsnio 1 dalies nuostatai, kuria užtikrinta kiekvieno žmogaus teisė gauti teisingą apmokėjimą už darbą, 128 straipsnio 1 dalies nuostatai, kad sprendimus dėl valstybės esminių turtinių įsipareigojimų priima Seimas.</text:p>
          </table:table-cell>
          <table:table-cell table:style-name="TableCell135">
            <text:p text:style-name="P136">Nepritarti</text:p>
          </table:table-cell>
          <table:table-cell table:style-name="TableCell137">
            <text:p text:style-name="P138">Argumentai:</text:p>
            <text:p text:style-name="P139"><text:span text:style-name="T140">Teisės ir teisėtvarkos komitetas preliminariai įvertino, kad</text:span><text:span text:style-name="T141"><text:s/>projekto nuostatos</text:span><text:span text:style-name="T142"><text:s/></text:span><text:span text:style-name="T143">neprieštarauja<text:s/></text:span><text:span text:style-name="T144">Konstitucij</text:span><text:span text:style-name="T145">ai</text:span><text:span text:style-name="T146">.</text:span><text:span text:style-name="T147"><text:s/>Patobulintame projekte nuostata iš esmės nebuvo koreguota.</text:span></text:p>
            <text:p text:style-name="P148"><text:span text:style-name="T149">Balsavimo rezultatai:</text:span><text:span text:style-name="T150"><text:s/></text:span><text:span text:style-name="T151">Komiteto sprendimui<text:s/></text:span><text:span text:style-name="T152">pritarta bendru sutarimu</text:span><text:span text:style-name="T153">.</text:span></text:p>
          </table:table-cell>
        </table:table-row>
        <text:soft-page-break/>
        <table:table-row table:style-name="TableRow154">
          <table:table-cell table:style-name="TableCell155">
            <text:p text:style-name="P156">2.</text:p>
          </table:table-cell>
          <table:table-cell table:style-name="TableCell157">
            <text:p text:style-name="P158">Seimo kanceliarijos Teisės departamentas, 2023-05-15</text:p>
          </table:table-cell>
          <table:table-cell table:style-name="TableCell159">
            <text:p text:style-name="P160">8</text:p>
            <text:p text:style-name="P161">10</text:p>
          </table:table-cell>
          <table:table-cell table:style-name="TableCell162">
            <text:p text:style-name="P163">3</text:p>
            <text:p text:style-name="P164">3</text:p>
          </table:table-cell>
          <table:table-cell table:style-name="TableCell165">
            <text:p text:style-name="P166">5</text:p>
            <text:p text:style-name="P167">7</text:p>
          </table:table-cell>
          <table:table-cell table:style-name="TableCell168">
            <text:p text:style-name="P169"/>
          </table:table-cell>
          <table:table-cell table:style-name="TableCell170">
            <text:p text:style-name="P171">2. Projektu keičiamo įstatymo 8 straipsnio 2 dalies 5 punkte ir 10 straipsnio 2 dalies 7 punkte vietoj nurodytos „savivaldybės tarybos sekretoriaus“ pareigybės įrašytina „savivaldybės tarybos posėdžių sekretoriaus“ pareigybė, nes tokia pareigybė nurodyta keičiamo įstatymo 1 priede ir Vietos savivaldos įstatyme (žr. 17 straipsnio 10 dalį, 33 straipsnio 2 dalį).</text:p>
          </table:table-cell>
          <table:table-cell table:style-name="TableCell172">
            <text:p text:style-name="P173">Pritarti</text:p>
          </table:table-cell>
          <table:table-cell table:style-name="TableCell174">
            <text:p text:style-name="P175">Pasiūlymas:</text:p>
            <text:p text:style-name="P176">Pakeisti keičiamo įstatymo 8<text:s/>straipsnio<text:s/>3 dalies 5<text:s/>punktą išdėstyti taip:</text:p>
            <text:p text:style-name="P177"><text:span text:style-name="T178">„</text:span><text:span text:style-name="T179">5) savivaldybės administracijos direktoriaus,</text:span><text:span text:style-name="T180"> </text:span><text:span text:style-name="T181">vicemero, savivaldybės tarybos<text:s/></text:span><text:span text:style-name="T182">posėdžių<text:s/></text:span><text:span text:style-name="T183">sekretoriaus, kitų savivaldybės mero politinio (asmeninio) pasitikėjimo valstybės tarnautojų – savivaldybės meras, savivaldybės kontrolieriaus – savivaldybės</text:span><text:span text:style-name="T184"> </text:span><text:span text:style-name="T185">taryba;“</text:span></text:p>
            <text:p text:style-name="P186"/>
            <text:p text:style-name="P187">Pakeisti keičiamo įstatymo 10 straipsnio<text:s/>3 dalies 7 punktą išdėstyti taip:</text:p>
            <text:p text:style-name="P188"><text:span text:style-name="T189">„7) savivaldybės administracijos direktorių, vicemerą, savivaldybės tarybos<text:s/></text:span><text:span text:style-name="T190">posėdžių<text:s/></text:span><text:span text:style-name="T191">sekretorių ir kitus savivaldybės mero politinio (asmeninio) pasitikėjimo valstybės tarnautojus – savivaldybės meras.“</text:span></text:p>
            <text:p text:style-name="P192"/>
            <text:p text:style-name="P193"><text:span text:style-name="T194">Balsavimo rezultatai:</text:span><text:span text:style-name="T195"><text:s/></text:span><text:span text:style-name="T196">pritarta bendru sutarimu</text:span><text:span text:style-name="T197">.</text:span></text:p>
          </table:table-cell>
        </table:table-row>
        <table:table-row table:style-name="TableRow198">
          <table:table-cell table:style-name="TableCell199">
            <text:p text:style-name="P200">3.</text:p>
          </table:table-cell>
          <table:table-cell table:style-name="TableCell201">
            <text:p text:style-name="P202">Seimo kanceliarijos Teisės departamentas, 2023-05-15</text:p>
          </table:table-cell>
          <table:table-cell table:style-name="TableCell203">
            <text:p text:style-name="P204">18</text:p>
          </table:table-cell>
          <table:table-cell table:style-name="TableCell205">
            <text:p text:style-name="P206">13</text:p>
          </table:table-cell>
          <table:table-cell table:style-name="TableCell207">
            <text:p text:style-name="P208"/>
          </table:table-cell>
          <table:table-cell table:style-name="TableCell209">
            <text:p text:style-name="P210"/>
          </table:table-cell>
          <table:table-cell table:style-name="TableCell211">
            <text:p text:style-name="P212"><text:span text:style-name="T213">3. Siekiant teisinio aiškumo ir tinkamo įstatymo taikymo, keičiamo įstatymo 18 straipsnio 13</text:span><text:span text:style-name="T214"> </text:span><text:span text:style-name="T215">dalyje siūlytume plačiau atskleisti tarnybinės veiklos vertinimo rezultatų peržiūrėjimo procedūrą. Pavyzdžiui, iš siūlomos formuluotės nėra aišku, kokius sprendimus galėtų priimti rezultatus peržiūrintis asmuo. Neaišku ir tai, ar į pareigas priimantis asmuo peržiūrėti tarnybinės veiklos vertinimo rezultatus turėtų teisę įgalioti tik konkretų valstybės tarnautoją (tai suponuoja sąvoka „asmuo“), ar atlikti šią procedūrą jis vis dėlto galėtų įgalioti ir nuolatinę ar<text:s/></text:span><text:span text:style-name="T216">ad hoc</text:span><text:span text:style-name="T217"><text:s/>komisiją.</text:span></text:p>
          </table:table-cell>
          <table:table-cell table:style-name="TableCell218">
            <text:p text:style-name="P219">Pritarti<text:s/>iš dalies</text:p>
          </table:table-cell>
          <table:table-cell table:style-name="TableCell220">
            <text:p text:style-name="P221">Argumentai:</text:p>
            <text:p text:style-name="P222">Įgaliotas asmuo gali būti tik fizinis arba juridinis asmuo. Komisija neturi juridinio asmens teisių, tad ji nepatenka į asmens sąvoką.</text:p>
            <text:p text:style-name="P223">Pagal Viešojo administravimo įstatymo<text:s/>pakeitimo įstatymo projektą Nr. XIVP‑2094(4), personalo administravimas priskiriamas vidaus administravimui. Vidaus administravimo funkcijų valstybės tarnautojai nevykdys. Taigi, įgaliotu asmeniu galės būti tiek valstybės tarnautojai, tiek darbuotojai, dirbantys pagal darbo sutartis.</text:p>
            <text:p text:style-name="P224"/>
            <text:p text:style-name="P225">Pasiūlymas:</text:p>
            <text:p text:style-name="P226">Pakeisti įstatymo projekto keičiamo įstatymo 18 straipsnio 13 dalį ir ją išdėstyti taip:</text:p>
            <text:p text:style-name="P227"><text:span text:style-name="T228">„13. Valstybės tarnautojas, nesutinkantis su tiesioginio vadovo pateiktu tarnybinės veiklos ver</text:span><text:span text:style-name="T229">tinimu, turi teisę</text:span><text:span text:style-name="T230"><text:s/></text:span><text:span text:style-name="T231">kreiptis į</text:span><text:span text:style-name="T232"><text:s/>valstybės tarnautoją į</text:span><text:span text:style-name="T233"><text:s/>pareigas priimantį asmenį<text:s/></text:span><text:span text:style-name="T234">ar<text:s/></text:span><text:span text:style-name="T235">(</text:span><text:span text:style-name="T236">jo įgaliotą asmenį</text:span><text:span text:style-name="T237">)</text:span><text:span text:style-name="T238"><text:s/>prašydamas įvertinti</text:span><text:span text:style-name="T239"><text:s/></text:span><text:span text:style-name="T240">dėl</text:span><text:span text:style-name="T241"><text:s/>tarnybinės veiklos vertinimo<text:s/></text:span><text:span text:style-name="T242">rezultatų peržiūrėjimo</text:span><text:span text:style-name="T243"><text:s/></text:span><text:span text:style-name="T244">objektyvum</text:span><text:span text:style-name="T245">ą</text:span><text:span text:style-name="T246"><text:s/>ir<text:s/></text:span><text:soft-page-break/><text:span text:style-name="T247">pagrįstum</text:span><text:span text:style-name="T248">ą</text:span><text:span text:style-name="T249">.</text:span><text:span text:style-name="T250"><text:s/></text:span><text:span text:style-name="T251">Jei valstybės tarnautoją į pareigas priimantis asmuo (jo įgaliotas<text:s/></text:span><text:span text:style-name="T252">asmuo</text:span><text:span text:style-name="T253">) padaro išvadą, kad valstybės tarnautojo tarnybinė veikla įvertinta neobjektyviai ir<text:s/></text:span><text:span text:style-name="T254">nemotyvuotai, valstybės tarnautojo tiesioginis vadovas atlieka pakartotinį valstybės tarnautojo tarnybinės veiklos vertinimą.</text:span><text:span text:style-name="T255"><text:s/></text:span><text:span text:style-name="T256">Valstybės tarnautoją<text:s/></text:span><text:span text:style-name="T257">Priimančio</text:span><text:span text:style-name="T258"><text:s/>į pareigas<text:s/></text:span><text:span text:style-name="T259">priimančio</text:span><text:span text:style-name="T260"><text:s/>asmens</text:span><text:span text:style-name="T261"><text:s/></text:span><text:span text:style-name="T262">ar</text:span><text:span text:style-name="T263"><text:s/></text:span><text:span text:style-name="T264">(</text:span><text:span text:style-name="T265">jo įgalioto asmens</text:span><text:span text:style-name="T266">) išvada dėl valstybės tarnautojo tarnybinės veiklos vertinimo objektyvumo ir pagrįstumo</text:span><text:span text:style-name="T267"><text:s/></text:span><text:span text:style-name="T268">sprendimas dėl vertinimo rezultatų peržiūrėjimo</text:span><text:span text:style-name="T269"><text:s/>gali būti skundžiama</text:span><text:span text:style-name="T270">s</text:span><text:span text:style-name="T271"><text:s/>Lietuvos Respublikos administracinių bylų teisenos įstatymo nustatyta tvarka.</text:span><text:span text:style-name="T272">“</text:span></text:p>
            <text:p text:style-name="P273"/>
            <text:p text:style-name="P274"><text:span text:style-name="T275">Balsavimo rezultatai:</text:span><text:span text:style-name="T276"><text:s/></text:span><text:span text:style-name="T277">pritarta bendru sutarimu</text:span><text:span text:style-name="T278">.</text:span></text:p>
          </table:table-cell>
        </table:table-row>
        <text:soft-page-break/>
        <table:table-row table:style-name="TableRow279">
          <table:table-cell table:style-name="TableCell280">
            <text:p text:style-name="P281">4.</text:p>
          </table:table-cell>
          <table:table-cell table:style-name="TableCell282">
            <text:p text:style-name="P283">Seimo kanceliarijos Teisės departamentas, 2023-05-15</text:p>
          </table:table-cell>
          <table:table-cell table:style-name="TableCell284">
            <text:p text:style-name="P285">20</text:p>
          </table:table-cell>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4.<text:s/>Keičiamo įstatymo 20 straipsnio 2 dalyje prieš žodžius „bazinis dydis“ įrašytini žodžiai „pareiginės algos (atlyginimo)“.</text:p>
            <text:p text:style-name="P294"/>
          </table:table-cell>
          <table:table-cell table:style-name="TableCell295">
            <text:p text:style-name="P296">Pritarti</text:p>
          </table:table-cell>
          <table:table-cell table:style-name="TableCell297">
            <text:p text:style-name="P298">Pasiūlymas:</text:p>
            <text:p text:style-name="P299">Pakeisti keičiamo įstatymo 20 straipsnio 2 dalį ir ją išdėstyti taip:</text:p>
            <text:p text:style-name="P300"><text:span text:style-name="T301">„</text:span><text:span text:style-name="T302">2. Pareiginės algos koeficiento vienetas yra Lietuvos Respublikos pareiginės algos (atlyginimo) bazinio dydžio nustatymo ir asignavimų darbo užmokesčiui perskaičiavimo įstatyme nustatytas<text:s/></text:span><text:span text:style-name="T303">pareiginės algos (atlyginimo)<text:s/></text:span><text:span text:style-name="T304">bazinis dydis. Pareiginė alga apskaičiuojama pareiginės algos koeficientą dauginant iš šio bazinio dydžio.“</text:span></text:p>
            <text:p text:style-name="P305"><text:span text:style-name="T306">Balsavimo rezultatai:</text:span><text:span text:style-name="T307"><text:s/></text:span><text:span text:style-name="T308">pritarta bendru sutarimu</text:span><text:span text:style-name="T309">.</text:span></text:p>
          </table:table-cell>
        </table:table-row>
        <table:table-row table:style-name="TableRow310">
          <table:table-cell table:style-name="TableCell311">
            <text:p text:style-name="P312">5.</text:p>
          </table:table-cell>
          <table:table-cell table:style-name="TableCell313">
            <text:p text:style-name="P314">Seimo kanceliarijos Teisės departamentas, 2023-05-15</text:p>
          </table:table-cell>
          <table:table-cell table:style-name="TableCell315">
            <text:p text:style-name="P316">27</text:p>
          </table:table-cell>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5.<text:s/>Siekiant teisinio aiškumo ir atsižvelgiant į tai, kad keičiamo įstatymo 27 straipsnio 2 dalyje nurodyta ir bendroji nuostatos dėl žalos dydžio nustatymo taikymo sąlyga, ir jos netaikymo išlyga, šio straipsnio 1 dalyje vietoj žodžių „išskyrus šios straipsnio 2<text:s/>dalyje nustatytą atvejį“ siūlome įrašyti žodžius „išskyrus atvejus, kai žala padaryta tyčia“.</text:p>
          </table:table-cell>
          <table:table-cell table:style-name="TableCell325">
            <text:p text:style-name="P326">Pritarti</text:p>
          </table:table-cell>
          <table:table-cell table:style-name="TableCell327">
            <text:p text:style-name="P328">Pasiūlymas:</text:p>
            <text:p text:style-name="P329">Pakeisti keičiamo įstatymo 27 straipsnio 1 dalį ir ją išdėstyti taip:</text:p>
            <text:p text:style-name="P330"><text:span text:style-name="T331">„1. Valstybės tarnautojai turi atlyginti savo neteisėta kalta veika valstybės ir savivaldybių institucijoms ir įstaigoms padarytą tiesioginę materialinę žalą. Nustatant atlygintinos žalos dydį, taikomos Darbo kodekso nuostatos, išskyrus<text:s/></text:span><text:span text:style-name="T332">šios straipsnio 2 dalyje nustatytą atvejį<text:s/></text:span><text:span text:style-name="T333">atvejus, kai žala padaryta tyčia</text:span><text:span text:style-name="T334">.“</text:span></text:p>
            <text:p text:style-name="P335"/>
            <text:p text:style-name="P336"><text:span text:style-name="T337">Balsavimo rezultatai:</text:span><text:span text:style-name="T338"><text:s/></text:span><text:span text:style-name="T339">pritarta bendru sutarimu</text:span><text:span text:style-name="T340">.</text:span></text:p>
          </table:table-cell>
        </table:table-row>
        <text:soft-page-break/>
        <table:table-row table:style-name="TableRow341">
          <table:table-cell table:style-name="TableCell342">
            <text:p text:style-name="P343">6.</text:p>
          </table:table-cell>
          <table:table-cell table:style-name="TableCell344">
            <text:p text:style-name="P345">Seimo kanceliarijos Teisės departamentas, 2023-05-15</text:p>
          </table:table-cell>
          <table:table-cell table:style-name="TableCell346">
            <text:p text:style-name="P347">30</text:p>
            <text:p text:style-name="P348">34</text:p>
          </table:table-cell>
          <table:table-cell table:style-name="TableCell349">
            <text:p text:style-name="P350">1</text:p>
            <text:p text:style-name="P351">1</text:p>
          </table:table-cell>
          <table:table-cell table:style-name="TableCell352">
            <text:p text:style-name="P353"/>
          </table:table-cell>
          <table:table-cell table:style-name="TableCell354">
            <text:p text:style-name="P355"/>
          </table:table-cell>
          <table:table-cell table:style-name="TableCell356">
            <text:p text:style-name="P357">6.<text:s/>Projekte numatyta, kad juo teikiamas įstatymas įsigalios 2024 m. sausio 1 d. Pažymėtina, kad 2024 m. sausio 1 d. įsigalios Neįgaliųjų socialinės integracijos įstatymo Nr. I‑2044 pakeitimo įstatyme Nr. XIV-1722 išdėstytas Asmens su negalia teisių apsaugos pagrindų įstatymas, kuriuo sąvoka „neįgalusis“ pakeista į sąvoką „asmuo su negalia“. Atsižvelgiant į tai, keičiamo įstatymo 30 straipsnio 1 dalyje vietoj žodžių „neįgalų vaiką“ įrašytini žodžiai „asmenį su negalia“, o 34 straipsnio 1 dalyje vietoj žodžių „jeigu jie pripažinti neįgaliaisiais (iki 2005 m. liepos 1 d. – invalidais)“ įrašytini žodžiai „jeigu jie yra asmenys su negalia (iki 2023 m. gruodžio 31 d. pripažinti neįgaliaisiais ar iki 2005 m. liepos 1 d. – invalidais)“.</text:p>
          </table:table-cell>
          <table:table-cell table:style-name="TableCell358">
            <text:p text:style-name="P359">Pritarti</text:p>
          </table:table-cell>
          <table:table-cell table:style-name="TableCell360">
            <text:p text:style-name="P361">Pasiūlymas:</text:p>
            <text:p text:style-name="P362">Pakeisti keičiamo įstatymo 30 straipsnio 1 dalį ir ją išdėstyti taip:</text:p>
            <text:p text:style-name="P363"><text:span text:style-name="T364">„</text:span><text:span text:style-name="T365">1. Valstybės tarnautojams suteikiamos 22</text:span><text:span text:style-name="T366"> </text:span><text:span text:style-name="T367">darbo dienų trukmės kasmetinės minimalios atostogos. Valstybės tarnautojui, vienam auginančiam vaiką (įvaikį) iki 14 metų arba<text:s/></text:span><text:span text:style-name="T368">neįgalų</text:span><text:span text:style-name="T369"><text:s/>vaiką (įvaikį)<text:s/></text:span><text:span text:style-name="T370">su negalia<text:s/></text:span><text:span text:style-name="T371">iki 18 metų, taip pat valstybės tarnautojui, kuris  yra asmuo su negalia, suteikiamos 27 darbo dienų trukmės kasmetinės minimalios atostogos.“</text:span></text:p>
            <text:p text:style-name="P372"/>
            <text:p text:style-name="P373">Pakeisti keičiamo įstatymo 34 straipsnio 1 dalį ir ją išdėstyti taip:</text:p>
            <text:p text:style-name="P374"><text:span text:style-name="T375">„</text:span><text:span text:style-name="T376">1. 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ui žuvus ar mirus užsienyje dėl priežasčių, nesusijusių su<text:s/></text:span><text:soft-page-break/><text:span text:style-name="T377">tarnybinių pareigų atlikimu, paramos 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text:s/></text:span><text:span text:style-name="T378">pripažinti neįgaliaisiais</text:span><text:span text:style-name="T379"><text:s/></text:span><text:span text:style-name="T380">yra asmenys su negalia (iki 2023 m. gruodžio 31 d. pripažinti neįgaliaisiais ar</text:span><text:span text:style-name="T381"><text:s/></text:span><text:span text:style-name="T382">(</text:span><text:span text:style-name="T383">iki 2005 m. liepos 1 d. – invalidais) iki 18 metų, žuvusiojo (mirusiojo) vaikams, gimusiems po jo mirties, tėvui (įtėviui), motinai (įmotei) išmokama vienkartinė 9,31 mėnesio jo vidutinio darbo užmokesčio dydžio kompensacija, o žuvusio atliekant tarnybines pareigas arba mirusio dėl priežasčių, susijusių su tarnybinių pareigų atlikimu užsienio valstybėje, kurioje vyksta ginkluotas konfliktas, ar dėl užsienio valstybėj</text:span><text:span text:style-name="T384">e įvykdyto teroro akto, – 77,58<text:s/></text:span><text:span text:style-name="T385">mėnesio jo vidutinio darbo užmokesčio 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23,28 iki 38,79 mėnesio jo vidutinio darbo užmokesčio dydžio kompensacija. Visais atvejais bendra valstybės tarnautojui žuvus<text:s/></text:span><text:soft-page-break/><text:span text:style-name="T386">atliekant tarnybines pareigas arba mirus dėl priežasčių, susijusių su tarnybinių pareigų atlikimu, mokamos kompensacijos suma negali viršyti 101</text:span><text:span text:style-name="T387"> </text:span><text:span text:style-name="T388">370</text:span><text:span text:style-name="T389"> </text:span><text:span text:style-name="T390">eurų. Kompensacija gali būti mokama dalimis, bet ne ilgiau kaip per 3 metus. Išmokėjusi kompensaciją valstybės ar savivaldybės institucija ar įstaiga įgyja regreso (atgręžtinio reikalavim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 Mirusio, išskyrus žuvusį atliekant tarnybines pareigas arba mirusį dėl priežasčių, susijusių su tarnybinių pareigų atlikimu, valstybės tarnautojo šeimos nariams išmokama vieno mėnesio jo vidutinio darbo užmokesčio dydžio kompensacija. Šios kompensacijos mokamos neatsižvelgiant į kitų įstatymų nustatytas ir išmokėtas išmokas ir pašalpas.</text:span><text:span text:style-name="T391">“</text:span></text:p>
            <text:p text:style-name="P392"/>
            <text:p text:style-name="P393"><text:span text:style-name="T394">Balsavimo rezultatai:</text:span><text:span text:style-name="T395"><text:s/></text:span><text:span text:style-name="T396">pritarta bendru sutarimu</text:span><text:span text:style-name="T397">.</text:span></text:p>
          </table:table-cell>
        </table:table-row>
        <text:soft-page-break/>
        <table:table-row table:style-name="TableRow398">
          <table:table-cell table:style-name="TableCell399">
            <text:p text:style-name="P400">7.</text:p>
          </table:table-cell>
          <table:table-cell table:style-name="TableCell401">
            <text:p text:style-name="P402">Seimo kanceliarijos Teisės departamentas, 2023-05-15</text:p>
          </table:table-cell>
          <table:table-cell table:style-name="TableCell403">
            <text:p text:style-name="P404">3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7.<text:s/>Atsižvelgdami į tai, kad keičiamo įstatymo 6 straipsniu sudaroma galimybė valstybės tarnautojui eiti daugiau negu vienas valstybės tarnautojo pareigas, siūlytume, siekiant teisinio aiškumo, patikslinti keičiamo įstatymo 32 straipsnio 1 dalį ir aiškiai nustatyti, kad šio įstatymo 35 straipsnio 1 dalies 6 punkte nurodytu pagrindu atleistam iš pareigų politinio (asmeninio) pasitikėjimo valstybės tarnautojui išeitinė išmoka nemokama, jeigu jis eina kitas valstybės tarnautojo pareigas.</text:p>
          </table:table-cell>
          <table:table-cell table:style-name="TableCell413">
            <text:p text:style-name="P414">Pritarti</text:p>
          </table:table-cell>
          <table:table-cell table:style-name="TableCell415">
            <text:p text:style-name="P416">Siekiant teisinio aiškumo, įstatymo projektu keičiamo įstatymo nuostatas tikslinga išdėstyti nuosekliai, aiškiai išskiriant, kokio dydžio išeitinė išmoka ir kokiais terminas mokama atleidžiamam iš pareigų valstybės tarnautojui. Visiems valstybės tarnautojams (ne tik politinio (asmeninio) pasitikėjimo), kurie atleidimo iš valstybės tarnautojo pareigų metu eina ir kitas valstybės tarnautojo pareigas, išeitinė išmoka neturi būti mokama.</text:p>
            <text:p text:style-name="P417"/>
            <text:p text:style-name="P418">Pasiūlymas:</text:p>
            <text:p text:style-name="P419">Pakeisti<text:s/>keičiamo įstatymo 32 straipsnį ir jį<text:s/>išdėstyti taip:</text:p>
            <text:p text:style-name="P420"><text:span text:style-name="T421">„</text:span><text:span text:style-name="T422">32 straipsnis. Išeitinės išmokos ir kompensacijos</text:span><text:bookmark-start text:name="part_6d16916743654f7ba2b1b056b0e699d3"/><text:bookmark-end text:name="part_6d16916743654f7ba2b1b056b0e699d3"/></text:p>
            <text:p text:style-name="P423"><text:span text:style-name="T424">1.<text:s/></text:span><text:span text:style-name="T425">Atleidžiamam iš pareigų<text:s/></text:span><text:span text:style-name="T426">V</text:span><text:span text:style-name="T427">v</text:span><text:span text:style-name="T428">alstybės tarnautojui</text:span><text:span text:style-name="T429">,</text:span><text:span text:style-name="T430"><text:s/></text:span><text:span text:style-name="T431">atleidimo dieną išmokama<text:s/></text:span><text:soft-page-break/><text:span text:style-name="T432">2 mėnesių jo vidutinio darbo užmokesčio dydžio išeitinė išmoka šiais atvejais:</text:span></text:p>
            <text:p text:style-name="P433"><text:span text:style-name="T434">1) valsty</text:span><text:span text:style-name="T435">bės tarnautojas<text:s/></text:span><text:span text:style-name="T436">atsistatydin</text:span><text:span text:style-name="T437">usiam</text:span><text:span text:style-name="T438">a</text:span><text:span text:style-name="T439"><text:s/>iš pareigų šio įstatymo 35 straipsnio 1 dalies 1 punkte nurodytu pagrindu dėl to, kad negali tinkamai atlikti savo funkcijų dėl ligos ar negalios arba dėl to, kad namuose slaugo šeimos narį (vaiką, tėvą (įtėvį, rūpintoją), motiną (įmotę, rūpintoją), vyrą, žmoną, partnerį), kuris turi</text:span><text:span text:style-name="T440"><text:s/>individualųjį pagalbos poreikį;<text:s/></text:span><text:span text:style-name="T441">atleidimo iš pareigų dieną išmokama 2</text:span><text:span text:style-name="T442"> </text:span><text:span text:style-name="T443">mėnesių jo vidutinio darbo užmokesčio dydžio išeitinė išmoka.</text:span><text:span text:style-name="T444"> </text:span></text:p>
            <text:p text:style-name="P445"><text:span text:style-name="T446">2)</text:span><text:span text:style-name="T447"><text:s/></text:span><text:span text:style-name="T448">valstybės tarnautojas atleidžiamas<text:s/></text:span><text:span text:style-name="T449">Š</text:span><text:span text:style-name="T450">š</text:span><text:span text:style-name="T451">io įstatymo 35 straipsnio 1 dalies 7</text:span><text:span text:style-name="T452"> </text:span><text:span text:style-name="T453">arba<text:s/></text:span><text:span text:style-name="T454">14 </text:span><text:span text:style-name="T455">punkt</text:span><text:span text:style-name="T456">uos</text:span><text:span text:style-name="T457">e nurodyt</text:span><text:span text:style-name="T458">u</text:span><text:span text:style-name="T459">ais</text:span><text:span text:style-name="T460"><text:s/>pagrind</text:span><text:span text:style-name="T461">u</text:span><text:span text:style-name="T462">ais</text:span><text:span text:style-name="T463"><text:s/></text:span><text:span text:style-name="T464">atleidžiamam iš pareigų valstybės tarnautojui atleidimo iš pareigų dieną išmokama 2 mėnesių jo vidutinio darbo užmokesčio dydžio išeitinė išmoka</text:span><text:span text:style-name="T465">. </text:span></text:p>
            <text:p text:style-name="P466"><text:span text:style-name="T467">2.</text:span><text:span text:style-name="T468"><text:s/></text:span><text:span text:style-name="T469">Šio įstatymo 35<text:s/></text:span><text:span text:style-name="T470">straipsnio 1 dalies 13</text:span><text:span text:style-name="T471"> </text:span><text:span text:style-name="T472">punkte nurodytais pagrindais atleidžiamam iš pareigų valstybės tarnautojui atleidimo iš pareigų dieną išmokama vieno mėnesio jo vidutinio darbo užmokesčio dydžio išeitinė išmoka.<text:s/></text:span><text:span text:style-name="T473">Šio įstatymo 35 straipsnio 1 dalies 14 punkte nurodytu pagrindu atleidžiamam iš pareigų valstybės tarnautojui atleidimo iš pareigų dieną išmokama 2 mėnesių jo vidutinio darbo užmokesčio dydžio išeitinė išmoka. </text:span></text:p>
            <text:p text:style-name="P474"><text:span text:style-name="T475">3.<text:s/></text:span><text:span text:style-name="T476">Šio įstatymo 35 straipsnio 1 dalies 6</text:span><text:span text:style-name="T477"> </text:span><text:span text:style-name="T478">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s/></text:span><text:span text:style-name="T479">Ši išeitinė išmoka politinio (asmeninio) pasitikėjimo valstybės tarnautojui išmokama praėjus mėnesiui nuo jo atleidimo iš pareigų dienos. Jeigu iki šios išmokos išmokėjimo asmuo pradėjo eiti valstybės tarnautojo pareigas ar buvo<text:s/></text:span><text:soft-page-break/><text:span text:style-name="T480">priimtas į darbą valstybės ar savivaldybės institucijoje ar įstaigoje, valstybės ar savivaldybės valdomoje įmonėje, viešojoje įstaigoje, kurių savininkė yra valstybė ar savivaldybė, ar Lietuvos banke, išeitinė išmoka mokama tik už laikotarpį iki asmens priėmimo į valstybės tarnautojo pareigas ar darbą dienos.</text:span><text:bookmark-start text:name="part_99c7eafe252b4812afb0abc9ad04bf39"/><text:bookmark-end text:name="part_99c7eafe252b4812afb0abc9ad04bf39"/></text:p>
            <text:p text:style-name="P481"><text:span text:style-name="T482">2</text:span><text:span text:style-name="T483">4</text:span><text:span text:style-name="T484">. Pagal šio įstatymo 35 straipsnio 1</text:span><text:span text:style-name="T485"> </text:span><text:span text:style-name="T486">dalies 10 punktą atleidžiamam iš pareigų valstybės tarnautojui išmokama iki pareigybės panaikinimo jo gauto vidutinio darbo užmokesčio dydžio išeitinė išmoka, apskaičiuojama atsižvelgiant į valstybės tarnautojo tarnybos valstybės ar savivaldybės institucijoje ar įstaigoje stažą (į tarnybos stažą valstybės ar savivaldybės institucijoje ar įstaigoje taip pat įskaitomas laikas, kurį valstybės<text:s/></text:span><text:span text:style-name="T487">tarnautojas šio įstatymo 14, 16<text:s/></text:span><text:span text:style-name="T488">ir 17</text:span><text:span text:style-name="T489"> </text:span><text:span text:style-name="T490">straipsniuose nustatytais atvejais buvo perkeltas į kitas pareigas):</text:span><text:bookmark-start text:name="part_9e888b21df834e3180cf97f39fd62ebe"/><text:bookmark-end text:name="part_9e888b21df834e3180cf97f39fd62ebe"/></text:p>
            <text:p text:style-name="P491"><text:span text:style-name="T492">1) iki vienų metų – vieno mėnesio;</text:span><text:bookmark-start text:name="part_9b497ad26d114727a005fc4a30248921"/><text:bookmark-end text:name="part_9b497ad26d114727a005fc4a30248921"/></text:p>
            <text:p text:style-name="P493"><text:span text:style-name="T494">2) nuo vienų iki 5 metų – 2 mėnesių;</text:span><text:bookmark-start text:name="part_efb596c1bdb0437fab604257fa84ce00"/><text:bookmark-end text:name="part_efb596c1bdb0437fab604257fa84ce00"/></text:p>
            <text:p text:style-name="P495"><text:span text:style-name="T496">3) nuo 5 iki 10 metų – 3 mėnesių;</text:span><text:bookmark-start text:name="part_9dbb88036f1c4f23a854354933976289"/><text:bookmark-end text:name="part_9dbb88036f1c4f23a854354933976289"/></text:p>
            <text:p text:style-name="P497"><text:span text:style-name="T498">4) nuo 10 iki 20 metų – 4 mėnesių;</text:span><text:bookmark-start text:name="part_1e3e6ae56f8d47f8944a711f85436935"/><text:bookmark-end text:name="part_1e3e6ae56f8d47f8944a711f85436935"/></text:p>
            <text:p text:style-name="P499"><text:span text:style-name="T500">5) daugiau kaip 20 metų – 5 mėnesių.</text:span><text:bookmark-start text:name="part_7e3993bffdab459dab7b4ecfe32a6ea4"/><text:bookmark-end text:name="part_7e3993bffdab459dab7b4ecfe32a6ea4"/></text:p>
            <text:p text:style-name="P501"><text:span text:style-name="T502">3</text:span><text:span text:style-name="T503">5</text:span><text:span text:style-name="T504">. Šio straipsnio<text:s/></text:span><text:span text:style-name="T505">2</text:span><text:span text:style-name="T506"><text:s/></text:span><text:span text:style-name="T507">4<text:s/></text:span><text:span text:style-name="T508">dalyje nustatytą išeitinę išmoką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bookmark-start text:name="part_2429afab03b641888c354b6c390c920a"/><text:bookmark-end text:name="part_2429afab03b641888c354b6c390c920a"/></text:p>
            <text:p text:style-name="P509"><text:span text:style-name="T510">4</text:span><text:span text:style-name="T511">6</text:span><text:span text:style-name="T512">. Šio straipsnio<text:s/></text:span><text:span text:style-name="T513">2</text:span><text:span text:style-name="T514"><text:s/></text:span><text:span text:style-name="T515">3 ir 4<text:s/></text:span><text:span text:style-name="T516">daly</text:span><text:span text:style-name="T517">je</text:span><text:span text:style-name="T518">se</text:span><text:span text:style-name="T519"><text:s/>nustatyt</text:span><text:span text:style-name="T520">a</text:span><text:span text:style-name="T521">os</text:span><text:span text:style-name="T522"><text:s/>išeitinė</text:span><text:span text:style-name="T523">s</text:span><text:span text:style-name="T524"><text:s/>išmok</text:span><text:span text:style-name="T525">a</text:span><text:span text:style-name="T526">os</text:span><text:span text:style-name="T527"><text:s/>pradedam</text:span><text:span text:style-name="T528">a</text:span><text:span text:style-name="T529">os</text:span><text:span text:style-name="T530"><text:s/>mokėti praėjus mėnesiui nuo valstybės tarnautojo atleidimo dienos ir mokama kas mėnesį lygiomis dalimis.<text:s/></text:span><text:span text:style-name="T531">Išmokos nemokamos, jei</text:span><text:span text:style-name="T532"><text:s/>atleidimo dieną</text:span><text:span text:style-name="T533"><text:s/>valstybės tarnautojas eina kitas valstybės tarnautojo pareigas.<text:s/></text:span><text:span text:style-name="T534">Išmokos mokėjimas nutraukiamas, jeigu asmuo pradeda eiti valstybės tarnautojo pareigas ar priimamas į darbą valstybės ar savivaldybės įstaigoje, išlaikomoje iš valstybės ar savivaldybės biudžeto,<text:s/></text:span><text:soft-page-break/><text:span text:style-name="T535">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Asmeniui mirus, išeitinės išmokos dalis, priklausanti asmeniui už tą mėnesį, kurį jis mirė, neišmokėta iki asmens mirties dienos, išmokama įpėdiniui, pateikusiam paveldėjimo dokumentus.</text:span><text:bookmark-start text:name="part_b3d98dcd4adc429793bdbe90c13f8125"/><text:bookmark-end text:name="part_b3d98dcd4adc429793bdbe90c13f8125"/></text:p>
            <text:p text:style-name="P536"><text:span text:style-name="T537">5</text:span><text:span text:style-name="T538">7</text:span><text:span text:style-name="T539">. Šio įstatymo 35 straipsnio 1 dalyje nurodytais pagrindais ar specialiajame įstatyme arba tiesiogiai taikomame Europos Sąjungos teisės akte nustatytais pagrindais atleidžiamam, pagal šį įstatymą nuolat į kitas valstybės tarnautojo pareigas į kitą valstybės ar savivaldybės instituciją ar įstaigą perkeliamam valstybės tarnautojui jo atleidimo  iš pareigų (perkėlimo) dieną išmokamos visos jam priklausančios pinigų sumos, išskyrus šio straipsnio<text:s/></text:span><text:span text:style-name="T540">1</text:span><text:span text:style-name="T541"><text:s/></text:span><text:span text:style-name="T542">3</text:span><text:span text:style-name="T543"> </text:span><text:span text:style-name="T544">dalyje nurodytą išeitinę išmoką, mokamą politinio (asmeninio) pasitikėjimo valstybės tarnautojams, atleidžiamiems iš pareigų šio įstatymo 35</text:span><text:span text:style-name="T545"> </text:span><text:span text:style-name="T546">straipsnio 1 dalies 6</text:span><text:span text:style-name="T547"> </text:span><text:span text:style-name="T548">punkte nurodytu pagrindu, ir šio straipsnio<text:s/></text:span><text:span text:style-name="T549">2</text:span><text:span text:style-name="T550"><text:s/></text:span><text:span text:style-name="T551">4 </text:span><text:span text:style-name="T552">dalyje nurodytą išeitinę išmoką, nebent susitariama su valstybės tarnautoju, kad bus atsiskaityta ne vėliau kaip per 10</text:span><text:span text:style-name="T553"> </text:span><text:span text:style-name="T554">darbo dienų nuo valstybės tarnautojo atleidimo iš pareigų ar perkėlimo dienos.</text:span><text:bookmark-start text:name="part_12bd2b07093e4edb81702591acb106c3"/><text:bookmark-end text:name="part_12bd2b07093e4edb81702591acb106c3"/></text:p>
            <text:p text:style-name="P555"><text:span text:style-name="T556">6</text:span><text:span text:style-name="T557">8</text:span><text:span text:style-name="T558">. Šio įstatymo 35 straipsnio 1 dalies 19</text:span><text:span text:style-name="T559"> </text:span><text:span text:style-name="T560">punkte nurodytu pagrindu atleidžiamam iš pareigų įstaigos vadovui (išskyrus įstaigos vadovą, priimamą į pareigas politinio (asmeninio) pasitikėjimo<text:s/></text:span><text:soft-page-break/><text:span text:style-name="T561">pagrindu) ir karjeros valstybės tarnautojui gali būti mokama kompensacija, kuri yra ne didesnė negu šio straipsnio<text:s/></text:span><text:span text:style-name="T562">2</text:span><text:span text:style-name="T563"><text:s/></text:span><text:span text:style-name="T564">4<text:s/></text:span><text:span text:style-name="T565">dalyje nurodyta išeitinė išmoka ir šiam valstybės tarnautojui išmokama jo atleidimo iš pareigų dieną.</text:span><text:bookmark-start text:name="part_c6d6f143fd674e28bf0e08a1335ce3ee"/><text:bookmark-end text:name="part_c6d6f143fd674e28bf0e08a1335ce3ee"/></text:p>
            <text:p text:style-name="P566"><text:span text:style-name="T567">7</text:span><text:span text:style-name="T568">9</text:span><text:span text:style-name="T569">. Valstybės tarnautojams, kurių darbo vieta yra užsienyje, Vyriausybės nustatyta tvarka mokamos įstatymų ir kitų teisės aktų nustatytos su jų darbu užsienyje susijusių išlaidų kompensacijos, taip pat kompensacijos valstybės tarnautojų sutuoktiniams, partneriams ir vaikams (įvaikiams), išvykusiems į užsienį kartu su valstybės tarnautojais, išlaikyti.</text:span><text:span text:style-name="T570">“</text:span></text:p>
            <text:p text:style-name="P571"/>
            <text:p text:style-name="P572"><text:span text:style-name="T573">Balsavimo rezultatai:</text:span><text:span text:style-name="T574"><text:s/></text:span><text:span text:style-name="T575">pritarta bendru sutarimu</text:span><text:span text:style-name="T576">.</text:span></text:p>
          </table:table-cell>
        </table:table-row>
        <text:soft-page-break/>
        <table:table-row table:style-name="TableRow577">
          <table:table-cell table:style-name="TableCell578">
            <text:p text:style-name="P579">8.</text:p>
          </table:table-cell>
          <table:table-cell table:style-name="TableCell580">
            <text:p text:style-name="P581">Seimo kanceliarijos Teisės departamentas, 2023-05-15</text:p>
          </table:table-cell>
          <table:table-cell table:style-name="TableCell582">
            <text:p text:style-name="P583">34</text:p>
          </table:table-cell>
          <table:table-cell table:style-name="TableCell584">
            <text:p text:style-name="P585">4, 5</text:p>
          </table:table-cell>
          <table:table-cell table:style-name="TableCell586">
            <text:p text:style-name="P587"/>
          </table:table-cell>
          <table:table-cell table:style-name="TableCell588">
            <text:p text:style-name="P589"/>
          </table:table-cell>
          <table:table-cell table:style-name="TableCell590">
            <text:p text:style-name="P591">8.<text:s/>Atsižvelgiant į tai, kad keičiamas įstatymas 2024 m. sausio 1 d. jau galios, tikslintinos keičiamo įstatymo 34 straipsnio 4 ir 5 dalyse nurodytos datos, t. y. vietoj datos „2024 m. sausio 1 d.“ įrašytina data „2023 m. gruodžio<text:s/>31 d.“.</text:p>
            <text:p text:style-name="P592"/>
          </table:table-cell>
          <table:table-cell table:style-name="TableCell593">
            <text:p text:style-name="P594">Pritarti</text:p>
          </table:table-cell>
          <table:table-cell table:style-name="TableCell595">
            <text:p text:style-name="P596">Pasiūlymas:</text:p>
            <text:p text:style-name="P597">Pakeisti keičiamo įstatymo 34 straipsnio 4 ir 5 dalis ir jas išdėstyti taip:</text:p>
            <text:p text:style-name="P598"><text:span text:style-name="T599">„</text:span><text:span text:style-name="T600">4. Valstybės tarnautojo, kuriam sukako 65</text:span><text:span text:style-name="T601"> </text:span><text:span text:style-name="T602">metai, valstybės tarnybos laikas gali būti pratęstas, jeigu jo tarnybinė veikla per paskutinius 3 metus buvo įvertinta kaip atitinkanti lūkesčius ir (ar) viršijanti lūkesčius (iki 202</text:span><text:span text:style-name="T603">4</text:span><text:span text:style-name="T604">3</text:span><text:span text:style-name="T605"><text:s/>m.<text:s/></text:span><text:span text:style-name="T606">sausio</text:span><text:span text:style-name="T607"><text:s/></text:span><text:span text:style-name="T608">gruodžio 3</text:span><text:span text:style-name="T609">1 d. – įvertinta gerai ir (ar) labai gerai) ir jis neturi galiojančių tarnybinių nuobaudų. Valstybės tarnautojo tarnybos laiką su jo sutikimu gali pratęsti jį į pareigas priėmęs asmuo. Valstybės tarnautojo tarnybos laikas gali būti pratęsiamas ne daugiau kaip vieniems metams, bendras pratęstos tarnybos laikas negali viršyti 5 metų. Laikinojo valstybės tarnautojo tarnybos laikas gali būti pratęstas tik iki jo priėmimo į pareigas termino pabaigos.</text:span></text:p>
            <text:p text:style-name="P610"><text:bookmark-start text:name="part_05b5c4d641c34017b0e62b7ea5fab52c"/><text:bookmark-end text:name="part_05b5c4d641c34017b0e62b7ea5fab52c"/><text:span text:style-name="T611">5. 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text:span><text:span text:style-name="T612">4</text:span><text:span text:style-name="T613">3 </text:span><text:span text:style-name="T614">m.<text:s/></text:span><text:span text:style-name="T615">sausio</text:span><text:span text:style-name="T616"><text:s/></text:span><text:span text:style-name="T617">gruodžio<text:s/></text:span><text:soft-page-break/><text:span text:style-name="T618">3</text:span><text:span text:style-name="T619">1 d. – įvertinta gerai ir (ar) labai gerai) ir jis neturi galiojančių tarnybinių nuobaudų.“</text:span></text:p>
            <text:p text:style-name="P620"/>
            <text:p text:style-name="P621"><text:span text:style-name="T622">Balsavimo rezultatai:</text:span><text:span text:style-name="T623"><text:s/></text:span><text:span text:style-name="T624">pritarta bendru sutarimu</text:span><text:span text:style-name="T625">.</text:span></text:p>
          </table:table-cell>
        </table:table-row>
        <text:soft-page-break/>
        <table:table-row table:style-name="TableRow626">
          <table:table-cell table:style-name="TableCell627">
            <text:p text:style-name="P628">9.</text:p>
          </table:table-cell>
          <table:table-cell table:style-name="TableCell629">
            <text:p text:style-name="P630">Seimo kanceliarijos Teisės departamentas, 2023-05-15</text:p>
          </table:table-cell>
          <table:table-cell table:style-name="TableCell631">
            <text:p text:style-name="P632">35</text:p>
          </table:table-cell>
          <table:table-cell table:style-name="TableCell633">
            <text:p text:style-name="P634">1</text:p>
          </table:table-cell>
          <table:table-cell table:style-name="TableCell635">
            <text:p text:style-name="P636">2</text:p>
          </table:table-cell>
          <table:table-cell table:style-name="TableCell637">
            <text:p text:style-name="P638"/>
          </table:table-cell>
          <table:table-cell table:style-name="TableCell639">
            <text:p text:style-name="P640">9.<text:s/>Tikslintinas keičiamo įstatymo 35 straipsnio 1 dalies 2 punkte nurodytas savivaldybės kontrolieriaus tarnybos pavadinimas, nes pagal 2023 m. balandžio 1 d. įsigaliojusio naujos redakcijos Vietos savivaldos įstatymo 3 straipsnio 11 dalį ir 67 straipsnį savivaldybėse steigiamos Savivaldybės kontrolės ir audito tarnybos.<text:s/></text:p>
          </table:table-cell>
          <table:table-cell table:style-name="TableCell641">
            <text:p text:style-name="P642">Pritarti</text:p>
          </table:table-cell>
          <table:table-cell table:style-name="TableCell643">
            <text:p text:style-name="P644">Pasiūlymas:</text:p>
            <text:p text:style-name="P645">Pakeisti keičiamo įstatymo 35 straipsnio 1 dalies 2 punktą ir jį išdėstyti taip:</text:p>
            <text:p text:style-name="P646"><text:span text:style-name="T647">„2) savivaldybės kontrolierius,<text:s/></text:span><text:span text:style-name="T648">s</text:span><text:span text:style-name="T649">S</text:span><text:span text:style-name="T650">avivaldybės kontrol</text:span><text:span text:style-name="T651">ieriaus</text:span><text:span text:style-name="T652">ės ir audito</text:span><text:span text:style-name="T653"><text:s/>tarnybos valstybės tarnautojas ar savivaldybės administracijos valstybės tarnautojas pradeda eiti tos pačios savivaldybės tarybos nario pareigas;</text:span><text:span text:style-name="T654">“</text:span></text:p>
            <text:p text:style-name="P655"/>
            <text:p text:style-name="P656"><text:span text:style-name="T657">Balsavimo rezultatai:</text:span><text:span text:style-name="T658"><text:s/></text:span><text:span text:style-name="T659">pritarta bendru sutarimu</text:span><text:span text:style-name="T660">.</text:span></text:p>
          </table:table-cell>
        </table:table-row>
        <table:table-row table:style-name="TableRow661">
          <table:table-cell table:style-name="TableCell662">
            <text:p text:style-name="P663">10.</text:p>
          </table:table-cell>
          <table:table-cell table:style-name="TableCell664">
            <text:p text:style-name="P665">Seimo kanceliarijos Teisės departamentas, 2023-05-15</text:p>
          </table:table-cell>
          <table:table-cell table:style-name="TableCell666">
            <text:p text:style-name="P667">1 pried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10.<text:s/>Keičiamo įstatymo 7 straipsnio 2 dalyje numatyta, kad „Minimalūs valstybės tarnautojų ir įstaigų vadovų pareigybių grupių pareiginių algų koeficientai ar koeficientų intervalai pateikiami šio įstatymo 1 ir 2 prieduose.“ Keičiamo įstatymo 1 priede vienas iš minimalių pareiginės algos koeficientų (baziniais dydžiais) yra 0,57. Kartu su šiuo įstatymo projektu teikiamo Pareiginės algos (atlyginimo) bazinio dydžio nustatymo ir asignavimų darbo užmokesčiui perskaičiavimo įstatymo projekto Nr. XIVP-2098(4) 3 straipsnio 1 dalyje numatyta, kad pareiginei algai (atlyginimams) nuo 2024 m. sausio 1 d. perskaičiuoti bus taikomas bazinis dydis, kuris lygus Valstybinės duomenų agentūros paskelbtam 2022 metų vidutiniam mėnesiniam šalies (su individualiomis įmonėmis) darbo užmokesčiui ir yra 1 785,4 euro. Pagal keičiamo įstatymo 1 priede nustatytus minimalius valstybės tarnautojų ir įstaigų vadovų pareigybių grupių pareiginių algų koeficientus kai kurioms valstybės tarnautojų grupėms apskaičiuota pareiginė alga būtų tik neženkliai didesnė už siūlomą nustatyti 2024 m. galiosiančią minimaliąją mėnesinę algą (Lietuvos banko skaičiuojamas Trišalės tarybos svarstomas minimaliosios mėnesinės algos dydis 2024 metais galėtų būti 952–954 eurai). Pažymėtina, kad pagal Darbo kodekso 141 straipsnio 2 dalį minimalusis darbo užmokestis (minimalusis valandinis atlygis ar minimalioji mėnesinė alga) – mažiausias leidžiamas atlygis už nekvalifikuotą darbą darbuotojui atitinkamai už vieną valandą ar visą kalendorinio<text:s/><text:soft-page-break/>mėnesio darbo laiko normą. Nekvalifikuotu darbu laikomas darbas, kuriam atlikti nekeliami jokie specialūs kvalifikacinių įgūdžių ar profesinių gebėjimų reikalavimai. Atsižvelgiant į nurodytą teisinį reguliavimą, keičiamo įstatymo 1 priede nurodyti koeficientų dydžiai turėtų būti patikslinti, antraip darytina išvada, kad keičiamo įstatymo 1 priede numatyti minimalūs valstybės tarnautojų pareigybių grupių pareiginių algų koeficientai nederės su konstituciniu teisingo apmokėjimo už darbą principu.</text:p>
          </table:table-cell>
          <table:table-cell table:style-name="TableCell676">
            <text:p text:style-name="P677">Nepritarti</text:p>
          </table:table-cell>
          <table:table-cell table:style-name="TableCell678">
            <text:p text:style-name="P679">Argumentai:</text:p>
            <text:p text:style-name="P680">Įstatymo projektu keičiamo įstatymo 1 priedas<text:s/>numato minimalius<text:s/>pareiginių algų koeficientus. Šie koeficientai būtų taikomi tik tais atvejais, kai asmeniui, pretenduojančiam į <text:s/>valstybės tarnautojo pareigas būtų<text:s/>keliami<text:s/>minimalūs kvalifikaciniai reikalavimai.</text:p>
            <text:p text:style-name="P681">Keičiamo įstatymo 20 straipsnio 3 dalyje numatyta galimybė didinti pareiginių algų koeficientus atsižvelgiant į darbo patirtį, veiklos sudėtingumą, atsakomybės lygį, papildomų įgūdžių ar žinių, svarbių einamoms pareigoms, turėjimą ir pan., t. y. užtikrinamas konstitucinio teisingo apmokėjimo už darbą principo įgyvendinimas.</text:p>
            <text:p text:style-name="P682"/>
            <text:p text:style-name="P683"><text:span text:style-name="T684">Balsavimo rezultatai:</text:span><text:span text:style-name="T685"><text:s/></text:span><text:span text:style-name="T686">Komiteto sprendimui<text:s/></text:span><text:span text:style-name="T687">pritarta bendru sutarimu</text:span><text:span text:style-name="T688">.</text:span></text:p>
          </table:table-cell>
        </table:table-row>
        <table:table-row table:style-name="TableRow689">
          <table:table-cell table:style-name="TableCell690">
            <text:p text:style-name="P691">11.</text:p>
          </table:table-cell>
          <table:table-cell table:style-name="TableCell692">
            <text:p text:style-name="P693">Seimo kanceliarijos Teisės departamentas, 2023-05-15</text:p>
          </table:table-cell>
          <table:table-cell table:style-name="TableCell694">
            <text:p text:style-name="P695">1 priedas<text:s/>(pastaba)</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11.<text:s/></text:span><text:span text:style-name="T705">Tikslintina keičiamo įstatymo 1 priedo pastaboje pateikta nuoroda į šio įstatymo 1 priedo 4 punktą, nes vicemerui minimalus</text:span><text:span text:style-name="T706"><text:s/></text:span><text:span text:style-name="T707">pareiginės algos koeficientas nustatytas šio įstatymo 1 priedo 3 punkte.</text:span></text:p>
            <text:p text:style-name="P708"/>
          </table:table-cell>
          <table:table-cell table:style-name="TableCell709">
            <text:p text:style-name="P710">Pritarti</text:p>
          </table:table-cell>
          <table:table-cell table:style-name="TableCell711">
            <text:p text:style-name="P712">Pasiūlymas:</text:p>
            <text:p text:style-name="P713">Pakeisti keičiamo įstatymo 1 priedo pastabą ir ją išdėstyti taip:</text:p>
            <text:p text:style-name="P714"><text:span text:style-name="T715">„Pastaba. Jeigu savivaldybės teritorijoje yra kurortinė teritorija, vicemerui šio įstatymo 1 priedo<text:s/></text:span><text:span text:style-name="T716">4</text:span><text:span text:style-name="T717"><text:s/></text:span><text:span text:style-name="T718">3</text:span><text:span text:style-name="T719"> </text:span><text:span text:style-name="T720">punkte nustatytas minimalus</text:span><text:span text:style-name="T721"><text:s/></text:span><text:span text:style-name="T722">pareiginės algos koeficientas didinamas 4 procentais, o jeigu savivaldybės teritorijoje yra kurortas, – 5</text:span><text:span text:style-name="T723"> </text:span><text:span text:style-name="T724">procentais.“</text:span></text:p>
            <text:p text:style-name="P725"/>
            <text:p text:style-name="P726"><text:span text:style-name="T727">Balsavimo rezultatai:</text:span><text:span text:style-name="T728"><text:s/></text:span><text:span text:style-name="T729">pritarta bendru sutarimu</text:span><text:span text:style-name="T730">.</text:span></text:p>
          </table:table-cell>
        </table:table-row>
        <table:table-row table:style-name="TableRow731">
          <table:table-cell table:style-name="TableCell732">
            <text:p text:style-name="P733">12.</text:p>
          </table:table-cell>
          <table:table-cell table:style-name="TableCell734">
            <text:p text:style-name="P735">Seimo kanceliarijos Teisės departamentas, 2023-05-15</text:p>
          </table:table-cell>
          <table:table-cell table:style-name="TableCell736">
            <text:p text:style-name="P737">2</text:p>
          </table:table-cell>
          <table:table-cell table:style-name="TableCell738">
            <text:p text:style-name="P739">8</text:p>
          </table:table-cell>
          <table:table-cell table:style-name="TableCell740">
            <text:p text:style-name="P741"/>
          </table:table-cell>
          <table:table-cell table:style-name="TableCell742">
            <text:p text:style-name="P743">P</text:p>
          </table:table-cell>
          <table:table-cell table:style-name="TableCell744">
            <text:p text:style-name="P745"><text:span text:style-name="T746">12.<text:s/></text:span><text:span text:style-name="T747">Projekto 2 straipsnio 8 dalyje taisytinas klaidingai nurodytas Viešojo administravimo įstatymo numeris, t. y. vietoj numerio</text:span><text:span text:style-name="T748"><text:s/>„Nr. XIII-1234“ įrašytinas numeris „Nr.</text:span><text:span text:style-name="T749"> </text:span><text:span text:style-name="T750">VIII-1234“. Be to, šioje dalyje išbrauktini pertekliniai žodžiai „ir vidaus reikalų ministro nustatytais kriterijais“, nes kartu su šiuo įstatymo projektu teikiamame<text:s/></text:span><text:bookmark-start text:name="part_1e367812c8784e62981038f15ff54b06"/><text:bookmark-start text:name="part_8a92fe6b73134e138612098ccf3c3b27"/><text:bookmark-end text:name="part_1e367812c8784e62981038f15ff54b06"/><text:bookmark-end text:name="part_8a92fe6b73134e138612098ccf3c3b27"/><text:span text:style-name="T751">Viešojo administravimo įstatymo Nr. VIII-1234 pakeitimo įstatymo Nr. XIII-2987 2 straipsnio pakeitimo įstatymo projekte Nr.</text:span><text:span text:style-name="T752"> </text:span><text:span text:style-name="T753">XIVP-2095(4) jau numatyta, kad</text:span><text:span text:style-name="T754"><text:s/></text:span><text:span text:style-name="T755">pareigybių sąraše esančios valstybės tarnautojų pareigybės peržiūrimos, atsižvelgiant į vidaus reikalų ministro įsakymu tvirtinamas rekomendacijas (kartu atkreiptinas dėmesys į tai, kad pagal nurodytą teisės aktą vidaus reikalų ministras tvirtintų rekomendacijas, o ne kriterijus).<text:s/></text:span></text:p>
          </table:table-cell>
          <table:table-cell table:style-name="TableCell756">
            <text:p text:style-name="P757">Pritarti</text:p>
          </table:table-cell>
          <table:table-cell table:style-name="TableCell758">
            <text:p text:style-name="P759">Pasiūlymas:</text:p>
            <text:p text:style-name="P760">Žr. pasiūlymo formuluotę prie 13 Teisės departamento pastabos.</text:p>
            <text:p text:style-name="P761"/>
            <text:p text:style-name="P762"><text:span text:style-name="T763">Balsavimo rezultatai:</text:span><text:span text:style-name="T764"><text:s/></text:span><text:span text:style-name="T765">pritarta bendru sutarimu</text:span><text:span text:style-name="T766">.</text:span></text:p>
          </table:table-cell>
        </table:table-row>
        <table:table-row table:style-name="TableRow767">
          <table:table-cell table:style-name="TableCell768">
            <text:p text:style-name="P769">13.</text:p>
          </table:table-cell>
          <table:table-cell table:style-name="TableCell770">
            <text:p text:style-name="P771">Seimo kanceliarijos Teisės departamentas, 2023-05-15</text:p>
          </table:table-cell>
          <table:table-cell table:style-name="TableCell772">
            <text:p text:style-name="P773">2</text:p>
          </table:table-cell>
          <table:table-cell table:style-name="TableCell774">
            <text:p text:style-name="P775">8</text:p>
          </table:table-cell>
          <table:table-cell table:style-name="TableCell776">
            <text:p text:style-name="P777"/>
          </table:table-cell>
          <table:table-cell table:style-name="TableCell778">
            <text:p text:style-name="P779">P</text:p>
          </table:table-cell>
          <table:table-cell table:style-name="TableCell780">
            <text:p text:style-name="P781">13.<text:s/>Įstatymo projekto 2 straipsnio 8 dalies paskutiniame sakinyje siūlytume atsisakyti formuluotės „kuriai priskiriamos analogiškos kaip naikinamos valstybės tarnautojo pareigybės funkcijos“, nes tokia sąlyga ribotų darbdavio teisę nustatyti papildomas ar panašias, bet ne analogiškas funkcijas.</text:p>
          </table:table-cell>
          <table:table-cell table:style-name="TableCell782">
            <text:p text:style-name="P783">Pritarti</text:p>
          </table:table-cell>
          <table:table-cell table:style-name="TableCell784">
            <text:p text:style-name="P785">Pasiūlymas:</text:p>
            <text:p text:style-name="P786"><text:span text:style-name="T787">Pakeisti įstatymo projekto 2 straipsnio 8 dalį ir ją išdėstyti taip:</text:span></text:p>
            <text:p text:style-name="P788"><text:span text:style-name="T789">„</text:span><text:span text:style-name="T790">8. Įsigaliojus šiam įstatymui, valstybės ir savivaldybių institucijose ir įstaigose sudarytos komisijos, vadovaudamosi Lietuvos Respublikos viešojo administravimo įstatymo Nr.</text:span><text:span text:style-name="T791"> </text:span><text:span text:style-name="T792">X</text:span><text:span text:style-name="T793">V</text:span><text:span text:style-name="T794">III-1234 p</text:span><text:span text:style-name="T795">akeitimo įstatymo Nr. XIII</text:span><text:span text:style-name="T796">‑</text:span><text:span text:style-name="T797">2987<text:s/></text:span><text:soft-page-break/><text:span text:style-name="T798">2</text:span><text:span text:style-name="T799"> </text:span><text:span text:style-name="T800">straipsnio 11 dalimi</text:span><text:span text:style-name="T801"><text:s/>ir vidaus reikalų ministro nustatytais kriterijais</text:span><text:span text:style-name="T802">,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 įsteigtos darbuotojų, dirbančių pagal darbo sutartis, pareigybės. Naikinant šio įstatymo 1</text:span><text:span text:style-name="T803"> </text:span><text:span text:style-name="T804">straipsnyje išdėstyto Lietuvos Respublikos valstybės tarnybos įstatymo 3 straipsnio 11</text:span><text:span text:style-name="T805"> </text:span><text:span text:style-name="T806">dalyje apibrėžtos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text:span><text:span text:style-name="T807">, kuriai priskiriamos analogiškos kaip naikinamos valstybės tarnautojo pareigybės funkcijos</text:span><text:span text:style-name="T808">.“</text:span></text:p>
            <text:p text:style-name="P809"/>
            <text:p text:style-name="P810"><text:span text:style-name="T811">Balsavimo rezultatai:</text:span><text:span text:style-name="T812"><text:s/></text:span><text:span text:style-name="T813">pritarta bendru sutarimu</text:span><text:span text:style-name="T814">.</text:span></text:p>
          </table:table-cell>
        </table:table-row>
        <text:soft-page-break/>
        <table:table-row table:style-name="TableRow815">
          <table:table-cell table:style-name="TableCell816">
            <text:p text:style-name="P817">14.</text:p>
          </table:table-cell>
          <table:table-cell table:style-name="TableCell818">
            <text:p text:style-name="P819">Seimo kanceliarijos Teisės departamentas, 2023-05-15</text:p>
          </table:table-cell>
          <table:table-cell table:style-name="TableCell820">
            <text:p text:style-name="P821">2</text:p>
          </table:table-cell>
          <table:table-cell table:style-name="TableCell822">
            <text:p text:style-name="P823">14</text:p>
          </table:table-cell>
          <table:table-cell table:style-name="TableCell824">
            <text:p text:style-name="P825"/>
          </table:table-cell>
          <table:table-cell table:style-name="TableCell826">
            <text:p text:style-name="P827">P</text:p>
          </table:table-cell>
          <table:table-cell table:style-name="TableCell828">
            <text:p text:style-name="P829">14.<text:s/>Atsižvelgdami į tai, kad keičiamo įstatymo 18 straipsnyje 6 dalyje yra nustatomi nauji tarnybinės veiklos vertinimo kriterijai (viršija lūkesčius, atitinka lūkesčius, iš dalies atitinka lūkesčius, neatitinka lūkesčių), siūlytume patikslinti projekto 2 straipsnio 14 dalies nuostatą ,,įvertinta gerai arba labai gerai“, pirmiau įrašant keičiamame įstatyme nustatomus kriterijus, o tik po to skliaustuose paminint atitinkamus iki jo pakeitimo įstatymo įsigaliojimo taikytus kriterijus: „&lt;...&gt; įvertinta kaip atitinkanti arba viršijanti lūkesčius (iki 2023 m. gruodžio 31 d. – gerai arba labai gerai)“.</text:p>
          </table:table-cell>
          <table:table-cell table:style-name="TableCell830">
            <text:p text:style-name="P831">Pritarti</text:p>
          </table:table-cell>
          <table:table-cell table:style-name="TableCell832">
            <text:p text:style-name="P833">Pasiūlymas:</text:p>
            <text:p text:style-name="P834">Pakeisti įstatymo projekto 2 straipsnio 14 dalį ir ją išdėstyti taip:</text:p>
            <text:p text:style-name="P835"><text:span text:style-name="T836">„</text:span><text:span text:style-name="T837">14. Priimti į pareigas iki šio įstatymo įsigaliojimo dienos įstaigų vadovai, kuriems iki kadencijos pabaigos liko mažiau negu 2,5 metų, šio įstatymo 1</text:span><text:span text:style-name="T838"> </text:span><text:span text:style-name="T839">straipsnyje išdėstyto Lietuvos Respublikos valstybės tarnybos įstatymo 13 straipsnio 5 dalyje nustatyta tvarka gali būti skiriami antrai kadencijai, jei jų tarnybinė veikla pirmosios kadencijos metu įvertinta<text:s/></text:span><text:span text:style-name="T840">kaip atitinkanti arba viršijanti lūkesčius (iki 2023 m. gruodžio 31 d. –</text:span><text:span text:style-name="T841"><text:s/>gerai arba labai gerai</text:span><text:span text:style-name="T842">)</text:span><text:span text:style-name="T843">.</text:span><text:span text:style-name="T844">“</text:span></text:p>
            <text:p text:style-name="P845"/>
            <text:p text:style-name="P846"><text:span text:style-name="T847">Balsavimo rezultatai:</text:span><text:span text:style-name="T848"><text:s/></text:span><text:span text:style-name="T849">pritarta bendru sutarimu</text:span><text:span text:style-name="T850">.</text:span></text:p>
          </table:table-cell>
        </table:table-row>
        <text:soft-page-break/>
        <table:table-row table:style-name="TableRow851">
          <table:table-cell table:style-name="TableCell852">
            <text:p text:style-name="P853">15.</text:p>
          </table:table-cell>
          <table:table-cell table:style-name="TableCell854">
            <text:p text:style-name="P855">Seimo kanceliarijos Teisės departamentas, 2023-05-1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15. Atkreiptinas dėmesys į tai, kad keičiamame įstatyme nebelieka įstaigų skirstymo pagal grupes. Atsižvelgiant į tai, reikėtų pripažinti netekusiu galios Seimo 2018 m. gruodžio 20 d. nutarimą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p>
          </table:table-cell>
          <table:table-cell table:style-name="TableCell866">
            <text:p text:style-name="P867">Pritarti</text:p>
          </table:table-cell>
          <table:table-cell table:style-name="TableCell868">
            <text:p text:style-name="P869"><text:span text:style-name="T870">Balsavimo rezultatai:</text:span><text:span text:style-name="T871"><text:s/></text:span><text:span text:style-name="T872">Komiteto sprendimui<text:s/></text:span><text:span text:style-name="T873">pritarta bendru sutarimu</text:span><text:span text:style-name="T874">.</text:span></text:p>
          </table:table-cell>
        </table:table-row>
      </table:table>
      <text:p text:style-name="P875"><text:span text:style-name="T876">3. Subjektų, turinčių įstatymų leidybos iniciatyvos teisę, pasiūlym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Eil.</text:p>
            <text:p text:style-name="P890">Nr.</text:p>
          </table:table-cell>
          <table:table-cell table:style-name="TableCell891" table:number-rows-spanned="2">
            <text:p text:style-name="P892">Pasiūlymo teikėjas, data</text:p>
          </table:table-cell>
          <table:table-cell table:style-name="TableCell893" table:number-columns-spanned="3">
            <text:p text:style-name="P894">Siūloma keisti</text:p>
          </table:table-cell>
          <table:covered-table-cell/>
          <table:covered-table-cell/>
          <table:table-cell table:style-name="TableCell895" table:number-rows-spanned="2">
            <text:p text:style-name="P896">Pastabos</text:p>
          </table:table-cell>
          <table:table-cell table:style-name="TableCell897" table:number-rows-spanned="2">
            <text:p text:style-name="P898">Pasiūlymo turinys</text:p>
          </table:table-cell>
          <table:table-cell table:style-name="TableCell899" table:number-rows-spanned="2">
            <text:p text:style-name="P900">Komiteto sprendimas</text:p>
          </table:table-cell>
          <table:table-cell table:style-name="TableCell901" table:number-rows-spanned="2">
            <text:p text:style-name="P902">Argumentai,<text:s/></text:p>
            <text:p text:style-name="P903">pagrindžiantys sprendimą</text:p>
          </table:table-cell>
        </table:table-row>
        <table:table-row table:style-name="TableRow904">
          <table:covered-table-cell>
            <text:p text:style-name="P905"/>
          </table:covered-table-cell>
          <table:covered-table-cell>
            <text:p text:style-name="P906"/>
          </table:covered-table-cell>
          <table:table-cell table:style-name="TableCell907">
            <text:p text:style-name="P908">str.</text:p>
          </table:table-cell>
          <table:table-cell table:style-name="TableCell909">
            <text:p text:style-name="P910">str. d.</text:p>
          </table:table-cell>
          <table:table-cell table:style-name="TableCell911">
            <text:p text:style-name="P912">p.</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Seimo narys Jurgis Razma,</text:p>
            <text:p text:style-name="P922">2023-05-22</text:p>
          </table:table-cell>
          <table:table-cell table:style-name="TableCell923">
            <text:p text:style-name="P924">10</text:p>
          </table:table-cell>
          <table:table-cell table:style-name="TableCell925">
            <text:p text:style-name="P926">1</text:p>
          </table:table-cell>
          <table:table-cell table:style-name="TableCell927">
            <text:p text:style-name="P928">2</text:p>
          </table:table-cell>
          <table:table-cell table:style-name="TableCell929">
            <text:p text:style-name="P930">N</text:p>
          </table:table-cell>
          <table:table-cell table:style-name="TableCell931">
            <text:p text:style-name="P932"><text:span text:style-name="T933">Argumentai:</text:span></text:p>
            <text:p text:style-name="P934">Valstybės tarnybos įstatymo projekto pakeitimo 1 straipsniu išdėstomos naujos redakcijos  (toliau tekste – ir Projektas) 10 straipsnyje neliko šiuo metu galiojančios  Įstatymo 10 straipsnio nuostatos, pagal kurią Vyriausybės atstovą  į pareigas  Europos Žmogaus Teisių Teisme (toliau tekste –  EŽTT) priima  Lietuvos Respublikos  Vyriausybė.</text:p>
            <text:p text:style-name="P935">Atsižvelgiant į tai, kad šis atstovas užima itin atsakingas pareigas – jo paskirtis pirmiausia atstovauti valstybei ir Lietuvos Respublikos Vyriausybei EŽTT (atskirais atvejais, kai to epizodiškai prireikia, užtikrinti veiksmingą atstovavimą valstybei kitose tarptautinėse ginčų sprendimo institucijose).  Atstovavimas nepertraukiamai vyksta  EŽTT, kur nagrinėjamos  bylos, kai  piliečių manymu, Lietuvos valstybė pažeidžia jų teises numatytas Europos žmogaus teisių konvencijoje. Iš EŽTT nagrinėtų bylų prieš Lietuvą matyti, kad šios teisės apima daugybę  Lietuvos valstybės valdymo sričių (pavyzdžiui, teisingumo, migrantų, aplinkos apsaugos, statybos, alternatyvios krašto apsaugos, karių ir socialinių pensijų, kitos valstybės paramos, mokesčių, nuosavybės apsaugos, valstybės tarnybos, žvalgybos, saugumo, sveikatos apsaugos). Vyriausybės atstovas  privalo ginti valstybės poziciją ir jo tinkamas pasirengimas laiduoja mažesnes baudas, kurias valstybė moka pralaimėtose bylose. Be to, jis turi turėti pripažinimą ir gebėjimą perteikti EŽTT teismo tendencijas ir signalizuoti laiku valstybės institucijoms, kad laiku pašalintų priežastis, kurios lemia bylų, iškeltų prieš Lietuvos valstybę, pralaimėjimą, idant būtų taupomas Lietuvos valstybės biudžeto lėšos. Pagal šiuo metu galiojančius Vyriausybės atstovo Europos Žmogaus Teisių Teisme nuostatus jis koordinuoja ir priimtų EŽTT sprendimų vykdymą bei Jungtinių Tautų Žmogaus teisių, Moterų diskriminacijos panaikinimo, Neįgaliųjų teisių bei Priverstinio dingimo komitetų išvadų ir rekomendacijų, pateiktų bylose prieš Lietuvą, įgyvendinimą.</text:p>
            <text:soft-page-break/>
            <text:p text:style-name="P936"><text:span text:style-name="T937">Atsižvelgiant į plačią Vyriausybės atstovo EŽTT kompetenciją ir daugybę įvairių valstybės valdymo sričių, įskaitant valstybės saugumo aspektus, už kurias yra atsakingi skirtingų valdymo sričių ministrai, siūlau palikti galiojančią praktiką, kad asmuo, atstovaujantis Lietuvos valstybei būtų skiriamas Vyriausybės </text:span><text:span text:style-name="T938">in corpore.</text:span><text:span text:style-name="T939"> Todėl Projekto 10 straipsnio 1 dalį siūlau papildyti antru punktu jame numatant, kad Vyriausybės atstovą  į pareigas  Europos Žmogaus Teisių Teisme  priima  Lietuvos Respublikos Vyriausybė.</text:span></text:p>
            <text:p text:style-name="P940"/>
            <text:p text:style-name="P941"><text:span text:style-name="T942">Pasiūlymas:</text:span></text:p>
            <text:p text:style-name="P943">Papildyti Projekto 10 straipsnio 1 dalį nauju 2 punktu ir visą 1 dalį išdėstyti taip:</text:p>
            <text:p text:style-name="P944"><text:span text:style-name="T945">„</text:span><text:span text:style-name="T946">10 straipsnis. Priėmimas į valstybės tarnautojų pareigas</text:span><text:bookmark-start text:name="part_282a0732b3f043b8a9a8d547cbb374ef"/><text:bookmark-end text:name="part_282a0732b3f043b8a9a8d547cbb374ef"/></text:p>
            <text:p text:style-name="P947">Į karjeros valstybės tarnautojo pareigas priima:</text:p>
            <text:p text:style-name="P948">1) valstybės ir savivaldybių institucijose ir įstaigose – tų institucijų ir įstaigų vadovai;</text:p>
            <text:p text:style-name="P949"><text:span text:style-name="T950">2) Vyriausybės atstovą Europos Žmogaus Teisių Teisme – Vyriausybė;</text:span></text:p>
            <text:p text:style-name="P951"><text:span text:style-name="T952">3)</text:span><text:span text:style-name="T953"> teismuose – atitinkamo teismo kancleris, o teismo kanclerį – teismo pirmininkas.“</text:span></text:p>
          </table:table-cell>
          <table:table-cell table:style-name="TableCell954">
            <text:p text:style-name="P955">Nepritarti</text:p>
            <text:p text:style-name="P956"/>
            <text:p text:style-name="P957"/>
          </table:table-cell>
          <table:table-cell table:style-name="TableCell958">
            <text:p text:style-name="P959">Argumentai:</text:p>
            <text:p text:style-name="P960"><text:span text:style-name="T961">Esamas atstovavimo EŽTT modelis nėra šiuolaikiškas, efektyvus,<text:s/></text:span><text:span text:style-name="T962">neužtikrina sisteminio požiūrio</text:span><text:span text:style-name="T963"><text:s/>į valstybės interesų atstovavimą nacionaliniuose ir tarptautiniuose teismuose.<text:s/></text:span></text:p>
            <text:p text:style-name="P964">Atsižvelgiant į tai, įstatymo projektu keičiamame įstatyme siūloma atsisakyti išskirtinį statusą turinčios Vyriausybės atstovo EŽTT pareigybės. Tokia savarankiška pareigybė yra vienintelė likusi valstybės tarnyboje. Jos administravimas ir veiklos koordinavimas yra sudėtingi.</text:p>
            <text:p text:style-name="P965">Teisingumo ministerija atstovauja valstybei visuose nacionaliniuose ir tarptautiniuose teismuose (pavyzdžiui, Europos Sąjungos Teisingumo Teisme, Tarptautiniame Teisingumo Teisme). Teisingumo ministerijos<text:s/>personalas, turintis reikalingas kompetencijas, užtikrina, kad Lietuvos interesai būtų tinkamai ir laiku atstovaujami EŽTT: rengia valstybės pozicijos projektus, procesinius dokumentus, atlieka teisės ir faktų tyrimus, užtikrina<text:s/><text:soft-page-break/>komunikaciją su EŽTT, vykdo EŽTT sprendimus.</text:p>
            <text:p text:style-name="P966">Atstovavimo EŽTT formalus atskyrimas yra nepagrįstas ir neefektyvus. Institucinis atskyrimas didina riziką, kad nebus tinkamai užtikrinama valstybės interesų atstovavimo sinergija, pozicijų nuoseklumas ir efektyvus atstovavimo koordinavimas.<text:s/></text:p>
            <text:p text:style-name="P967"/>
            <text:p text:style-name="P968"><text:span text:style-name="T969">Balsavimo rezultatai:</text:span><text:span text:style-name="T970"><text:s/>už –<text:s/></text:span><text:span text:style-name="T971">1,<text:s/></text:span><text:span text:style-name="T972">prieš –<text:s/></text:span><text:span text:style-name="T973">4,<text:s/></text:span><text:span text:style-name="T974">susilaikė –<text:s/></text:span><text:span text:style-name="T975">8.</text:span><text:span text:style-name="T976"><text:s/></text:span><text:span text:style-name="T977">Pasiūlymui nepritarta.</text:span></text:p>
            <text:p text:style-name="P978"/>
            <text:p text:style-name="P979"/>
          </table:table-cell>
        </table:table-row>
        <text:soft-page-break/>
        <table:table-row table:style-name="TableRow980">
          <table:table-cell table:style-name="TableCell981">
            <text:p text:style-name="P982"><text:span text:style-name="T983">2.</text:span></text:p>
          </table:table-cell>
          <table:table-cell table:style-name="TableCell984">
            <text:p text:style-name="P985">Seimo narys Audrius Petrošius,</text:p>
            <text:p text:style-name="P986">2023-05-19</text:p>
          </table:table-cell>
          <table:table-cell table:style-name="TableCell987">
            <text:p text:style-name="P988">19</text:p>
          </table:table-cell>
          <table:table-cell table:style-name="TableCell989">
            <text:p text:style-name="P990">1</text:p>
          </table:table-cell>
          <table:table-cell table:style-name="TableCell991">
            <text:p text:style-name="P992">3</text:p>
          </table:table-cell>
          <table:table-cell table:style-name="TableCell993">
            <text:p text:style-name="P994"/>
          </table:table-cell>
          <table:table-cell table:style-name="TableCell995">
            <text:p text:style-name="P996"><text:span text:style-name="T997">Argumentai</text:span><text:span text:style-name="T998">:</text:span></text:p>
            <text:p text:style-name="P999">Įstatymo projekte ženkliai didinami valstybės ir savivaldybių institucijų ir įstaigų vadovų koeficientai, dėl ko įsigaliojus šiam įstatymui įstaigų vadovų pareiginė alga reikšmingai  padidėtų. Be to, pagal įstatymo projekto nuostatas, valstybės tarnautojams, tame tarpe ir įstaigų vadovams, būtų mokamas priedas už valstybės tarnybos stažą, dėl ko įstaigų vadovų darbo užmokestis dar labiau padidėja. Pažymėtina, kad valstybės įstaigų vadovams – valstybės pareigūnams, priedo už tarnybos valstybei stažą nelieka. Todėl siekiant teisingo darbo apmokėjimo ir sisteminio požiūrio į įstaigų vadovų darbo užmokestį, siūlytina pakeisti įstatymo projektą ir nustatyti, kad įstaigų vadovams – valstybės tarnautojams, priedas už tarnybos Lietuvai stažą taip pat, kaip ir valstybės įstaigų vadovams – pareigūnams, nemokamas.</text:p>
            <text:p text:style-name="P1000"/>
            <text:p text:style-name="P1001"><text:span text:style-name="T1002">Pasiūlymas:</text:span></text:p>
            <text:p text:style-name="P1003"><text:span text:style-name="T1004">Pakeisti įstatymo projekto 1 straipsniu dėstomo įstatymo 19 straipsnio 1 dalies 3 punktą ir jį  išdėstyti taip:</text:span><text:span text:style-name="T1005"> </text:span></text:p>
            <text:p text:style-name="P1006"><text:span text:style-name="T1007">„3) priedas už tarnybos Lietuvos valstybei stažą </text:span><text:span text:style-name="T1008">(išskyrus įstaigų vadovus)</text:span><text:span text:style-name="T1009">;“.</text:span></text:p>
          </table:table-cell>
          <table:table-cell table:style-name="TableCell1010">
            <text:p text:style-name="P1011">Pritarti</text:p>
            <text:p text:style-name="P1012"/>
            <text:p text:style-name="P1013"><text:span text:style-name="T1014"><text:s/></text:span></text:p>
          </table:table-cell>
          <table:table-cell table:style-name="TableCell1015">
            <text:p text:style-name="P1016"><text:span text:style-name="T1017">Balsavimo rezultatai:</text:span><text:span text:style-name="T1018"><text:s/></text:span><text:span text:style-name="T1019">pasiūlymui<text:s/></text:span><text:span text:style-name="T1020">pritarta bendru sutarimu</text:span></text:p>
            <text:p text:style-name="P1021"/>
          </table:table-cell>
        </table:table-row>
        <table:table-row table:style-name="TableRow1022">
          <table:table-cell table:style-name="TableCell1023">
            <text:p text:style-name="P1024">3.</text:p>
          </table:table-cell>
          <table:table-cell table:style-name="TableCell1025">
            <text:p text:style-name="P1026">Seimo narys Audrius Petrošius,</text:p>
            <text:p text:style-name="P1027">2023-05-19</text:p>
          </table:table-cell>
          <table:table-cell table:style-name="TableCell1028">
            <text:p text:style-name="P1029">21</text:p>
          </table:table-cell>
          <table:table-cell table:style-name="TableCell1030">
            <text:p text:style-name="P1031">3</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Pasiūlymas:</text:span></text:p>
            <text:p text:style-name="P1039"><text:span text:style-name="T1040">Pakeisti įstatymo projekto 1 straipsniu dėstomo įstatymo 21 straipsnio 3 dalį ir ją  išdėstyti taip:</text:span><text:span text:style-name="T1041"> </text:span></text:p>
            <text:p text:style-name="P1042"><text:span text:style-name="T1043">„3. Valstybės tarnautojams, </text:span><text:span text:style-name="T1044">išskyrus įstaigų vadovus,</text:span><text:span text:style-name="T1045">  priedą už tarnybos Lietuvos valstybei stažą sudaro vienas procentas pareiginės algos už kiekvienus tarnybos Lietuvos valstybei metus. Šio priedo suma negali viršyti 20 procentų pareiginės algos.“</text:span></text:p>
          </table:table-cell>
          <table:table-cell table:style-name="TableCell1046">
            <text:p text:style-name="P1047">Pritarti</text:p>
            <text:p text:style-name="P1048"/>
          </table:table-cell>
          <table:table-cell table:style-name="TableCell1049">
            <text:p text:style-name="P1050"><text:span text:style-name="T1051">Balsavimo rezultatai:</text:span><text:span text:style-name="T1052"><text:s/></text:span><text:span text:style-name="T1053">pasiūlymui<text:s/></text:span><text:span text:style-name="T1054">pritarta bendru sutarimu.</text:span></text:p>
            <text:p text:style-name="P1055"/>
          </table:table-cell>
        </table:table-row>
        <text:soft-page-break/>
        <table:table-row table:style-name="TableRow1056">
          <table:table-cell table:style-name="TableCell1057">
            <text:p text:style-name="P1058">4.</text:p>
          </table:table-cell>
          <table:table-cell table:style-name="TableCell1059">
            <text:p text:style-name="P1060">Seimo narys Audrius Petrošius,</text:p>
            <text:p text:style-name="P1061">2023-05-19</text:p>
          </table:table-cell>
          <table:table-cell table:style-name="TableCell1062">
            <text:p text:style-name="P1063">20</text:p>
          </table:table-cell>
          <table:table-cell table:style-name="TableCell1064">
            <text:p text:style-name="P1065">1</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Argumentai:</text:span></text:p>
            <text:p text:style-name="P1073">Įstatymo projektu keičiamame įstatyme siūloma atsisakyti valstybės ir savivaldybių institucijų ir įstaigų skirstymo į grupes. Dėl šios priežasties išplėstos keičiamo įstatymo 2 priede numatytų įstaigų vadovų pareiginių algų koeficientų intervalų ribos. Į išplėstas intervalų ribas patenka skirtingo lygio valstybės ir savivaldybių institucijų ir įstaigų vadovų pareigybės.</text:p>
            <text:p text:style-name="P1074">Siekiant užtikrinti teisingo apmokėjimo už darbą principo taikymą, tikslinga įstatyme nustatyti kriterijus, kurie apibrėš konkrečiam valstybės ar savivaldybės institucijos ar įstaigos vadovui tenkančią atsakomybę (valstybės ar savivaldybės institucijos ar įstaigos veiklos teritorija, jos veiklos pobūdis, santykis su pavaldžiomis  įstaigomis ir kt.) ir pagal juos bus nustatomos konkrečios pareiginių algų koeficientų intervalų ribos.</text:p>
            <text:p text:style-name="P1075">Kriterijus siūlytina nustatyti įstatyme, o jų įverčius (svorį) pavesti nustatyti Vyriausybei.</text:p>
            <text:p text:style-name="P1076"><text:span text:style-name="T1077">Pasiūlymas:</text:span></text:p>
            <text:p text:style-name="P1078">Pakeisti Įstatymo projekto 20 straipsnio 1 dalį ir ją išdėstyti taip:</text:p>
            <text:p text:style-name="P1079"><text:span text:style-name="T1080">„1. Valstybės tarnautojų pareiginė alga nustatoma iš darbo apmokėjimo sistemoje pareigybei nustatyto pareiginės algos koeficientų intervalo. Įstaigų vadovų pareiginė alga nustatoma pagal pareigybei šio įstatymo 2 priede nustatytą pareiginės algos koeficientą arba iš pareigybei nustatyto pareiginės algos koeficientų intervalo, </text:span><text:span text:style-name="T1081">atsižvelgiant į valstybės ar savivaldybės institucijos ar įstaigos</text:span><text:span text:style-name="T1082"> </text:span><text:span text:style-name="T1083">veiklos pobūdį, jos dydį, santykį su pavaldžiais ir nepavaldžiais subjektais, jos veiklos ir sprendimų galiojimo ribas, vadovaujantis Vyriausybės patvirtintais valstybės ir savivaldybių institucijų ir įstaigų vertinimo kriterijų įverčiais</text:span><text:span text:style-name="T1084">.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kituose įstatymuose.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pan></text:p>
            <text:p text:style-name="P1085"/>
          </table:table-cell>
          <table:table-cell table:style-name="TableCell1086">
            <text:p text:style-name="P1087"><text:span text:style-name="T1088">Pritarti</text:span></text:p>
          </table:table-cell>
          <table:table-cell table:style-name="TableCell1089">
            <text:p text:style-name="P1090"><text:span text:style-name="T1091">Balsavimo rezultatai:</text:span><text:span text:style-name="T1092"><text:s/></text:span><text:span text:style-name="T1093">pasiūlymui<text:s/></text:span><text:span text:style-name="T1094">pritarta bendru sutarimu</text:span><text:span text:style-name="T1095">.</text:span></text:p>
          </table:table-cell>
        </table:table-row>
        <table:table-row table:style-name="TableRow1096">
          <table:table-cell table:style-name="TableCell1097">
            <text:p text:style-name="P1098">5.</text:p>
          </table:table-cell>
          <table:table-cell table:style-name="TableCell1099">
            <text:p text:style-name="P1100">Seimo narys Audrius Petrošius,</text:p>
            <text:p text:style-name="P1101">2023-05-19</text:p>
          </table:table-cell>
          <table:table-cell table:style-name="TableCell1102">
            <text:p text:style-name="P1103">2</text:p>
          </table:table-cell>
          <table:table-cell table:style-name="TableCell1104">
            <text:p text:style-name="P1105">10</text:p>
          </table:table-cell>
          <table:table-cell table:style-name="TableCell1106">
            <text:p text:style-name="P1107"/>
          </table:table-cell>
          <table:table-cell table:style-name="TableCell1108">
            <text:p text:style-name="P1109">P</text:p>
          </table:table-cell>
          <table:table-cell table:style-name="TableCell1110">
            <text:p text:style-name="P1111"><text:span text:style-name="T1112">Argumentai:</text:span></text:p>
            <text:p text:style-name="P1113">Siekiant apsaugoti esamų valstybės tarnautojų teisėtus lūkesčius, būtina patikslinti įstatymo projekto nuostatas ir atsisakyti apvalinimo pagal matematines skaičių apvalinimo taisykles, nes tokių taisyklių taikymas atskirais atvejais gali nulemti pareiginės algos sumažėjimą.</text:p>
            <text:p text:style-name="P1114"> </text:p>
            <text:p text:style-name="P1115"><text:span text:style-name="T1116">Pasiūlymas:</text:span></text:p>
            <text:p text:style-name="P1117">Pakeisti įstatymo projekto 2 straipsnio 10 dalį ir ją išdėstyti taip:</text:p>
            <text:soft-page-break/>
            <text:p text:style-name="P1118"><text:span text:style-name="T1119">„10. Įsigaliojus šiam įstatymui, valstybės tarnautojų pareiginės algos koeficientai perskaičiuojami valstybės tarnautojo iki šio įstatymo įsigaliojimo gautą pareiginę algą padalijant iš</text:span><text:span text:style-name="T1120"> </text:span><text:span text:style-name="T1121">Lietuvos Respublikos pareiginės algos (atlyginimo) bazinio dydžio nustatymo ir asignavimų darbo užmokesčiui perskaičiavimo įstatyme nustatyto pareiginės algos (atlyginimo) bazinio dydžio. Gautas koeficientas apvalinamas </text:span><text:span text:style-name="T1122">pagal matematines skaičių apvalinimo taisykles</text:span><text:span text:style-name="T1123"> iki šimtųjų dalių. Įsigaliojus šiam įstatymui, valstybės tarnautojams iki šio įstatymo įsigaliojimo nustatyta pareiginė alga negali būti sumažinta tol, kol jie eina tas pačias pareigas, išskyrus šio įstatymo 1 straipsnyje išdėstyto Lietuvos Respublikos valstybės tarnybos įstatymo 18 straipsnio 10 dalies 1 punkte ir 20 straipsnio 4 dalies 4 punkte nurodytus atvejus.“</text:span></text:p>
            <text:p text:style-name="P1124"/>
          </table:table-cell>
          <table:table-cell table:style-name="TableCell1125">
            <text:p text:style-name="P1126">Pritarti</text:p>
          </table:table-cell>
          <table:table-cell table:style-name="TableCell1127">
            <text:p text:style-name="P1128"><text:span text:style-name="T1129">Balsavimo rezultatai:</text:span><text:span text:style-name="T1130"><text:s/></text:span><text:span text:style-name="T1131">pasiūlymui<text:s/></text:span><text:span text:style-name="T1132">pritarta bendru sutarimu</text:span><text:span text:style-name="T1133">.</text:span></text:p>
          </table:table-cell>
        </table:table-row>
        <table:table-row table:style-name="TableRow1134">
          <table:table-cell table:style-name="TableCell1135">
            <text:p text:style-name="P1136">6.</text:p>
          </table:table-cell>
          <table:table-cell table:style-name="TableCell1137">
            <text:p text:style-name="P1138">Seimo narys Domas Griškevičius,<text:s/></text:p>
            <text:p text:style-name="P1139">2023-05-19</text:p>
          </table:table-cell>
          <table:table-cell table:style-name="TableCell1140">
            <text:p text:style-name="P1141">2</text:p>
          </table:table-cell>
          <table:table-cell table:style-name="TableCell1142">
            <text:p text:style-name="P1143">13</text:p>
          </table:table-cell>
          <table:table-cell table:style-name="TableCell1144">
            <text:p text:style-name="P1145"/>
          </table:table-cell>
          <table:table-cell table:style-name="TableCell1146">
            <text:p text:style-name="P1147">P</text:p>
          </table:table-cell>
          <table:table-cell table:style-name="TableCell1148">
            <text:p text:style-name="P1149"><text:span text:style-name="T1150">Argumentai:</text:span></text:p>
            <text:p text:style-name="P1151">Pažymėtina, kad ne kartą Konstitucinis Teismas savo bylose yra pasisakęs, jog konstitucinis teisinės valstybės principas neatsiejamas ir nuo Konstitucijoje įtvirtinto asmenų lygiateisiškumo principo. Konstitucinio asmenų lygiateisiškumo principo pažeidimas kartu yra ir konstitucinių teisingumo, darnios visuomenės imperatyvų, taigi ir konstitucinio teisinės valstybės principo, pažeidimas.</text:p>
            <text:p text:style-name="P1152">Konstitucinis Teismas taip pat yra aiškiai pasisakęs, kad visų asmenų lygybės principas reiškia tai, jog visiems vienodai turi būti taikomos teisės normos.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text:p>
            <text:p text:style-name="P1153">Konstitucinis Teismas aiškiai nurodė, kad Konstitucijoje yra įtvirtinta kiekvieno piliečio teisė gauti teisingą apmokėjimą už darbą. Garantuota teisė gauti teisingą apmokėjimą už darbą yra tiesiogiai susijusi su visų asmenų lygybės įstatymui, teismui ir kitoms valstybės institucijoms principu.</text:p>
            <text:p text:style-name="P1154">Tuo tarpu įstatymo projekto normomis siekiama diferencijuoti įstaigų vadovus – valstybės tarnautojus pagal tai, koks laikotarpis jiems liko iki jų kadencijos pabaigos, t. y. jeigu iki jų kadencijos pabaigos liko mažiau nei pusė kadencijos, tuomet jiems būtų mokamas mažesnis darbo užmokestis lyginant su tais, kuriems liko daugiau kaip pusė kadencijos.</text:p>
            <text:p text:style-name="P1155">Ypatingai svarbu atkreipti dėmesį ir į tai, kad tokiu siūlomu teisiniu reguliavimu būtų pažeidžiami Konstitucijoje įtvirtinti asmenų lygiateisiškumo, visų asmenų lygybės bei teisės gauti teisingą apmokėjimą už darbą principai.</text:p>
            <text:p text:style-name="P1156">Taigi, siūlytina atsisakyti diferencijuoti įstaigų vadovų – valstybės tarnautojų darbo užmokestį pagal tai, koks laikotarpis jiems liko iki jų kadencijos pabaigos, ir nustatyti, kad padidintas darbo užmokestis visiems nustatomas nuo įstatymo įsigaliojimo.</text:p>
            <text:p text:style-name="P1157"> </text:p>
            <text:soft-page-break/>
            <text:p text:style-name="P1158"><text:span text:style-name="T1159">Pasiūlymas:</text:span></text:p>
            <text:p text:style-name="P1160">Pakeisti įstatymo projekto 2 straipsnio 13 dalį ir ją išdėstyti taip:</text:p>
            <text:p text:style-name="P1161"><text:span text:style-name="T1162">„13. Su iki šio įstatymo įsigaliojimo dienos nustatytai kadencijai priimtais į pareigas įstaigų vadovais </text:span><text:span text:style-name="T1163">gali būti</text:span><text:span text:style-name="T1164"> sudaromas šio įstatymo 1 straipsnyje išdėstyto Lietuvos Respublikos valstybės tarnybos įstatymo 13 straipsnio 4 dalyje nurodytas susitarimas, taikomas likusiai</text:span><text:span text:style-name="T1165">, bet ne trumpesnei kaip 2,5 metų</text:span><text:span text:style-name="T1166"> kadencijos daliai </text:span><text:span text:style-name="T1167">ir </text:span><text:span text:style-name="T1168">. Sudariusiems susitarimą įstaigų vadovams</text:span><text:span text:style-name="T1169"> nustatomas pareiginės algos koeficientas pagal šio įstatymo 1 straipsnyje išdėstyto Lietuvos Respublikos valstybės tarnybos įstatymo 2 priedą</text:span><text:span text:style-name="T1170">. Šio susitarimo nepasirašiusiems įstaigų vadovams iki jų kadencijos pabaigos paliekamas iki šio įstatymo įsigaliojimo nustatytas pareiginės algos koeficientas</text:span><text:span text:style-name="T1171">.“</text:span></text:p>
          </table:table-cell>
          <table:table-cell table:style-name="TableCell1172">
            <text:p text:style-name="P1173">Pritarti</text:p>
          </table:table-cell>
          <table:table-cell table:style-name="TableCell1174">
            <text:p text:style-name="P1175"><text:span text:style-name="T1176">Balsavimo rezultatai:</text:span><text:span text:style-name="T1177"><text:s/>už –<text:s/></text:span><text:span text:style-name="T1178">7,<text:s/></text:span><text:span text:style-name="T1179">prieš –<text:s/></text:span><text:span text:style-name="T1180">4,<text:s/></text:span><text:span text:style-name="T1181">susilaikė –<text:s/></text:span><text:span text:style-name="T1182">2.</text:span></text:p>
            <text:p text:style-name="P1183"><text:span text:style-name="T1184">Pasiūlymui<text:s/></text:span><text:span text:style-name="T1185">pritarta.</text:span></text:p>
          </table:table-cell>
        </table:table-row>
        <table:table-row table:style-name="TableRow1186">
          <table:table-cell table:style-name="TableCell1187">
            <text:p text:style-name="P1188">7.</text:p>
          </table:table-cell>
          <table:table-cell table:style-name="TableCell1189">
            <text:p text:style-name="P1190">Seimo narys Audrius Petrošius,</text:p>
            <text:p text:style-name="P1191">2023-05-19</text:p>
          </table:table-cell>
          <table:table-cell table:style-name="TableCell1192">
            <text:p text:style-name="P1193">2</text:p>
          </table:table-cell>
          <table:table-cell table:style-name="TableCell1194">
            <text:p text:style-name="P1195">13</text:p>
          </table:table-cell>
          <table:table-cell table:style-name="TableCell1196">
            <text:p text:style-name="P1197"/>
          </table:table-cell>
          <table:table-cell table:style-name="TableCell1198">
            <text:p text:style-name="P1199">P</text:p>
          </table:table-cell>
          <table:table-cell table:style-name="TableCell1200">
            <text:p text:style-name="P1201"><text:span text:style-name="T1202">Argumentai</text:span><text:span text:style-name="T1203">:</text:span></text:p>
            <text:p text:style-name="P1204">Pereinamajam laikotarpiui, kol įstaigų vadovams nebus taikomas naujas dydis (t. y. iki jo kadencijos pabaigos, kai įstaigų vadovų  kadencija įstatymų įsigaliojimo metu yra įpusėjusi arba iki kadencijos pabaigos liko daugiau nei pusė, tačiau jie nesudaro susitarimo dėl pagrindinių kadencijos laikotarpio ir (ar) tam tikrų jo etapų veiklos tikslų ir rezultatų.), jiems turėtų būti užfiksuojamas jų šiuo metu gaunamas pareiginės algos dydis (eurais) ir priedas už tarnybos Lietuvos valstybei stažą.</text:p>
            <text:p text:style-name="P1205"/>
            <text:p text:style-name="P1206"><text:span text:style-name="T1207">Pasiūlymas:</text:span></text:p>
            <text:p text:style-name="P1208"><text:span text:style-name="T1209">„13. Su iki šio įstatymo įsigaliojimo dienos nustatytai kadencijai priimtais į pareigas įstaigų vadovais gali būti sudaromas šio įstatymo 1 straipsnyje išdėstyto Lietuvos Respublikos valstybės tarnybos įstatymo 13 straipsnio 4 dalyje nurodytas susitarimas, taikomas likusiai, bet ne trumpesnei kaip 2,5 metų kadencijos daliai. Sudariusiems susitarimą įstaigų vadovams nustatomas pareiginės algos koeficientas pagal šio įstatymo 1 straipsnyje išdėstyto Lietuvos Respublikos valstybės tarnybos įstatymo 2 priedą. Šio susitarimo nepasirašiusiems įstaigų vadovams </text:span><text:span text:style-name="T1210">ir tiems, kurių kadencija įstatymų įsigaliojimo metu yra įpusėjusi,</text:span><text:span text:style-name="T1211"> iki jų kadencijos pabaigos paliekamas iki šio įstatymo įsigaliojimo nustatyta</text:span><text:span text:style-name="T1212">s</text:span><text:span text:style-name="T1213"> pareiginė</text:span><text:span text:style-name="T1214">s</text:span><text:span text:style-name="T1215"> alga</text:span><text:span text:style-name="T1216">os</text:span><text:span text:style-name="T1217"> </text:span><text:span text:style-name="T1218">koeficientas</text:span><text:span text:style-name="T1219"> ir priedas už tarnybos Lietuvos valstybei stažą</text:span><text:span text:style-name="T1220">.“</text:span></text:p>
          </table:table-cell>
          <table:table-cell table:style-name="TableCell1221">
            <text:p text:style-name="P1222">Nepritarti</text:p>
            <text:p text:style-name="P1223"/>
            <text:p text:style-name="P1224"/>
          </table:table-cell>
          <table:table-cell table:style-name="TableCell1225">
            <text:p text:style-name="P1226"><text:span text:style-name="T1227">Argumentai</text:span><text:span text:style-name="T1228">:</text:span></text:p>
            <text:p text:style-name="P1229">Komitetas pritarė Domo Griškevičiaus pasiūlymui.</text:p>
            <text:p text:style-name="P1230"/>
            <text:p text:style-name="P1231"><text:span text:style-name="T1232">Balsavimo rezultatai:</text:span><text:span text:style-name="T1233"><text:s/></text:span><text:span text:style-name="T1234">Komiteto sprendimui<text:s/></text:span><text:span text:style-name="T1235">pritarta bendru sutarimu</text:span><text:span text:style-name="T1236">.</text:span></text:p>
            <text:p text:style-name="P1237"/>
          </table:table-cell>
        </table:table-row>
        <table:table-row table:style-name="TableRow1238">
          <table:table-cell table:style-name="TableCell1239">
            <text:p text:style-name="P1240">8.</text:p>
          </table:table-cell>
          <table:table-cell table:style-name="TableCell1241">
            <text:p text:style-name="P1242">Seimo narys Audrius Petrošius,</text:p>
            <text:p text:style-name="P1243">2023-05-19</text:p>
          </table:table-cell>
          <table:table-cell table:style-name="TableCell1244">
            <text:p text:style-name="P1245">2</text:p>
          </table:table-cell>
          <table:table-cell table:style-name="TableCell1246">
            <text:p text:style-name="P1247">13</text:p>
          </table:table-cell>
          <table:table-cell table:style-name="TableCell1248">
            <text:p text:style-name="P1249"/>
          </table:table-cell>
          <table:table-cell table:style-name="TableCell1250">
            <text:p text:style-name="P1251">P</text:p>
          </table:table-cell>
          <table:table-cell table:style-name="TableCell1252">
            <text:p text:style-name="P1253"><text:span text:style-name="T1254">Argumentai</text:span><text:span text:style-name="T1255">:</text:span></text:p>
            <text:p text:style-name="P1256">Įstatymo projekto 2 straipsnio 13 dalis nustato, kaip bus apskaičiuojamas įstaigų vadovų darbo užmokestis likusiai kadencijos daliai nuo 2024 m. sausio 1 d.</text:p>
            <text:p text:style-name="P1257">Pagal nuo 2024 m. sausio 1 d. įsigaliosiantį teisinį reglamentavimą, pareiginės algos (atlyginimo) bazinis dydis (toliau – bazinis dydis) bus 1785,4 euro. 2023 m. taikomas bazinis dydis yra 186 eurai.</text:p>
            <text:p text:style-name="P1258">Atsižvelgiant į nuo 2024 m. sausio 1 d. taikytiną bazinį dydį, perskaičiuoti įstatymo projektu keičiamo įstatymo 2 priede nustatyti pareiginės algos koeficientai (koeficientų intervalai). Perskaičiavus koeficientus (koeficientų intervalus), jų gautos vertės yra mažesnės,<text:s/><text:soft-page-break/>nes bazinis dydis, iš kurio dalinama pareiginė alga, yra beveik 10 kartų didesnis negu nustatytas 2023 metais.</text:p>
            <text:p text:style-name="P1259"><text:span text:style-name="T1260"> Įstatymo projekto 2 straipsnio 13 dalies paskutiniame sakinyje nustatyta, kad „susitarimo nepasirašiusiems įstaigų vadovams iki jų kadencijos pabaigos paliekamas </text:span><text:span text:style-name="T1261">iki šio įstatymo įsigaliojimo nustatytas pareiginės algos koeficientas</text:span><text:span text:style-name="T1262">“, tačiau neaptarta, iš kokio bazinio dydžio tas koeficientas turėtų būti dauginamas apskaičiuojant pareiginę algą.</text:span></text:p>
            <text:p text:style-name="P1263">Tokia įstatymo projekto nuostata reikštų, kad įstatymo projekto 2 straipsnio 13 dalies paskutiniame sakinyje minimų įstaigų vadovų pareiginė alga nuo 2024 m. sausio 1 d. išaugtų beveik 10 kartų.</text:p>
            <text:p text:style-name="P1264">Atsižvelgiant į tai, tikslintinos įstatymo projekto nuostatos, numatant, kad susitarimo nepasirašiusiems įstaigų vadovams iki jų kadencijos pabaigos paliekama iki šio įstatymo įsigaliojimo nustatyta pareiginė alga.</text:p>
            <text:p text:style-name="P1265"> </text:p>
            <text:p text:style-name="P1266"><text:span text:style-name="T1267">Pasiūlymas</text:span><text:span text:style-name="T1268">:</text:span></text:p>
            <text:p text:style-name="P1269">Pakeisti įstatymo projekto 2 straipsnio 13 dalį ir ją išdėstyti taip:</text:p>
            <text:p text:style-name="P1270"><text:span text:style-name="T1271">„13. Su iki šio įstatymo įsigaliojimo dienos nustatytai kadencijai priimtais į pareigas įstaigų vadovais gali būti sudaromas šio įstatymo 1 straipsnyje išdėstyto Lietuvos Respublikos valstybės tarnybos įstatymo 13 straipsnio 4 dalyje nurodytas susitarimas, taikomas likusiai, bet ne trumpesnei kaip 2,5 metų kadencijos daliai. Sudariusiems susitarimą įstaigų vadovams nustatomas pareiginės algos koeficientas pagal šio įstatymo 1 straipsnyje išdėstyto Lietuvos Respublikos valstybės tarnybos įstatymo 2 priedą. Šio susitarimo nepasirašiusiems įstaigų vadovams iki jų kadencijos pabaigos paliekama</text:span><text:span text:style-name="T1272">s</text:span><text:span text:style-name="T1273"> iki šio įstatymo įsigaliojimo nustatyta</text:span><text:span text:style-name="T1274">s</text:span><text:span text:style-name="T1275"> pareiginė</text:span><text:span text:style-name="T1276">s</text:span><text:span text:style-name="T1277"> alg</text:span><text:span text:style-name="T1278">os koeficientas</text:span><text:span text:style-name="T1279">a ir priedas už tarnybos Lietuvos valstybei stažą</text:span><text:span text:style-name="T1280">.“</text:span></text:p>
          </table:table-cell>
          <table:table-cell table:style-name="TableCell1281">
            <text:p text:style-name="P1282">Nepritarti</text:p>
            <text:p text:style-name="P1283"/>
            <text:p text:style-name="P1284"/>
          </table:table-cell>
          <table:table-cell table:style-name="TableCell1285">
            <text:p text:style-name="P1286"><text:span text:style-name="T1287">Argumentai</text:span><text:span text:style-name="T1288">:</text:span></text:p>
            <text:p text:style-name="P1289">Komitetas pritarė Domo Griškevičiaus pasiūlymui.</text:p>
            <text:p text:style-name="P1290"/>
            <text:p text:style-name="P1291"><text:span text:style-name="T1292">Balsavimo rezultatai:</text:span><text:span text:style-name="T1293"><text:s/></text:span><text:span text:style-name="T1294">Komiteto sprendimui<text:s/></text:span><text:span text:style-name="T1295">pritarta bendru sutarimu</text:span><text:span text:style-name="T1296">.</text:span></text:p>
            <text:p text:style-name="P1297"/>
          </table:table-cell>
        </table:table-row>
        <table:table-row table:style-name="TableRow1298">
          <table:table-cell table:style-name="TableCell1299">
            <text:p text:style-name="P1300">9.</text:p>
          </table:table-cell>
          <table:table-cell table:style-name="TableCell1301">
            <text:p text:style-name="P1302">Seimo narys Audrius Petrošius,</text:p>
            <text:p text:style-name="P1303">2023-05-19</text:p>
          </table:table-cell>
          <table:table-cell table:style-name="TableCell1304">
            <text:p text:style-name="P1305">2</text:p>
          </table:table-cell>
          <table:table-cell table:style-name="TableCell1306">
            <text:p text:style-name="P1307">15</text:p>
          </table:table-cell>
          <table:table-cell table:style-name="TableCell1308">
            <text:p text:style-name="P1309"/>
          </table:table-cell>
          <table:table-cell table:style-name="TableCell1310">
            <text:p text:style-name="P1311">P</text:p>
          </table:table-cell>
          <table:table-cell table:style-name="TableCell1312">
            <text:p text:style-name="P1313"><text:span text:style-name="T1314">Argumentai:</text:span></text:p>
            <text:p text:style-name="P1315"><text:span text:style-name="T1316">Griežtesni reikalavimai dėl nepriekaištingos reputacijos nustatomi ne tik įstatymo projektu keičiamo įstatymo 5 straipsnio 2 dalies 3 punkte, bet ir šios dalies 1 bei 2 punktuose, o 3 dalimi įstaigų vadovams keliami dar griežtesni reikalavimai. Vadovaujantis principu </text:span><text:span text:style-name="T1317">lex retro non agit</text:span><text:span text:style-name="T1318">, šios keičiamo įstatymo nuostatos turėtų būti taikomos tik tais atvejais, kai faktai ar aplinkybės, dėl kurių valstybės tarnautojai gali būti pripažinti neatitinkančiais šių reikalavimų, bus įvykę po jų įsigaliojimo. Griežtesni reikalavimai negali būti taikomi atgaline data.</text:span></text:p>
            <text:p text:style-name="P1319"> </text:p>
            <text:p text:style-name="P1320"><text:span text:style-name="T1321">Pasiūlymas:</text:span></text:p>
            <text:p text:style-name="P1322">Pakeisti Įstatymo projekto 2 straipsnio 15 dalį į ją išdėstyti taip:</text:p>
            <text:p text:style-name="P1323"><text:span text:style-name="T1324">„15. Šio įstatymo 1 straipsnyje išdėstyto Lietuvos Respublikos valstybės tarnybos įstatymo 5 straipsnio 2 dalies </text:span><text:span text:style-name="T1325">1, 2 ir</text:span><text:span text:style-name="T1326"> 3 punkt</text:span><text:span text:style-name="T1327">uos</text:span><text:span text:style-name="T1328">e nustatyti reikalavimai iki šio įstatymo įsigaliojimo į pareigas priimtiems valstybės tarnautojams taikomi tik tais atvejais, kai faktai ar aplinkybės, dėl kurių valstybės tarnautojai gali būti pripažinti neatitinkančiais šių reikalavimų, bus įvykę po šio įstatymo<text:s/></text:span><text:soft-page-break/><text:span text:style-name="T1329">įsigaliojimo. </text:span><text:span text:style-name="T1330">Šio įstatymo 1 straipsnyje išdėstyto Lietuvos Respublikos valstybės tarnybos įstatymo 5 straipsnio 3 dalis taikoma tik įstaigų vadovams, priimtiems į įstaigos vadovo pareigas po šio įstatymo įsigaliojimo.</text:span><text:span text:style-name="T1331">“</text:span></text:p>
          </table:table-cell>
          <table:table-cell table:style-name="TableCell1332">
            <text:p text:style-name="P1333">Pritarti</text:p>
          </table:table-cell>
          <table:table-cell table:style-name="TableCell1334">
            <text:p text:style-name="P1335"><text:span text:style-name="T1336">Balsavimo rezultatai:</text:span><text:span text:style-name="T1337"><text:s/></text:span><text:span text:style-name="T1338">pasiūlymui<text:s/></text:span><text:span text:style-name="T1339">pritarta bendru sutarimu</text:span><text:span text:style-name="T1340">.</text:span></text:p>
          </table:table-cell>
        </table:table-row>
      </table:table>
      <text:p text:style-name="P1341"/>
      <text:p text:style-name="P1342"/>
      <text:p text:style-name="P1343"><text:span text:style-name="T1344">Komiteto pirmininkas</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text:tab/>Ričardas Juška</text:span></text:p>
      <text:p text:style-name="P1361"/>
      <text:p text:style-name="P1362"/>
      <text:p text:style-name="P1363"/>
      <text:p text:style-name="P1364"/>
      <text:p text:style-name="P1365"><text:span text:style-name="T1366">Valstybės valdymo ir savivaldybių komiteto biuro patarėja</text:span><text:span text:style-name="T1367"><text:s/></text:span><text:span text:style-name="T1368">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fo:font-style="normal" style:font-style-asian="normal"/>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19</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21:00Z</meta:creation-date>
    <dc:date>2023-05-24T14:21:00Z</dc:date>
    <meta:print-date>2023-05-24T08:1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22" meta:paragraph-count="488" meta:word-count="6139" meta:character-count="52800" meta:row-count="1473" meta:non-whitespace-character-count="47149"/>
  </office:meta>
</office:document-meta>
</file>