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ELNO MOKESČIO<text:s/></text:span><text:span text:style-name="T12">ĮSTATYMO NR. IX-</text:span><text:span text:style-name="T13">67</text:span><text:span text:style-name="T14">5</text:span><text:span text:style-name="T15"><text:s/></text:span><text:span text:style-name="T16">7, 11,<text:s/></text:span><text:span text:style-name="T17">12,<text:s/></text:span><text:span text:style-name="T18">31, 39</text:span><text:span text:style-name="T19">1</text:span><text:span text:style-name="T20"><text:s/>IR<text:s/></text:span><text:span text:style-name="T21">5</text:span><text:span text:style-name="T22">7 STRAIPSNIŲ</text:span><text:span text:style-name="T23"><text:s/>PAKEITIMO<text:s/></text:span><text:span text:style-name="T24">ĮSTATYMO<text:s/></text:span><text:span text:style-name="T25">PROJEKTO</text:span></text:p>
      <text:p text:style-name="P26"/>
      <text:p text:style-name="P27">2021-08-01<text:s/>Nr.<text:s/>XIVP–735<text:s/></text:p>
      <text:p text:style-name="P28">Vilnius</text:p>
      <text:p text:style-name="P29"/>
      <text:p text:style-name="P30">Įvertinę projekto atitiktį Konstitucijai, įstatymams, teisėkūros principams ir<text:s/>teisės<text:s/>technikos taisyklėms,<text:s/>pastabų neturime.</text:p>
      <text:p text:style-name="P31"/>
      <text:p text:style-name="P32"/>
      <text:p text:style-name="P33"/>
      <text:p text:style-name="P34">Departamento direktorius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  <text:p text:style-name="P52"><text:span text:style-name="T53">A. Dulevičiūtė – Akimovienė, tel. (8 5) 239 6164, el. p. </text:span><text:a xlink:href="mailto:akvile.duleviciute@lrs.lt" office:target-frame-name="_parent" xlink:show="replace"><text:span text:style-name="T5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8-02T04:57:00Z</meta:creation-date>
    <dc:date>2021-08-02T04:5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73" meta:row-count="23" meta:non-whitespace-character-count="595"/>
  </office:meta>
</office:document-meta>
</file>