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baseline"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P18" style:parent-style-name="Normal" style:family="paragraph">
      <style:paragraph-properties fo:line-height="150%"/>
    </style:style>
    <style:style style:name="P19" style:parent-style-name="Normal" style:family="paragraph">
      <style:paragraph-properties fo:text-align="justify" fo:line-height="150%" fo:text-indent="0.4923in">
        <style:tab-stops>
          <style:tab-stop style:type="left" style:position="0.7875in"/>
        </style:tab-stops>
      </style:paragraph-properties>
    </style:style>
    <style:style style:name="P20"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text-properties fo:color="#000000"/>
    </style:style>
    <style:style style:name="P21" style:parent-style-name="ListParagraph" style:family="paragraph">
      <style:paragraph-properties fo:text-align="justify" fo:line-height="150%" fo:margin-left="0.4923in">
        <style:tab-stops>
          <style:tab-stop style:type="left" style:position="0in"/>
          <style:tab-stop style:type="left" style:position="0.1972in"/>
        </style:tab-stops>
      </style:paragraph-properties>
      <style:text-properties fo:color="#000000"/>
    </style:style>
    <style:style style:name="P22"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50%">
        <style:tab-stops>
          <style:tab-stop style:type="left" style:position="0.4923in"/>
          <style:tab-stop style:type="left" style:position="0.6895in"/>
        </style:tab-stops>
      </style:paragraph-properties>
      <style:text-properties fo:color="#000000"/>
    </style:style>
    <style:style style:name="P33"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34" style:parent-style-name="ListParagraph" style:family="paragraph">
      <style:paragraph-properties fo:text-align="justify" fo:line-height="150%" fo:margin-left="0in" fo:text-indent="0.4923in">
        <style:tab-stops/>
      </style:paragraph-properties>
    </style:style>
    <style:style style:name="P35"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36"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37" style:parent-style-name="DefaultParagraphFont" style:family="text">
      <style:text-properties style:font-weight-complex="bold"/>
    </style:style>
    <style:style style:name="P38"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39"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40"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41"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42" style:parent-style-name="DefaultParagraphFont" style:family="text">
      <style:text-properties style:font-weight-complex="bold"/>
    </style:style>
    <style:style style:name="T43" style:parent-style-name="DefaultParagraphFont" style:family="text">
      <style:text-properties fo:color="#FF0000"/>
    </style:style>
    <style:style style:name="P44"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25in" fo:text-indent="0.4923in"/>
      <style:text-properties fo:color="#000000" style:font-size-complex="12pt" style:language-asian="lt" style:country-asian="LT"/>
    </style:style>
    <style:style style:name="P51" style:parent-style-name="Normal" style:family="paragraph">
      <style:paragraph-properties fo:text-align="justify" fo:line-height="150%" fo:text-indent="0.4923in"/>
      <style:text-properties fo:color="#000000" style:font-size-complex="12pt" style:language-asian="lt" style:country-asian="LT"/>
    </style:style>
    <style:style style:name="P52" style:parent-style-name="Normal" style:family="paragraph">
      <style:paragraph-properties fo:text-align="justify" style:line-height-at-least="0.25in" fo:text-indent="0.4923in"/>
      <style:text-properties fo:color="#000000" fo:font-size="13.5pt" style:font-size-asian="13.5pt" style:font-size-complex="13.5pt" style:language-asian="lt" style:country-asian="LT"/>
    </style:style>
    <style:style style:name="P53" style:parent-style-name="Normal" style:family="paragraph">
      <style:paragraph-properties fo:text-align="justify" fo:line-height="150%"/>
      <style:text-properties style:language-asian="lt" style:country-asian="LT"/>
    </style:style>
    <style:style style:name="P54" style:parent-style-name="Normal" style:family="paragraph">
      <style:paragraph-properties fo:text-align="justify" fo:line-height="150%"/>
      <style:text-properties fo:color="#000000" style:font-size-complex="12pt" style:language-asian="lt" style:country-asian="LT"/>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style>
    <style:style style:name="T70" style:parent-style-name="DefaultParagraphFont" style:family="text">
      <style:text-properties style:font-weight-complex="bold"/>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style:style>
    <style:style style:name="T73" style:parent-style-name="Hyperlink" style:family="text">
      <style:text-properties style:font-weight-complex="bold" style:text-underline-type="none"/>
    </style:style>
    <style:style style:name="P74" style:parent-style-name="Normal" style:family="paragraph">
      <style:paragraph-properties fo:text-align="justify" fo:line-height="150%"/>
    </style:style>
    <style:style style:name="T75" style:parent-style-name="DefaultParagraphFont" style:family="text">
      <style:text-properties style:font-weight-complex="bold" fo:color="#000000" style:font-size-complex="12pt" style:language-asian="lt" style:country-asian="LT"/>
    </style:style>
    <style:style style:name="T76"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SPECIALIŲJŲ ŽEMĖS NAUDOJIMO SĄLYGŲ ĮSTATYMO NR. XIII-2166 50 IR 52 STRAIPSNIŲ PAKEITIMO IR Į</text:span><text:span text:style-name="T11">STATYMO 2 PRIEDO PAKEITIMO IR PAPILDYMO 5 PRIEDU</text:span></text:p>
      <text:p text:style-name="P12"><text:span text:style-name="T13">ĮSTATYMO<text:s/></text:span><text:span text:style-name="T14">PROJEKTO</text:span></text:p>
      <text:p text:style-name="P15"/>
      <text:p text:style-name="P16">2024-03-28<text:s/>Nr. XIVP-3555</text:p>
      <text:p text:style-name="P17">Vilnius</text:p>
      <text:p text:style-name="P18"/>
      <text:p text:style-name="P19">Įvertinę projekto atitiktį Konstitucijai, įstatymams, teisėkūros principams ir teisės technikos taisyklėms, teikiame šias pastabas.<text:s/></text:p>
      <text:soft-page-break/>
      <text:list text:style-name="LFO7" text:continue-numbering="true">
        <text:list-item>
          <text:p text:style-name="P20">Projekto 1 straipsniu<text:s/>Specialiųjų žemės naudojimo sąlygų įstatymo (toliau – keičiamas įstatymas) 50 straipsnio 5 punkte siūloma nustatyti, kad sanitarinės apsaugos zonos būtų nustatomos laisvalaikio objektams, kuriose vykdoma laisvalaikio veikla.</text:p>
        </text:list-item>
      </text:list>
      <text:p text:style-name="P21">Projektu siūlomas<text:s/>teisinis reguliavimas<text:s/>svarstytinas šiais aspektais.</text:p>
      <text:p text:style-name="P22"><text:span text:style-name="T23">Pirma, a</text:span><text:span text:style-name="T24">tkreiptinas dėmesys, kad keičiamo įstatymo 53 straipsnio 1 dalyje yra nustatytos s</text:span><text:span text:style-name="T25">pecialiosios žemės naudojimo sąlygos, kurios taikomos keičiamo įstatymo<text:s/></text:span><text:span text:style-name="T26">50 straipsnio 1, 2 ir 4 punktuose nurodytose sanitarinės apsaugos zonose, o 2 dalyje yra nustatytos specialiosios žemės naudojimo sąlygos, kurios taikomos branduolinių energetikos objektų sanitarinės apsaugos zonose. Projektu keičiamo įstatymo 53 straipsnis nėra keičiamas, todėl iš proj</text:span><text:span text:style-name="T27">ekto</text:span><text:span text:style-name="T28"><text:s/>nuostatų nėra aišku, kokios konkrečiai specialiosios žemės naudojimo sąlygos būtų taikomos laisvalaikio objektų sanitarinės apsaugos zonose. Siekiant teisinio aiškumo, projektą reikėtų papildyti atitinkamai</text:span><text:span text:style-name="T29">s</text:span><text:span text:style-name="T30"><text:s/>keičiamo įstatymo 53 straipsnio</text:span><text:span text:style-name="T31"><text:s/>nuostatų pakeitimais.</text:span></text:p>
      <text:p text:style-name="P32"><text:tab/>Antra, vertinamojoje projekto nuostatoje vartojamos sąvokos „laisvalaikio objektas“ ir „laisvalaikio veikla“, kurių turinys nei projekte, nei keičiamame įstatyme nėra apibrėžtas.<text:s/>Pažymėtina, kad laisvalaikio veikla nėra nurodyta ir Ekonominės veiklos rūšių klasifikatoriuje. Atsižvelgiant į tai, projekte reikėtų atskleisti sąvokos „laisvalaikio objektas“ turinį, taip pat<text:s/><text:soft-page-break/>nuostatą „laisvalaikio veikla“ patikslinti<text:s/>taip, kad ji atitiktų<text:s/>Ekonominės veiklos rūšių klasifikatoriuje nurodytas veiklos rūšis.</text:p>
      <text:list text:style-name="LFO7" text:continue-numbering="true">
        <text:list-item>
          <text:p text:style-name="P33">Atsižvelgiant į tai, kad Lietuvos statistikos departamento pavadinimas yra pakeistas į Valstybės duomenų agentūros pavadinimą, atitinkamai tikslintinos projekto 2 straipsnio 1 dalimi keičiamo<text:s/>įstatymo<text:s/>52 straipsnio 1 dalies nuostatos, jose tikslinant minėtos įstaigos pavadinimą.</text:p>
        </text:list-item>
      </text:list>
      <text:p text:style-name="P34">Be to svarstytina, ar šiose projekto nuostatose prieš žodžius „veiklos rūšims“ nereikėtų įrašyti žodžių „ar sandėliavimo“.</text:p>
      <text:list text:style-name="LFO7" text:continue-numbering="true">
        <text:list-item>
          <text:p text:style-name="P35">Siekiant tarpusavyje suderinti įstatymo nuostatas, projekto 2 straipsnio 2 dalimi keičiamo įstatymo 52 straipsnio 5 dalyje vietoj žodžių „zonos nurodomos“ įrašytini žodžiai<text:s/>„zonų dydis nurodytas“.</text:p>
        </text:list-item>
        <text:list-item>
          <text:p text:style-name="P36">Projekto 3 straipsnio 2 dalimi siūloma pakeisti keičiamo įstatymo 2 priedą, nustatant konkrečius sandėliavimo objektų<text:s/>sanitarinės<text:s/>apsaugos zonų<text:s/>dydžius.<text:s/>Projekto 4 straipsniu keičiamą įstatymą<text:s/>siūloma<text:s/>papildyti 5 priedu, nustatant laisvalaikio objektų<text:s/>sanitarinės<text:s/>apsaugos zonų<text:s/>dydžius. Atkreiptinas dėmesys, kad<text:s/>pagal keičiamo įstatymo nuostatas<text:s/><text:span text:style-name="T37">sanitarinės apsaugos zonos nustatomos</text:span><text:s/>aplink stacionarų taršos šaltinį arba kelis šaltinius esančioje teritorijoje, siekiant išvengti galimo neigiamo planuojamos ar vykdomos ūkinės veiklos poveikio visuomenės sveikatai. Iš projekto aiškinamojo rašto nuostatų nėra aišku, ar siūlomi nustatyti konkretūs<text:s/>sanitarinės<text:s/>apsaugos zonų<text:s/>dydžiai yra pakankami ir užtikrintų, kad sandėliavimo objektuose ir laisvalaikio objektuose vykdoma veikla<text:s/>nesukels neigiamo poveikio visuomenės sveikatai.<text:s/>Pažymėtina, kad nėra aišku, kokiais argumentais remiantis<text:s/>pasirenkami būtent tokie sanitarinės<text:s/>apsaugos zonų dydžiai.<text:s/>Atsižvelgiant į tai, svarstytina, ar nustatant projektu siūlomus<text:s/>sanitarinės<text:s/>apsaugos zonų dydžius, būtų pasiekti tie tikslai, dėl kurių ir yra nustatomos sanitarinės apsaugos zonos.<text:s/></text:p>
        </text:list-item>
        <text:list-item>
          <text:p text:style-name="P38">Projekto 3 straipsnio 2 dalimi keičiamo įstatymo 2 priedo lentelės 33 punkte prieš žodį „krova“ įrašytinas žodis „ir“.</text:p>
        </text:list-item>
        <text:list-item>
          <text:p text:style-name="P39">Projekto 4 straipsnio pakeitimų esmę reikėtų išdėstyti taip:<text:s/>„Papildyti įstatymą 5 priedu:“.</text:p>
        </text:list-item>
        <text:list-item>
          <text:p text:style-name="P40">Projekto 5 straipsnio 1 dalyje<text:s/>po žodžio „įstatymas“ įrašytina formuluotė „išskyrus<text:s/>šio straipsnio 2 dalį“.</text:p>
        </text:list-item>
        <text:list-item>
          <text:p text:style-name="P41">Projektu siūlomu teisiniu reguliavimu siekiama nustatyti sanitarinės apsaugos zonas sandėliavimo ir laisvalaikio objektams, t. y. naujiems objektams, kuriems galiojančiame keičiamame įstatyme sanitarinės apsaugos zonos nebuvo nustatytos. Pagal keičiamo įstatymo 2 straipsnio 34 dalyje ir 41 dalyje nustatytą teisinį reguliavimą<text:s/><text:span text:style-name="T42">sanitarinės apsaugos zonos</text:span><text:s/>nustatomos aplink stacionarų taršos šaltinį arba kelis šaltinius esančioje teritorijoje, kurioje dėl galimo neigiamo planuojamos ar vykdomos ūkinės veiklos poveikio visuomenės sveikatai galioja<text:s/>įstatymu nustatytos specialiosios žemės naudojimo sąlygos, t. y. keičiamame įstatyme nustatyti ūkinės ir (ar) kitokios veiklos apribojimai. Pažymėtina, kad iš projekto nuostatų nėra aišku, ar naujos sanitarinės<text:s/>apsaugos<text:s/>zonos būtų taikomos projektuojant naujus sandėliavimo ir laisvalaikio<text:s/>objektus,<text:span text:style-name="T43"><text:s/></text:span>tvirtinant atitinkamus teritorijų planavimo dokumentus,<text:s/>ar<text:s/>būtų<text:s/>nustatomos ir taikomos<text:s/>jau esantiems<text:s/>(pastatytiems) sandėliavimo ir laisvalaikio<text:s/>objektams,<text:s/>kuriose atitinkama veikla jau vykdoma.<text:s/>Atsižvelgiant į tai, svarstytina, ar projekto 5 straipsnio nereikėtų papildyti įstatymo taikymą reglamentuojančiomis nuostatomis, pašalinančiomis šį neaiškumą.<text:s/>Be to,<text:s/>atkreiptinas dėmesys, kad projekto aiškinamajame rašte<text:s/>nėra nurodoma, kiek<text:s/>lėšų pareikalautų kompensacijų<text:s/>žemės sklypų savininkams ir naudotojams, kurių žemės sklypai patektų į naujai nustatomas sanitarinės apsaugos zonas, mokėjimui. Todėl<text:s/>projekto nuostatos svarstytinos ir pastaruoju aspektu, įvertinant tai, ar kompensacijų mokėjimo taip pat nereikėtų reglamentuoti projekto 5 straipsnyje.</text:p>
        </text:list-item>
        <text:list-item>
          <text:p text:style-name="P44"><text:span text:style-name="T45">Atsižvelgiant į<text:s/></text:span><text:span text:style-name="T46">keičiamame įstatyme nustatytą Vyriausybės kompetenciją</text:span><text:span text:style-name="T47">,</text:span><text:span text:style-name="T48"><text:s/>manytina</text:span><text:span text:style-name="T49">, kad dėl projekto turėtų būti gauta Vyriausybės išvada.<text:s/></text:span></text:p>
        </text:list-item>
      </text:list>
      <text:p text:style-name="P50"> </text:p>
      <text:p text:style-name="P51"> </text:p>
      <text:p text:style-name="P52"> </text:p>
      <text:p text:style-name="P53">Departamento direktorius<text:tab/><text:tab/><text:tab/><text:tab/><text:s text:c="11"/><text:s text:c="7"/>Dainius Zebleckis</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span text:style-name="T70">N. Azguridienė, tel.</text:span><text:span text:style-name="T71"><text:s/>+370 5</text:span><text:span text:style-name="T72"><text:s/>209 6546, el. p.<text:s/></text:span><text:a xlink:href="mailto:neringa.azguridiene@lrs.lt" office:target-frame-name="_top" xlink:show="replace"><text:span text:style-name="T73">neringa.azguridiene@lrs.lt</text:span></text:a></text:p>
      <text:p text:style-name="P74"><text:span text:style-name="T75">S. Švedas, tel. +370 5 209 6165, el. p. saulius.svedas</text:span><text:a xlink:href="mailto:irena.sambaraite@lrs.lt" office:target-frame-name="_top" xlink:show="replace"><text:span text:style-name="T76">@lrs.lt</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color="#000000"/>
    </style:style>
    <style:style style:name="WW_CharLFO7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3-28T07:45:00Z</meta:creation-date>
    <dc:date>2024-03-28T07:45:00Z</dc:date>
    <meta:template xlink:href="Normal.dotm" xlink:type="simple"/>
    <meta:editing-cycles>2</meta:editing-cycles>
    <meta:editing-duration>PT0S</meta:editing-duration>
    <meta:document-statistic meta:page-count="3" meta:paragraph-count="27" meta:word-count="743" meta:character-count="6048" meta:row-count="104" meta:non-whitespace-character-count="5332"/>
  </office:meta>
</office:document-meta>
</file>