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2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2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2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2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2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2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2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2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language-asian="en" style:country-asian="U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S1" style:family="section">
      <style:section-properties fo:margin-left="0in" fo:margin-right="0in" style:writing-mode="lr-tb"/>
    </style:style>
    <style:style style:name="TableColumn67" style:family="table-column">
      <style:table-column-properties style:column-width="3.4215in" style:use-optimal-column-width="false"/>
    </style:style>
    <style:style style:name="TableColumn68" style:family="table-column">
      <style:table-column-properties style:column-width="3.3472in" style:use-optimal-column-width="false"/>
    </style:style>
    <style:style style:name="Table66" style:family="table">
      <style:table-properties style:width="6.7687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ext-autospace="none" fo:text-align="justify"/>
      <style:text-properties style:font-weight-complex="bold" fo:color="#000000" style:font-size-complex="12pt"/>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min-row-height="0.4368in" style:use-optimal-row-height="false"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P135" style:parent-style-name="Normal" style:family="paragraph">
      <style:paragraph-properties fo:text-align="justify" fo:line-height="115%" fo:text-indent="0.4923in"/>
      <style:text-properties style:font-weight-complex="bold" style:font-style-complex="italic" fo:color="#000000" style:font-size-complex="12pt"/>
    </style:style>
    <style:style style:name="P136"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style>
    <style:style style:name="P137"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style>
    <style:style style:name="P142" style:parent-style-name="ListParagraph" style:list-style-name="LFO8" style:family="paragraph">
      <style:paragraph-properties fo:text-align="justify" fo:line-height="115%" fo:margin-left="0in" fo:text-indent="0.4923in">
        <style:tab-stops>
          <style:tab-stop style:type="left" style:position="0.689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ListParagraph" style:list-style-name="LFO8" style:family="paragraph">
      <style:paragraph-properties fo:text-align="justify" fo:line-height="115%" fo:margin-left="0in" fo:text-indent="0.4923in">
        <style:tab-stops>
          <style:tab-stop style:type="left" style:position="0.6895in"/>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text-properties style:font-size-complex="12pt"/>
    </style:style>
    <style:style style:name="P164"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style>
    <style:style style:name="P173"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ListParagraph" style:list-style-name="LFO11" style:family="paragraph">
      <style:paragraph-properties fo:text-align="justify" fo:line-height="115%" fo:margin-left="0in" fo:text-indent="0.4923in">
        <style:tab-stops>
          <style:tab-stop style:type="left" style:position="0.6895in"/>
        </style:tab-stops>
      </style:paragraph-properties>
      <style:text-properties style:font-weight-complex="bold" style:font-size-complex="12pt"/>
    </style:style>
    <style:style style:name="P178" style:parent-style-name="ListParagraph" style:list-style-name="LFO11" style:family="paragraph">
      <style:paragraph-properties fo:text-align="justify" fo:line-height="115%" fo:margin-left="0in" fo:text-indent="0.4923in">
        <style:tab-stops>
          <style:tab-stop style:type="left" style:position="0.6895in"/>
        </style:tab-stops>
      </style:paragraph-properties>
      <style:text-properties style:font-weight-complex="bold" style:font-size-complex="12pt"/>
    </style:style>
    <style:style style:name="P179" style:parent-style-name="ListParagraph" style:list-style-name="LFO11" style:family="paragraph">
      <style:paragraph-properties fo:text-align="justify" fo:line-height="115%" fo:margin-left="0in"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ListParagraph" style:list-style-name="LFO6" style:family="paragraph">
      <style:paragraph-properties fo:text-align="justify" fo:line-height="115%" fo:margin-left="0in" fo:text-indent="0.4923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4923in"/>
      <style:text-properties style:font-weight-complex="bold" style:font-size-complex="12pt"/>
    </style:style>
    <style:style style:name="P196" style:parent-style-name="Normal" style:family="paragraph">
      <style:paragraph-properties fo:text-align="justify" fo:line-height="115%" fo:text-indent="0.4923in">
        <style:tab-stops>
          <style:tab-stop style:type="left" style:position="0.1972in"/>
        </style:tab-stops>
      </style:paragraph-properties>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name-asian="Times New Roman" style:font-style-complex="italic" style:font-size-complex="12pt"/>
    </style:style>
    <style:style style:name="T207" style:parent-style-name="DefaultParagraphFont" style:family="text">
      <style:text-properties style:font-weight-complex="bold" style:font-style-complex="italic" fo:color="#000000" style:font-size-complex="12pt"/>
    </style:style>
    <style:style style:name="P208" style:parent-style-name="ListParagraph" style:family="paragraph">
      <style:paragraph-properties fo:text-align="justify" fo:line-height="115%" fo:text-indent="-0.0076in">
        <style:tab-stops>
          <style:tab-stop style:type="left" style:position="-0.3027in"/>
          <style:tab-stop style:type="left" style:position="0.1895in"/>
        </style:tab-stops>
      </style:paragraph-properties>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1972in"/>
        </style:tab-stops>
      </style:paragraph-properties>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s>
      </style:paragraph-properties>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s>
      </style:paragraph-properties>
      <style:text-properties style:font-size-complex="12pt"/>
    </style:style>
    <style:style style:name="P218" style:parent-style-name="Normal" style:family="paragraph">
      <style:paragraph-properties fo:text-align="justify" fo:line-height="115%" fo:text-indent="0.4923in">
        <style:tab-stops>
          <style:tab-stop style:type="left" style:position="0.1972in"/>
        </style:tab-stops>
      </style:paragraph-properties>
      <style:text-properties style:font-name-asian="Calibri" style:font-style-complex="italic" fo:color="#000000" style:font-size-complex="12pt"/>
    </style:style>
    <style:style style:name="P219" style:parent-style-name="Normal" style:family="paragraph">
      <style:paragraph-properties fo:text-align="justify" fo:line-height="115%" fo:text-indent="0.4923in">
        <style:tab-stops>
          <style:tab-stop style:type="left" style:position="0.1972in"/>
        </style:tab-stops>
      </style:paragraph-properties>
      <style:text-properties style:font-name-asian="Calibri" style:font-style-complex="italic" fo:color="#000000" style:font-size-complex="12pt"/>
    </style:style>
    <style:style style:name="P22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text-properties style:font-name-asian="Calibri" style:font-style-complex="italic" fo:color="#000000" style:font-size-complex="12pt"/>
    </style:style>
    <style:style style:name="P221" style:parent-style-name="Normal" style:family="paragraph">
      <style:paragraph-properties fo:text-align="justify" fo:line-height="115%" fo:text-indent="0.4923in">
        <style:tab-stops>
          <style:tab-stop style:type="left" style:position="0.1972in"/>
        </style:tab-stops>
      </style:paragraph-properties>
      <style:text-properties style:font-name-asian="Calibri" style:font-style-complex="italic" fo:color="#000000" style:font-size-complex="12pt"/>
    </style:style>
    <style:style style:name="P222" style:parent-style-name="Normal" style:family="paragraph">
      <style:paragraph-properties fo:text-align="justify" fo:line-height="115%" fo:text-indent="0.4923in">
        <style:tab-stops>
          <style:tab-stop style:type="left" style:position="0.1972in"/>
        </style:tab-stops>
      </style:paragraph-properties>
      <style:text-properties style:font-name-asian="Calibri" style:font-style-complex="italic" fo:color="#000000" style:font-size-complex="12pt"/>
    </style:style>
    <style:style style:name="P223" style:parent-style-name="Normal" style:family="paragraph">
      <style:paragraph-properties fo:text-align="justify" fo:line-height="115%" fo:text-indent="0.4923in">
        <style:tab-stops>
          <style:tab-stop style:type="left" style:position="0.1972in"/>
        </style:tab-stops>
      </style:paragraph-properties>
      <style:text-properties style:font-name-asian="Calibri" style:font-style-complex="italic" fo:color="#000000" style:font-size-complex="12pt"/>
    </style:style>
    <style:style style:name="P224" style:parent-style-name="Normal" style:family="paragraph">
      <style:paragraph-properties style:text-autospace="none" fo:text-align="justify" fo:line-height="115%" fo:text-indent="0.4923in"/>
    </style:style>
    <style:style style:name="P22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P22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P227" style:parent-style-name="Normal" style:family="paragraph">
      <style:paragraph-properties fo:text-align="justify" fo:line-height="115%" fo:text-indent="0.4923in"/>
      <style:text-properties style:font-size-complex="12pt"/>
    </style:style>
    <style:style style:name="P228" style:parent-style-name="Normal" style:family="paragraph">
      <style:paragraph-properties fo:text-align="justify" fo:line-height="115%" fo:text-indent="0.4923in"/>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text-properties style:font-size-complex="12pt"/>
    </style:style>
    <style:style style:name="P243" style:parent-style-name="Normal" style:family="paragraph">
      <style:paragraph-properties fo:text-align="justify" fo:line-height="115%" fo:text-indent="0.4923in"/>
      <style:text-properties style:font-size-complex="12pt"/>
    </style:style>
    <style:style style:name="P244" style:parent-style-name="Normal" style:family="paragraph">
      <style:paragraph-properties fo:text-align="justify" fo:line-height="115%" fo:text-indent="0.4923in"/>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language-asian="en" style:country-asian="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Hyperlink" style:family="text">
      <style:text-properties fo:color="#000000" style:font-size-complex="12pt" style:text-underline-type="non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Hyperlink" style:family="text">
      <style:text-properties fo:color="#000000" style:font-size-complex="12pt" style:text-underline-type="none"/>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ext-properties style:font-size-complex="12pt"/>
    </style:style>
    <style:style style:name="P264" style:parent-style-name="Normal" style:family="paragraph">
      <style:paragraph-properties fo:text-align="justify" fo:line-height="115%" fo:text-indent="0.4923in"/>
      <style:text-properties style:font-size-complex="12pt"/>
    </style:style>
    <style:style style:name="P265" style:parent-style-name="ListParagraph" style:list-style-name="LFO12" style:family="paragraph">
      <style:paragraph-properties fo:text-align="justify" fo:line-height="115%" fo:margin-left="0in" fo:text-indent="0.4923in">
        <style:tab-stops>
          <style:tab-stop style:type="left" style:position="0.6895in"/>
        </style:tab-stops>
      </style:paragraph-properties>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ListParagraph" style:list-style-name="LFO12" style:family="paragraph">
      <style:paragraph-properties fo:text-align="justify" fo:line-height="115%" fo:margin-left="0in" fo:text-indent="0.4923in">
        <style:tab-stops>
          <style:tab-stop style:type="left" style:position="0.6895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ListParagraph" style:list-style-name="LFO12" style:family="paragraph">
      <style:paragraph-properties fo:text-align="justify" fo:line-height="115%" fo:margin-left="0in" fo:text-indent="0.4923in">
        <style:tab-stops>
          <style:tab-stop style:type="left" style:position="0.6895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ListParagraph" style:list-style-name="LFO12" style:family="paragraph">
      <style:paragraph-properties fo:text-align="justify" fo:line-height="115%" fo:margin-left="0in" fo:text-indent="0.4923in">
        <style:tab-stops>
          <style:tab-stop style:type="left" style:position="0.6895in"/>
        </style:tab-stops>
      </style:paragraph-properties>
      <style:text-properties style:font-name-asian="Calibri" fo:color="#000000" style:font-size-complex="12pt"/>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text-properties fo:font-size="10pt" style:font-size-asian="10p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text-properties fo:font-size="10pt" style:font-size-asian="10pt"/>
    </style:style>
    <style:style style:name="P325" style:parent-style-name="Normal" style:family="paragraph">
      <style:paragraph-properties style:text-autospace="none" fo:text-align="justify" fo:line-height="115%"/>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text-autospace="none" fo:text-align="justify" fo:line-height="115%"/>
      <style:text-properties style:font-weight-complex="bold" style:font-size-complex="12pt"/>
    </style:style>
    <style:style style:name="P329" style:parent-style-name="Normal" style:family="paragraph">
      <style:paragraph-properties style:text-autospace="none" fo:text-align="justify" fo:line-height="115%"/>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style:text-autospace="none" fo:text-align="justify" fo:line-height="115%"/>
      <style:text-properties style:font-weight-complex="bold" style:font-size-complex="12pt"/>
    </style:style>
    <style:style style:name="P333" style:parent-style-name="Normal" style:family="paragraph">
      <style:paragraph-properties style:text-autospace="none" fo:text-align="justify" fo:line-height="115%"/>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text-autospace="none" fo:text-align="justify" fo:line-height="115%"/>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text-autospace="none" fo:text-align="justify" fo:line-height="115%"/>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line-height="115%"/>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ext-autospace="none" fo:text-align="justify" fo:line-height="115%"/>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text-autospace="none" fo:text-align="justify" fo:line-height="115%"/>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Strong" style:family="text">
      <style:text-properties style:font-size-complex="12pt"/>
    </style:style>
    <style:style style:name="P366" style:parent-style-name="Normal" style:family="paragraph">
      <style:paragraph-properties style:text-autospace="none" fo:text-align="justify" fo:line-height="115%"/>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text-autospace="none" fo:text-align="justify" fo:line-height="115%"/>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text-autospace="none" fo:text-align="justify" fo:line-height="115%"/>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text-autospace="none" fo:text-align="justify" fo:line-height="115%"/>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style:text-autospace="none" fo:text-align="justify" fo:line-height="115%"/>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P391" style:parent-style-name="Normal" style:family="paragraph">
      <style:paragraph-properties style:text-autospace="none" fo:text-align="justify" fo:line-height="115%"/>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Emphasis"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text-autospace="none" fo:text-align="justify" fo:line-height="115%"/>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text-autospace="none" fo:text-align="justify" fo:line-height="115%"/>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style:text-autospace="none" fo:text-align="justify" fo:line-height="115%"/>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style:text-autospace="none" fo:text-align="justify" fo:line-height="115%"/>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style:text-autospace="none" fo:text-align="justify" fo:line-height="115%"/>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style:text-autospace="none" fo:text-align="justify" fo:line-height="115%"/>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ext-autospace="none" fo:text-align="justify" fo:line-height="115%"/>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text-autospace="none" fo:text-align="justify" fo:line-height="115%"/>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style:text-autospace="none"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fo:letter-spacing="0.0041in" style:font-size-complex="12pt" fo:background-color="#FFFFFF"/>
    </style:style>
    <style:style style:name="P442" style:parent-style-name="Normal" style:family="paragraph">
      <style:paragraph-properties style:text-autospace="none" fo:text-align="justify" fo:line-height="115%"/>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kont_email" style:family="text">
      <style:text-properties style:font-size-complex="12pt"/>
    </style:style>
    <style:style style:name="P448" style:parent-style-name="Normal" style:family="paragraph">
      <style:paragraph-properties style:text-autospace="none" fo:text-align="justify" fo:line-height="115%"/>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style:text-autospace="none" fo:text-align="justify" fo:line-height="115%"/>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style:text-autospace="none" fo:text-align="justify" fo:line-height="115%"/>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style:text-autospace="none" fo:text-align="justify" fo:line-height="115%"/>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text-autospace="none" fo:text-align="justify" fo:line-height="115%"/>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style:text-autospace="none" fo:text-align="justify" fo:line-height="115%"/>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15%"/>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15%"/>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15%"/>
      <style:text-properties fo:font-size="10pt" style:font-size-asian="10pt"/>
    </style:style>
    <style:style style:name="P492" style:parent-style-name="Normal" style:family="paragraph">
      <style:paragraph-properties fo:text-align="center" fo:line-height="150%"/>
      <style:text-properties style:font-size-complex="12pt"/>
    </style:style>
    <style:style style:name="P493" style:parent-style-name="Normal" style:family="paragraph">
      <style:paragraph-properties fo:line-height="115%"/>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9"/>
      <text:p text:style-name="P60"><text:span text:style-name="T61"><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2">LIETUVOS RESPUBLIKOS FINANSŲ MINISTERIJA</text:p>
      <text:p text:style-name="P63"/>
      <text:p text:style-name="P64"/>
      <text:p text:style-name="P65"/>
      <text:section text:name="Sect1" text:style-name="S1">
        <table:table table:style-name="Table66">
          <table:table-columns>
            <table:table-column table:style-name="TableColumn67"/>
            <table:table-column table:style-name="TableColumn68"/>
          </table:table-columns>
          <table:table-row table:style-name="TableRow69">
            <table:table-cell table:style-name="TableCell70">
              <text:p text:style-name="P71">Pagal gavėjų sąrašą</text:p>
              <text:p text:style-name="P72"/>
              <text:p text:style-name="P73"/>
            </table:table-cell>
            <table:table-cell table:style-name="TableCell74">
              <text:p text:style-name="Normal"/>
              <text:p text:style-name="Normal"/>
            </table:table-cell>
          </table:table-row>
          <table:table-row table:style-name="TableRow75">
            <table:table-cell table:style-name="TableCell76" table:number-columns-spanned="2">
              <text:p text:style-name="P77">DĖL<text:s/>MOKESČIŲ<text:s/>ĮSTATYMŲ<text:s/>PAKEITIMO<text:s/>PROJEKTŲ</text:p>
              <text:p text:style-name="P78"/>
            </table:table-cell>
            <table:covered-table-cell/>
          </table:table-row>
        </table:table>
        <text:p text:style-name="P79">Lietuvos Respublikos finansų ministerija, įgyvendindama<text:s/><text:span text:style-name="T80">Aštuonioliktosios Lietuvos Respublikos Vyriausybės programos</text:span><text:span text:style-name="T81">, kuriai pritarta</text:span><text:span text:style-name="T82"><text:s/></text:span><text:span text:style-name="T83">Lietuvos Respublikos Seimo 2020</text:span><text:span text:style-name="T84"> </text:span><text:span text:style-name="T85">m. gruodžio 11</text:span><text:span text:style-name="T86"> </text:span><text:span text:style-name="T87">d. nutarimu Nr. XIV-72<text:s/></text:span><text:span text:style-name="T88">„Dėl<text:s/></text:span><text:span text:style-name="T89">Aštuonioliktosios Lietuvos Respublikos Vyriausybės programos</text:span><text:span text:style-name="T90">“,</text:span><text:span text:style-name="T91"><text:s/>teisingesn</text:span><text:span text:style-name="T92">ės</text:span><text:span text:style-name="T93"><text:s/>ir augti palank</text:span><text:span text:style-name="T94">ios</text:span><text:span text:style-name="T95"><text:s/>mokesčių sistem</text:span><text:span text:style-name="T96">os krypties iniciatyvas<text:s/></text:span>įvertinti mokesčių lengvatų tikslingumą ir poveikį, peržiūrėti mokesčių lengvatas ir specialias sąlygas, iškreipiančias apmokestinimo teisingumą ir kuriančias mokestinį arbitražą,<text:s/><text:span text:style-name="T97">įvertinti galimų pokyčių apmokestinant žmonių pajamas poveikį mažinant pajamų nelygybę,<text:s/></text:span><text:span text:style-name="T98">skatinti smulkio</text:span><text:span text:style-name="T99">j</text:span><text:span text:style-name="T100">o verslo</text:span><text:span text:style-name="T101"><text:s/>aug</text:span><text:span text:style-name="T102">imą,</text:span><text:span text:style-name="T103"><text:s/></text:span><text:span text:style-name="T104">įvertinti galimybes<text:s/></text:span><text:span text:style-name="T105">išplėsti galiojančią pelno mokesčio lengvatą reinvestuojamam pelnui</text:span><text:span text:style-name="T106"><text:s/>ir</text:span><text:span text:style-name="T107"><text:s/></text:span><text:span text:style-name="T108">skatinti investicijas Lietuvoje</text:span><text:span text:style-name="T109">,</text:span><text:s/><text:span text:style-name="T110">parengė ir teikia išvadoms gauti</text:span><text:span text:style-name="T111"><text:s/></text:span>Lietuvos Respublikos gyventojų pajamų mokesčio įstatymo Nr. IX-1007 2, 6, 8, 13<text:span text:style-name="T112">1</text:span>, 16, 17, 18, 18<text:span text:style-name="T113">2</text:span>,<text:s/>20,<text:s/>21, 24, 25, 27, 34, 35 ir 37 straipsnių pakeitimo ir<text:s/>Įstatymo papildymo 12<text:span text:style-name="T114">1</text:span><text:s/>straipsniu įstatymo<text:span text:style-name="T115"><text:s/>projektą (toliau<text:s/></text:span>– Gyventojų pajamų mokesčio įstatymo projektas)<text:span text:style-name="T116">,<text:s/></text:span>Lietuvos Respublikos pelno mokesčio įstatymo<text:s/><text:soft-page-break/>Nr. IX-675 2, 5, 12, 17, 17<text:span text:style-name="T117">2</text:span>, 18, 19, 46<text:span text:style-name="T118">1</text:span>,<text:s/>47,<text:s/>56<text:span text:style-name="T119">1</text:span><text:s/>straipsnių, 1 priedėlio pakeitimo ir Įstatymo papildymo 30<text:span text:style-name="T120">2</text:span><text:s/>straipsniu<text:span text:style-name="T121"><text:s/>įstatymo</text:span><text:span text:style-name="T122"><text:s/>projektą (toliau – Pelno mokesčio įstatymo projektas) ir<text:s/></text:span>Lietuvos Respublikos pridėtinės vertės mokesčio įstatymo Nr. IX-751 21, 71,<text:s/>92<text:s/>straipsnių ir 2 priedo<text:s/>pakeitimo<text:span text:style-name="T123"><text:s/></text:span><text:span text:style-name="T124">įstatymo</text:span><text:s/>projektą (toliau – PVM įstatymo projektas) (toliau kartu – Įstatymų projektai).<text:s/></text:p>
        <text:p text:style-name="P125">Pažymėtina, kad taikomų mokesčių lengvatų ir specialių apmokestinimo sąlygų peržiūra numatyta ir kaip viena iš 2021 m. liepos 20 d. Europos Tarybos sprendimu patvirtinto Lietuvos ekonomikos gaivinimo ir atsparumo didinimo plano įgyvendinimo priemonių.<text:s/></text:p>
        <text:p text:style-name="P126"><text:span text:style-name="T127">Įstatymų projektais</text:span><text:span text:style-name="T128"><text:s/>siekiama<text:s/></text:span><text:span text:style-name="T129">teisingesnė</text:span><text:span text:style-name="T130">s ir<text:s/></text:span><text:span text:style-name="T131">augti palankesnė</text:span><text:span text:style-name="T132">s</text:span><text:span text:style-name="T133"><text:s/>mokesčių sistem</text:span><text:span text:style-name="T134">os, smulkiojo verslo ir investicijų skatinimo, kartu prisidedant ir prie pajamų nelygybės mažinimo bei aplinkosauginių (žaliojo kurso) tikslų įgyvendinimo.<text:s/></text:span></text:p>
        <text:p text:style-name="P135">Gyventojų pajamų mokesčio įstatymo projektu siūloma:</text:p>
        <text:list text:style-name="LFO6" text:continue-numbering="true">
          <text:list-item>
            <text:p text:style-name="P136">peržiūrėti pajamų mokesčio tarifus perskirstant<text:s/>mokesčio naštą tarp su darbo santykiais ir jų esmę atitinkančiais santykiais susijusių pajamų ir kitų rūšių aukštesnių pajamų;</text:p>
          </text:list-item>
          <text:list-item>
            <text:p text:style-name="P137"><text:span text:style-name="T138">keisti</text:span><text:span text:style-name="T139"><text:s/>individualios</text:span><text:span text:style-name="T140"><text:s/>veiklos apmokestinimo sąlygas;<text:s/></text:span></text:p>
          </text:list-item>
          <text:list-item>
            <text:p text:style-name="P141">peržiūrėti mokesčių lengvatas:<text:s/></text:p>
          </text:list-item>
        </text:list>
        <text:list text:style-name="LFO8" text:continue-numbering="true">
          <text:list-item>
            <text:p text:style-name="P142"><text:span text:style-name="T143">tikslinti lengvatos, taikomos naudai, gautai pagal pasirinkimo sandorius darbuotojams lengvatine kaina suteikus akcijų, taikymo sąlygas, numatant, kad lengvata taikoma ir tais atvejais, kai akcijų suteikimo momentu gyventojas nebėra įmonės darbuotojas (išlaikant kitas sąlygas</text:span><text:span text:style-name="T144">);</text:span></text:p>
          </text:list-item>
          <text:list-item>
            <text:p text:style-name="P145"><text:span text:style-name="T146">siaurinti iš artimų giminaičių gautoms dovanoms taikomą lengvatą</text:span><text:span text:style-name="T147"><text:s/></text:span><text:span text:style-name="T148">ir<text:s/></text:span><text:span text:style-name="T149">neapmokestinamosioms pajamoms priskirti<text:s/></text:span><text:span text:style-name="T150">300 000 eurų per mokestinį laikotarpį<text:s/></text:span><text:span text:style-name="T151">neviršijančios</text:span><text:span text:style-name="T152"><text:s/>dovanų</text:span><text:span text:style-name="T153"><text:s/>vertės, gautos</text:span><text:span text:style-name="T154"><text:s/>iš sutuoktinio, tėvų (įtėvių) vaikų (įvaikių</text:span><text:span text:style-name="T155">)</text:span><text:span text:style-name="T156">, senelių, vaikaičių</text:span><text:span text:style-name="T157">,</text:span><text:span text:style-name="T158"><text:s/>150 000 eurų per mokestinį laikotarpį –</text:span><text:span text:style-name="T159"><text:s/>gautos</text:span><text:span text:style-name="T160"><text:s/>iš brolių, seserų</text:span><text:span text:style-name="T161">;</text:span><text:span text:style-name="T162"><text:s/></text:span></text:p>
          </text:list-item>
        </text:list>
        <text:soft-page-break/>
        <text:list text:style-name="LFO6" text:continue-numbering="true">
          <text:list-item>
            <text:p text:style-name="P163">lengvatas ilgalaikio taupymo produktams<text:s/>visa<text:s/>apimtimi<text:s/>taikyti<text:s/>tik pagal Lietuvos Respublikos pensijų kaupimo įstatymą (t.<text:s/>y. II pensijų pakopoje) gyventojo mokamoms pensijų įmokoms, o<text:s/>lengvatų ilgalaikio draudimo ir III pakopos pensijų įmokoms siūloma atsisakyti palaipsniui, t.<text:s/>y. lengvatą taikyti ateinančius<text:s/>10<text:s/>metų iki 2023 metų<text:s/>pabaigos sudarytoms gyvybės draudimo ar pensijų kaupimo sutartims;</text:p>
          </text:list-item>
          <text:list-item>
            <text:p text:style-name="P164"><text:span text:style-name="T165">s</text:span><text:span text:style-name="T166">upaprastinti pajamoms iš investavimo taikomą apmokestinimo</text:span><text:span text:style-name="T167"><text:s/>režimą įvedant naują<text:s/></text:span><text:span text:style-name="T168">priemonę</text:span><text:span text:style-name="T169"><text:s/>investicinę sąskaitą, kuri sudarytų galimybes nuolatiniams Lietuvos gyventojams vykdyti tęstines investicijas į tam tikrus vertybinių popierių biržose platinamus vertybinius popierius ar kitas nustatytas investavimo priemones, gyventojų pajamų mokestį mokant tik nuo gautos investicinės grąžos, kuri nepanaudojama reinvestavimui</text:span><text:span text:style-name="T170">;</text:span><text:span text:style-name="T171"><text:s/></text:span></text:p>
          </text:list-item>
          <text:list-item>
            <text:p text:style-name="P172">nustatyti palankesnes nekilnojamojo turto nuomos pajamų apmokestinimo sąlygas, sudarant galimybę šias pajamas sumažinti<text:s/>20 procentų<text:s/>gautų pajamų dydžio<text:s/>suma<text:s/>(išskyrus žemę); <text:s/></text:p>
          </text:list-item>
          <text:list-item>
            <text:p text:style-name="P173"><text:span text:style-name="T174">k</text:span><text:span text:style-name="T175">eisti individualios veiklos įsigijus verslo liudijimą apmokestinimo tvarką</text:span><text:span text:style-name="T176">:</text:span></text:p>
          </text:list-item>
        </text:list>
        <text:list text:style-name="LFO11" text:continue-numbering="true">
          <text:list-item>
            <text:p text:style-name="P177">mažinti<text:s/>pajamų ribą, kurią viršijus negali būti mokamas fiksuoto dydžio pajamų mokestis, nuo 45 000 eurų iki 20 000 eurų per mokestinį laikotarpį;</text:p>
          </text:list-item>
          <text:list-item>
            <text:p text:style-name="P178">nustatyti<text:s/>30 kalendorinių dienų minimalų<text:s/>laikotarpį, kuriam gali būti išduodamas verslo liudijimas;<text:s/></text:p>
          </text:list-item>
          <text:list-item>
            <text:p text:style-name="P179"><text:span text:style-name="T180">a</text:span><text:span text:style-name="T181">tsisak</text:span><text:span text:style-name="T182">yti</text:span><text:span text:style-name="T183"><text:s/>verslo liudijimo gyvenamosios paskirties patalpų nuomai</text:span><text:span text:style-name="T184">;</text:span><text:span text:style-name="T185"><text:s/></text:span></text:p>
          </text:list-item>
        </text:list>
        <text:list text:style-name="LFO6" text:continue-numbering="true">
          <text:list-item>
            <text:p text:style-name="P186"><text:span text:style-name="T187">s</text:span><text:span text:style-name="T188">upaprastinti pajamų mokesčio deklaravimo<text:s/></text:span><text:span text:style-name="T189">ir<text:s/></text:span><text:span text:style-name="T190">mokesčio permokos grąžinim</text:span><text:span text:style-name="T191">o</text:span><text:span text:style-name="T192"><text:s/>tvarką, numatant automatinį Valstybinės mokesčių inspekcijos prie<text:s/></text:span><text:span text:style-name="T193">Lietuvos Respublikos f</text:span><text:span text:style-name="T194">inansų ministerijos suformuotos deklaracijos pateikimą.<text:s/></text:span></text:p>
          </text:list-item>
        </text:list>
        <text:p text:style-name="P195">Pelno mokesčio įstatymo projektu siūloma:</text:p>
        <text:soft-page-break/>
        <text:p text:style-name="P196"><text:span text:style-name="T197">1) peržiūrėti<text:s/></text:span><text:span text:style-name="T198">smulk</text:span><text:span text:style-name="T199">iojo</text:span><text:span text:style-name="T200"><text:s/>verslo</text:span><text:span text:style-name="T201">, kuriam nustatytos palankesnės<text:s/></text:span><text:span text:style-name="T202">apmokestinimo sąlyg</text:span><text:span text:style-name="T203">o</text:span><text:span text:style-name="T204">s,<text:s/></text:span><text:span text:style-name="T205">kriterijus</text:span><text:span text:style-name="T206">;</text:span><text:span text:style-name="T207"><text:s/></text:span></text:p>
        <text:p text:style-name="P208"><text:span text:style-name="T209">2)<text:s/></text:span><text:span text:style-name="T210">suteikti</text:span><text:span text:style-name="T211"><text:s/></text:span><text:span text:style-name="T212">visam verslui<text:s/></text:span><text:span text:style-name="T213">teisę taikyti momentinį tam tikro ilgalaikio turto nusidėvėjimą</text:span><text:span text:style-name="T214">;</text:span></text:p>
        <text:p text:style-name="P215">3)<text:s/>pratęsti papildomiems 5 metams<text:s/>pelno mokesčio lengvatas:</text:p>
        <text:p text:style-name="P216">a)<text:s/>investiciniam projektui;</text:p>
        <text:p text:style-name="P217">b)<text:s/>filmų gamybai;</text:p>
        <text:p text:style-name="P218">4)<text:s/>nustatyti<text:s/>teisingesnį pelno mokesčio apskaičiavimą:</text:p>
        <text:p text:style-name="P219">a)<text:s/>apriboti<text:s/>lengvųjų automobilių įsigijimo kainos, eksploatavimo, remonto ir nuomos išlaidų atskaitymą,<text:s/>taip prisidedant ir prie žaliojo kurso įgyvendinimo;</text:p>
        <text:p text:style-name="P220">b) suvienodinti mokestinių nuostolių atskaitymo sąlygas, nepriklausomai nuo to, ar<text:s/>apmokestinamasis<text:s/>vienetas patenka į<text:s/>apmokestinamųjų<text:s/>vienetų grupę;</text:p>
        <text:p text:style-name="P221">c) papildomai apriboti<text:s/>prestižo vertės atskaitymą;</text:p>
        <text:p text:style-name="P222">d) atsisakyti sektorinio išskirtinumo, taikant apmokestinimo sąlygas;</text:p>
        <text:p text:style-name="P223">e) tikslinti rizikos ir privataus kapitalo subjektams, kartu ir jų dalyviams taikomų pelno mokesčio lengvatų, prisidedančių prie alternatyvaus įmonių finansavimo prieinamumo, sąlygas.</text:p>
        <text:p text:style-name="P224">PVM įstatymo projektu siūloma:</text:p>
        <text:p text:style-name="P225">1)<text:tab/>padidinti registravimosi pridėtinės vertės mokesčio (toliau – PVM) mokėtojais ribą nuo 45 000 iki 55 000 eurų;</text:p>
        <text:p text:style-name="P226">2)<text:tab/>išplėsti socialinių paslaugų neapmokestinimo PVM apimtį.</text:p>
        <text:p text:style-name="P227">Detalesnė informacija apie<text:s/>Įstatymų projektų<text:s/>rengimą paskatinusias priežastis,<text:s/>jų<text:s/>tikslus ir uždavinius pateikta<text:s/>pridedamuose Įstatymų projektų aiškinamuosiuose raštuose.<text:s/><text:s/></text:p>
        <text:soft-page-break/>
        <text:p text:style-name="P228">Gyventojų pajamų mokesčio įstatymo ir Pelno mokesčio įstatymo projektai<text:s/>neprieštarauja Europos Sąjungos teisės<text:s/>aktų<text:s/>reikalavimams, taip pat neperkelia ir neįgyvendina Europos Sąjungos teisės aktų, nėra notifikuotinas Europos Komisijai.</text:p>
        <text:p text:style-name="P229"><text:span text:style-name="T230">PVM įstatymo</text:span><text:span text:style-name="T231"><text:s/>projekt</text:span><text:span text:style-name="T232">u</text:span><text:span text:style-name="T233"><text:s/>įgyvendina</text:span><text:span text:style-name="T234">mas</text:span><text:span text:style-name="T235"><text:s/>2021 m. sausio 22 d. Tarybos įgyvendinimo sprendim</text:span><text:span text:style-name="T236">as</text:span><text:span text:style-name="T237"><text:s/>(ES) 2021/86, kuriuo Lietuvos Respublikai leidžiama taikyti specialią priemonę, kuria nukrypstama nuo Tarybos direktyvos 2006/112/EB dėl pridėtinės vertės mokesčio bendros sistemos 287 straipsnio, ir kai kuri</text:span><text:span text:style-name="T238">o</text:span><text:span text:style-name="T239">s 2006 m. lapkričio 28 d. Tarybos direktyvos 2006/112/EB dėl pridėtinės vertės mokesčio bendros sistemos nuostat</text:span><text:span text:style-name="T240">o</text:span><text:span text:style-name="T241">s.</text:span></text:p>
        <text:p text:style-name="P242">PVM įstatymo projektas yra notifikuotinas Europos Komisijai pagal Lietuvos Respublikos Vyriausybės 1999 m. gegužės 20 d. nutarimo Nr. 617 „Dėl Informacijos apie techninius reglamentus ir atitikties įvertinimo procedūras teikimo taisyklių patvirtinimo“ reikalavimus.<text:s/></text:p>
        <text:p text:style-name="P243">Įstatymų projektai<text:s/>skelbiami<text:s/>Lietuvos Respublikos Seimo kanceliarijos teisės aktų informacinės sistemos (TAIS) Projektų registravimo posistemėje.</text:p>
        <text:p text:style-name="P244">Įstatymų<text:s/>projektai<text:s/>parengti<text:s/>laikantis Lietuvos Respublikos valstybinės kalbos ir Lietuvos Respublikos teisėkūros pagrindų įstatymų reikalavimų ir atitinka bendrinės lietuvių kalbos normas.<text:s/></text:p>
        <text:p text:style-name="P245"><text:span text:style-name="T246">Įstatymų projektus parengė Finansų ministerijos<text:s/></text:span>Mokesčių politikos departamento (direktorė Jūratė Laurikėnaitė, tel. 239 0151) Tiesioginių mokesčių ir tarptautinio apmokestinimo skyriaus (skyriaus vedėjas Evaldas Putrimas, tel. 219 9476, el. p. Evaldas.Putrimas@finmin.lt)<text:span text:style-name="T247"><text:s/></text:span><text:span text:style-name="T248">patarėja</text:span><text:span text:style-name="T249"><text:s/></text:span><text:span text:style-name="T250">Živilė Kvedytė (tel. 219 9301, el. paštas<text:s/></text:span><text:a xlink:href="mailto:zivile.kvedyte@finmin.lt" office:target-frame-name="_top" xlink:show="replace"><text:span text:style-name="T251">zivile.kvedyte@finmin.lt</text:span></text:a><text:span text:style-name="T252">), vyriausioji specialistė Giedrė Vaskinienė (tel. 219</text:span><text:span text:style-name="T253"><text:s/></text:span><text:span text:style-name="T254">9350, el. paštas<text:s/></text:span><text:a xlink:href="mailto:giedre.vaskiniene@finmin.lt" office:target-frame-name="_top" xlink:show="replace"><text:span text:style-name="T255">giedre.vaskiniene@finmin.lt</text:span></text:a><text:span text:style-name="T256">), Netiesioginių mokesčių skyriaus<text:s/></text:span><text:span text:style-name="T257">(vedėja Asta Zelo, tel. 219 9383)<text:s/></text:span>patarėja<text:s/>Rūta Pileckienė<text:s/>(tel.<text:s/>219 9359),<text:s/><text:span text:style-name="T258">vyriausioji specialistė Giedrė Morkūnienė (tel. 239 0229) ir<text:s/></text:span><text:span text:style-name="T259">Finansų politikos departamento (direktorius<text:s/></text:span><text:soft-page-break/><text:span text:style-name="T260">Irmantas Mikulėnas, tel. 219 9342) Pajamų analizės ir planavimo skyriaus vedėja Eglė Bajorinienė (tel. 219 9377, el. paštas Egle.Bajoriniene</text:span><text:a xlink:href="mailto:Zivile.Kvedyte@finmin.lt" office:target-frame-name="_top" xlink:show="replace"><text:span text:style-name="T261">@finmin.lt</text:span></text:a><text:span text:style-name="T262">).</text:span></text:p>
        <text:p text:style-name="P263">Pasiūlymus ir pastabas dėl Įstatymų projektų prašome pateikti iki 2023 m. balandžio 11 d.</text:p>
        <text:p text:style-name="P264">PRIDEDAMA:</text:p>
        <text:list text:style-name="LFO12" text:continue-numbering="true">
          <text:list-item>
            <text:p text:style-name="P265">Lietuvos Respublikos gyventojų pajamų mokesčio įstatymo Nr. IX-1007 2, 6, 8, 13<text:span text:style-name="T266">1</text:span>, 16, 17, 18, 18<text:span text:style-name="T267">2</text:span>, 20, 21, 24, 25, 27, 34, 35 ir 37 straipsnių pakeitimo ir Įstatymo papildymo 12<text:span text:style-name="T268">1</text:span><text:s/>straipsniu įstatymo<text:span text:style-name="T269"><text:s/>projektas</text:span><text:span text:style-name="T270">,</text:span><text:span text:style-name="T271"><text:s/>jo lyginamasis variantas</text:span><text:span text:style-name="T272"><text:s/>ir aiškinamasis raštas</text:span><text:span text:style-name="T273">,</text:span><text:span text:style-name="T274"><text:s/>39</text:span><text:span text:style-name="T275"><text:s/>lap</text:span><text:span text:style-name="T276">ai</text:span><text:span text:style-name="T277">.</text:span><text:span text:style-name="T278"><text:s/></text:span></text:p>
          </text:list-item>
          <text:list-item>
            <text:p text:style-name="P279">Lietuvos Respublikos pelno mokesčio įstatymo Nr. IX-675 2, 5, 12, 17, 17<text:span text:style-name="T280">2</text:span>, 18, 19, 46<text:span text:style-name="T281">1</text:span>, 47, 56<text:span text:style-name="T282">1</text:span><text:s/>straipsnių, 1 priedėlio pakeitimo ir Įstatymo papildymo 30<text:span text:style-name="T283">2</text:span><text:s/>straipsniu<text:span text:style-name="T284"><text:s/>įstatymo<text:s/></text:span><text:span text:style-name="T285">projektas</text:span><text:span text:style-name="T286">,</text:span><text:span text:style-name="T287"><text:s/>jo lyginamasis variantas</text:span><text:span text:style-name="T288"><text:s/>ir aiškinamasis raštas</text:span><text:span text:style-name="T289">,</text:span><text:span text:style-name="T290"><text:s/></text:span><text:span text:style-name="T291">20</text:span><text:span text:style-name="T292"><text:s/>lapų.</text:span></text:p>
          </text:list-item>
          <text:list-item>
            <text:p text:style-name="P293">Lietuvos Respublikos pridėtinės vertės mokesčio įstatymo Nr. IX-751 21, 71, 92 straipsnių ir 2 priedo pakeitimo<text:span text:style-name="T294"><text:s/>įstatymo</text:span><text:s/><text:span text:style-name="T295">projektas</text:span><text:span text:style-name="T296">,</text:span><text:span text:style-name="T297"><text:s/>jo lyginamasis variantas</text:span><text:span text:style-name="T298">,<text:s/></text:span><text:span text:style-name="T299">aiškinamasis raštas</text:span><text:span text:style-name="T300"><text:s/></text:span><text:span text:style-name="T301">ir atitikties lentelės</text:span><text:span text:style-name="T302">,<text:s/></text:span><text:span text:style-name="T303">10</text:span><text:span text:style-name="T304"> </text:span><text:span text:style-name="T305">lapų.</text:span></text:p>
          </text:list-item>
          <text:list-item>
            <text:p text:style-name="P306">Lietuvos Respublikos Vyriausybės nutarimo projektas, 1 lapas.</text:p>
          </text:list-item>
        </text:list>
        <text:p text:style-name="P307"/>
        <text:p text:style-name="P308"/>
        <text:p text:style-name="P309"/>
        <text:p text:style-name="P310">Finansų<text:s/>viceministrė<text:tab/><text:tab/><text:tab/>Vaida Markevičienė</text:p>
        <text:p text:style-name="P311"/>
        <text:p text:style-name="P312"/>
        <text:p text:style-name="P313"/>
        <text:p text:style-name="P314"/>
        <text:p text:style-name="P315"/>
        <text:p text:style-name="P316"/>
        <text:p text:style-name="P317"/>
        <text:p text:style-name="P318"/>
        <text:p text:style-name="P319"/>
        <text:p text:style-name="P320"/>
        <text:p text:style-name="P321">Diana Kariūnaitė, tel. (8 5)<text:s/>239<text:s/>0187, el. p.<text:s/>diana.kariunaite@finmin.lt</text:p>
        <text:p text:style-name="P322"/>
        <text:p text:style-name="P323">GAVĖJŲ SĄRAŠAS</text:p>
        <text:p text:style-name="P324"/>
        <text:p text:style-name="P325"><text:span text:style-name="T326">M</text:span><text:span text:style-name="T327">inisterijoms</text:span></text:p>
        <text:p text:style-name="P328">Valstybinė mokesčių inspekcija prie Lietuvos Respublikos finansų ministerijos</text:p>
        <text:p text:style-name="P329"><text:span text:style-name="T330">Asociacija „Investorʹs Forum“ –<text:s/></text:span><text:span text:style-name="T331">info@investorsforum.lt</text:span></text:p>
        <text:p text:style-name="P332">Lietuvos darbdavių konfederacija – info@darbdaviai.org<text:s/></text:p>
        <text:p text:style-name="P333"><text:span text:style-name="T334">Lietuvos profesinių sąjungų konfederacija</text:span><text:span text:style-name="T335"><text:s/>–<text:s/></text:span><text:span text:style-name="T336">info@lpsk.lt</text:span></text:p>
        <text:p text:style-name="P337"><text:span text:style-name="T338">Lietuvos pramonininkų konfederacija</text:span><text:span text:style-name="T339"><text:s/>–<text:s/></text:span><text:span text:style-name="T340">sekretoriatas@lpk.lt<text:s/></text:span></text:p>
        <text:p text:style-name="P341"><text:span text:style-name="T342">Lietuvos verslo konfederacija</text:span><text:span text:style-name="T343"><text:s/>–<text:s/></text:span><text:span text:style-name="T344">info@lvk.lt <text:s/></text:span></text:p>
        <text:p text:style-name="P345"><text:span text:style-name="T346">Lietuvos smulkiojo ir vidutinio verslo taryba</text:span><text:span text:style-name="T347"><text:s/></text:span><text:span text:style-name="T348">–<text:s/></text:span><text:span text:style-name="T349">svvtaryba@eimin.lt</text:span></text:p>
        <text:p text:style-name="P350"><text:span text:style-name="T351">Lietuvos prekybos, pramonės ir amatų rūmų asociacija</text:span><text:span text:style-name="T352"><text:s/></text:span><text:span text:style-name="T353">–<text:s/></text:span><text:span text:style-name="T354">info@chambers.lt</text:span><text:span text:style-name="T355"><text:s/></text:span></text:p>
        <text:p text:style-name="P356"><text:span text:style-name="T357">Lietuvos buhalterių ir<text:s/></text:span><text:span text:style-name="T358">auditorių asociacija</text:span><text:span text:style-name="T359"><text:s/>–<text:s/></text:span><text:span text:style-name="T360">admin@lbaa.lt</text:span></text:p>
        <text:p text:style-name="P361"><text:span text:style-name="T362">Lietuvos mokesčių konsultantų asociacija</text:span><text:span text:style-name="T363"><text:s/>–<text:s/></text:span><text:span text:style-name="T364">info@mokesciukonsultantai.lt</text:span><text:span text:style-name="T365"><text:s/></text:span></text:p>
        <text:p text:style-name="P366"><text:span text:style-name="T367">Lietuvos savivaldybių asociacija</text:span><text:span text:style-name="T368"><text:s/>–<text:s/></text:span><text:span text:style-name="T369">bendras@lsa.lt</text:span></text:p>
        <text:p text:style-name="P370"><text:span text:style-name="T371">Nacionalinio skurdo mažinimo organizacijų tinklas</text:span><text:span text:style-name="T372"><text:s/></text:span><text:span text:style-name="T373">–<text:s/></text:span><text:span text:style-name="T374">info@skurdas.lt</text:span></text:p>
        <text:p text:style-name="P375"><text:span text:style-name="T376">Lietuvos kelionių verslo asociacija</text:span><text:span text:style-name="T377"><text:s/></text:span><text:span text:style-name="T378">–<text:s/></text:span><text:span text:style-name="T379">asociacija@lkva.eu</text:span></text:p>
        <text:p text:style-name="P380"><text:span text:style-name="T381">Lietuvos gyvybės draudimo įmonių asociacija</text:span><text:span text:style-name="T382"><text:s/></text:span><text:span text:style-name="T383">–<text:s/></text:span><text:span text:style-name="T384">prezidentas@gda.lt</text:span></text:p>
        <text:soft-page-break/>
        <text:p text:style-name="P385"><text:span text:style-name="T386">Lietuvos investicijų valdytojų asociacija</text:span><text:span text:style-name="T387"><text:s/></text:span><text:span text:style-name="T388">–<text:s/></text:span><text:span text:style-name="T389">agne.dauksiene</text:span><text:span text:style-name="T390">@gmail.com</text:span></text:p>
        <text:p text:style-name="P391"><text:span text:style-name="T392">Lietuvos bankų asociacija</text:span><text:span text:style-name="T393"><text:s/></text:span><text:span text:style-name="T394">–<text:s/></text:span><text:span text:style-name="T395">info@</text:span><text:span text:style-name="T396">lba</text:span><text:span text:style-name="T397">.lt</text:span></text:p>
        <text:p text:style-name="P398"><text:span text:style-name="T399">Lietuvos Respublikos žemės ūkio rūmai</text:span><text:span text:style-name="T400"><text:s/></text:span><text:span text:style-name="T401">–<text:s/></text:span><text:span text:style-name="T402">zur@zur.lt</text:span></text:p>
        <text:p text:style-name="P403"><text:span text:style-name="T404">Nepriklausomų prodiuserių asociacija</text:span><text:span text:style-name="T405"><text:s/></text:span><text:span text:style-name="T406">–<text:s/></text:span><text:span text:style-name="T407">info@filmproducers.lt</text:span></text:p>
        <text:p text:style-name="P408"><text:span text:style-name="T409">Lietuvos investicinių ir pensijų fondų asociacija</text:span><text:span text:style-name="T410"><text:s/></text:span><text:span text:style-name="T411">–<text:s/></text:span><text:span text:style-name="T412">info@lipfa.lt</text:span></text:p>
        <text:p text:style-name="P413"><text:span text:style-name="T414">Lietuvos bankas</text:span><text:span text:style-name="T415"><text:s/></text:span><text:span text:style-name="T416">–<text:s/></text:span><text:span text:style-name="T417">info@lb.lt</text:span></text:p>
        <text:p text:style-name="P418"><text:span text:style-name="T419">Lietuvos žemės ūkio taryba</text:span><text:span text:style-name="T420"><text:s/></text:span><text:span text:style-name="T421">–<text:s/></text:span><text:span text:style-name="T422">lzumtaryba@gmail.com</text:span></text:p>
        <text:p text:style-name="P423"><text:span text:style-name="T424">Liet</text:span><text:span text:style-name="T425">uvos advokatūrai</text:span><text:span text:style-name="T426"><text:s/></text:span><text:span text:style-name="T427">–<text:s/></text:span><text:span text:style-name="T428">la@advokatura.lt</text:span><text:span text:style-name="T429"><text:s/></text:span></text:p>
        <text:p text:style-name="P430"><text:span text:style-name="T431">Lietuvos notarų rūmai<text:s/></text:span><text:span text:style-name="T432">–<text:s/></text:span>rumai@notarai.lt</text:p>
        <text:p text:style-name="P433"><text:span text:style-name="T434">Lietuvos auditorių rūma</text:span><text:span text:style-name="T435">i</text:span><text:span text:style-name="T436"><text:s/></text:span><text:span text:style-name="T437">–<text:s/></text:span><text:span text:style-name="T438">lar@lar.lt</text:span></text:p>
        <text:p text:style-name="P439"><text:span text:style-name="T440">Lietuvos antstolių rūmai –<text:s/></text:span><text:span text:style-name="T441">info@antstoliurumai.lt</text:span></text:p>
        <text:p text:style-name="P442"><text:span text:style-name="T443">Lietuvos privačių sveikatos<text:s/></text:span><text:span text:style-name="T444">priežiūros įstaigų asociacija</text:span><text:span text:style-name="T445"><text:s/></text:span><text:span text:style-name="T446">–<text:s/></text:span><text:span text:style-name="T447">info@privatimedicina.com</text:span></text:p>
        <text:p text:style-name="P448"><text:span text:style-name="T449">Finansų analitikų asociacija</text:span><text:span text:style-name="T450"><text:s/></text:span><text:span text:style-name="T451">–<text:s/></text:span><text:span text:style-name="T452">info@finansai.lt</text:span></text:p>
        <text:p text:style-name="P453"><text:span text:style-name="T454">Lietuvos rizikos ir privataus kapitalo asociacija</text:span><text:span text:style-name="T455"><text:s/></text:span><text:span text:style-name="T456">–<text:s/></text:span><text:span text:style-name="T457">gerda.sakalauskaite@vca.lt </text:span></text:p>
        <text:p text:style-name="P458"><text:span text:style-name="T459">Lietuvos smulkiųjų verslininkų ir prekybininkų asociacija</text:span><text:span text:style-name="T460"><text:s/></text:span><text:span text:style-name="T461">–<text:s/></text:span><text:span text:style-name="T462">info@</text:span><text:span text:style-name="T463">lsvpa.lt</text:span></text:p>
        <text:p text:style-name="P464"><text:span text:style-name="T465">Nacionalinė kūrybinių ir kultūrinių industrijų asociacija</text:span><text:span text:style-name="T466"><text:s/></text:span><text:span text:style-name="T467">–<text:s/></text:span><text:span text:style-name="T468">info@creativeindustries.lt</text:span></text:p>
        <text:p text:style-name="P469"><text:span text:style-name="T470">Lietuvos nekilnojamojo turto plėtros asociacija</text:span><text:span text:style-name="T471"><text:s/></text:span><text:span text:style-name="T472">–<text:s/></text:span><text:span text:style-name="T473">info@lntpa.lt</text:span></text:p>
        <text:p text:style-name="P474"><text:span text:style-name="T475">Lietuvos<text:s/></text:span><text:span text:style-name="T476">viešbučių ir restoranų asociacij</text:span><text:span text:style-name="T477">a</text:span><text:span text:style-name="T478"><text:s/></text:span><text:span text:style-name="T479">–<text:s/></text:span><text:span text:style-name="T480">info@lvra.lt</text:span></text:p>
        <text:p text:style-name="P481"><text:span text:style-name="T482">Lietuvos mokesčių mokėtojų asociacija<text:s/></text:span><text:span text:style-name="T483">–<text:s/></text:span><text:span text:style-name="T484">info@lmma.lt</text:span></text:p>
        <text:p text:style-name="P485"><text:span text:style-name="T486">Liet</text:span><text:span text:style-name="T487">uvos prekybos įmonių asociacija<text:s/></text:span><text:span text:style-name="T488">–<text:s/></text:span><text:span text:style-name="T489">info@lpia.lt</text:span><text:span text:style-name="T490"><text:s/></text:span></text:p>
        <text:p text:style-name="P491"/>
        <text:p text:style-name="P492">_________________________</text:p>
        <text:p text:style-name="P4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FooterChar" style:display-name="Footer Char" style:family="text" style:parent-style-name="DefaultParagraphFon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fo:font-size="12pt" style:font-size-asian="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x193iq5w" style:display-name="x193iq5w" style:family="text" style:parent-style-name="DefaultParagraphFont"/>
    <style:style style:name="kont_email" style:display-name="kont_emai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fo:font-weight="bold" style:font-weight-asian="bold"/>
    </style:style>
    <style:style style:name="WW_CharLFO3LVL2" style:family="text">
      <style:text-properties style:font-name="Times New Roman" style:font-name-asian="Calibri" style:font-name-complex="Times New Roman" fo:font-weight="bold" style:font-weight-asian="bold" fo:font-style="normal" style:font-style-asian="normal"/>
    </style:style>
    <style:style style:name="WW_CharLFO3LVL3" style:family="text">
      <style:text-properties style:font-name="Symbol"/>
    </style:style>
    <style:style style:name="WW_CharLFO3LVL4" style:family="text">
      <style:text-properties style:font-name="Times New Roman" style:font-name-asian="Calibri" style:font-name-complex="Times New Roman"/>
    </style:style>
    <style:style style:name="WW_CharLFO4LVL1" style:family="text">
      <style:text-properties style:font-name="Times New Roman" style:font-name-asian="Calibri" style:font-name-complex="Times New Roman" fo:font-weight="bold" style:font-weight-asian="bold"/>
    </style:style>
    <style:style style:name="WW_CharLFO4LVL2" style:family="text">
      <style:text-properties style:font-name="Times New Roman" style:font-name-asian="Calibri" style:font-name-complex="Times New Roman" fo:font-weight="bold" style:font-weight-asian="bold" fo:font-style="normal" style:font-style-asian="normal"/>
    </style:style>
    <style:style style:name="WW_CharLFO4LVL4" style:family="text">
      <style:text-properties style:font-name="Times New Roman" style:font-name-asian="Calibri" style:font-name-complex="Times New Roman"/>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style>
    <style:style style:name="WW_CharLFO7LVL1" style:family="text">
      <style:text-properties style:font-name="Times New Roman" style:font-name-asian="Times New Roman" style:font-name-complex="Times New Roman" fo:font-style="italic" style:font-style-asian="italic"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2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2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2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2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2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2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2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2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895in" fo:margin-left="1.1812in" fo:margin-bottom="0.214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74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style:writing-mode="lr-tb"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style:writing-mode="lr-tb"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style:writing-mode="lr-tb"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style:writing-mode="lr-tb"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2.5%"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style:writing-mode="lr-tb"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style:writing-mode="lr-tb"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style:writing-mode="lr-tb"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text-properties fo:font-size="8pt" style:font-size-asian="8pt" style:font-size-complex="8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style:writing-mode="lr-tb" fo:padding-top="0in" fo:padding-left="0.0388in" fo:padding-bottom="0in" fo:padding-right="0.0388in"/>
    </style:style>
    <style:style style:name="P42" style:parent-style-name="Footer" style:family="paragraph">
      <style:text-properties fo:font-size="8pt" style:font-size-asian="8pt" style:font-size-complex="8pt"/>
    </style:style>
    <style:style style:name="TableCell43" style:family="table-cell">
      <style:table-cell-properties fo:border-top="0.0069in solid #000000" fo:border-left="none" fo:border-bottom="none" fo:border-right="none" style:writing-mode="lr-tb"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font-size-complex="8pt"/>
    </style:style>
    <style:style style:name="TableCell45" style:family="table-cell">
      <style:table-cell-properties fo:border-top="0.0069in solid #000000" fo:border-left="none" fo:border-bottom="none" fo:border-right="none" style:writing-mode="lr-tb" fo:padding-top="0in" fo:padding-left="0.0388in" fo:padding-bottom="0in" fo:padding-right="0.0388in"/>
    </style:style>
    <style:style style:name="P46" style:parent-style-name="Footer" style:family="paragraph">
      <style:text-properties fo:font-size="8pt" style:font-size-asian="8pt" style:font-size-complex="8pt"/>
    </style:style>
    <style:style style:name="TableCell47" style:family="table-cell">
      <style:table-cell-properties fo:border-top="0.0069in solid #000000" fo:border-left="none" fo:border-bottom="none" fo:border-right="none" style:writing-mode="lr-tb" fo:padding-top="0in" fo:padding-left="0.0388in" fo:padding-bottom="0in" fo:padding-right="0.0388in"/>
    </style:style>
    <style:style style:name="P48" style:parent-style-name="Footer" style:family="paragraph">
      <style:text-properties fo:font-size="8pt" style:font-size-asian="8pt" style:font-size-complex="8pt"/>
    </style:style>
    <style:style style:name="TableRow49" style:family="table-row">
      <style:table-row-properties style:use-optimal-row-height="false"/>
    </style:style>
    <style:style style:name="TableCell50" style:family="table-cell">
      <style:table-cell-properties fo:border="none" style:writing-mode="lr-tb" fo:padding-top="0in" fo:padding-left="0.0388in" fo:padding-bottom="0in" fo:padding-right="0.0388in"/>
    </style:style>
    <style:style style:name="P51" style:parent-style-name="Footer" style:family="paragraph">
      <style:text-properties fo:font-size="8pt" style:font-size-asian="8pt" style:font-size-complex="8pt"/>
    </style:style>
    <style:style style:name="TableCell52" style:family="table-cell">
      <style:table-cell-properties fo:border="none" style:writing-mode="lr-tb" fo:padding-top="0in" fo:padding-left="0.0388in" fo:padding-bottom="0in" fo:padding-right="0.0388in"/>
    </style:style>
    <style:style style:name="P53" style:parent-style-name="Footer" style:family="paragraph">
      <style:text-properties fo:font-size="8pt" style:font-size-asian="8pt" style:font-size-complex="8pt"/>
    </style:style>
    <style:style style:name="TableCell54" style:family="table-cell">
      <style:table-cell-properties fo:border="none" style:writing-mode="lr-tb" fo:padding-top="0in" fo:padding-left="0.0388in" fo:padding-bottom="0in" fo:padding-right="0.0388in"/>
    </style:style>
    <style:style style:name="P55" style:parent-style-name="Footer" style:family="paragraph">
      <style:text-properties fo:font-size="8pt" style:font-size-asian="8pt" style:font-size-complex="8pt"/>
    </style:style>
    <style:style style:name="TableCell56" style:family="table-cell">
      <style:table-cell-properties fo:border="none" style:writing-mode="lr-tb" fo:padding-top="0in" fo:padding-left="0.0388in" fo:padding-bottom="0in" fo:padding-right="0.0388in"/>
    </style:style>
    <style:style style:name="P57" style:parent-style-name="Footer" style:family="paragraph">
      <style:text-properties fo:font-size="8pt" style:font-size-asian="8pt" style:font-size-complex="8pt"/>
    </style:style>
    <style:style style:name="P58" style:parent-style-name="Normal" style:family="paragraph">
      <style:paragraph-properties fo:text-align="end" fo:margin-right="0.1576in"/>
      <style:text-properties fo:font-size="5pt" style:font-size-asian="5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text:span text:style-name="T5"><text:file-name text:fixed="false" text:display="name-and-extension">Lydrastis_institucijoms_derinti</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Lydrastis_institucijoms_derinti</text:file-name></text:span></text:p>
        <text:p text:style-name="P34"><text:s text:c="2"/>Informacija apie asmens duomenų tvarkymą skelbiama adresu https://finmin.lrv.lt/lt/asmens-duomenu-apsauga</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 finmin@finmin.lt</text:p>
            </table:table-cell>
            <table:table-cell table:style-name="TableCell47">
              <text:p text:style-name="P48">Duomenys kaupiami ir saugomi Juridinių</text:p>
            </table:table-cell>
          </table:table-row>
          <table:table-row table:style-name="TableRow49">
            <table:table-cell table:style-name="TableCell50">
              <text:p text:style-name="P51">Lukiškių g. 2, 01512 Vilnius</text:p>
            </table:table-cell>
            <table:table-cell table:style-name="TableCell52">
              <text:p text:style-name="P53">Faks. (8 5) 279 1481</text:p>
            </table:table-cell>
            <table:table-cell table:style-name="TableCell54">
              <text:p text:style-name="P55">https://finmin.lrv.lt</text:p>
            </table:table-cell>
            <table:table-cell table:style-name="TableCell56">
              <text:p text:style-name="P57">asmenų registre, kodas 288601650</text:p>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ariūnaitė</meta:initial-creator>
    <dc:creator>adlibuser</dc:creator>
    <meta:creation-date>2023-03-21T08:42:00Z</meta:creation-date>
    <dc:date>2023-03-21T08:42:00Z</dc:date>
    <meta:print-date>2023-03-17T08:25:00Z</meta:print-date>
    <meta:template xlink:href="_Firminis.dotx" xlink:type="simple"/>
    <meta:editing-cycles>2</meta:editing-cycles>
    <meta:editing-duration>PT0S</meta:editing-duration>
    <meta:document-statistic meta:page-count="8" meta:paragraph-count="78" meta:word-count="1383" meta:character-count="11242" meta:row-count="202" meta:non-whitespace-character-count="9937"/>
  </office:meta>
</office:document-meta>
</file>