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fo:language="lt" fo:country="LT"/>
    </style:style>
    <style:style style:name="T43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4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7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48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<text:s/></text:span><text:span text:style-name="T10">LIETUVOS RESPUBLIKOS NEĮGALIŲJŲ SOCIALINĖS INTEGRACIJOS ĮSTATYMO NR. I-2044 5 IR 21 STRAIPSNIŲ PAKEITIMO ĮSTATYMO</text:span><text:span text:style-name="T11"><text:s/></text:span><text:span text:style-name="T12">PROJEKTO</text:span></text:p>
      <text:p text:style-name="P13"/>
      <text:p text:style-name="P14">2018-06-04<text:s/><text:s/><text:s/>Nr. XIIIP-2241</text:p>
      <text:p text:style-name="P15">Vilnius</text:p>
      <text:p text:style-name="P16"/>
      <text:p text:style-name="P17"><text:s/></text:p>
      <text:p text:style-name="P18">Įstatymo<text:s/>projektas atitinka Konstituciją, įstatymus,<text:s/>teisėkūros principus<text:s/>ir teisės<text:s/>technikos taisyklių reikalavimus.</text:p>
      <text:section text:name="Sect1" text:style-name="S1">
        <text:p text:style-name="P19"/>
        <text:p text:style-name="P20"/>
        <text:p text:style-name="P21">Departamento direktorius<text:tab/>Andrius Kabišaitis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2">J. Andriuškevičiūtė,<text:s/></text:span><text:span text:style-name="T43">tel. (8 5) 239 6159, el. p.<text:s/></text:span><text:a xlink:href="mailto:jadvyga.andriuskeviciute@lrs.lt" office:target-frame-name="_top" xlink:show="replace"><text:span text:style-name="T44">jadvyga.andriuskeviciute@lrs.lt</text:span></text:a></text:p>
        <text:p text:style-name="Preformatted"><text:span text:style-name="T45">J. Raškauskaitė, tel. (8 5) 239 6842, el. p.<text:s/></text:span><text:a xlink:href="mailto:jurgita.raskauskaite@lrs.lt" office:target-frame-name="_top" xlink:show="replace"><text:span text:style-name="T46">jurgita.raskauskaite@lrs.lt</text:span></text:a></text:p>
        <text:p text:style-name="Preformatted"><text:span text:style-name="T47">I.<text:s/></text:span><text:span text:style-name="T48">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PagrindinistekstasDiagrama" style:display-name="Pagrindinis tekstas Diagrama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6-04T06:26:00Z</meta:creation-date>
    <dc:date>2018-06-04T06:26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5" meta:character-count="738" meta:row-count="50" meta:non-whitespace-character-count="656"/>
  </office:meta>
</office:document-meta>
</file>