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right="-0.0006in"/>
      <style:text-properties fo:font-weight="bold" style:font-weight-asian="bold"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fo:text-indent="0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keep-with-next="always" fo:keep-together="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668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5798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3562in" style:use-optimal-column-width="false"/>
    </style:style>
    <style:style style:name="Table43" style:family="table">
      <style:table-properties style:width="10.6062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keep-with-next="always" fo:keep-together="always" fo:text-align="center"/>
      <style:text-properties fo:font-size="11pt" style:font-size-asian="11pt" style:font-size-complex="11pt"/>
    </style:style>
    <style:style style:name="P55" style:parent-style-name="Normal" style:family="paragraph">
      <style:paragraph-properties fo:keep-with-next="always" fo:keep-together="alway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keep-with-next="always" fo:keep-together="alway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keep-with-next="always" fo:keep-together="alway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keep-with-next="always" fo:keep-together="always" fo:text-align="center"/>
      <style:text-properties fo:font-size="11pt" style:font-size-asian="11pt" style:font-size-complex="11pt"/>
    </style:style>
    <style:style style:name="P62" style:parent-style-name="Normal" style:family="paragraph">
      <style:paragraph-properties fo:keep-with-next="always" fo:keep-together="always" fo:text-align="center"/>
      <style:text-properties fo:font-size="11pt" style:font-size-asian="11pt" style:font-size-complex="11pt"/>
    </style:style>
    <style:style style:name="P63" style:parent-style-name="Normal" style:family="paragraph">
      <style:paragraph-properties fo:keep-with-next="always" fo:keep-together="alway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keep-with-next="always" fo:keep-together="alway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keep-with-next="always" fo:keep-together="always" fo:text-align="center"/>
      <style:text-properties fo:font-size="11pt" style:font-size-asian="11pt" style:font-size-complex="11pt"/>
    </style:style>
    <style:style style:name="P68" style:parent-style-name="Normal" style:family="paragraph">
      <style:paragraph-properties fo:keep-with-next="always" fo:keep-together="alway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763in"/>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keep-with-next="always" fo:keep-together="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keep-together="always" fo:text-align="justify"/>
      <style:text-properties fo:font-size="10pt" style:font-size-asian="10pt"/>
    </style:style>
    <style:style style:name="P102" style:parent-style-name="Normal" style:family="paragraph">
      <style:paragraph-properties fo:keep-with-next="always" fo:keep-together="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keep-together="always" fo:text-align="justify"/>
      <style:text-properties fo:font-size="9pt" style:font-size-asian="9pt" style:font-size-complex="9pt"/>
    </style:style>
    <style:style style:name="TableColumn108" style:family="table-column">
      <style:table-column-properties style:column-width="0.3958in" style:use-optimal-column-width="false"/>
    </style:style>
    <style:style style:name="TableColumn109" style:family="table-column">
      <style:table-column-properties style:column-width="1.5951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4.6527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2833in" style:use-optimal-column-width="false"/>
    </style:style>
    <style:style style:name="Table107" style:family="table">
      <style:table-properties style:width="10.5333in" fo:margin-left="0in" table:align="center"/>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keep-with-next="always" fo:keep-together="always"/>
      <style:text-properties fo:font-size="11pt" style:font-size-asian="11pt" style:font-size-complex="11pt"/>
    </style:style>
    <style:style style:name="P119" style:parent-style-name="Normal" style:family="paragraph">
      <style:paragraph-properties fo:keep-with-next="always" fo:keep-together="alway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keep-with-next="always" fo:keep-together="alway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keep-with-next="always" fo:keep-together="alway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keep-with-next="always" fo:keep-together="always" fo:text-align="center"/>
      <style:text-properties fo:font-size="11pt" style:font-size-asian="11pt" style:font-size-complex="11pt"/>
    </style:style>
    <style:style style:name="P126" style:parent-style-name="Normal" style:family="paragraph">
      <style:paragraph-properties fo:keep-with-next="always" fo:keep-together="always" fo:text-align="center"/>
      <style:text-properties fo:font-size="11pt" style:font-size-asian="11pt" style:font-size-complex="11pt"/>
    </style:style>
    <style:style style:name="P127" style:parent-style-name="Normal" style:family="paragraph">
      <style:paragraph-properties fo:keep-with-next="always" fo:keep-together="alway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keep-with-next="always" fo:keep-together="alway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keep-with-next="always" fo:keep-together="always" fo:text-align="center"/>
      <style:text-properties fo:font-size="11pt" style:font-size-asian="11pt" style:font-size-complex="11pt"/>
    </style:style>
    <style:style style:name="P132" style:parent-style-name="Normal" style:family="paragraph">
      <style:paragraph-properties fo:keep-with-next="always" fo:keep-together="always" fo:text-align="center"/>
      <style:text-properties fo:font-size="11pt" style:font-size-asian="11pt" style:font-size-complex="11pt"/>
    </style:style>
    <style:style style:name="TableRow133" style:family="table-row">
      <style:table-row-properties style:min-row-height="0.3277in" style:use-optimal-row-height="false"/>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language="en" fo:country="US"/>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2451in"/>
      <style:text-properties fo:font-size="11pt" style:font-size-asian="11pt" style:font-size-complex="11pt" style:language-asian="lt" style:country-asian="LT"/>
    </style:style>
    <style:style style:name="P158" style:parent-style-name="Normal" style:family="paragraph">
      <style:paragraph-properties fo:text-align="justify" fo:text-indent="0.2451in"/>
      <style:text-properties fo:font-size="11pt" style:font-size-asian="11pt" style:font-size-complex="11pt" style:language-asian="lt" style:country-asian="LT"/>
    </style:style>
    <style:style style:name="P159" style:parent-style-name="Normal" style:family="paragraph">
      <style:paragraph-properties fo:text-align="justify" fo:text-indent="0.2451in"/>
      <style:text-properties fo:font-style="italic" style:font-style-asian="italic" fo:font-size="11pt" style:font-size-asian="11pt" style:font-size-complex="11pt"/>
    </style:style>
    <style:style style:name="P160"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1"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62"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3"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4"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5"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6"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7"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8"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9"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0"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1"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2"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3"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4"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5"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76"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7"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8"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79"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80"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81"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82"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83" style:parent-style-name="Normal" style:family="paragraph">
      <style:paragraph-properties fo:text-align="justify" fo:margin-left="-0.043in" fo:text-indent="0.2451in">
        <style:tab-stops/>
      </style:paragraph-propertie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Pasiūlymai4"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paragraph-properties fo:text-indent="0.1576in"/>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keep-together="always" fo:line-height="150%"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margin-left="0.5in" fo:text-indent="0.5in">
        <style:tab-stops/>
      </style:paragraph-propertie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50%" fo:margin-left="0.5in" fo:text-indent="0.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style:tab-stops>
          <style:tab-stop style:type="left" style:position="9.0562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font-size-complex="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valstybės valdymo ir savivaldybių komitetas</text:p>
      <text:p text:style-name="P11"/>
      <text:p text:style-name="P12"/>
      <text:p text:style-name="P13"><text:span text:style-name="T14">PAPILDOMO</text:span><text:span text:style-name="T15"><text:s/>KOMITETO IŠVAD</text:span><text:span text:style-name="T16">A</text:span></text:p>
      <text:p text:style-name="P17">DĖL LIETUVOS RESPUBLIKOS SEIMO NUTARIMO</text:p>
      <text:p text:style-name="P18">„DĖL LIETUVOS RESPUBLIKOS 2020 METŲ VALSTYBĖS KONSOLIDUOTŲJŲ ATASKAITŲ RINKINIO PATVIRTINIMO“<text:s/></text:p>
      <text:p text:style-name="P19">PROJEKTO<text:s/>NR. XIVP-917</text:p>
      <text:p text:style-name="P20"/>
      <text:p text:style-name="P21">2021-11-03<text:s text:c="2"/>Nr.<text:s/>113-P-27</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Guoda Burokienė,<text:s/>Domas Griškevičius,<text:s/>Kęstutis Masiulis,<text:s/>Bronislovas Matelis,<text:s/>Andrius Kupčinskas, pavaduojantis Jurgitą Šiugždinienę,<text:s/>Audrius Petrošius, Eugenijus Sabutis, Algis Strelčiūnas.</text:p>
      <text:p text:style-name="P30">Komiteto biuras: vedėja Lina Milonaitė, patarėjai: Ieva Lavišienė, Rasa Mačiulytė,<text:s/>Juras Taminskas, padėjėja Vilma<text:s/>Keidūnė.</text:p>
      <text:p text:style-name="P31"><text:tab/><text:span text:style-name="T32">Kviestieji asmenys:<text:s/></text:span><text:span text:style-name="T33">Finansų ministerijos<text:s/></text:span><text:span text:style-name="T34">atstovai:<text:s/></text:span><text:span text:style-name="T35">Valstybės turto valdymo departamento direktorė</text:span><text:span text:style-name="T36"><text:s/></text:span><text:span text:style-name="T37">Aušra Vičkačkienė</text:span><text:span text:style-name="T38">,</text:span><text:span text:style-name="T39"><text:s/></text:span><text:span text:style-name="T40">Valstybės iždo departamento direktorius Audrius Želionis;<text:s/></text:span>Valstybės kontrolės Finansinio audito 1-ojo departamento atstovai: direktorė Danguolė Krištopavičienė,<text:s/>vyresnioji valstybinė auditorė  Rita Povilauskienė, Valstybės kontrolieriaus pavaduotoja Lina Balėnait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list text:style-name="LFO11" text:continue-numbering="true">
              <text:list-item>
                <text:p text:style-name="P83"/>
              </text:list-item>
            </text:list>
          </table:table-cell>
          <table:table-cell table:style-name="TableCell84">
            <text:p text:style-name="Pasiūlymai2">Seimo<text:s/>kanceliarijos Teisės departamentas,</text:p>
            <text:p text:style-name="Pasiūlymai2">2021-10-12</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pastabų neturime.</text:p>
          </table:table-cell>
          <table:table-cell table:style-name="TableCell93">
            <text:p text:style-name="P94">Pritarti</text:p>
          </table:table-cell>
          <table:table-cell table:style-name="TableCell95">
            <text:p text:style-name="P96"/>
          </table:table-cell>
        </table:table-row>
      </table:table>
      <text:soft-page-break/>
      <text:p text:style-name="P97"><text:span text:style-name="T98">3. Piliečių, asociacijų, politinių partijų, lobistų ir kitų suinteresuotų asmenų pasiūlymai:</text:span><text:span text:style-name="T99"><text:s/></text:span><text:span text:style-name="T100">negauta.</text:span></text:p>
      <text:p text:style-name="P101"/>
      <text:p text:style-name="P102"><text:span text:style-name="T103">4. Valstybės ir savivaldybių institucijų ir įstaigų pasiūlymai:</text:span><text:span text:style-name="T104"><text:s/></text:span><text:span text:style-name="T105">negauta.</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list text:style-name="LFO13" text:continue-numbering="true">
              <text:list-item>
                <text:p text:style-name="P147"/>
              </text:list-item>
            </text:list>
          </table:table-cell>
          <table:table-cell table:style-name="TableCell148">
            <text:p text:style-name="Pasiūlymai4">Valstybės kontrolė,</text:p>
            <text:p text:style-name="Pasiūlymai4"><text:span text:style-name="T149">2021-10-01</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Valstybinio audito išvada Nr. FAE-12 ir ataskaita „2020<text:s/>metų valstybės konsoliduotųjų finansinių ir biudžeto vykdymo ataskaitų rinkinių teisingumo vertinimas“.</text:p>
            <text:p text:style-name="P158"/>
            <text:p text:style-name="P159">Neigiama nuomonė dėl valstybės konsoliduotųjų finansinių ataskaitų rinkinio</text:p>
            <text:p text:style-name="P160">Mes atlikome 2020 metų valstybės konsoliduotųjų finansinių ataskaitų rinkinio auditą. Mūsų nuomone, dėl mūsų išvados skyriuje „Pagrindas pareikšti 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 2020 m. gruodžio 31 d. finansinės būklės, 2020 metų veiklos rezultatų, grynojo turto pokyčių ir pinigų srautų pagal Lietuvos Respublikos viešojo sektoriaus apskaitos ir finansinės atskaitomybės standartus.</text:p>
            <text:p text:style-name="P161">Pagrindas pareikšti neigiamą nuomonę dėl valstybės konsoliduotųjų finansinių ataskaitų rinkinio<text:s/></text:p>
            <text:p text:style-name="P162">Nustatėme 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detali informacija ataskaitos 1.1 poskyryje ir 1 lentelėje), kuriuos lėmė iškraipymai žemesniojo konsolidavimo lygio viešojo sektoriaus subjektų finansinių ataskaitų rinkiniuose (82-iem iš 97 audituotų įstaigų teikti pastebėjimai) ir iškraipymai atliekant konsolidavimo procedūras:</text:p>
            <text:soft-page-break/>
            <text:p text:style-name="P163">1) 98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text:p>
            <text:p text:style-name="P164">2) 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Ignalinos atominės elektrinės uždarymui, neužregistruota 612,1 mln. Eur ilgalaikė iš ES gautina suma.<text:s/></text:p>
            <text:p text:style-name="P165">3) Negalėjome patvirtinti Susisiekimo ministerijos 2020 m. finansinių ataskaitų rinkinio (2020-12-31 turtas, finansavimo sumos, įsipareigojimai, grynojo turto ir mažumos dalis sudarė 5 267,5 mln. Eur) duomenų teisingumo, nes nustatėme, kad 2020 m. dalis turto ir įsipareigojimų neinventorizuota arba inventorizuota formaliai: duomenys žiniaraščiuose 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 ėmėsi taisyti klaidas 2021 m. apskaitos registruose.<text:s/></text:p>
            <text:p text:style-name="P166">4) Teismų apskaitoje neregistruojamos su teismų žyminio mokesčio ir<text:s/><text:soft-page-break/>paskirtų baudų pajamomis susijusios ūkinės operacijos ir ši informacija neatskleidžiama finansinėse ataskaitose (Valstybinės mokesčių inspekcijos duomenimis, valstybės biudžetas 2020 m. gavo 18 mln. Eur žyminio mokesčio ir baudų įplaukų).<text:s/></text:p>
            <text:p text:style-name="P167">5) 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text:p>
            <text:p text:style-name="P168">6) 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p text:style-name="P169">7) 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s/></text:p>
            <text:p text:style-name="P170">8) Įsipareigojimai finansuoti daugiabučių namų modernizavimą ir atnaujinimą neužregistruoti, nes jų neregistravo VšĮ Būsto energijos taupymo agentūra, nuo 2014 m. teikianti šiam tikslui valstybės paramą (11 mln. Eur įsipareigojimų buvo užregistruota 2021 m. agentūros finansinėse ataskaitose, o dėl 172 mln. Eur – laukiama Finansų ministerijos išaiškinimo).<text:s/></text:p>
            <text:p text:style-name="P171">9) Finansavimo sumos iš ES padidintos 20,4 mln. Eur, o iš kitų šaltinių – 276,8 mln. Eur dėl ataskaitų konsolidavimo metu neteisingai padarytų įrašų.<text:s/></text:p>
            <text:p text:style-name="P172">10) Į valstybės konsoliduotųjų ataskaitų rinkinį neįtraukti dviejų jos<text:s/><text:soft-page-break/>grupei priklausančių subjektų duomenys.</text:p>
            <text:p text:style-name="P173">[...]</text:p>
            <text:p text:style-name="P174"/>
            <text:p text:style-name="P175">Besąlyginė nuomonė dėl valstybės biudžeto vykdymo ataskaitų rinkinio</text:p>
            <text:p text:style-name="P176">Mes atlikome 2020 metų valstybės biudžeto vykdymo ataskaitų auditą. Mūsų nuomone, 2020 metų valstybės biudžeto vykdymo ataskaitų rinkinys visais reikšmingais atžvilgiais parengtas ir pateiktas pagal Lietuvos Respublikos teisės aktus, reglamentuojančius šio rinkinio sudarymą.</text:p>
            <text:p text:style-name="P177"/>
            <text:p text:style-name="P178">Pabrėžtini dalykai dėl valstybės biudžeto vykdymo ataskaitų rinkinio<text:s/></text:p>
            <text:p text:style-name="P179">Atkreipiame dėmesį į pastebėjimą, kuris neturi įtakos nuomonei, tačiau yra svarbus. Valstybės biudžeto vykdymo ataskaitų rinkinio aiškinamajame rašte nurodyta, jog asignavimų planas 2020 m. buvo padidintas 3 616,2 mln. Eur. Biudžeto sandaros įstatymas leidžia tam tikrų metų valstybės biudžeto ir savivaldybių biudžetų finansinių rodiklių patvirtinimo įstatyme nustatytiems tikslams valstybės vardu pasiskolintas lėšas naudoti viršijant Seimo patvirtintas bendras asignavimų sumas, tačiau Konstitucinis Teismas yra konstatavęs, kad „įstatymas gali būti keičiamas tik įstatymu“; „Konstitucijoje įstatymų leidybos delegavimas nenumatytas“; „pagal Konstituciją Vyriausybei nesuteikiama galių pačiai pakeisti biudžetą“ (žr. ataskaitos 2.2 poskyrį).</text:p>
            <text:p text:style-name="P180"/>
            <text:p text:style-name="P181">Vadovybės atsakomybė už valstybės konsoliduotųjų ataskaitų rinkinius</text:p>
            <text:p text:style-name="P182">Lietuvos Respublikos finansų ministras yra atsakingas už valstybės konsoliduotųjų finansinių ataskaitų rinkinio parengimą ir teisingą pateikimą pagal Lietuvos Respublikos viešojo sektoriaus apskaitos ir finansinės atskaitomybės standartus bei valstybės biudžeto vykdymo ataskaitų rinkinio parengimą ir teisingą pateikimą pagal Lietuvos<text:s/><text:soft-page-break/>Respublikos teisės aktus, reglamentuojančius šio rinkinio sudarymą. Už žemesniojo lygio ataskaitų rinkinių sudarymą atsakingi asignavimų valdytojai ir ministrų valdymo sričių įstaigų, vykdančių atitinkamo asignavimų valdytojo programas, vadovai.</text:p>
            <text:p text:style-name="P183"><text:span text:style-name="T184">[...].</text:span></text:p>
          </table:table-cell>
          <table:table-cell table:style-name="TableCell185">
            <text:p text:style-name="P186">Atsižvelgti</text:p>
          </table:table-cell>
          <table:table-cell table:style-name="TableCell187">
            <text:p text:style-name="P188"/>
          </table:table-cell>
        </table:table-row>
      </table:table>
      <text:p text:style-name="P189"/>
      <text:p text:style-name="P190"><text:span text:style-name="T191">5. Subjektų, turinčių įstatymų leidybos iniciatyvos teisę, pasiūlymai:</text:span><text:span text:style-name="T192"><text:s/></text:span><text:span text:style-name="T193">negauta.</text:span></text:p>
      <text:p text:style-name="P194">6. Komiteto sprendimas ir pasiūlymai:<text:s/></text:p>
      <text:p text:style-name="P195"><text:span text:style-name="T196">6.1. Sprendimas</text:span>:<text:s/></text:p>
      <text:p text:style-name="P197"><text:span text:style-name="T198">1.<text:s/></text:span>Iš esmės pritarti Seimo nutarimo projektui Nr. XIVP-917 ir Komiteto išvadoms.</text:p>
      <text:p text:style-name="P199">2. Atsižvelgiant į valstybinio audito ataskaitą<text:s/><text:span text:style-name="T200">Nr. FAE-12,<text:s/></text:span><text:span text:style-name="T201">įvertinant, kad dalis audito metu nustatytų trūkumų kartojasi kiekvienais metais,<text:s/></text:span><text:span text:style-name="T202">siūlyti Vyriausybei</text:span><text:span text:style-name="T203"><text:s/>stiprinti apskaitos kontrolę,</text:span><text:span text:style-name="T204"><text:s/></text:span><text:span text:style-name="T205">ištaisyti audito metu nustatytus trūkumus ir<text:s/></text:span><text:span text:style-name="T206">įgyvendinti auditorių pateiktas rekomendacijas.<text:s/></text:span></text:p>
      <text:p text:style-name="P207"><text:span text:style-name="T208">6.2. Pasiūlymai:</text:span><text:s/>nėra.</text:p>
      <text:p text:style-name="P209"><text:span text:style-name="T210">7</text:span><text:span text:style-name="T211">. Balsavimo rezultatai:</text:span><text:s/>alternatyvus balsavimas: A (Iš esmės pritarti Seimo nutarimo projektui Nr. XIVP-917 ir Komiteto išvadoms.) – 5;<text:s/>B (1. Iš esmės pritarti Seimo nutarimo projektui Nr. XIVP-917 ir Komiteto išvadoms. 2. Atsižvelgiant į valstybinio audito ataskaitą<text:s/><text:span text:style-name="T212">Nr. FAE-12, įvertinant, kad dalis audito metu nustatytų trūkumų kartojasi kiekvienais metais, siūlyti Vyriausybei stiprinti apskaitos kontrolę, ištaisyti audito metu nustatytus trūkumus ir įgyvendinti auditorių pateiktas rekomendacijas).<text:s/></text:span>– 5. Pritarta B (lemiamas Komiteto pirmininko balsas).</text:p>
      <text:p text:style-name="Pranešėjas"><text:span text:style-name="T213">8</text:span><text:span text:style-name="T214">. Komiteto paskirti pranešėjai:</text:span><text:s/>Valentinas Bukauskas.</text:p>
      <text:p text:style-name="P215"/>
      <text:p text:style-name="P216">Komiteto pirmininkas<text:tab/>Ričardas Juška</text:p>
      <text:p text:style-name="P217"/>
      <text:p text:style-name="P218"/>
      <text:p text:style-name="P219"/>
      <text:soft-page-break/>
      <text:p text:style-name="P220"><text:span text:style-name="T221">Valstybės valdymo ir savivaldybių komiteto biuro patarėja Ieva Lavišienė</text:span></text:p>
      <text:p text:style-name="P222"><text:bookmark-start text:name="Tekstas11"/><text:span text:style-name="T223">Valstybės valdymo ir savivaldybių komiteto biuro patarėjas Juras Taminska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IDŪNĖ Vilma</meta:initial-creator>
    <dc:creator>adlibuser</dc:creator>
    <meta:creation-date>2021-11-04T08:57:00Z</meta:creation-date>
    <dc:date>2021-11-04T08:5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7" meta:paragraph-count="116" meta:word-count="1269" meta:character-count="10531" meta:row-count="312" meta:non-whitespace-character-count="9378"/>
  </office:meta>
</office:document-meta>
</file>