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text-transform="uppercase" fo:color="#000000" style:text-position="super 62.5%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text-transform="uppercase" fo:color="#000000" style:text-position="super 62.5%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margin-right="-0.0145in" fo:text-indent="0.4923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fo:color="#000000" style:text-position="super 62.5%" fo:font-size="12pt" style:font-size-asian="12pt" style:font-size-complex="12pt"/>
    </style:style>
    <style:style style:name="T3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5.3159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5.3159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6" style:parent-style-name="Hyperlin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0" style:parent-style-name="Hyperlin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AKCIZŲ ĮSTATYMO NR. IX-569<text:s/></text:span><text:span text:style-name="T10">1, 2, 3, 4, 6, 7, 8, 9, 10, 14, 15, 16, 17, 18, 19, 21, 22, 27, 28, 33, 44, 46, 61, 64, 66, 72 STRAIPSNIŲ, 3 PRIEDO PAKEITIMO IR ĮSTATYMO PAPILDYMO 8</text:span><text:span text:style-name="T11">1</text:span><text:span text:style-name="T12"> IR 29</text:span><text:span text:style-name="T13">1</text:span><text:span text:style-name="T14"> STRAIPSNIAIS</text:span><text:span text:style-name="T15"><text:s/>ĮSTATYMO<text:s/></text:span><text:span text:style-name="T16">PROJEKTO</text:span></text:p>
      <text:p text:style-name="P17"/>
      <text:p text:style-name="P18">2021-10-20<text:s/>Nr.<text:s/>XIVP-931</text:p>
      <text:p text:style-name="P19">Vilnius</text:p>
      <text:p text:style-name="P20"/>
      <text:p text:style-name="P21">Įvertinę projekto atitiktį Konstitucijai, įstatymams, teisėkūros principams ir<text:s/>teisės<text:s/>technikos taisyklėms,<text:s/>teikiame šias pastabas:</text:p>
      <text:p text:style-name="P22"><text:span text:style-name="T23"><text:tab/>1.<text:s/></text:span><text:span text:style-name="T24">Atsižvelgus į<text:s/></text:span><text:span text:style-name="T25">projekto 8 straipsniu<text:s/></text:span><text:span text:style-name="T26">keičiamo<text:s/></text:span><text:span text:style-name="T27">Akcizų<text:s/></text:span><text:span text:style-name="T28">įstatymo</text:span><text:span text:style-name="T29"><text:s/>(toliau – keičiamas įstatymas)</text:span><text:span text:style-name="T30"><text:s/>8</text:span><text:span text:style-name="T31">1</text:span><text:span text:style-name="T32"><text:s/>straipsnyje<text:s/></text:span><text:span text:style-name="T33">patvirtintam gavėjui ir patvirtintam siuntėjui nustatytas mokestines prievoles, svarstytina, ar šio straipsnio nuostatos neturėtų būti papildytos šių subjektų pareigomis dėl akcizais apmokestinamų prekių apskaitos tvarkymo.</text:span></text:p>
      <text:p text:style-name="P34"><text:tab/>2.<text:s/>Projekto 10 straipsniu keičiamo įstatymo 10 straipsnio 6 dalyje po žodžio „pagamina“ yra įrašoma formuluotė „sumaišo arba perdirba“. Siekiant teisinio nuoseklumo, siūlytina atitinkamai papildyti visą šios dalies tekstą.<text:s/></text:p>
      <text:p text:style-name="P35"><text:span text:style-name="T36"><text:tab/>3.<text:s/></text:span><text:span text:style-name="T37">A</text:span><text:span text:style-name="T38">tsižvelgus</text:span><text:span text:style-name="T39"><text:s/>į tai, kad projektu keičiama įstatymo 10 straipsnio dalių numeracija, atitinkamai<text:s/></text:span><text:span text:style-name="T40">keičiamo<text:s/></text:span><text:span text:style-name="T41">įstatymo 12 strai</text:span><text:span text:style-name="T42">psnio 3 dalyje esanti nuoroda „10 straipsnio 10 dalyje“</text:span><text:span text:style-name="T43"><text:s/></text:span><text:span text:style-name="T44">keistina nuoroda „10 straipsnio 9 dalyje</text:span><text:span text:style-name="T45">“ kartu papildant ir projektu keičiamo įstatymo pavadinimą.</text:span></text:p>
      <text:p text:style-name="P46"><text:span text:style-name="T47"><text:tab/>4.<text:s/></text:span><text:span text:style-name="T48">Atkreiptinas dėmesys, kad keičiamo įstatymo 9 straipsnio 14 dalyje jau yra nustatyta solidarioji atsakomybė už akcizų sumokėjimą. Atsižvelgus į tai, svarstytina, ar projekto 13 straipsniu keičiamo įstatymo 16 straipsnio 8 dalyje esančios nuostatos „</text:span><text:span text:style-name="T49">Tais atvejais, kai prievolė mokėti akcizus tenka keliems asmenims, jie solidariai atsako už akcizų sumokėjimą“ nevertėtų atsisakyti kaip perteklinės.</text:span></text:p>
      <text:p text:style-name="P50"><text:tab/>5. Svarstytina, ar atsižvelgus į projekto 9 straipsnio 3 dalimi keičiamo įstatymo 9 straipsnio 1 dalies 6 punkto pakeitimus<text:s/>bei į projekto 9 straipsnio 8 dalimi keičiamo įstatymo 9 straipsnio 7 dalies pakeitimus<text:s/>atitinkamai nereikėtų pakeisti ir<text:s/>keičiamo įstatymo 61 straipsnio 1 dalies 6 punkto bei 61 straipsnio 8 dalies.</text:p>
      <text:p text:style-name="P51"/>
      <text:p text:style-name="P52">Departamento direktorius<text:tab/>Andrius Kabišaitis</text:p>
      <text:p text:style-name="P53"/>
      <text:p text:style-name="P54"><text:span text:style-name="T55">R. Dirgėlienė, tel. (8 5) 239 6350, el. p.<text:s/></text:span><text:a xlink:href="mailto:renata.dirgeliene@lrs.lt" office:target-frame-name="_top" xlink:show="replace"><text:span text:style-name="T56">renata.dirgeliene@lrs.lt</text:span></text:a><text:span text:style-name="T57"><text:s/></text:span></text:p>
      <text:soft-page-break/>
      <text:p text:style-name="P58"><text:span text:style-name="T59">A. Dulevičiūtė – Akimovienė, tel. (8 5) 239 6164, el. p.<text:s/></text:span><text:a xlink:href="mailto:akvile.duleviciute@lrs.lt" office:target-frame-name="_top" xlink:show="replace"><text:span text:style-name="T60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ypewriter" style:display-name="typewriter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ZGURIDIENĖ, Neringa</meta:initial-creator>
    <dc:creator>adlibuser</dc:creator>
    <meta:creation-date>2021-10-20T05:40:00Z</meta:creation-date>
    <dc:date>2021-10-20T05:40:00Z</dc:date>
    <meta:print-date>2019-10-21T06:5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99" meta:character-count="2329" meta:row-count="61" meta:non-whitespace-character-count="2043"/>
  </office:meta>
</office:document-meta>
</file>