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Hyperlin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8" style:parent-style-name="Hyperlink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KCIZŲ ĮSTATYMO NR. IX-569<text:s/></text:span><text:span text:style-name="T10">9, 10, 26, 35,<text:s/></text:span><text:span text:style-name="T11">37</text:span><text:span text:style-name="T12">, 61 IR 67</text:span><text:span text:style-name="T13"><text:s/></text:span><text:span text:style-name="T14">STRAIPSNI</text:span><text:span text:style-name="T15">Ų</text:span><text:span text:style-name="T16"><text:s/>PAKEITIMO<text:s/></text:span><text:span text:style-name="T17">ĮSTATYMO</text:span><text:span text:style-name="T18"><text:s/></text:span><text:span text:style-name="T19">PROJEKTO</text:span></text:p>
      <text:p text:style-name="P20"/>
      <text:p text:style-name="P21">2019-11-27<text:s/>Nr.<text:s/>XIIIP-4018(2)</text:p>
      <text:p text:style-name="P22">Vilnius</text:p>
      <text:p text:style-name="P23"/>
      <text:p text:style-name="P24">Įvertinę projekto atitiktį Konstitucijai, įstatymams, teisėkūros principams ir<text:s/>teisės<text:s/>technikos taisyklėms,<text:s/>pastabų neturime.</text:p>
      <text:p text:style-name="P25"/>
      <text:p text:style-name="P26"/>
      <text:p text:style-name="P27">Departamento direktorius<text:tab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R</text:span><text:span text:style-name="T46">.</text:span><text:span text:style-name="T47"><text:s/>Dirgėlienė</text:span><text:span text:style-name="T48">, tel. (8 5)<text:s/></text:span><text:span text:style-name="T49">239</text:span><text:span text:style-name="T50"><text:s/></text:span><text:span text:style-name="T51">6350</text:span><text:span text:style-name="T52">, el. p.<text:s/></text:span><text:a xlink:href="mailto:renata.dirgeliene@lrs.lt" office:target-frame-name="_top" xlink:show="replace"><text:span text:style-name="T53">renata.dirgeliene@lrs.lt</text:span></text:a><text:span text:style-name="T54"><text:s/></text:span></text:p>
      <text:p text:style-name="P55"><text:span text:style-name="T56">A. Dulevičiūtė – Akimovienė, tel. (8 5) 239 6164, el. p.<text:s/></text:span><text:a xlink:href="mailto:akvile.duleviciute@lrs.lt" office:target-frame-name="_top" xlink:show="replace"><text:span text:style-name="T57">akvile.duleviciute</text:span><text:span text:style-name="T58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ypewriter" style:display-name="typewriter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9-11-27T11:36:00Z</meta:creation-date>
    <dc:date>2019-11-27T11:36:00Z</dc:date>
    <meta:print-date>2019-10-21T06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3" meta:character-count="654" meta:row-count="41" meta:non-whitespace-character-count="584"/>
  </office:meta>
</office:document-meta>
</file>