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language="en" fo:country="US"/>
    </style:style>
    <style:style style:name="P12" style:parent-style-name="Normal" style:family="paragraph">
      <style:paragraph-properties fo:text-align="center" fo:line-height="150%"/>
      <style:text-properties fo:language="en" fo:country="US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it" fo:country="IT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P1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5.3277in"/>
          <style:tab-stop style:type="left" style:position="5.9937in"/>
          <style:tab-stop style:type="left" style:position="6.4972in"/>
          <style:tab-stop style:type="left" style:position="6.6597in"/>
          <style:tab-stop style:type="left" style:position="6.8909in"/>
          <style:tab-stop style:type="left" style:position="6.989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Hyperlink" style:family="text">
      <style:text-properties style:text-underline-type="none"/>
    </style:style>
    <style:style style:name="P66" style:parent-style-name="Normal" style:family="paragraph">
      <style:paragraph-properties fo:text-align="justify" fo:line-height="150%"/>
    </style:style>
    <style:style style:name="T67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<text:s/>LIETUVOS RESPUBLIKOS<text:s/>AKCIZŲ ĮSTATYMO NR.IX-569 1, 2, 3, 30 IR 31 STRAIPSNIŲ PAKEITIMO IR ĮSTATYMO PAPILDYMO SEPTYNTUOJU SKIRSNIU<text:s/>ĮSTATYMO<text:s/>PROJEKTO</text:p>
      <text:p text:style-name="P11"/>
      <text:p text:style-name="P12">2018-06-04<text:s/>Nr. XIIIP-2213</text:p>
      <text:p text:style-name="P13"><text:span text:style-name="T14">Vilnius</text:span></text:p>
      <text:p text:style-name="P15"><text:span text:style-name="T16"> </text:span></text:p>
      <text:p text:style-name="P17"/>
      <text:p text:style-name="P18">Įvertinę<text:s/>projekto atitiktį<text:s/>Konstitucijai,<text:s/>įstatymams, teisėkūros principams bei<text:s/>teisės technikos taisyklėms,<text:s/>teikiame šias pastabas:</text:p>
      <text:list text:style-name="LFO7" text:continue-numbering="true">
        <text:list-item>
          <text:p text:style-name="P19"><text:span text:style-name="T20">Vadovaujantis<text:s/></text:span><text:span text:style-name="T21">Lietuvos Respublikos teisingumo ministro 2013 m. gruodžio 23 d. įsakymu Nr. 1R-298 patvirtintomis Teisės aktų projektų rengimo rekomendacijomis (2017 m. liepos 11 d. redakcija)</text:span><text:span text:style-name="T22">:</text:span></text:p>
        </text:list-item>
      </text:list>
      <text:p text:style-name="P23">1)<text:s/>projekto 6 straipsnio<text:s/>1 dalyje<text:s/>apibūdinant teisėkūros veiksmą<text:s/>vietoj žodžių „Papildyti<text:s/>Įstatymą“<text:s/>įrašytina – „Papildyti Įstatymo II skyrių“.<text:s/></text:p>
      <text:p text:style-name="P24"><text:span text:style-name="T25">2)<text:s/></text:span><text:span text:style-name="T26">Keičiamo įstatymo 61 straipsnis turi būti pernumeruojamas ne projekto 6 straipsnio 2 dalimi, o atskiru straipsniu,<text:s/></text:span><text:span text:style-name="T27"><text:s/></text:span><text:span text:style-name="T28">be to, projekto lyginamajame variante</text:span><text:span text:style-name="T29"><text:s/>turi<text:s/></text:span><text:span text:style-name="T30">būti dėstomas</text:span><text:span text:style-name="T31"><text:s/></text:span><text:span text:style-name="T32">visas straipsni</text:span><text:span text:style-name="T33">o tekstas</text:span><text:span text:style-name="T34">,</text:span><text:span text:style-name="T35"><text:s/></text:span><text:span text:style-name="T36">pažymėtas nauju numeriu.</text:span><text:span text:style-name="T37"><text:s/></text:span></text:p>
      <text:list text:style-name="LFO7" text:continue-numbering="true">
        <text:list-item>
          <text:p text:style-name="P38">Projekto 7 straipsnio 3 ir 5 dalyse dėstomas<text:s/>65 straipsnio 1 dalies nuostatas, kuriose siūloma įtvirtinti skirtingus kaitinamojo tabako produktams taikomus akcizų dydžius, siūlytina išdėstyti<text:s/>atskiru<text:s/>projekto straipsniu, jo skirtingomis dalimis<text:s/>atitinkamai keičiant įstatymo 65 straipsnio 1 dalį, o<text:s/>projekto 7<text:s/>straipsnio<text:s/>(įtraukus minėtą<text:s/>atskirą<text:s/>straipsnį<text:s/>–<text:s/>8<text:s/>straipsnio)<text:s/>3 ir 5 dalyse aptarti tik šių įstatymo nuostatų galiojimą, analogiškai kaip nustatyta projekto 4 bei 5 straipsniuose ir 7 straipsnio 2 bei 4 dalyse.<text:s/><text:s/></text:p>
        </text:list-item>
        <text:list-item>
          <text:p text:style-name="P39">Projekto 7 straipsnio 8 dalyje įtvirtinant nuostatą „Vyriausybė ar jos įgaliota institucija &lt;...&gt; iki 2019 m. vasario 28 d. priima šio įstatymo įgyvendinamuosius teisės aktus“<text:s/>turi būti taisoma, nes<text:s/>pagal<text:s/>projekto 6 straipsnio 1 dalyje dėstomą keičiamo įstatymo<text:s/>69 straipsnį<text:s/>tik Vyriausybė (o ne jos įgaliota institucija) gali nustatyti tvarką ir atvejus, kai nereikalaujama banderolėmis ženklinti<text:s/>Lietuvos Respublikoje skirtų parduoti kaitinamojo tabako produktų. <text:s/></text:p>
        </text:list-item>
      </text:list>
      <text:p text:style-name="P40"/>
      <text:p text:style-name="P41"/>
      <text:p text:style-name="P42"/>
      <text:p text:style-name="P43">Departamento direktorius<text:s text:c="56"/><text:s text:c="10"/><text:s text:c="3"/><text:s text:c="6"/><text:s text:c="7"/><text:s text:c="11"/><text:s text:c="2"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O.<text:s/>Buišienė, tel. (8 5) 239 6160, el. p.<text:s/><text:a xlink:href="mailto:ona.buisiene@lrs.lt" office:target-frame-name="_top" xlink:show="replace"><text:span text:style-name="T65">ona.buisiene@lrs.lt</text:span></text:a></text:p>
      <text:p text:style-name="P66">P. Žukauskas, tel. (8 5) 239 6832, el. p.<text:s/><text:a xlink:href="mailto:pranas.zukauskas@lrs.lt" office:target-frame-name="_top" xlink:show="replace"><text:span text:style-name="T67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7LVL1" style:family="text">
      <style:text-properties style:font-name="Times New Roman" fo:font-size="12pt" style:font-size-asian="12pt"/>
    </style:style>
    <style:style style:name="WW_CharLFO8LVL1" style:family="text">
      <style:text-properties style:font-name="Courier New" style:font-name-asian="Times New Roman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8-06-04T13:21:00Z</meta:creation-date>
    <dc:date>2018-06-04T13:21:00Z</dc:date>
    <meta:print-date>2017-04-24T11:0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21" meta:character-count="2302" meta:row-count="77" meta:non-whitespace-character-count="2007"/>
  </office:meta>
</office:document-meta>
</file>