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line-height="150%"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Spacing" style:family="paragraph">
      <style:paragraph-properties fo:line-height="150%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Spacing" style:family="paragraph">
      <style:paragraph-properties fo:text-align="center" fo:line-height="150%"/>
      <style:text-properties style:font-size-complex="12pt"/>
    </style:style>
    <style:style style:name="P5" style:parent-style-name="NoSpacing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Spacing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Spacing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style:font-size-complex="12pt" style:language-asian="lt" style:country-asian="LT"/>
    </style:style>
    <style:style style:name="P11" style:parent-style-name="NoSpacing" style:family="paragraph">
      <style:paragraph-properties fo:text-align="center" fo:line-height="150%" fo:text-indent="0.787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4" style:parent-style-name="Normal" style:family="paragraph">
      <style:paragraph-properties fo:margin-bottom="0in" fo:line-height="150%" fo:text-indent="0.7875in"/>
    </style:style>
    <style:style style:name="T1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21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22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24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25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27" style:parent-style-name="Normal" style:family="paragraph">
      <style:paragraph-properties fo:margin-bottom="0in" fo:line-height="150%" fo:text-indent="0.7875in"/>
    </style:style>
    <style:style style:name="T2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38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39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41" style:parent-style-name="Normal" style:family="paragraph">
      <style:paragraph-properties fo:margin-bottom="0in" fo:line-height="150%" fo:text-indent="0.7875in"/>
    </style:style>
    <style:style style:name="T4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1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64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65" style:parent-style-name="Normal" style:family="paragraph">
      <style:paragraph-properties fo:margin-bottom="0in" fo:line-height="150%" fo:text-indent="0.7875in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9" style:parent-style-name="Normal" style:family="paragraph">
      <style:paragraph-properties fo:margin-bottom="0in" fo:line-height="150%" fo:text-indent="0.7875in"/>
    </style:style>
    <style:style style:name="T7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3" style:parent-style-name="Normal" style:family="paragraph">
      <style:paragraph-properties fo:margin-bottom="0in" fo:line-height="150%" fo:text-indent="0.7875in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91" style:parent-style-name="Normal" style:family="paragraph">
      <style:paragraph-properties fo:margin-bottom="0in" fo:line-height="150%" fo:text-indent="0.7875in"/>
      <style:text-properties style:font-size-complex="12pt"/>
    </style:style>
    <style:style style:name="P92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94" style:parent-style-name="Normal" style:family="paragraph">
      <style:paragraph-properties fo:margin-bottom="0in" fo:line-height="150%" fo:text-indent="0.7875in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01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04" style:parent-style-name="Normal" style:family="paragraph">
      <style:paragraph-properties fo:margin-bottom="0in" fo:line-height="150%" fo:text-indent="0.7875in"/>
    </style:style>
    <style:style style:name="T10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25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26" style:parent-style-name="Normal" style:family="paragraph">
      <style:paragraph-properties fo:margin-bottom="0in" fo:line-height="150%" fo:text-indent="0.787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34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35" style:parent-style-name="Normal" style:family="paragraph">
      <style:paragraph-properties fo:margin-bottom="0in" fo:line-height="150%" fo:text-indent="0.7875in"/>
    </style:style>
    <style:style style:name="T13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141" style:parent-style-name="Normal" style:family="paragraph">
      <style:paragraph-properties fo:text-align="start" fo:margin-bottom="0in" fo:line-height="150%" fo:text-indent="0.7875in"/>
    </style:style>
    <style:style style:name="T142" style:parent-style-name="DefaultParagraphFont" style:family="text">
      <style:text-properties style:font-name-asian="Times New Roman" style:font-name-complex="Times New Roman" fo:color="#000000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margin-bottom="0in" fo:line-height="150%" fo:text-indent="0.7875in"/>
    </style:style>
    <style:style style:name="T14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46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47" style:parent-style-name="Normal" style:family="paragraph">
      <style:paragraph-properties fo:margin-bottom="0in" fo:line-height="150%" fo:text-indent="0.7875in"/>
      <style:text-properties style:font-name-asian="Times New Roman" style:font-name-complex="Times New Roman" fo:color="#000000" style:font-size-complex="12pt" style:language-asian="lt" style:country-asian="LT"/>
    </style:style>
    <style:style style:name="P148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49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0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1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2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3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4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5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6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7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8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59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0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1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2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3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4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5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6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7" style:parent-style-name="Normal" style:family="paragraph">
      <style:paragraph-properties fo:margin-bottom="0in" fo:line-height="150%" fo:text-indent="0.7875in"/>
      <style:text-properties style:font-size-complex="12pt"/>
    </style:style>
    <style:style style:name="P168" style:parent-style-name="Normal" style:family="paragraph">
      <style:paragraph-properties fo:margin-bottom="0in" fo:line-height="150%" fo:text-indent="0.7875in"/>
    </style:style>
    <style:style style:name="T1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>LIETUVOS RESPUBLIKOS</text:p>
      <text:p text:style-name="P6">ŠVIETIMO ĮSTATYMO NR. I-1489 2,<text:s/>7,<text:s/>9,<text:s/>40,<text:s/>43<text:s/>IR 47<text:s/>STRAIPSNIŲ PAKEITIMO</text:p>
      <text:p text:style-name="P7">ĮSTATYMAS</text:p>
      <text:p text:style-name="P8"/>
      <text:p text:style-name="P9">2021 m.                         d. Nr.</text:p>
      <text:p text:style-name="P10">Vilnius</text:p>
      <text:p text:style-name="P11"/>
      <text:p text:style-name="P12">1 straipsnis. 2<text:s/>straipsnio pakeitimas</text:p>
      <text:p text:style-name="P13">1.<text:s/>Pakeisti 2 straipsnio 15 punktą ir jį išdėstyti taip:</text:p>
      <text:p text:style-name="P14"><text:span text:style-name="T15">„</text:span><text:span text:style-name="T16">15. Mokymo lėšos – tiesiogiai švietimo procesui būtinos lėšos – darbo užmokesčiui pagal ugdymo planą, mokytojų ir kitų ugdymo procese dalyvaujančių asmenų kvalifikacijai tobulinti, vadovėliams ir kitoms mokymo priemonėms,<text:s/></text:span><text:span text:style-name="T17">skaitmeninio ugdymo plėtrai, skaitmeninių mokymo(si) priemonių ir išteklių įsigijimui</text:span><text:span text:style-name="T18">,</text:span><text:span text:style-name="T19"><text:s/>taip pat ugdymo procesui organizuoti ir valdyti, mokyklos bibliotekai, psichologinei, specialiajai pedagoginei, specialiajai ir socialinei pedagoginei pagalbai, profesiniam orientavimui, mokyklų vykdomai sveikatos stiprinimo veiklai ir kitoms ugdymo reikmėms skiriamos lėšos.</text:span><text:span text:style-name="T20">“</text:span></text:p>
      <text:p text:style-name="P21">2.<text:s/>Papildyti 2 straipsnį<text:s/>nauju 16<text:s/>punktu:</text:p>
      <text:p text:style-name="P22">„16.<text:s/>Mokymo priemonės –<text:s/>mokymui(si) ir ugdymui(si) naudojamos spausdintos ar skaitmeninės mokymo priemonės<text:s/>ir ištekliai, užduočių rinkiniai, daiktai, medžiagos ir įranga.“</text:p>
      <text:p text:style-name="P23">3. Buvusius 2 straipsnio 16–39 punktus laikyti atitinkamai 17–40 punktais.</text:p>
      <text:p text:style-name="P24"/>
      <text:p text:style-name="P25">2 straipsnis. 7 straipsnio pakeitimas</text:p>
      <text:p text:style-name="P26">Pakeisti 7 straipsnio 2 dalį ir ją išdėstyti taip:</text:p>
      <text:p text:style-name="P27"><text:span text:style-name="T28">„2. Ikimokyklinis ugdymas vyksta šeimoje, o tėvų (</text:span><text:span text:style-name="T29">įtėvių,</text:span><text:span text:style-name="T30"><text:s/></text:span><text:span text:style-name="T31">globėjų) pageidavimu –<text:s/></text:span><text:span text:style-name="T32">pagal</text:span><text:span text:style-name="T33"><text:s/></text:span><text:span text:style-name="T34">įstaigoje, vykdančioje</text:span><text:span text:style-name="T35"><text:s/>ikimokyklinio ugdymo programą. Vaikams, patiriantiems socialinę riziką, skiriamas privalomas ugdymas pagal ikimokyklinio ugdymo programą švietimo, mokslo ir sporto ministro ir socialinės apsaugos ir darbo ministro nustatyta tvarka.<text:s/></text:span><text:span text:style-name="T36">Kitiems vaikams privalomas ugdymas pagal ikimokyklinio ugdymo programą gali būti skiriamas vadovaujantis švietimo, mokslo ir sporto ministro ir socialinės apsaugos ir darbo ministro nustatytais kriterijais ir tvarka</text:span><text:span text:style-name="T37">.“</text:span></text:p>
      <text:p text:style-name="P38"/>
      <text:soft-page-break/>
      <text:p text:style-name="P39">3 straipsnis. 9<text:s/>straipsnio pakeitimas</text:p>
      <text:p text:style-name="P40">Pakeisti<text:s/>9<text:s/>straipsno<text:s/>3 dalį ir ją išdėstyti taip:</text:p>
      <text:p text:style-name="P41"><text:span text:style-name="T42">„</text:span><text:span text:style-name="T43">3. Pagal pradinio ugdymo programą vaikas pradedamas ugdyti, kai jam tais kalendoriniais metais sueina 7 metai.</text:span><text:span text:style-name="T44"><text:s/></text:span><text:span text:style-name="T45">Esant pedagoginės psichologinės tarnybos<text:s/></text:span><text:span text:style-name="T46">arba švietimo pagalbos tarnyb</text:span><text:span text:style-name="T47">os<text:s/></text:span><text:span text:style-name="T48">rekomendacijai vaikas gali būti pradedamas ugdyti</text:span><text:span text:style-name="T49"><text:s/>vėliau</text:span><text:span text:style-name="T50">, bet ne vėliau nei<text:s/></text:span><text:span text:style-name="T51">8 met</text:span><text:span text:style-name="T52">ų,</text:span><text:span text:style-name="T53"><text:s/>arba ugdomas<text:s/></text:span><text:span text:style-name="T54">pagal jo poreikiams pritaikytą ugdymo programą</text:span><text:span text:style-name="T55">.<text:s/></text:span><text:span text:style-name="T56">Pradinis ugdymas pradedamas vaikui teikti vienais metais anksčiau, kai vaikas tėvų (</text:span><text:span text:style-name="T57">įtėvių,</text:span><text:span text:style-name="T58"><text:s/></text:span><text:span text:style-name="T59">globėjų) sprendimu buvo ugdomas pagal priešmokyklinio ugdymo programą metais anksčiau, kaip nurodyta šio įstatymo 8 straipsnio 3 dalyje.</text:span><text:span text:style-name="T60">“</text:span></text:p>
      <text:p text:style-name="P61"/>
      <text:p text:style-name="P62">4 straipsnis. 40<text:s/>straipsnio pakeitimas</text:p>
      <text:p text:style-name="P63">Pakeisti 40 straipsnį ir jį išdėstyti taip:</text:p>
      <text:p text:style-name="P64">„40 straipsnis. Materialinis švietimo aprūpinimas ir mokymosi krūvis</text:p>
      <text:p text:style-name="P65"><text:span text:style-name="T66">1. Mokymosi aplinka mokykloje ir mokinių mokymosi,<text:s/></text:span><text:span text:style-name="T67">įskaitant nuotolinį mokymąsi,</text:span><text:span text:style-name="T68"><text:s/>krūvis turi atitikti higienos normas ir teisės aktų nustatytus mokinių saugos bei sveikatos reikalavimus ir laiduoti švietimo programų vykdymą.</text:span></text:p>
      <text:p text:style-name="P69"><text:span text:style-name="T70">2. Ikimokyklinio ugdymo, priešmokyklinio ugdymo, bendrojo ugdymo programas teikiančios mokyklos materialioji<text:s/></text:span><text:span text:style-name="T71">ir skaitmeninė</text:span><text:span text:style-name="T72"><text:s/>aplinka kuriama vadovaujantis švietimo ir mokslo ministro patvirtintais švietimo aprūpinimo standartais.</text:span></text:p>
      <text:p text:style-name="P73"><text:span text:style-name="T74">3. Švietimo ir mokslo ministras<text:s/></text:span><text:span text:style-name="T75">tvirtina<text:s/></text:span><text:span text:style-name="T76">nustato</text:span><text:span text:style-name="T77"><text:s/>bendrojo ugdymo dalykų vadovėlių ir mokymo priemonių<text:s/></text:span><text:span text:style-name="T78">kokybės<text:s/></text:span><text:span text:style-name="T79">kriterijus<text:s/></text:span><text:span text:style-name="T80">bei</text:span><text:span text:style-name="T81"><text:s/>atitikties teisės aktams įvertinimo ir aprūpinimo<text:s/></text:span><text:span text:style-name="T82">tvarkos aprašą</text:span><text:span text:style-name="T83"><text:s/></text:span><text:span text:style-name="T84">tvarką</text:span><text:span text:style-name="T85">,<text:s/></text:span><text:span text:style-name="T86">tvirtina nurodytą tvarką atitinkančių skaitmeninių mokymo(si) priemonių ir išteklių katalogą</text:span><text:span text:style-name="T87">,<text:s/></text:span><text:span text:style-name="T88">nustatyta tvarka</text:span><text:span text:style-name="T89"><text:s/></text:span><text:span text:style-name="T90">derina sveikatos apsaugos ministro tvirtinamas mokyklų higienos normas.“</text:span></text:p>
      <text:p text:style-name="P91"/>
      <text:p text:style-name="P92">5 straipsnis. 43<text:s/>straipsnio pakeitimas</text:p>
      <text:p text:style-name="P93">1.<text:s/>Papildyti<text:s/>43<text:s/>straipsnio 10 dalį<text:s/>nauju<text:s/>7 punktu:</text:p>
      <text:p text:style-name="P94"><text:span text:style-name="T95">„7. pritarus</text:span><text:span text:style-name="T96"><text:s/>mokyklos tarybai,</text:span><text:span text:style-name="T97"><text:s/>naudoti<text:s/></text:span><text:span text:style-name="T98">mokymo lėšas skaitmeninio ugdymo plėtrai, skaitmeninių mokymo(si) priemonių ir išteklių įsigijimui;“</text:span><text:span text:style-name="T99">.</text:span></text:p>
      <text:p text:style-name="P100">2.<text:s/>Buvusį<text:s/>43<text:s/>straipsnio<text:s/>10 dalies 7 punktą<text:s/>laikyti<text:s/>8 punktu.</text:p>
      <text:p text:style-name="P101"/>
      <text:p text:style-name="P102">6 straipsnis. 47 straipsnio pakeitimas</text:p>
      <text:p text:style-name="P103">Pakeisti 47 straipsnio 1 dalies<text:s/>7<text:s/>punktą ir jį išdėstyti taip:</text:p>
      <text:p text:style-name="P104"><text:span text:style-name="T105">„7) tėvai (globėjai</text:span><text:span text:style-name="T106">, įtėviai</text:span><text:span text:style-name="T107">) turi teisę kreiptis į pedagoginę psichologinę tarnybą arba švietimo pagalbos tarnybą, kurios aptarnavimo teritorijoje yra švietimo teikėjas, dėl<text:s/></text:span><text:span text:style-name="T108">5 metų</text:span><text:span text:style-name="T109"><text:s/>vaiko<text:s/></text:span><text:soft-page-break/><text:span text:style-name="T110">brandumo</text:span><text:span text:style-name="T111"><text:s/></text:span><text:span text:style-name="T112">pasirengimo<text:s/></text:span><text:span text:style-name="T113">ugdytis<text:s/></text:span><text:span text:style-name="T114">pagal priešmokyklinio ugdymo programą</text:span><text:span text:style-name="T115"><text:s/></text:span><text:span text:style-name="T116">a</text:span><text:span text:style-name="T117">r</text:span><text:span text:style-name="T118"><text:s/>mokytis</text:span><text:span text:style-name="T119"><text:s/></text:span><text:span text:style-name="T120">vertinimo ir ne vėliau kaip per 20 darbo dienų nuo kreipimosi dienos gauti iš šių tarnybų rekomendacijas dėl vaiko pasirengimo<text:s/></text:span><text:span text:style-name="T121">ugdytis ar</text:span><text:span text:style-name="T122"><text:s/></text:span><text:span text:style-name="T123">mokytis;</text:span><text:span text:style-name="T124">“.</text:span></text:p>
      <text:p text:style-name="P125"/>
      <text:p text:style-name="P126"><text:span text:style-name="T127">7</text:span><text:span text:style-name="T128"><text:s/></text:span><text:span text:style-name="T129">straipsnis. </text:span><text:span text:style-name="T130">Įstatymo<text:s/></text:span><text:span text:style-name="T131">įsigaliojimas</text:span><text:span text:style-name="T132"><text:s/>ir įgyvendinimas</text:span></text:p>
      <text:p text:style-name="P133"><text:bookmark-start text:name="part_21d53580b73f404ba5be9eb795d6bf6f"/><text:bookmark-end text:name="part_21d53580b73f404ba5be9eb795d6bf6f"/>1. Šis įstatymas, išskyrus<text:s/>2 straipsnį ir<text:s/>šio straipsnio 2 dalį, įsigalioja 2022 m. kovo 1 d.</text:p>
      <text:p text:style-name="P134">2.<text:s/>Šio įstatymo<text:s/>2<text:s/>straipsnis įsigalioja<text:s/>2024 m. rugsėjo 1 d.</text:p>
      <text:p text:style-name="P135"><text:span text:style-name="T136">3</text:span><text:span text:style-name="T137">. Lietuvos Respublikos švietimo, mokslo ir sporto ministras iki<text:s/></text:span><text:span text:style-name="T138">šio įstatymo įsigaliojimo<text:s/></text:span><text:span text:style-name="T139">priima šio įstatymo įgyvendinamuosius teisės aktus.</text:span><text:span text:style-name="T140"> </text:span></text:p>
      <text:p text:style-name="P141"><text:span text:style-name="T142"> </text:span></text:p>
      <text:p text:style-name="P143"><text:bookmark-start text:name="part_beafd1942db14fd68790e735b59018b0"/><text:bookmark-end text:name="part_beafd1942db14fd68790e735b59018b0"/><text:span text:style-name="T144">Skelbiu šį Lietuvos Respublikos Seimo priimtą įstatymą.</text:span></text:p>
      <text:p text:style-name="P145"/>
      <text:p text:style-name="P146">Respublikos Prezidentas</text:p>
      <text:p text:style-name="P147"/>
      <text:p text:style-name="P148"/>
      <text:p text:style-name="P149">Teikia</text:p>
      <text:p text:style-name="P150">Seimo nariai</text:p>
      <text:p text:style-name="P151"/>
      <text:p text:style-name="P152">Ieva Kačinskaitė-Urbonienė</text:p>
      <text:p text:style-name="P153">Vigilijus Jukna</text:p>
      <text:p text:style-name="P154">Valentinas Bukauskas</text:p>
      <text:p text:style-name="P155">Andrius Mazuronis</text:p>
      <text:p text:style-name="P156">Vytautas Gapšys</text:p>
      <text:p text:style-name="P157">Viktoras Fiodorovas</text:p>
      <text:p text:style-name="P158">Vaida Giraitytė</text:p>
      <text:p text:style-name="P159">Artūras Skardžius</text:p>
      <text:p text:style-name="P160">Aidas Gedvilas</text:p>
      <text:p text:style-name="P161">Eugenijus Jovaiša</text:p>
      <text:p text:style-name="P162">Algimantas Dumbrava</text:p>
      <text:p text:style-name="P163">Gintautas Kindurys</text:p>
      <text:p text:style-name="P164">Vilija Targamadzė</text:p>
      <text:p text:style-name="P165">Beata Petkevič</text:p>
      <text:p text:style-name="P166">Silva Lengvinienė</text:p>
      <text:p text:style-name="P167">Tomas Bičiūnas</text:p>
      <text:p text:style-name="P168"><text:span text:style-name="T169">M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2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wner</meta:initial-creator>
    <dc:creator>adlibuser</dc:creator>
    <meta:creation-date>2021-04-28T05:51:00Z</meta:creation-date>
    <dc:date>2021-04-28T05:51:00Z</dc:date>
    <meta:print-date>2021-04-14T12:2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21" meta:character-count="4991" meta:row-count="77" meta:non-whitespace-character-count="4402"/>
  </office:meta>
</office:document-meta>
</file>